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1.266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9.68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9.513cm"/>
    </style:style>
    <style:style style:name="co14" style:family="table-column">
      <style:table-column-properties fo:break-before="auto" style:column-width="10.694cm"/>
    </style:style>
    <style:style style:name="co15" style:family="table-column">
      <style:table-column-properties fo:break-before="auto" style:column-width="6.726cm"/>
    </style:style>
    <style:style style:name="co16" style:family="table-column">
      <style:table-column-properties fo:break-before="auto" style:column-width="2.589cm"/>
    </style:style>
    <style:style style:name="co17" style:family="table-column">
      <style:table-column-properties fo:break-before="auto" style:column-width="6.219cm"/>
    </style:style>
    <style:style style:name="co18" style:family="table-column">
      <style:table-column-properties fo:break-before="auto" style:column-width="9.063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73cm"/>
    </style:style>
    <style:style style:name="co21" style:family="table-column">
      <style:table-column-properties fo:break-before="auto" style:column-width="0.871cm"/>
    </style:style>
    <style:style style:name="co22" style:family="table-column">
      <style:table-column-properties fo:break-before="auto" style:column-width="1.519cm"/>
    </style:style>
    <style:style style:name="co23" style:family="table-column">
      <style:table-column-properties fo:break-before="auto" style:column-width="1.462cm"/>
    </style:style>
    <style:style style:name="co24" style:family="table-column">
      <style:table-column-properties fo:break-before="auto" style:column-width="0.928cm"/>
    </style:style>
    <style:style style:name="co25" style:family="table-column">
      <style:table-column-properties fo:break-before="auto" style:column-width="1.154cm"/>
    </style:style>
    <style:style style:name="co26" style:family="table-column">
      <style:table-column-properties fo:break-before="auto" style:column-width="0.704cm"/>
    </style:style>
    <style:style style:name="co27" style:family="table-column">
      <style:table-column-properties fo:break-before="auto" style:column-width="0.676cm"/>
    </style:style>
    <style:style style:name="co28" style:family="table-column">
      <style:table-column-properties fo:break-before="auto" style:column-width="1.069cm"/>
    </style:style>
    <style:style style:name="co29" style:family="table-column">
      <style:table-column-properties fo:break-before="auto" style:column-width="1.942cm"/>
    </style:style>
    <style:style style:name="co30" style:family="table-column">
      <style:table-column-properties fo:break-before="auto" style:column-width="2.364cm"/>
    </style:style>
    <style:style style:name="co31" style:family="table-column">
      <style:table-column-properties fo:break-before="auto" style:column-width="1.408cm"/>
    </style:style>
    <style:style style:name="co32" style:family="table-column">
      <style:table-column-properties fo:break-before="auto" style:column-width="11.426cm"/>
    </style:style>
    <style:style style:name="co33" style:family="table-column">
      <style:table-column-properties fo:break-before="auto" style:column-width="0.9cm"/>
    </style:style>
    <style:style style:name="co34" style:family="table-column">
      <style:table-column-properties fo:break-before="auto" style:column-width="1.66cm"/>
    </style:style>
    <style:style style:name="co35" style:family="table-column">
      <style:table-column-properties fo:break-before="auto" style:column-width="3.658cm"/>
    </style:style>
    <style:style style:name="co36" style:family="table-column">
      <style:table-column-properties fo:break-before="auto" style:column-width="8.894cm"/>
    </style:style>
    <style:style style:name="co37" style:family="table-column">
      <style:table-column-properties fo:break-before="auto" style:column-width="6.191cm"/>
    </style:style>
    <style:style style:name="co38" style:family="table-column">
      <style:table-column-properties fo:break-before="auto" style:column-width="2.646cm"/>
    </style:style>
    <style:style style:name="co39" style:family="table-column">
      <style:table-column-properties fo:break-before="auto" style:column-width="8.555cm"/>
    </style:style>
    <style:style style:name="co40" style:family="table-column">
      <style:table-column-properties fo:break-before="auto" style:column-width="4.221cm"/>
    </style:style>
    <style:style style:name="ro1" style:family="table-row">
      <style:table-row-properties style:row-height="2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intetico_5f_catt">
      <style:table-properties table:display="true" style:writing-mode="lr-tb"/>
    </style:style>
    <style:style style:name="ta2" style:family="table" style:master-page-name="PageStyle_5f_dettaglio_5f_catt">
      <style:table-properties table:display="true" style:writing-mode="lr-tb"/>
    </style:style>
    <style:style style:name="ta3" style:family="table" style:master-page-name="PageStyle_5f_sintetico_5f_alu_5f_cla">
      <style:table-properties table:display="true" style:writing-mode="lr-tb"/>
    </style:style>
    <style:style style:name="ta4" style:family="table" style:master-page-name="PageStyle_5f_dettaglio_5f_alu_5f_cla">
      <style:table-properties table:display="true" style:writing-mode="lr-tb"/>
    </style:style>
    <style:style style:name="ta5" style:family="table" style:master-page-name="PageStyle_5f_dettaglio_5f_indirizzo">
      <style:table-properties table:display="true" style:writing-mode="lr-tb"/>
    </style:style>
    <style:style style:name="ta6" style:family="table" style:master-page-name="PageStyle_5f_non_5f_comunicato_5f_alu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 style:data-style-name="N5000"/>
    <style:style style:name="ce3" style:family="table-cell" style:parent-style-name="Excel_20_Built-in_20_Normal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Excel_20_Built-in_20_Normal" style:data-style-name="N5000"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etico_catt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1"/>
          <table:table-cell table:style-name="ce1" office:value-type="string">
            <text:p>Totale alunni</text:p>
          </table:table-cell>
          <table:table-cell table:style-name="ce1" office:value-type="string">
            <text:p>Totale classi</text:p>
          </table:table-cell>
          <table:table-cell table:style-name="ce1" office:value-type="string">
            <text:p>Cattedre ordinarie</text:p>
          </table:table-cell>
          <table:table-cell table:style-name="ce1" office:value-type="string">
            <text:p>Cattedre interne</text:p>
          </table:table-cell>
          <table:table-cell table:style-name="ce1" office:value-type="string">
            <text:p>Cattedre esterne</text:p>
          </table:table-cell>
          <table:table-cell table:style-name="ce1" office:value-type="string">
            <text:p>Totale cattedre</text:p>
          </table:table-cell>
          <table:table-cell table:style-name="ce1" office:value-type="string">
            <text:p>Ore residue</text:p>
          </table:table-cell>
          <table:table-cell table:style-name="ce1" office:value-type="string">
            <text:p>Posti DOP</text:p>
          </table:table-cell>
          <table:table-cell table:style-name="ce1" office:value-type="string">
            <text:p>Posti di sostegno</text:p>
          </table:table-cell>
          <table:table-cell table:style-name="ce1"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float" office:value="28286">
            <text:p>28286</text:p>
          </table:table-cell>
          <table:table-cell office:value-type="float" office:value="1281">
            <text:p>1281</text:p>
          </table:table-cell>
          <table:table-cell office:value-type="float" office:value="11">
            <text:p>11</text:p>
          </table:table-cell>
          <table:table-cell office:value-type="float" office:value="1846">
            <text:p>1846</text:p>
          </table:table-cell>
          <table:table-cell office:value-type="float" office:value="291">
            <text:p>291</text:p>
          </table:table-cell>
          <table:table-cell office:value-type="float" office:value="2148">
            <text:p>2148</text:p>
          </table:table-cell>
          <table:table-cell office:value-type="float" office:value="3089">
            <text:p>3089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table:number-columns-repeated="1012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float" office:value="8958">
            <text:p>8958</text:p>
          </table:table-cell>
          <table:table-cell office:value-type="float" office:value="388">
            <text:p>388</text:p>
          </table:table-cell>
          <table:table-cell office:value-type="float" office:value="12">
            <text:p>12</text:p>
          </table:table-cell>
          <table:table-cell office:value-type="float" office:value="554">
            <text:p>554</text:p>
          </table:table-cell>
          <table:table-cell office:value-type="float" office:value="55">
            <text:p>55</text:p>
          </table:table-cell>
          <table:table-cell office:value-type="float" office:value="621">
            <text:p>621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1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catt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0" table:number-columns-repeated="1006" table:default-cell-style-name="Excel_20_Built-in_20_Normal"/>
        <table:table-row table:style-name="ro3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2" table:number-columns-repeated="2"/>
          <table:table-cell table:style-name="ce1" office:value-type="string">
            <text:p>Codice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Cod. ist. Rif.</text:p>
          </table:table-cell>
          <table:table-cell table:style-name="ce1" office:value-type="string">
            <text:p>Comune ist. Rif.</text:p>
          </table:table-cell>
          <table:table-cell table:style-name="ce1" office:value-type="string">
            <text:p>Denominazione ist. Rif.</text:p>
          </table:table-cell>
          <table:table-cell table:style-name="ce1" office:value-type="string">
            <text:p>Totale alunni</text:p>
          </table:table-cell>
          <table:table-cell table:style-name="ce1" office:value-type="string">
            <text:p>Totale classi</text:p>
          </table:table-cell>
          <table:table-cell table:style-name="ce1" office:value-type="string">
            <text:p>Cattedre ordinarie</text:p>
          </table:table-cell>
          <table:table-cell table:style-name="ce1" office:value-type="string">
            <text:p>Cattedre interne</text:p>
          </table:table-cell>
          <table:table-cell table:style-name="ce1" office:value-type="string">
            <text:p>Cattedre esterne</text:p>
          </table:table-cell>
          <table:table-cell table:style-name="ce1" office:value-type="string">
            <text:p>Totale cattedre</text:p>
          </table:table-cell>
          <table:table-cell table:style-name="ce1" office:value-type="string">
            <text:p>Ore residue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PERUGIA</text:p>
          </table:table-cell>
          <table:table-cell office:value-type="string">
            <text:p>A. MARIOTTI</text:p>
          </table:table-cell>
          <table:table-cell office:value-type="float" office:value="926">
            <text:p>926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OLIGNO</text:p>
          </table:table-cell>
          <table:table-cell office:value-type="string">
            <text:p>F. FREZZI - B. ANGELA</text:p>
          </table:table-cell>
          <table:table-cell office:value-type="float" office:value="784">
            <text:p>78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PIAZZALE G.LEOPARDI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663">
            <text:p>66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TODI</text:p>
          </table:table-cell>
          <table:table-cell office:value-type="string">
            <text:p>JACOPONE DA TODI</text:p>
          </table:table-cell>
          <table:table-cell office:value-type="float" office:value="569">
            <text:p>56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 office:value-type="float" office:value="39">
            <text:p>3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CITTA' DI CASTELLO</text:p>
          </table:table-cell>
          <table:table-cell office:value-type="string">
            <text:p>PLINIO IL GIOVANE</text:p>
          </table:table-cell>
          <table:table-cell office:value-type="float" office:value="487">
            <text:p>48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PIAZZA CARDUCCI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"P.SANSI-L.LEONARDI"</text:p>
          </table:table-cell>
          <table:table-cell office:value-type="float" office:value="397">
            <text:p>39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ASSISI</text:p>
          </table:table-cell>
          <table:table-cell office:value-type="string">
            <text:p>PROPERZIO</text:p>
          </table:table-cell>
          <table:table-cell office:value-type="float" office:value="570">
            <text:p>57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PERUGIA</text:p>
          </table:table-cell>
          <table:table-cell office:value-type="string">
            <text:p>LICEO STATALE "A. PIERALLI"</text:p>
          </table:table-cell>
          <table:table-cell office:value-type="float" office:value="1257">
            <text:p>1257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MAGISTRALE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NOCERA UMBRA</text:p>
          </table:table-cell>
          <table:table-cell office:value-type="string">
            <text:p>LICEO "G.SIGISMONDI"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IAZZA MATTEOTTI 14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SSISI</text:p>
          </table:table-cell>
          <table:table-cell office:value-type="string">
            <text:p>ANN. CONV. NAZ. "PRINCIPE DI NAPOLI"</text:p>
          </table:table-cell>
          <table:table-cell office:value-type="float" office:value="526">
            <text:p>52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VIA <text:s text:c="7"/>ISOLABELL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G. MARCONI</text:p>
          </table:table-cell>
          <table:table-cell office:value-type="float" office:value="821">
            <text:p>82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LOC.LA STELLA</text:p>
          </table:table-cell>
          <table:table-cell office:value-type="string">
            <text:p>CASCIA</text:p>
          </table:table-cell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G. MARCONI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PERUGIA</text:p>
          </table:table-cell>
          <table:table-cell office:value-type="string">
            <text:p>G. ALESSI</text:p>
          </table:table-cell>
          <table:table-cell office:value-type="float" office:value="1315">
            <text:p>131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VIA DON BOSCO ,31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417">
            <text:p>41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V.LO S.MATTEO 8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SPOLETO</text:p>
          </table:table-cell>
          <table:table-cell office:value-type="string">
            <text:p>A.VOLTA</text:p>
          </table:table-cell>
          <table:table-cell office:value-type="float" office:value="397">
            <text:p>39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639">
            <text:p>63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VIA FRANCESCO SATOLLI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table:number-columns-repeated="2" office:value-type="string">
            <text:p>MARSCIANO</text:p>
          </table:table-cell>
          <table:table-cell office:value-type="float" office:value="295">
            <text:p>29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PERUGIA</text:p>
          </table:table-cell>
          <table:table-cell office:value-type="string">
            <text:p>G. GALILEI</text:p>
          </table:table-cell>
          <table:table-cell office:value-type="float" office:value="1222">
            <text:p>122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LICEO SCIENTIFICO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VIA MARCONI S.N.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448">
            <text:p>44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L'AGRICOLTURA E L'AMBIENTE</text:p>
          </table:table-cell>
          <table:table-cell office:value-type="string">
            <text:p>PGRA02801V</text:p>
          </table:table-cell>
          <table:table-cell office:value-type="string">
            <text:p>U. PATRIZI - A.BALDELLI</text:p>
          </table:table-cell>
          <table:table-cell office:value-type="string">
            <text:p>V.LE A.DIAZ 91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224">
            <text:p>22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508</text:p>
          </table:table-cell>
          <table:table-cell office:value-type="string">
            <text:p>UMBERTIDE SERALE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table:number-columns-repeated="7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/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table:number-columns-repeated="2" office:value-type="string">
            <text:p>GIANO DELL'UMBRIA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VIA FLAMINIA KM 186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301P</text:p>
          </table:table-cell>
          <table:table-cell office:value-type="string">
            <text:p>B. PASCAL</text:p>
          </table:table-cell>
          <table:table-cell office:value-type="string">
            <text:p>VIA PIEVAIOLA 140 (CON SEDE AGGR. IN: PERUGIA)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PERUGIA</text:p>
          </table:table-cell>
          <table:table-cell office:value-type="string">
            <text:p>I.I.S.S. "B.PASCAL-A.DI CAMBIO" PERUGIA</text:p>
          </table:table-cell>
          <table:table-cell office:value-type="float" office:value="240">
            <text:p>24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 office:value-type="string">
            <text:p>VIALE GIONTELLA</text:p>
          </table:table-cell>
          <table:table-cell office:value-type="string">
            <text:p>BASTIA UMBRA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P.ZZA TOGLIATTI, 1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table:number-columns-repeated="2" office:value-type="string">
            <text:p>MARSCIANO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75">
            <text:p>7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VIA S. MARIA MADDALENA N. 34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814">
            <text:p>81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 office:value-type="float" office:value="946">
            <text:p>946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FRAZ. MAIANO, 10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VIALE BOLOGNI, 86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471">
            <text:p>47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FOLIGNO</text:p>
          </table:table-cell>
          <table:table-cell office:value-type="string">
            <text:p>E. ORFINI</text:p>
          </table:table-cell>
          <table:table-cell office:value-type="float" office:value="564">
            <text:p>56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102">
            <text:p>10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NOCERA UMBRA</text:p>
          </table:table-cell>
          <table:table-cell office:value-type="string">
            <text:p>IPSIA "G. SIGISMONDI"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VIA <text:s/>CES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P. COLLICOLA 13 (CON SEDI AGGR.IN:SPOLETO E GIANO)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VIA A. LABRIOLA 1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223">
            <text:p>22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VIA PARUCCINI, 2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GUBBIO</text:p>
          </table:table-cell>
          <table:table-cell office:value-type="string">
            <text:p>IS M. GATTAPONE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01301R</text:p>
          </table:table-cell>
          <table:table-cell office:value-type="string">
            <text:p>CASTIGLIONE DEL <text:s/>LAGO</text:p>
          </table:table-cell>
          <table:table-cell office:value-type="string">
            <text:p>VIA <text:s text:c="7"/>CARDUCCI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.I.SECONDARIA "ROSSELLI-RASETTI"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PROF INDUSTRIA E ARTIGIANATO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VIA ASSISANA 40/D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PERUGIA</text:p>
          </table:table-cell>
          <table:table-cell office:value-type="string">
            <text:p>CAVOUR-MARCONI</text:p>
          </table:table-cell>
          <table:table-cell office:value-type="float" office:value="707">
            <text:p>707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IAZZA <text:s text:c="4"/>DEI CONSOLI, 3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DERUTA</text:p>
          </table:table-cell>
          <table:table-cell office:value-type="string">
            <text:p>ALPINOLO MAGNINI</text:p>
          </table:table-cell>
          <table:table-cell office:value-type="float" office:value="140">
            <text:p>14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VIA <text:s text:c="2"/>ARBORETO, 31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VIA LUIGI CANALI, 27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PERUGIA</text:p>
          </table:table-cell>
          <table:table-cell office:value-type="string">
            <text:p>BERNARDINO DI BETTO</text:p>
          </table:table-cell>
          <table:table-cell office:value-type="float" office:value="602">
            <text:p>60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79">
            <text:p>7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VIA CANALI 27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PERUGIA</text:p>
          </table:table-cell>
          <table:table-cell office:value-type="string">
            <text:p>BERNARDINO DI BETTO</text:p>
          </table:table-cell>
          <table:table-cell table:number-columns-repeated="7" office:value-type="float" office:value="0">
            <text:p>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VIA XX SETTEMBRE, 1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"P.SANSI-L.LEONARDI"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D'ARTE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LOC. MAIANO, 10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"P.SANSI-L.LEONARDI"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AGRARIO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VIALE <text:s text:c="5"/>MONTECRISTO 3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331">
            <text:p>33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AGRARI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VIA ALDO MORO 1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CERRETO DI SPOLETO</text:p>
          </table:table-cell>
          <table:table-cell office:value-type="string">
            <text:p>S.ANATOLIA DI NARCO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VIA CIRO MENOTTI, 11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FOLIGNO</text:p>
          </table:table-cell>
          <table:table-cell office:value-type="string">
            <text:p>I.T.C.T. "F. SCARPELLINI"</text:p>
          </table:table-cell>
          <table:table-cell office:value-type="float" office:value="720">
            <text:p>7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VIALE MARTIRI DELLA RESISTENZ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401">
            <text:p>40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VIA G. BATTISTA RIGUCCI <text:s/>35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361">
            <text:p>36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VIA PARUCCINI, SNC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GUBBIO</text:p>
          </table:table-cell>
          <table:table-cell office:value-type="string">
            <text:p>IS M. GATTAPONE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VIA A.DIAZ 20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412">
            <text:p>41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01301B</text:p>
          </table:table-cell>
          <table:table-cell office:value-type="string">
            <text:p>FRATELLI ROSSELLI</text:p>
          </table:table-cell>
          <table:table-cell office:value-type="string">
            <text:p>VIA F.LLI ROSSELLI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.I.SECONDARIA "ROSSELLI-RASETTI"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VIA DELLA LIBERTA'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 office:value-type="float" office:value="117">
            <text:p>1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256">
            <text:p>25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 TEC COMMERCIALE E PER GEOMETR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VIA A. <text:s/>MENECALI <text:s/>1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370">
            <text:p>37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VIALE CENTOVA, 4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PERUGIA</text:p>
          </table:table-cell>
          <table:table-cell office:value-type="string">
            <text:p>A.CAPITINI-V.EMANUELE II</text:p>
          </table:table-cell>
          <table:table-cell office:value-type="float" office:value="872">
            <text:p>87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PERUGIA</text:p>
          </table:table-cell>
          <table:table-cell office:value-type="string">
            <text:p>GIORDANO BRUNO</text:p>
          </table:table-cell>
          <table:table-cell office:value-type="float" office:value="1019">
            <text:p>10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VIA TOGLIATTI, 1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table:number-columns-repeated="2" office:value-type="string">
            <text:p>MARSCIAN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2801B</text:p>
          </table:table-cell>
          <table:table-cell office:value-type="string">
            <text:p>ISTITUTO TECNICO "PATRIZI-BALDELLI"</text:p>
          </table:table-cell>
          <table:table-cell/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VIA <text:s text:c="7"/>ASSISANA 40/E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PERUGIA</text:p>
          </table:table-cell>
          <table:table-cell office:value-type="string">
            <text:p>A. VOLTA</text:p>
          </table:table-cell>
          <table:table-cell office:value-type="float" office:value="1143">
            <text:p>1143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1301N</text:p>
          </table:table-cell>
          <table:table-cell office:value-type="string">
            <text:p>CASTIGLIONE DEL LAGO</text:p>
          </table:table-cell>
          <table:table-cell office:value-type="string">
            <text:p>VIA CARDUCCI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.I.SECONDARIA "ROSSELLI-RASETTI"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/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GUBBIO</text:p>
          </table:table-cell>
          <table:table-cell office:value-type="string">
            <text:p>M. L. CASSATA</text:p>
          </table:table-cell>
          <table:table-cell office:value-type="float" office:value="833">
            <text:p>833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115">
            <text:p>11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PIAZZA <text:s text:c="4"/>S.FRANCESCO 1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585">
            <text:p>58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VIALE <text:s text:c="5"/>GUGLIELMO MARCONI 6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FOLIGNO</text:p>
          </table:table-cell>
          <table:table-cell office:value-type="string">
            <text:p>LEONARDO DA VINCI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VIA VISSO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20">
            <text:p>2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INDUSTRIALE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PER GEOMETRI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VIA <text:s text:c="7"/>XIV SETTEMBRE 79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PERUGIA</text:p>
          </table:table-cell>
          <table:table-cell office:value-type="string">
            <text:p>I.I.S.S. "B.PASCAL-A.DI CAMBIO" PERUGIA</text:p>
          </table:table-cell>
          <table:table-cell office:value-type="float" office:value="312">
            <text:p>3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</text:p>
          </table:table-cell>
          <table:table-cell office:value-type="string">
            <text:p>ISTITUTO TECNICO PER GEOMET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VIALE DON BOSCO 31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CLASSICO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PIAZZA <text:s text:c="4"/>I. SCALZA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ISTICA E CLASSICA</text:p>
          </table:table-cell>
          <table:table-cell office:value-type="float" office:value="299">
            <text:p>29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CLASSICO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VIALE <text:s text:c="5"/>ANTONIO FRATTI 12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</text:p>
          </table:table-cell>
          <table:table-cell office:value-type="string">
            <text:p>TERNI <text:s/>LICEO CLASSICO "G. C. TACITO"</text:p>
          </table:table-cell>
          <table:table-cell office:value-type="float" office:value="575">
            <text:p>57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</text:p>
          </table:table-cell>
          <table:table-cell office:value-type="string">
            <text:p>TERNI ISTITUTO MAGISTRALE "F. ANGELONI"</text:p>
          </table:table-cell>
          <table:table-cell office:value-type="float" office:value="754">
            <text:p>75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MAGISTRALE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VIA DEI GAROFANI 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VIA <text:s text:c="2"/>DEI TIGL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</text:p>
          </table:table-cell>
          <table:table-cell office:value-type="string">
            <text:p>ORVIETO LICEO SCIENTIFICO "E. MAJORANA"</text:p>
          </table:table-cell>
          <table:table-cell office:value-type="float" office:value="728">
            <text:p>7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</text:p>
          </table:table-cell>
          <table:table-cell office:value-type="string">
            <text:p>TERNI LICEO SCIENTIFICO "G. GALILEI"</text:p>
          </table:table-cell>
          <table:table-cell office:value-type="float" office:value="878">
            <text:p>87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</text:p>
          </table:table-cell>
          <table:table-cell office:value-type="string">
            <text:p>TERNI "R. DONATELLI"</text:p>
          </table:table-cell>
          <table:table-cell office:value-type="float" office:value="925">
            <text:p>92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LICEO SCIENTIFICO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VIA <text:s text:c="7"/>DEI GAROFANI N.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489">
            <text:p>48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PIAZZALE BOSCO 3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681">
            <text:p>68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24">
            <text:p>12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PIAZZA <text:s text:c="4"/>S. CHIARA 1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</text:p>
          </table:table-cell>
          <table:table-cell office:value-type="string">
            <text:p>ORVIETO I.I.S. TECNICA E PROFESSIONALE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office:value-type="float" office:value="396">
            <text:p>39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0">
            <text:p>110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PROF INDUSTRIA E ARTIGIANATO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D'ART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VIA <text:s text:c="7"/>MARSCIANO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ISTICA E CLASSICA</text:p>
          </table:table-cell>
          <table:table-cell office:value-type="float" office:value="201">
            <text:p>20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D'ARTE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P.ZA <text:s text:c="6"/>BRICCIALDI N 1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</text:p>
          </table:table-cell>
          <table:table-cell office:value-type="string">
            <text:p>TERNI I.I.S. ARTISTICA E PER GEOMETRI</text:p>
          </table:table-cell>
          <table:table-cell office:value-type="float" office:value="279">
            <text:p>27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COMMERCIA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ARGO MARISA PAOLUCCI N. 1/2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460">
            <text:p>46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 TEC COMMERCIALE E PER GEOMETRI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VIA DEI TIGLI 33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</text:p>
          </table:table-cell>
          <table:table-cell office:value-type="string">
            <text:p>ORVIETO I.I.S. TECNICA E PROFESSIONALE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COMMERC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PIAZZA VITTORIO DE SICA, 5</text:p>
          </table:table-cell>
          <table:table-cell office:value-type="string">
            <text:p>NARNI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COMMERC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137">
            <text:p>13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INDUSTRIALE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VIA <text:s text:c="7"/>CESARE BATTISTI 131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</text:p>
          </table:table-cell>
          <table:table-cell office:value-type="string">
            <text:p>TERNI ITIS <text:s text:c="2"/>"L. ALLIEVI"</text:p>
          </table:table-cell>
          <table:table-cell office:value-type="float" office:value="607">
            <text:p>60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9">
            <text:p>69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INDUSTRIALE</text:p>
          </table:table-cell>
          <table:table-cell office:value-type="string">
            <text:p>TRTF02050R</text:p>
          </table:table-cell>
          <table:table-cell office:value-type="string">
            <text:p>TERNI ITIS " L. ALLIEVI" CORSO SERALE</text:p>
          </table:table-cell>
          <table:table-cell office:value-type="string">
            <text:p>VIA <text:s text:c="2"/>CESARE BATTISTI 131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</text:p>
          </table:table-cell>
          <table:table-cell office:value-type="string">
            <text:p>TERNI ITIS <text:s text:c="2"/>"L. ALLIEVI"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PER GEOMETRI</text:p>
          </table:table-cell>
          <table:table-cell office:value-type="string">
            <text:p>TRTL00401P</text:p>
          </table:table-cell>
          <table:table-cell office:value-type="string">
            <text:p>TERNI <text:s/>ITG <text:s/>"A. DA SANGALLO"</text:p>
          </table:table-cell>
          <table:table-cell office:value-type="string">
            <text:p>VIA <text:s/>B. CROCE 16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</text:p>
          </table:table-cell>
          <table:table-cell office:value-type="string">
            <text:p>TERNI I.I.S. ARTISTICA E PER GEOMETRI</text:p>
          </table:table-cell>
          <table:table-cell office:value-type="float" office:value="283">
            <text:p>28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table:number-columns-repeated="1006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</text:p>
          </table:table-cell>
          <table:table-cell office:value-type="string">
            <text:p>ISTITUTO TECNICO PER GEOMETR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VIA <text:s text:c="7"/>DEI GAROFANI 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table:number-columns-repeated="1006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ntetico_alu_cla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3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4" table:default-cell-style-name="Excel_20_Built-in_20_Normal"/>
        <table:table-column table:style-name="co27" table:default-cell-style-name="Excel_20_Built-in_20_Normal"/>
        <table:table-column table:style-name="co25" table:default-cell-style-name="Excel_20_Built-in_20_Normal"/>
        <table:table-column table:style-name="co10" table:number-columns-repeated="994" table:default-cell-style-name="Excel_20_Built-in_20_Normal"/>
        <table:table-row table:style-name="ro4">
          <table:table-cell table:style-name="ce3" table:number-columns-repeated="2"/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I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II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IV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V anno di corso</text:p>
          </table:table-cell>
          <table:covered-table-cell table:number-columns-repeated="3" table:style-name="ce6"/>
          <table:table-cell table:style-name="ce5" office:value-type="string" table:number-columns-spanned="4" table:number-rows-spanned="1">
            <text:p>VI anno di corso</text:p>
          </table:table-cell>
          <table:covered-table-cell table:number-columns-repeated="3" table:style-name="ce6"/>
          <table:table-cell table:style-name="ce3" table:number-columns-repeated="994"/>
        </table:table-row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office:value-type="string">
            <text:p>Alunni 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icolate</text:p>
          </table:table-cell>
          <table:table-cell table:style-name="ce3" table:number-columns-repeated="994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28286">
            <text:p>28286</text:p>
          </table:table-cell>
          <table:table-cell office:value-type="float" office:value="1281">
            <text:p>1281</text:p>
          </table:table-cell>
          <table:table-cell office:value-type="float" office:value="33">
            <text:p>33</text:p>
          </table:table-cell>
          <table:table-cell office:value-type="float" office:value="481">
            <text:p>481</text:p>
          </table:table-cell>
          <table:table-cell office:value-type="float" office:value="6004">
            <text:p>6004</text:p>
          </table:table-cell>
          <table:table-cell office:value-type="float" office:value="125">
            <text:p>125</text:p>
          </table:table-cell>
          <table:table-cell office:value-type="float" office:value="255">
            <text:p>255</text:p>
          </table:table-cell>
          <table:table-cell office:value-type="float" office:value="4">
            <text:p>4</text:p>
          </table:table-cell>
          <table:table-cell office:value-type="float" office:value="6397">
            <text:p>6397</text:p>
          </table:table-cell>
          <table:table-cell office:value-type="float" office:value="115">
            <text:p>115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office:value-type="float" office:value="5567">
            <text:p>5567</text:p>
          </table:table-cell>
          <table:table-cell office:value-type="float" office:value="79">
            <text:p>79</text:p>
          </table:table-cell>
          <table:table-cell office:value-type="float" office:value="243">
            <text:p>243</text:p>
          </table:table-cell>
          <table:table-cell office:value-type="float" office:value="10">
            <text:p>10</text:p>
          </table:table-cell>
          <table:table-cell office:value-type="float" office:value="5382">
            <text:p>5382</text:p>
          </table:table-cell>
          <table:table-cell office:value-type="float" office:value="93">
            <text:p>93</text:p>
          </table:table-cell>
          <table:table-cell office:value-type="float" office:value="257">
            <text:p>257</text:p>
          </table:table-cell>
          <table:table-cell office:value-type="float" office:value="7">
            <text:p>7</text:p>
          </table:table-cell>
          <table:table-cell office:value-type="float" office:value="4936">
            <text:p>4936</text:p>
          </table:table-cell>
          <table:table-cell office:value-type="float" office:value="69">
            <text:p>69</text:p>
          </table:table-cell>
          <table:table-cell office:value-type="float" office:value="251">
            <text:p>25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4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8958">
            <text:p>8958</text:p>
          </table:table-cell>
          <table:table-cell office:value-type="float" office:value="388">
            <text:p>388</text:p>
          </table:table-cell>
          <table:table-cell office:value-type="float" office:value="16">
            <text:p>16</text:p>
          </table:table-cell>
          <table:table-cell office:value-type="float" office:value="162">
            <text:p>162</text:p>
          </table:table-cell>
          <table:table-cell office:value-type="float" office:value="1931">
            <text:p>1931</text:p>
          </table:table-cell>
          <table:table-cell office:value-type="float" office:value="38">
            <text:p>3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035">
            <text:p>2035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684">
            <text:p>1684</text:p>
          </table:table-cell>
          <table:table-cell office:value-type="float" office:value="22">
            <text:p>22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760">
            <text:p>1760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548">
            <text:p>1548</text:p>
          </table:table-cell>
          <table:table-cell office:value-type="float" office:value="24">
            <text:p>2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alu_cla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5" table:default-cell-style-name="Excel_20_Built-in_20_Normal"/>
        <table:table-column table:style-name="co29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8" table:default-cell-style-name="Excel_20_Built-in_20_Normal"/>
        <table:table-column table:style-name="co27" table:default-cell-style-name="Excel_20_Built-in_20_Normal"/>
        <table:table-column table:style-name="co25" table:default-cell-style-name="Excel_20_Built-in_20_Normal"/>
        <table:table-column table:style-name="co10" table:number-columns-repeated="981" table:default-cell-style-name="Excel_20_Built-in_20_Normal"/>
        <table:table-row table:style-name="ro4">
          <table:table-cell table:style-name="ce3" table:number-columns-repeated="10"/>
          <table:table-cell table:style-name="ce5" office:value-type="string" table:number-columns-spanned="4" table:number-rows-spanned="1">
            <text:p>Totale</text:p>
          </table:table-cell>
          <table:covered-table-cell table:number-columns-repeated="3" table:style-name="ce6"/>
          <table:table-cell table:style-name="ce5" office:value-type="string" table:number-columns-spanned="5" table:number-rows-spanned="1">
            <text:p>I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II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III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IV anno di corso</text:p>
          </table:table-cell>
          <table:covered-table-cell table:number-columns-repeated="4" table:style-name="ce6"/>
          <table:table-cell table:style-name="ce5" office:value-type="string" table:number-columns-spanned="5" table:number-rows-spanned="1">
            <text:p>V anno di corso</text:p>
          </table:table-cell>
          <table:covered-table-cell table:number-columns-repeated="4" table:style-name="ce6"/>
          <table:table-cell table:style-name="ce5" office:value-type="string" table:number-columns-spanned="4" table:number-rows-spanned="1">
            <text:p>VI anno di corso</text:p>
          </table:table-cell>
          <table:covered-table-cell table:number-columns-repeated="3" table:style-name="ce6"/>
          <table:table-cell table:style-name="ce7"/>
          <table:table-cell table:style-name="ce3" table:number-columns-repeated="980"/>
        </table:table-row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Tipo Istituto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Cod. ist. Rif.</text:p>
          </table:table-cell>
          <table:table-cell table:style-name="ce3" office:value-type="string">
            <text:p>Comune ist. Rif.</text:p>
          </table:table-cell>
          <table:table-cell table:style-name="ce3" office:value-type="string">
            <text:p>Denominazione ist. Rif.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 </text:p>
          </table:table-cell>
          <table:table-cell table:style-name="ce3" office:value-type="string">
            <text:p>Classi art.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Rapp. Alu/cla</text:p>
          </table:table-cell>
          <table:table-cell table:style-name="ce3" office:value-type="string">
            <text:p>Classi art</text:p>
          </table:table-cell>
          <table:table-cell table:style-name="ce3" office:value-type="string">
            <text:p>Alunni</text:p>
          </table:table-cell>
          <table:table-cell table:style-name="ce3" office:value-type="string">
            <text:p>Alunni hand</text:p>
          </table:table-cell>
          <table:table-cell table:style-name="ce3" office:value-type="string">
            <text:p>Classi</text:p>
          </table:table-cell>
          <table:table-cell table:style-name="ce3" office:value-type="string">
            <text:p>Classi art</text:p>
          </table:table-cell>
          <table:table-cell table:style-name="ce3"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VIA FLAMINIA KM 186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120">
            <text:p>1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P.ZZA TOGLIATTI, 1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table:number-columns-repeated="2" office:value-type="string">
            <text:p>MARSCIANO</text:p>
          </table:table-cell>
          <table:table-cell office:value-type="float" office:value="225">
            <text:p>22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VIA S. MARIA MADDALENA N. 34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/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table:number-columns-repeated="2" office:value-type="string">
            <text:p>GIANO DELL'UMBRIA</text:p>
          </table:table-cell>
          <table:table-cell office:value-type="float" office:value="120">
            <text:p>12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VIA <text:s/>CES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123">
            <text:p>12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VIA PARUCCINI, 2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GUBBIO</text:p>
          </table:table-cell>
          <table:table-cell office:value-type="string">
            <text:p>IS M. GATTAPONE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301R</text:p>
          </table:table-cell>
          <table:table-cell office:value-type="string">
            <text:p>CASTIGLIONE DEL <text:s/>LAGO</text:p>
          </table:table-cell>
          <table:table-cell office:value-type="string">
            <text:p>VIA <text:s text:c="7"/>CARDUCCI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.I.SECONDARIA "ROSSELLI-RASETTI"</text:p>
          </table:table-cell>
          <table:table-cell office:value-type="float" office:value="79">
            <text:p>7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VIA A. LABRIOLA 1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223">
            <text:p>22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.666666667">
            <text:p>18,66666666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116">
            <text:p>1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P. COLLICOLA 13 (CON SEDI AGGR.IN:SPOLETO E GIANO)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VIA ASSISANA 40/D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PERUGIA</text:p>
          </table:table-cell>
          <table:table-cell office:value-type="string">
            <text:p>CAVOUR-MARCONI</text:p>
          </table:table-cell>
          <table:table-cell office:value-type="float" office:value="707">
            <text:p>70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9.571428571">
            <text:p>19,5714285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1.75">
            <text:p>21,75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5">
            <text:p>5</text:p>
          </table:table-cell>
          <table:table-cell office:value-type="float" office:value="21.8">
            <text:p>21,8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NOCERA UMBRA</text:p>
          </table:table-cell>
          <table:table-cell office:value-type="string">
            <text:p>IPSIA "G. SIGISMONDI"</text:p>
          </table:table-cell>
          <table:table-cell office:value-type="float" office:value="135">
            <text:p>135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LOC. LA STELL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FOLIGNO</text:p>
          </table:table-cell>
          <table:table-cell office:value-type="string">
            <text:p>E. ORFINI</text:p>
          </table:table-cell>
          <table:table-cell office:value-type="float" office:value="564">
            <text:p>56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4.2">
            <text:p>24,2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.285714286">
            <text:p>17,28571428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.4">
            <text:p>20,4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814">
            <text:p>81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1.875">
            <text:p>21,875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4.666666667">
            <text:p>24,66666666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4.285714286">
            <text:p>24,285714286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9.142857143">
            <text:p>19,14285714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8.833333333">
            <text:p>18,8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FRAZ. MAIANO, 10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SPOLETO</text:p>
          </table:table-cell>
          <table:table-cell office:value-type="string">
            <text:p>G. DE CAROLIS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 office:value-type="float" office:value="946">
            <text:p>946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.636363636">
            <text:p>22,636363636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.909090909">
            <text:p>19,909090909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.25">
            <text:p>22,25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.666666667">
            <text:p>20,666666667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.8">
            <text:p>22,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VIALE BOLOGNI, 86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471">
            <text:p>47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table:number-columns-repeated="2"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4.25">
            <text:p>24,25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2.4">
            <text:p>22,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666666667">
            <text:p>17,666666667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.5">
            <text:p>25,5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.333333333">
            <text:p>17,3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508</text:p>
          </table:table-cell>
          <table:table-cell office:value-type="string">
            <text:p>UMBERTIDE SERALE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301P</text:p>
          </table:table-cell>
          <table:table-cell office:value-type="string">
            <text:p>B. PASCAL</text:p>
          </table:table-cell>
          <table:table-cell office:value-type="string">
            <text:p>VIA PIEVAIOLA 140 (CON SEDE AGGR. IN: PERUGIA)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PERUGIA</text:p>
          </table:table-cell>
          <table:table-cell office:value-type="string">
            <text:p>I.I.S.S. "B.PASCAL-A.DI CAMBIO" PERUGIA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.25">
            <text:p>16,25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.75">
            <text:p>12,75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.25">
            <text:p>12,2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 office:value-type="string">
            <text:p>VIALE GIONTELLA</text:p>
          </table:table-cell>
          <table:table-cell office:value-type="string">
            <text:p>BASTIA UMBRA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L'AGRICOLTURA E L'AMBIENTE</text:p>
          </table:table-cell>
          <table:table-cell office:value-type="string">
            <text:p>PGRA02801V</text:p>
          </table:table-cell>
          <table:table-cell office:value-type="string">
            <text:p>U. PATRIZI - A.BALDELLI</text:p>
          </table:table-cell>
          <table:table-cell office:value-type="string">
            <text:p>V.LE A.DIAZ 91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140">
            <text:p>14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VIA A. <text:s/>MENECALI <text:s/>1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370">
            <text:p>37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3">
            <text:p>3</text:p>
          </table:table-cell>
          <table:table-cell office:value-type="float" office:value="23.666666667">
            <text:p>23,666666667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.666666667">
            <text:p>23,666666667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.666666667">
            <text:p>17,666666667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.333333333">
            <text:p>18,333333333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3">
            <text:p>3</text:p>
          </table:table-cell>
          <table:table-cell office:value-type="float" office:value="15.666666667">
            <text:p>15,66666666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VIA G. BATTISTA RIGUCCI <text:s/>35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.666666667">
            <text:p>18,66666666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VIA A.DIAZ 20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412">
            <text:p>41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VIALE MARTIRI DELLA RESISTENZ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1.333333333">
            <text:p>21,333333333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75">
            <text:p>22,75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75">
            <text:p>21,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IAZZA <text:s text:c="4"/>DEI CONSOLI, 3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DERUTA</text:p>
          </table:table-cell>
          <table:table-cell office:value-type="string">
            <text:p>ALPINOLO MAGNINI</text:p>
          </table:table-cell>
          <table:table-cell office:value-type="float" office:value="140">
            <text:p>14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VIA <text:s text:c="2"/>ARBORETO, 31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LOC. MAIANO, 10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"P.SANSI-L.LEONARDI"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VIA XX SETTEMBRE, 1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"P.SANSI-L.LEONARDI"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VIA LUIGI CANALI, 27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PERUGIA</text:p>
          </table:table-cell>
          <table:table-cell office:value-type="string">
            <text:p>BERNARDINO DI BETTO</text:p>
          </table:table-cell>
          <table:table-cell office:value-type="float" office:value="602">
            <text:p>60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4.4">
            <text:p>24,4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2.6">
            <text:p>22,6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.333333333">
            <text:p>22,333333333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2"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VIA CANALI 27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PERUGIA</text:p>
          </table:table-cell>
          <table:table-cell office:value-type="string">
            <text:p>BERNARDINO DI BETTO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PERUGIA</text:p>
          </table:table-cell>
          <table:table-cell office:value-type="string">
            <text:p>LICEO STATALE "A. PIERALLI"</text:p>
          </table:table-cell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.666666667">
            <text:p>27,666666667</text:p>
          </table:table-cell>
          <table:table-cell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7.363636364">
            <text:p>27,363636364</text:p>
          </table:table-cell>
          <table:table-cell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.3">
            <text:p>24,3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.875">
            <text:p>20,8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VIA SEPTEMPEDAN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NOCERA UMBRA</text:p>
          </table:table-cell>
          <table:table-cell office:value-type="string">
            <text:p>LICEO "G.SIGISMONDI"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VIALE <text:s text:c="5"/>MONTECRISTO 3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TODI</text:p>
          </table:table-cell>
          <table:table-cell office:value-type="string">
            <text:p>CIUFFELLI - EINAUDI</text:p>
          </table:table-cell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.666666667">
            <text:p>27,666666667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666666667">
            <text:p>22,66666666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VIA ALDO MORO 1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CERRETO DI SPOLETO</text:p>
          </table:table-cell>
          <table:table-cell office:value-type="string">
            <text:p>S.ANATOLIA DI NARCO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VIA CIRO MENOTTI, 11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FOLIGNO</text:p>
          </table:table-cell>
          <table:table-cell office:value-type="string">
            <text:p>I.T.C.T. "F. SCARPELLINI"</text:p>
          </table:table-cell>
          <table:table-cell office:value-type="float" office:value="720">
            <text:p>72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6.833333333">
            <text:p>26,83333333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2.166666667">
            <text:p>22,16666666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VIA PARUCCINI, SNC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GUBBIO</text:p>
          </table:table-cell>
          <table:table-cell office:value-type="string">
            <text:p>IS M. GATTAPONE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.5">
            <text:p>27,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301B</text:p>
          </table:table-cell>
          <table:table-cell office:value-type="string">
            <text:p>FRATELLI ROSSELLI</text:p>
          </table:table-cell>
          <table:table-cell office:value-type="string">
            <text:p>VIA F.LLI ROSSELLI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.I.SECONDARIA "ROSSELLI-RASETTI"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VIALE CENTOVA, 4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PERUGIA</text:p>
          </table:table-cell>
          <table:table-cell office:value-type="string">
            <text:p>A.CAPITINI-V.EMANUELE II</text:p>
          </table:table-cell>
          <table:table-cell office:value-type="float" office:value="872">
            <text:p>87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7.625">
            <text:p>27,625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.857142857">
            <text:p>22,857142857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.636363636">
            <text:p>17,63636363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VIA DELLA LIBERTA'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 office:value-type="float" office:value="117">
            <text:p>117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VIA TOGLIATTI, 1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table:number-columns-repeated="2" office:value-type="string">
            <text:p>MARSCIANO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VIA <text:s text:c="7"/>ASSISANA 40/E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PERUGIA</text:p>
          </table:table-cell>
          <table:table-cell office:value-type="string">
            <text:p>A. VOLTA</text:p>
          </table:table-cell>
          <table:table-cell office:value-type="float" office:value="1143">
            <text:p>1143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71">
            <text:p>37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4.8">
            <text:p>24,8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4.888888889">
            <text:p>24,888888889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3.142857143">
            <text:p>23,142857143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301N</text:p>
          </table:table-cell>
          <table:table-cell office:value-type="string">
            <text:p>CASTIGLIONE DEL LAGO</text:p>
          </table:table-cell>
          <table:table-cell office:value-type="string">
            <text:p>VIA CARDUCCI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CASTIGLIONE DEL LAGO</text:p>
          </table:table-cell>
          <table:table-cell office:value-type="string">
            <text:p>I.I.SECONDARIA "ROSSELLI-RASETTI"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/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PIAZZA <text:s text:c="4"/>S.FRANCESCO 1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CITTA' DI CASTELLO</text:p>
          </table:table-cell>
          <table:table-cell office:value-type="string">
            <text:p>FRANCHETTI - SALVIANI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.2">
            <text:p>27,2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.166666667">
            <text:p>19,166666667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801B</text:p>
          </table:table-cell>
          <table:table-cell office:value-type="string">
            <text:p>ISTITUTO TECNICO "PATRIZI-BALDELLI"</text:p>
          </table:table-cell>
          <table:table-cell/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CITTA' DI CASTELLO</text:p>
          </table:table-cell>
          <table:table-cell office:value-type="string">
            <text:p>PATRIZI-BALDELLI-CAVALLOTTI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P.LE E. TARPANI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ASSISI</text:p>
          </table:table-cell>
          <table:table-cell office:value-type="string">
            <text:p>M. POLO - BONGHI</text:p>
          </table:table-cell>
          <table:table-cell office:value-type="float" office:value="114">
            <text:p>114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15.5">
            <text:p>15,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VIA VISSO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SPOLETO</text:p>
          </table:table-cell>
          <table:table-cell office:value-type="string">
            <text:p>I.I.S. TECNICO-PROFESSIONALE SPOLETO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VIALE <text:s text:c="5"/>GUGLIELMO MARCONI 6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FOLIGNO</text:p>
          </table:table-cell>
          <table:table-cell office:value-type="string">
            <text:p>LEONARDO DA VINCI</text:p>
          </table:table-cell>
          <table:table-cell office:value-type="float" office:value="618">
            <text:p>61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.8">
            <text:p>26,8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.75">
            <text:p>26,75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.333333333">
            <text:p>20,333333333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.8">
            <text:p>22,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GUBBIO</text:p>
          </table:table-cell>
          <table:table-cell office:value-type="string">
            <text:p>M. L. CASSATA</text:p>
          </table:table-cell>
          <table:table-cell office:value-type="float" office:value="833">
            <text:p>833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table:number-columns-repeated="2" office:value-type="float" office:value="7">
            <text:p>7</text:p>
          </table:table-cell>
          <table:table-cell office:value-type="float" office:value="24.142857143">
            <text:p>24,142857143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2.75">
            <text:p>22,75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4.142857143">
            <text:p>24,142857143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0.625">
            <text:p>20,625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.142857143">
            <text:p>21,14285714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PERUGIA</text:p>
          </table:table-cell>
          <table:table-cell office:value-type="string">
            <text:p>GIORDANO BRUNO</text:p>
          </table:table-cell>
          <table:table-cell office:value-type="float" office:value="1019">
            <text:p>1019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5.888888889">
            <text:p>25,888888889</text:p>
          </table:table-cell>
          <table:table-cell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5.545454545">
            <text:p>25,545454545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2.857142857">
            <text:p>22,857142857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.666666667">
            <text:p>20,666666667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.875">
            <text:p>19,8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VIALE DON BOSCO 31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VIA <text:s text:c="7"/>XIV SETTEMBRE 79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PERUGIA</text:p>
          </table:table-cell>
          <table:table-cell office:value-type="string">
            <text:p>I.I.S.S. "B.PASCAL-A.DI CAMBIO" PERUGIA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666666667">
            <text:p>20,666666667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.666666667">
            <text:p>26,666666667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.5">
            <text:p>18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PERUGIA</text:p>
          </table:table-cell>
          <table:table-cell office:value-type="string">
            <text:p>A. MARIOTTI</text:p>
          </table:table-cell>
          <table:table-cell office:value-type="float" office:value="926">
            <text:p>92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4.666666667">
            <text:p>24,666666667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.428571429">
            <text:p>25,4285714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.857142857">
            <text:p>24,857142857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.125">
            <text:p>22,12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.444444444">
            <text:p>19,444444444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VIA LOMBRICI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NORCIA</text:p>
          </table:table-cell>
          <table:table-cell office:value-type="string">
            <text:p>R.BATTAGLIA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PIAZZALE G.LEOPARDI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GUBBIO</text:p>
          </table:table-cell>
          <table:table-cell office:value-type="string">
            <text:p>I.I.S. MAZZATINTI</text:p>
          </table:table-cell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2.428571429">
            <text:p>22,428571429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3.666666667">
            <text:p>23,666666667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.333333333">
            <text:p>21,3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PIAZZA CARDUCCI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SPOLETO</text:p>
          </table:table-cell>
          <table:table-cell office:value-type="string">
            <text:p>I.I.S. "P.SANSI-L.LEONARDI"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.25">
            <text:p>26,2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.25">
            <text:p>19,2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.75">
            <text:p>19,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TODI</text:p>
          </table:table-cell>
          <table:table-cell office:value-type="string">
            <text:p>JACOPONE DA TODI</text:p>
          </table:table-cell>
          <table:table-cell office:value-type="float" office:value="569">
            <text:p>56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.6">
            <text:p>21,6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25">
            <text:p>24,25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.8">
            <text:p>16,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CITTA' DI CASTELLO</text:p>
          </table:table-cell>
          <table:table-cell office:value-type="string">
            <text:p>PLINIO IL GIOVANE</text:p>
          </table:table-cell>
          <table:table-cell office:value-type="float" office:value="487">
            <text:p>48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.166666667">
            <text:p>25,166666667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5.5">
            <text:p>25,5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.5">
            <text:p>29,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.333333333">
            <text:p>23,33333333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ASSISI</text:p>
          </table:table-cell>
          <table:table-cell office:value-type="string">
            <text:p>PROPERZIO</text:p>
          </table:table-cell>
          <table:table-cell office:value-type="float" office:value="570">
            <text:p>570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.25">
            <text:p>22,25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0.333333333">
            <text:p>20,3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OLIGNO</text:p>
          </table:table-cell>
          <table:table-cell office:value-type="string">
            <text:p>F. FREZZI - B. ANGELA</text:p>
          </table:table-cell>
          <table:table-cell office:value-type="float" office:value="784">
            <text:p>78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3.571428571">
            <text:p>23,571428571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.666666667">
            <text:p>28,666666667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4.714285714">
            <text:p>24,714285714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.25">
            <text:p>19,25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VIA DON BOSCO ,31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GUALDO TADINO</text:p>
          </table:table-cell>
          <table:table-cell office:value-type="string">
            <text:p>RAFFAELE CASIMIRI</text:p>
          </table:table-cell>
          <table:table-cell office:value-type="float" office:value="417">
            <text:p>4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.25">
            <text:p>24,25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.666666667">
            <text:p>26,666666667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.4">
            <text:p>19,4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666666667">
            <text:p>19,66666666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VIA FRANCESCO SATOLLI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table:number-columns-repeated="2" office:value-type="string">
            <text:p>MARSCIANO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333333333">
            <text:p>22,333333333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.666666667">
            <text:p>20,66666666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.5">
            <text:p>28,5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VIA MARCONI S.N.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CITTA' DELLA PIEVE</text:p>
          </table:table-cell>
          <table:table-cell office:value-type="string">
            <text:p>"ITALO CALVINO" CITTA' DELLA PIEVE</text:p>
          </table:table-cell>
          <table:table-cell office:value-type="float" office:value="448">
            <text:p>44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.6">
            <text:p>23,6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75">
            <text:p>24,7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333333333">
            <text:p>23,33333333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.333333333">
            <text:p>20,3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IAZZA MATTEOTTI 14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SSISI</text:p>
          </table:table-cell>
          <table:table-cell office:value-type="string">
            <text:p>ANN. CONV. NAZ. "PRINCIPE DI NAPOLI"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.75">
            <text:p>22,75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.4">
            <text:p>25,4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.75">
            <text:p>25,7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75">
            <text:p>24,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UMBERTIDE</text:p>
          </table:table-cell>
          <table:table-cell office:value-type="string">
            <text:p>LEONARDO DA VINCI</text:p>
          </table:table-cell>
          <table:table-cell office:value-type="float" office:value="639">
            <text:p>63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.571428571">
            <text:p>21,571428571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.142857143">
            <text:p>20,142857143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.166666667">
            <text:p>21,166666667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.333333333">
            <text:p>18,3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VIA <text:s text:c="7"/>ISOLABELL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G. MARCONI</text:p>
          </table:table-cell>
          <table:table-cell office:value-type="float" office:value="821">
            <text:p>82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.333333333">
            <text:p>24,33333333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.857142857">
            <text:p>24,857142857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.833333333">
            <text:p>26,833333333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5.285714286">
            <text:p>25,285714286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.375">
            <text:p>20,3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LOC.LA STELLA</text:p>
          </table:table-cell>
          <table:table-cell office:value-type="string">
            <text:p>CASCIA</text:p>
          </table:table-cell>
          <table:table-cell office:value-type="string">
            <text:p>PGPS02000N</text:p>
          </table:table-cell>
          <table:table-cell office:value-type="string">
            <text:p>FOLIGNO</text:p>
          </table:table-cell>
          <table:table-cell office:value-type="string">
            <text:p>G. MARCONI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PERUGIA</text:p>
          </table:table-cell>
          <table:table-cell office:value-type="string">
            <text:p>G. ALESSI</text:p>
          </table:table-cell>
          <table:table-cell office:value-type="float" office:value="1315">
            <text:p>131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.6">
            <text:p>25,6</text:p>
          </table:table-cell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6.090909091">
            <text:p>26,090909091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2.727272727">
            <text:p>22,727272727</text:p>
          </table:table-cell>
          <table:table-cell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3.416666667">
            <text:p>23,416666667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.083333333">
            <text:p>20,08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V.LO S.MATTEO 8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SPOLETO</text:p>
          </table:table-cell>
          <table:table-cell office:value-type="string">
            <text:p>A.VOLTA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.333333333">
            <text:p>26,333333333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.333333333">
            <text:p>27,33333333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.333333333">
            <text:p>23,3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PERUGIA</text:p>
          </table:table-cell>
          <table:table-cell office:value-type="string">
            <text:p>G. GALILEI</text:p>
          </table:table-cell>
          <table:table-cell office:value-type="float" office:value="1222">
            <text:p>122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6.4">
            <text:p>26,4</text:p>
          </table:table-cell>
          <table:table-cell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7.363636364">
            <text:p>27,363636364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0.3">
            <text:p>20,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PIAZZA <text:s text:c="4"/>S. CHIARA 1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</text:p>
          </table:table-cell>
          <table:table-cell office:value-type="string">
            <text:p>ORVIETO I.I.S. TECNICA E PROFESSIONALE</text:p>
          </table:table-cell>
          <table:table-cell office:value-type="float" office:value="225">
            <text:p>2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 office:value-type="float" office:value="3">
            <text:p>3</text:p>
          </table:table-cell>
          <table:table-cell office:value-type="float" office:value="18.666666667">
            <text:p>18,666666667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2" office:value-type="float" office:value="3">
            <text:p>3</text:p>
          </table:table-cell>
          <table:table-cell office:value-type="float" office:value="14.666666667">
            <text:p>14,66666666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.333333333">
            <text:p>13,333333333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</text:p>
          </table:table-cell>
          <table:table-cell office:value-type="string">
            <text:p>TERNI IPSIA "S. PERTINI"</text:p>
          </table:table-cell>
          <table:table-cell office:value-type="float" office:value="396">
            <text:p>39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.666666667">
            <text:p>18,66666666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2.333333333">
            <text:p>22,33333333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.333333333">
            <text:p>19,33333333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PIAZZALE BOSCO 3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681">
            <text:p>681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9.375">
            <text:p>19,375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0.625">
            <text:p>20,625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2.4">
            <text:p>22,4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3.8">
            <text:p>23,8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7">
            <text:p>7</text:p>
          </table:table-cell>
          <table:table-cell office:value-type="float" office:value="18.571428571">
            <text:p>18,571428571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TEC COMMERCIALE E PER GEOMETRI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VIA DEI TIGLI 33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</text:p>
          </table:table-cell>
          <table:table-cell office:value-type="string">
            <text:p>ORVIETO I.I.S. TECNICA E PROFESSIONALE</text:p>
          </table:table-cell>
          <table:table-cell office:value-type="float" office:value="284">
            <text:p>28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.25">
            <text:p>20,25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.666666667">
            <text:p>19,66666666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VIA <text:s text:c="7"/>MARSCIANO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ISTICA E CLASSICA</text:p>
          </table:table-cell>
          <table:table-cell office:value-type="float" office:value="201">
            <text:p>20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.666666667">
            <text:p>17,66666666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P.ZA <text:s text:c="6"/>BRICCIALDI N 1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</text:p>
          </table:table-cell>
          <table:table-cell office:value-type="string">
            <text:p>TERNI I.I.S. ARTISTICA E PER GEOMETRI</text:p>
          </table:table-cell>
          <table:table-cell office:value-type="float" office:value="279">
            <text:p>27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.333333333">
            <text:p>19,333333333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.666666667">
            <text:p>17,666666667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VIA DEI GAROFANI 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229">
            <text:p>22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.333333333">
            <text:p>19,333333333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18.333333333">
            <text:p>18,33333333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</text:p>
          </table:table-cell>
          <table:table-cell office:value-type="string">
            <text:p>TERNI ISTITUTO MAGISTRALE "F. ANGELONI"</text:p>
          </table:table-cell>
          <table:table-cell office:value-type="float" office:value="754">
            <text:p>75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9.166666667">
            <text:p>29,166666667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7.285714286">
            <text:p>27,28571428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.142857143">
            <text:p>25,142857143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9.8">
            <text:p>19,8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.6">
            <text:p>22,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137">
            <text:p>1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PIAZZA VITTORIO DE SICA, 5</text:p>
          </table:table-cell>
          <table:table-cell office:value-type="string">
            <text:p>NARNI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ARGO MARISA PAOLUCCI N. 1/2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</text:p>
          </table:table-cell>
          <table:table-cell office:value-type="string">
            <text:p>TERNI I.I.S. PROF.LE E TECN. COMM.LE</text:p>
          </table:table-cell>
          <table:table-cell office:value-type="float" office:value="460">
            <text:p>46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.75">
            <text:p>24,7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.333333333">
            <text:p>23,333333333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.4">
            <text:p>22,4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.75">
            <text:p>21,7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VIA <text:s text:c="7"/>I MAGGIO 224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</text:p>
          </table:table-cell>
          <table:table-cell office:value-type="string">
            <text:p>AMELIA I.I.S <text:s/>COMMERCIALE E INDUSTRIALE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VIA <text:s text:c="7"/>CESARE BATTISTI 131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</text:p>
          </table:table-cell>
          <table:table-cell office:value-type="string">
            <text:p>TERNI ITIS <text:s text:c="2"/>"L. ALLIEVI"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.6">
            <text:p>28,6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.6">
            <text:p>26,6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.25">
            <text:p>25,25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2050R</text:p>
          </table:table-cell>
          <table:table-cell office:value-type="string">
            <text:p>TERNI ITIS " L. ALLIEVI" CORSO SERALE</text:p>
          </table:table-cell>
          <table:table-cell office:value-type="string">
            <text:p>VIA <text:s text:c="2"/>CESARE BATTISTI 131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</text:p>
          </table:table-cell>
          <table:table-cell office:value-type="string">
            <text:p>TERNI ITIS <text:s text:c="2"/>"L. ALLIEVI"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VIA <text:s text:c="7"/>DEI GAROFANI 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401P</text:p>
          </table:table-cell>
          <table:table-cell office:value-type="string">
            <text:p>TERNI <text:s/>ITG <text:s/>"A. DA SANGALLO"</text:p>
          </table:table-cell>
          <table:table-cell office:value-type="string">
            <text:p>VIA <text:s/>B. CROCE 16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</text:p>
          </table:table-cell>
          <table:table-cell office:value-type="string">
            <text:p>TERNI I.I.S. ARTISTICA E PER GEOMETRI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.666666667">
            <text:p>22,666666667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.5">
            <text:p>27,5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.333333333">
            <text:p>22,33333333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PIAZZA <text:s text:c="4"/>I. SCALZA 1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</text:p>
          </table:table-cell>
          <table:table-cell office:value-type="string">
            <text:p>ORVIETO I.I.S. ARTISTICA E CLASSICA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VIALE <text:s text:c="5"/>ANTONIO FRATTI 12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</text:p>
          </table:table-cell>
          <table:table-cell office:value-type="string">
            <text:p>TERNI <text:s/>LICEO CLASSICO "G. C. TACITO"</text:p>
          </table:table-cell>
          <table:table-cell office:value-type="float" office:value="575">
            <text:p>57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4.25">
            <text:p>24,2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.2">
            <text:p>21,2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.666666667">
            <text:p>20,666666667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VIA <text:s text:c="7"/>DEI GAROFANI N.4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</text:p>
          </table:table-cell>
          <table:table-cell office:value-type="string">
            <text:p>NARNI I.I.S. SC. MAG. GEOM. <text:s/>GANDHI</text:p>
          </table:table-cell>
          <table:table-cell office:value-type="float" office:value="489">
            <text:p>48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.333333333">
            <text:p>27,333333333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VIA <text:s text:c="2"/>DEI TIGL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</text:p>
          </table:table-cell>
          <table:table-cell office:value-type="string">
            <text:p>ORVIETO LICEO SCIENTIFICO "E. MAJORANA"</text:p>
          </table:table-cell>
          <table:table-cell office:value-type="float" office:value="728">
            <text:p>728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.6">
            <text:p>28,6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.666666667">
            <text:p>26,666666667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.8">
            <text:p>29,8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6.166666667">
            <text:p>26,166666667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.833333333">
            <text:p>19,833333333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</text:p>
          </table:table-cell>
          <table:table-cell office:value-type="string">
            <text:p>TERNI LICEO SCIENTIFICO "G. GALILEI"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.333333333">
            <text:p>26,33333333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.333333333">
            <text:p>29,333333333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.5">
            <text:p>26,5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7.125">
            <text:p>27,12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</text:p>
          </table:table-cell>
          <table:table-cell office:value-type="string">
            <text:p>TERNI "R. DONATELLI"</text:p>
          </table:table-cell>
          <table:table-cell office:value-type="float" office:value="925">
            <text:p>92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.1">
            <text:p>24,1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.142857143">
            <text:p>26,142857143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.5">
            <text:p>25,5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.75">
            <text:p>21,75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taglio_indirizzo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5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27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10" table:number-columns-repeated="999" table:default-cell-style-name="Excel_20_Built-in_20_Normal"/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3" office:value-type="string">
            <text:p>Comune ist. Rif.</text:p>
          </table:table-cell>
          <table:table-cell table:style-name="ce3" office:value-type="string">
            <text:p>Cod. ist. Rif.</text:p>
          </table:table-cell>
          <table:table-cell table:style-name="ce3" office:value-type="string">
            <text:p>Denominazione ist. Rif.</text:p>
          </table:table-cell>
          <table:table-cell table:style-name="ce3" office:value-type="string">
            <text:p>Codic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Cod. com.</text:p>
          </table:table-cell>
          <table:table-cell table:style-name="ce3" office:value-type="string">
            <text:p>Comune scuola</text:p>
          </table:table-cell>
          <table:table-cell table:style-name="ce3" office:value-type="string">
            <text:p>Cod. ind.</text:p>
          </table:table-cell>
          <table:table-cell table:style-name="ce3" office:value-type="string">
            <text:p>Denominazione indirizz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flag 'di cui'</text:p>
          </table:table-cell>
          <table:table-cell table:style-name="ce4" office:value-type="string">
            <text:p>al1</text:p>
          </table:table-cell>
          <table:table-cell table:style-name="ce4" office:value-type="string">
            <text:p>cl1</text:p>
          </table:table-cell>
          <table:table-cell table:style-name="ce4" office:value-type="string">
            <text:p>al2</text:p>
          </table:table-cell>
          <table:table-cell table:style-name="ce4" office:value-type="string">
            <text:p>cl2</text:p>
          </table:table-cell>
          <table:table-cell table:style-name="ce4" office:value-type="string">
            <text:p>al3</text:p>
          </table:table-cell>
          <table:table-cell table:style-name="ce4" office:value-type="string">
            <text:p>cl3</text:p>
          </table:table-cell>
          <table:table-cell table:style-name="ce4" office:value-type="string">
            <text:p>al4</text:p>
          </table:table-cell>
          <table:table-cell table:style-name="ce4" office:value-type="string">
            <text:p>cl4</text:p>
          </table:table-cell>
          <table:table-cell table:style-name="ce4" office:value-type="string">
            <text:p>al5</text:p>
          </table:table-cell>
          <table:table-cell table:style-name="ce4" office:value-type="string">
            <text:p>cl5</text:p>
          </table:table-cell>
          <table:table-cell table:style-name="ce4" office:value-type="string">
            <text:p>al6</text:p>
          </table:table-cell>
          <table:table-cell table:style-name="ce4" office:value-type="string">
            <text:p>cl6</text:p>
          </table:table-cell>
          <table:table-cell table:style-name="ce3"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CRE</text:p>
          </table:table-cell>
          <table:table-cell office:value-type="string">
            <text:p>P.N.I. MAT. E FIS. BN/TN (M 4-4-3-3-3 /F 2-2-2-2-2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78">
            <text:p>178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CH3</text:p>
          </table:table-cell>
          <table:table-cell office:value-type="string">
            <text:p>LINGUISTICO COMMISSIONE "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CGY</text:p>
          </table:table-cell>
          <table:table-cell office:value-type="string">
            <text:p>CLASSICO 7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CAJ</text:p>
          </table:table-cell>
          <table:table-cell office:value-type="string">
            <text:p>PEDAGOGICO SOCIALE AUTONOMO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CAI</text:p>
          </table:table-cell>
          <table:table-cell office:value-type="string">
            <text:p>INDIRIZZO AUTONOMO "SCIENZE SOCIALI"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PC02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PCRH</text:p>
          </table:table-cell>
          <table:table-cell office:value-type="string">
            <text:p>P.N.I. MATEMATICA (M 4-4-3-3-3/ F 0-0-0-2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PCF4</text:p>
          </table:table-cell>
          <table:table-cell office:value-type="string">
            <text:p>SOCIO PSICO PEDAGOGICO 12 "COMM.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AQ</text:p>
          </table:table-cell>
          <table:table-cell office:value-type="string">
            <text:p>P.N.I. (M.0-0-5-5-5/F.3-3-3-3-3) MAT. FIS. SEZ. SC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JE</text:p>
          </table:table-cell>
          <table:table-cell office:value-type="string">
            <text:p>LINGUISTICO C.M. 27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CP</text:p>
          </table:table-cell>
          <table:table-cell office:value-type="string">
            <text:p>II LINGUA STRANIERA SEZ. SCIENTIFICA (4-4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7R</text:p>
          </table:table-cell>
          <table:table-cell office:value-type="string">
            <text:p>I LINGUA STRANIERA 2 - SEZ.SCIENTIFICA C/O CLASSIC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02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RE</text:p>
          </table:table-cell>
          <table:table-cell office:value-type="string">
            <text:p>P.N.I. MAT. E FIS. BN/TN (M 4-4-3-3-3 /F 2-2-2-2-2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PC8C</text:p>
          </table:table-cell>
          <table:table-cell office:value-type="string">
            <text:p>II LINGUA STRANIERA (3-3-3-3-3) A046 C.M. 333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PCRE</text:p>
          </table:table-cell>
          <table:table-cell office:value-type="string">
            <text:p>P.N.I. MAT. E FIS. BN/TN (M 4-4-3-3-3 /F 2-2-2-2-2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CHH</text:p>
          </table:table-cell>
          <table:table-cell office:value-type="string">
            <text:p>LINGUISTICO COMMISSIONE "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CGX</text:p>
          </table:table-cell>
          <table:table-cell office:value-type="string">
            <text:p>CLASSICO 6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CFU</text:p>
          </table:table-cell>
          <table:table-cell office:value-type="string">
            <text:p>SOCIO PSICO PEDAGOGICO 2 "COMM.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CRH</text:p>
          </table:table-cell>
          <table:table-cell office:value-type="string">
            <text:p>P.N.I. MATEMATICA (M 4-4-3-3-3/ F 0-0-0-2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CBS</text:p>
          </table:table-cell>
          <table:table-cell office:value-type="string">
            <text:p>PEDAGOGICO SOCIALE AUTONOMO - PGPC07000G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CJH</text:p>
          </table:table-cell>
          <table:table-cell office:value-type="string">
            <text:p>LINGUISTICO C.M. 27/91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MDR</text:p>
          </table:table-cell>
          <table:table-cell office:value-type="string">
            <text:p>SCIENZE DELLA FORMAZIONE - PGPM010004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MDQ</text:p>
          </table:table-cell>
          <table:table-cell office:value-type="string">
            <text:p>LINGUISTICO C.M.27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PMJX</text:p>
          </table:table-cell>
          <table:table-cell office:value-type="string">
            <text:p>SOCIO PSICO PEDAGOGICO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SI6</text:p>
          </table:table-cell>
          <table:table-cell office:value-type="string">
            <text:p>SCIENTIFICO "COMMISSIONE BROCCA"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PSIG</text:p>
          </table:table-cell>
          <table:table-cell office:value-type="string">
            <text:p>SCIENTIFICO TECNOLOGICO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B948</text:p>
          </table:table-cell>
          <table:table-cell office:value-type="string">
            <text:p>CASCIA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B948</text:p>
          </table:table-cell>
          <table:table-cell office:value-type="string">
            <text:p>CASCIA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2">
            <text:p>12</text:p>
          </table:table-cell>
          <table:table-cell office:value-type="float" office:value="241">
            <text:p>24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12">
            <text:p>12</text:p>
          </table:table-cell>
          <table:table-cell office:value-type="float" office:value="241">
            <text:p>24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56">
            <text:p>256</text:p>
          </table:table-cell>
          <table:table-cell office:value-type="float" office:value="10">
            <text:p>10</text:p>
          </table:table-cell>
          <table:table-cell office:value-type="float" office:value="287">
            <text:p>287</text:p>
          </table:table-cell>
          <table:table-cell office:value-type="float" office:value="11">
            <text:p>11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S41</text:p>
          </table:table-cell>
          <table:table-cell office:value-type="string">
            <text:p>SCIENZE NATURALI 20 (3-4-4-4-3) C.M. 640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PGPS05000D</text:p>
          </table:table-cell>
          <table:table-cell office:value-type="string">
            <text:p>A.VOLT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PSH1</text:p>
          </table:table-cell>
          <table:table-cell office:value-type="string">
            <text:p>SCIENTIFICO TECNOLOGICO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64">
            <text:p>264</text:p>
          </table:table-cell>
          <table:table-cell office:value-type="float" office:value="10">
            <text:p>10</text:p>
          </table:table-cell>
          <table:table-cell office:value-type="float" office:value="301">
            <text:p>301</text:p>
          </table:table-cell>
          <table:table-cell office:value-type="float" office:value="11">
            <text:p>11</text:p>
          </table:table-cell>
          <table:table-cell office:value-type="float" office:value="234">
            <text:p>234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 - 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1</text:p>
          </table:table-cell>
          <table:table-cell office:value-type="string">
            <text:p>SERVIZI PER L'AGRICOLTURA E LO SVILUPPO RURALE BIE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 - 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RRCY</text:p>
          </table:table-cell>
          <table:table-cell office:value-type="string">
            <text:p>AGROTECNICO NUOVO ORDINAMENTO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 - 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VP</text:p>
          </table:table-cell>
          <table:table-cell office:value-type="string">
            <text:p>VALORIZ.NE COMMERC.NE DEI PROD. AGRIC. DEL TERRIT.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RR9P</text:p>
          </table:table-cell>
          <table:table-cell office:value-type="string">
            <text:p>TECNICO DELLA GESTIONE AZIENDALE - LINGUA STRANIER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RR9P</text:p>
          </table:table-cell>
          <table:table-cell office:value-type="string">
            <text:p>TECNICO DELLA GESTIONE AZIENDALE - LINGUA STRANIER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E012</text:p>
          </table:table-cell>
          <table:table-cell office:value-type="string">
            <text:p>GIANO DELL'UMBRI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RC02301P</text:p>
          </table:table-cell>
          <table:table-cell office:value-type="string">
            <text:p>B. PASCAL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RC02301P</text:p>
          </table:table-cell>
          <table:table-cell office:value-type="string">
            <text:p>B. PASCAL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RC02301P</text:p>
          </table:table-cell>
          <table:table-cell office:value-type="string">
            <text:p>B. PASCAL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RC02301P</text:p>
          </table:table-cell>
          <table:table-cell office:value-type="string">
            <text:p>B. PASCAL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 office:value-type="string">
            <text:p>A710</text:p>
          </table:table-cell>
          <table:table-cell office:value-type="string">
            <text:p>BASTIA UMBRA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 office:value-type="string">
            <text:p>A710</text:p>
          </table:table-cell>
          <table:table-cell office:value-type="string">
            <text:p>BASTIA UMBRA</text:p>
          </table:table-cell>
          <table:table-cell office:value-type="string">
            <text:p>RR9P</text:p>
          </table:table-cell>
          <table:table-cell office:value-type="string">
            <text:p>TECNICO DELLA GESTIONE AZIENDALE - LINGUA STRANIER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RR9P</text:p>
          </table:table-cell>
          <table:table-cell office:value-type="string">
            <text:p>TECNICO DELLA GESTIONE AZIENDALE - LINGUA STRANIER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744</text:p>
          </table:table-cell>
          <table:table-cell office:value-type="string">
            <text:p>CITTA' DELLA PIEVE</text:p>
          </table:table-cell>
          <table:table-cell office:value-type="string">
            <text:p>RR9P</text:p>
          </table:table-cell>
          <table:table-cell office:value-type="string">
            <text:p>TECNICO DELLA GESTIONE AZIENDALE - LINGUA STRANIER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235">
            <text:p>235</text:p>
          </table:table-cell>
          <table:table-cell office:value-type="float" office:value="10">
            <text:p>10</text:p>
          </table:table-cell>
          <table:table-cell office:value-type="float" office:value="202">
            <text:p>202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RRLA</text:p>
          </table:table-cell>
          <table:table-cell office:value-type="string">
            <text:p>BIENNIO SERVIZI ALBERGHIERI E DELLA RISTORAZION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PSSARCT "F. CAVALLOTT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H</text:p>
          </table:table-cell>
          <table:table-cell office:value-type="string">
            <text:p>TECNICO CHIMICO E BIOLOGICO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N</text:p>
          </table:table-cell>
          <table:table-cell office:value-type="string">
            <text:p>TECNICO DELLA GRAFICA PUBBLICITARI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K</text:p>
          </table:table-cell>
          <table:table-cell office:value-type="string">
            <text:p>TECNICO DELLE INDUSTRIE ELETTRONICHE NUOVO ORDINAM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RR9S</text:p>
          </table:table-cell>
          <table:table-cell office:value-type="string">
            <text:p>TECNICO DEI SERVIZI SOCIAL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F911</text:p>
          </table:table-cell>
          <table:table-cell office:value-type="string">
            <text:p>NOCERA UMBRA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B948</text:p>
          </table:table-cell>
          <table:table-cell office:value-type="string">
            <text:p>CASC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B948</text:p>
          </table:table-cell>
          <table:table-cell office:value-type="string">
            <text:p>CASCIA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RR9K</text:p>
          </table:table-cell>
          <table:table-cell office:value-type="string">
            <text:p>TECNICO DELLE INDUSTRIE ELETTRONICHE NUOVO ORDINAM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PAG</text:p>
          </table:table-cell>
          <table:table-cell office:value-type="string">
            <text:p>ARTIGIANAT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RR9K</text:p>
          </table:table-cell>
          <table:table-cell office:value-type="string">
            <text:p>TECNICO DELLE INDUSTRIE ELETTRONICHE NUOVO ORDINAM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U.PATRIZI-A.BALDELL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RR9K</text:p>
          </table:table-cell>
          <table:table-cell office:value-type="string">
            <text:p>TECNICO DELLE INDUSTRIE ELETTRONICHE NUOVO ORDINAM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RI01301R</text:p>
          </table:table-cell>
          <table:table-cell office:value-type="string">
            <text:p>CASTIGLIONE DEL <text:s/>LAGO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RI01301R</text:p>
          </table:table-cell>
          <table:table-cell office:value-type="string">
            <text:p>CASTIGLIONE DEL <text:s/>LAGO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9K</text:p>
          </table:table-cell>
          <table:table-cell office:value-type="string">
            <text:p>TECNICO DELLE INDUSTRIE ELETTRONICHE NUOVO ORDINAM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9H</text:p>
          </table:table-cell>
          <table:table-cell office:value-type="string">
            <text:p>TECNICO CHIMICO E BIOLOGICO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RRFJ</text:p>
          </table:table-cell>
          <table:table-cell office:value-type="string">
            <text:p>TECNICO DEI SISTEMI ENERGE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AI</text:p>
          </table:table-cell>
          <table:table-cell office:value-type="string">
            <text:p>APPARATI IMP.TI SER.ZI TEC.CI IND.LI E CIV.LI <text:s/>- 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SD26</text:p>
          </table:table-cell>
          <table:table-cell office:value-type="string">
            <text:p>ARTI DELLA GRAFICA PUBBLICITARIA E DELLA FOTOGRAFI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279</text:p>
          </table:table-cell>
          <table:table-cell office:value-type="string">
            <text:p>DERUTA</text:p>
          </table:table-cell>
          <table:table-cell office:value-type="string">
            <text:p>SD04</text:p>
          </table:table-cell>
          <table:table-cell office:value-type="string">
            <text:p>ARTE CERAM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SDEH</text:p>
          </table:table-cell>
          <table:table-cell office:value-type="string">
            <text:p>ARCHITETTURA E DESIGN - PGSD020004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SDED</text:p>
          </table:table-cell>
          <table:table-cell office:value-type="string">
            <text:p>CERAMICA - PGSD020004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SDAJ</text:p>
          </table:table-cell>
          <table:table-cell office:value-type="string">
            <text:p>BIENNIO DI ORIENTAMENTO (RIFORMA DEI CICLI)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SD42</text:p>
          </table:table-cell>
          <table:table-cell office:value-type="string">
            <text:p>MODA E COSTUM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SD30</text:p>
          </table:table-cell>
          <table:table-cell office:value-type="string">
            <text:p>DECORAZIONE PITTOR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40</text:p>
          </table:table-cell>
          <table:table-cell office:value-type="string">
            <text:p>FOTOGRAFIA ARTIST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08</text:p>
          </table:table-cell>
          <table:table-cell office:value-type="string">
            <text:p>ARTE DEI METALLI E DELL'OREFICERI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8</text:p>
          </table:table-cell>
          <table:table-cell office:value-type="string">
            <text:p>SCENOGRAF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TA00</text:p>
          </table:table-cell>
          <table:table-cell office:value-type="string">
            <text:p>INDIRIZZO GENERAL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TAAE</text:p>
          </table:table-cell>
          <table:table-cell office:value-type="string">
            <text:p>INDIRIZZO CERERE UNITARIO-MODULO AGRO AMBIENTALE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VE</text:p>
          </table:table-cell>
          <table:table-cell office:value-type="string">
            <text:p>VITICOLTURA ED ENOLOG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PT</text:p>
          </table:table-cell>
          <table:table-cell office:value-type="string">
            <text:p>PRODUZIONI E TRASFORMAZION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527</text:p>
          </table:table-cell>
          <table:table-cell office:value-type="string">
            <text:p>CERRETO DI SPOLETO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527</text:p>
          </table:table-cell>
          <table:table-cell office:value-type="string">
            <text:p>CERRETO DI SPOLET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527</text:p>
          </table:table-cell>
          <table:table-cell office:value-type="string">
            <text:p>CERRETO DI SPOLETO</text:p>
          </table:table-cell>
          <table:table-cell office:value-type="string">
            <text:p>TAAE</text:p>
          </table:table-cell>
          <table:table-cell office:value-type="string">
            <text:p>INDIRIZZO CERERE UNITARIO-MODULO AGRO AMBIENTALE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DBF</text:p>
          </table:table-cell>
          <table:table-cell office:value-type="string">
            <text:p>QUINQUENNIO TURISTICO "ITER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SI</text:p>
          </table:table-cell>
          <table:table-cell office:value-type="string">
            <text:p>SERVIZ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SI</text:p>
          </table:table-cell>
          <table:table-cell office:value-type="string">
            <text:p>SERVIZ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D56</text:p>
          </table:table-cell>
          <table:table-cell office:value-type="string">
            <text:p>MODIFICA MATEM. E FISICA SEZ.GEOMETRI(P.N.I.)-BIEN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SI</text:p>
          </table:table-cell>
          <table:table-cell office:value-type="string">
            <text:p>SERVIZ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GATTAPONE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TD56</text:p>
          </table:table-cell>
          <table:table-cell office:value-type="string">
            <text:p>MODIFICA MATEM. E FISICA SEZ.GEOMETRI(P.N.I.)-BIEN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D01301B</text:p>
          </table:table-cell>
          <table:table-cell office:value-type="string">
            <text:p>FRATELLI ROSSELLI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D01301B</text:p>
          </table:table-cell>
          <table:table-cell office:value-type="string">
            <text:p>FRATELLI ROSSELLI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D01301B</text:p>
          </table:table-cell>
          <table:table-cell office:value-type="string">
            <text:p>FRATELLI ROSSELLI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E805</text:p>
          </table:table-cell>
          <table:table-cell office:value-type="string">
            <text:p>MAGIONE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TDBF</text:p>
          </table:table-cell>
          <table:table-cell office:value-type="string">
            <text:p>QUINQUENNIO TURISTICO "ITER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TD03</text:p>
          </table:table-cell>
          <table:table-cell office:value-type="string">
            <text:p>PER GEOMETR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F935</text:p>
          </table:table-cell>
          <table:table-cell office:value-type="string">
            <text:p>NORCIA</text:p>
          </table:table-cell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L188</text:p>
          </table:table-cell>
          <table:table-cell office:value-type="string">
            <text:p>TOD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221">
            <text:p>221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SI</text:p>
          </table:table-cell>
          <table:table-cell office:value-type="string">
            <text:p>SERVIZ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DUY</text:p>
          </table:table-cell>
          <table:table-cell office:value-type="string">
            <text:p>INDIRIZZO LINGUISTICO AZIENDALE "ERICA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D05</text:p>
          </table:table-cell>
          <table:table-cell office:value-type="string">
            <text:p>RAGIONIERI PROGRAMMATOR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E00</text:p>
          </table:table-cell>
          <table:table-cell office:value-type="string">
            <text:p>INDIRIZZO GENERAL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ECI</text:p>
          </table:table-cell>
          <table:table-cell office:value-type="string">
            <text:p>QUINQUENNIO BIOLOGICO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E02</text:p>
          </table:table-cell>
          <table:table-cell office:value-type="string">
            <text:p>ECONOME DIETIST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ECD</text:p>
          </table:table-cell>
          <table:table-cell office:value-type="string">
            <text:p>QUINQUENNIO SCIENTIFICO TECNOLOGICO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ECB</text:p>
          </table:table-cell>
          <table:table-cell office:value-type="string">
            <text:p>QUINQUENNIO LINGUISTICO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9</text:p>
          </table:table-cell>
          <table:table-cell office:value-type="string">
            <text:p>SISTEMA MODA - BIENNIO COMU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E975</text:p>
          </table:table-cell>
          <table:table-cell office:value-type="string">
            <text:p>MARSCIAN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BALDELL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BALDELLI"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F01301N</text:p>
          </table:table-cell>
          <table:table-cell office:value-type="string">
            <text:p>CASTIGLIONE DEL LAGO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F01301N</text:p>
          </table:table-cell>
          <table:table-cell office:value-type="string">
            <text:p>CASTIGLIONE DEL LAGO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F01301N</text:p>
          </table:table-cell>
          <table:table-cell office:value-type="string">
            <text:p>CASTIGLIONE DEL LAGO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PGTF01301N</text:p>
          </table:table-cell>
          <table:table-cell office:value-type="string">
            <text:p>CASTIGLIONE DEL LAGO</text:p>
          </table:table-cell>
          <table:table-cell office:value-type="string">
            <text:p>C309</text:p>
          </table:table-cell>
          <table:table-cell office:value-type="string">
            <text:p>CASTIGLIONE DEL LAG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D786</text:p>
          </table:table-cell>
          <table:table-cell office:value-type="string">
            <text:p>UMBERTIDE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FTA</text:p>
          </table:table-cell>
          <table:table-cell office:value-type="string">
            <text:p>LINGUISTICO TURISTICO AZIENDALE PGTF02000Q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FS9</text:p>
          </table:table-cell>
          <table:table-cell office:value-type="string">
            <text:p>BIOLOGICO SANITARIO - PGTF02000Q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FS7</text:p>
          </table:table-cell>
          <table:table-cell office:value-type="string">
            <text:p>INFORMATICO - PGTF02000Q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FTB</text:p>
          </table:table-cell>
          <table:table-cell office:value-type="string">
            <text:p>URBANISTICO EDILIZIO - PGTF02000Q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E256</text:p>
          </table:table-cell>
          <table:table-cell office:value-type="string">
            <text:p>GUBBIO</text:p>
          </table:table-cell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FCA</text:p>
          </table:table-cell>
          <table:table-cell office:value-type="string">
            <text:p>FISICA INDUSTRIALE "FASE"</text:p>
          </table:table-cell>
          <table:table-cell office:value-type="string">
            <text:p>B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FAV</text:p>
          </table:table-cell>
          <table:table-cell office:value-type="string">
            <text:p>TRIENNIO SPERIMENTALE ARTI GRAFICHE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TFEQ</text:p>
          </table:table-cell>
          <table:table-cell office:value-type="string">
            <text:p>QUINQUENNIO SCIENTIFICO TECNOLOGICO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745</text:p>
          </table:table-cell>
          <table:table-cell office:value-type="string">
            <text:p>CITTA' DI CASTELLO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FCM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F21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D653</text:p>
          </table:table-cell>
          <table:table-cell office:value-type="string">
            <text:p>FOLIGNO</text:p>
          </table:table-cell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I921</text:p>
          </table:table-cell>
          <table:table-cell office:value-type="string">
            <text:p>SPOLETO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475</text:p>
          </table:table-cell>
          <table:table-cell office:value-type="string">
            <text:p>ASSISI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TL30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PGTL02301C</text:p>
          </table:table-cell>
          <table:table-cell office:value-type="string">
            <text:p>ARNOLFO DI CAMBIO</text:p>
          </table:table-cell>
          <table:table-cell office:value-type="string">
            <text:p>G478</text:p>
          </table:table-cell>
          <table:table-cell office:value-type="string">
            <text:p>PERUGIA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E230</text:p>
          </table:table-cell>
          <table:table-cell office:value-type="string">
            <text:p>GUALDO TADINO</text:p>
          </table:table-cell>
          <table:table-cell office:value-type="string">
            <text:p>TL30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PCGX</text:p>
          </table:table-cell>
          <table:table-cell office:value-type="string">
            <text:p>CLASSICO 6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C8C</text:p>
          </table:table-cell>
          <table:table-cell office:value-type="string">
            <text:p>II LINGUA STRANIERA (3-3-3-3-3) A046 C.M. 333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CRE</text:p>
          </table:table-cell>
          <table:table-cell office:value-type="string">
            <text:p>P.N.I. MAT. E FIS. BN/TN (M 4-4-3-3-3 /F 2-2-2-2-2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MHI</text:p>
          </table:table-cell>
          <table:table-cell office:value-type="string">
            <text:p>LINGUISTICO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MJ7</text:p>
          </table:table-cell>
          <table:table-cell office:value-type="string">
            <text:p>SOCIO PSICO PEDAGOGICO 21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PSF4</text:p>
          </table:table-cell>
          <table:table-cell office:value-type="string">
            <text:p>LINGUISTICO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PSJM</text:p>
          </table:table-cell>
          <table:table-cell office:value-type="string">
            <text:p>SCIENTIFICO "COMMISSIONE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PSG8</text:p>
          </table:table-cell>
          <table:table-cell office:value-type="string">
            <text:p>SCIENTIFICO TECNOLOGICO "COMM. BROCC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">
            <text:p>7</text:p>
          </table:table-cell>
          <table:table-cell office:value-type="float" office:value="217">
            <text:p>21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78">
            <text:p>178</text:p>
          </table:table-cell>
          <table:table-cell office:value-type="float" office:value="6">
            <text:p>6</text:p>
          </table:table-cell>
          <table:table-cell office:value-type="float" office:value="176">
            <text:p>176</text:p>
          </table:table-cell>
          <table:table-cell office:value-type="float" office:value="7">
            <text:p>7</text:p>
          </table:table-cell>
          <table:table-cell office:value-type="float" office:value="183">
            <text:p>183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9N</text:p>
          </table:table-cell>
          <table:table-cell office:value-type="string">
            <text:p>TECNICO DELLA GRAFICA PUBBLICITARIA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RI00301T</text:p>
          </table:table-cell>
          <table:table-cell office:value-type="string">
            <text:p>ORVIETO I.P.S.I.A.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RR9K</text:p>
          </table:table-cell>
          <table:table-cell office:value-type="string">
            <text:p>TECNICO DELLE INDUSTRIE ELETTRONICHE NUOVO ORDINAM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9L</text:p>
          </table:table-cell>
          <table:table-cell office:value-type="string">
            <text:p>TECNICO DELLE INDUSTRIE MECCANICHE NUOVO ORDINAMEN</text:p>
          </table:table-cell>
          <table:table-cell office:value-type="string">
            <text:p>A</text:p>
          </table:table-cell>
          <table:table-cell/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9J</text:p>
          </table:table-cell>
          <table:table-cell office:value-type="string">
            <text:p>TECNICO DELLE INDUSTRIE ELETTRICHE NUOVO ORDINAMEN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RRFJ</text:p>
          </table:table-cell>
          <table:table-cell office:value-type="string">
            <text:p>TECNICO DEI SISTEMI ENERGETIC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10</text:p>
          </table:table-cell>
          <table:table-cell office:value-type="string">
            <text:p>PRODUZIONI INDUSTRIALI E ARTIGIANALI <text:s/>- BIENNIO CO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RRC2</text:p>
          </table:table-cell>
          <table:table-cell office:value-type="string">
            <text:p>INDIRIZZO PROFESSIONALE MAXI NUOVO ORDINAMENTO AME</text:p>
          </table:table-cell>
          <table:table-cell office:value-type="string">
            <text:p>C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SDCA</text:p>
          </table:table-cell>
          <table:table-cell office:value-type="string">
            <text:p>BROCCA - COMPOSIZIONE E PROGETTAZIONE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SDB9</text:p>
          </table:table-cell>
          <table:table-cell office:value-type="string">
            <text:p>BROCCA - BENI CULTURALI E CONSERVAZIONE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SDB8</text:p>
          </table:table-cell>
          <table:table-cell office:value-type="string">
            <text:p>BROCCA - ARTI E COMUNICAZIONE VISIVA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AG</text:p>
          </table:table-cell>
          <table:table-cell office:value-type="string">
            <text:p>MATERIE COMUNI MICHELANGELO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B5</text:p>
          </table:table-cell>
          <table:table-cell office:value-type="string">
            <text:p>ARCHITETTURA E ARREDO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B2</text:p>
          </table:table-cell>
          <table:table-cell office:value-type="string">
            <text:p>IMMAGINE FOTOGR.FILMICA E TELEV.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B1</text:p>
          </table:table-cell>
          <table:table-cell office:value-type="string">
            <text:p>RILIEVO E CATALOGAZIONE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AD</text:p>
          </table:table-cell>
          <table:table-cell office:value-type="string">
            <text:p>DISEGNO INDUSTRIALE 1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12</text:p>
          </table:table-cell>
          <table:table-cell office:value-type="string">
            <text:p>ARTE DEL LEGNO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SD06</text:p>
          </table:table-cell>
          <table:table-cell office:value-type="string">
            <text:p>ARTE DEI METALLI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SD00401V</text:p>
          </table:table-cell>
          <table:table-cell office:value-type="string">
            <text:p>TERNI <text:s/>ISTITUTO D'ARTE "O. METELL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SI</text:p>
          </table:table-cell>
          <table:table-cell office:value-type="string">
            <text:p>SERVIZI INFORMATIVI AZIEND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TD91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TRTD00301C</text:p>
          </table:table-cell>
          <table:table-cell office:value-type="string">
            <text:p>ORVIETO ITCG " L. MAITANI"</text:p>
          </table:table-cell>
          <table:table-cell office:value-type="string">
            <text:p>G148</text:p>
          </table:table-cell>
          <table:table-cell office:value-type="string">
            <text:p>ORVIETO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01</text:p>
          </table:table-cell>
          <table:table-cell office:value-type="string">
            <text:p>AMMINISTRAZIONE FINANZA E MARKETING - BIENNIO COMU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16</text:p>
          </table:table-cell>
          <table:table-cell office:value-type="string">
            <text:p>CHIMICA, MATERIALI E BIOTECNOLOGIE - BIENNIO COMUN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262</text:p>
          </table:table-cell>
          <table:table-cell office:value-type="string">
            <text:p>AMELIA</text:p>
          </table:table-cell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TF02000B</text:p>
          </table:table-cell>
          <table:table-cell office:value-type="string">
            <text:p>TERNI ITIS <text:s text:c="2"/>"L. ALLIEVI"</text:p>
          </table:table-cell>
          <table:table-cell office:value-type="string">
            <text:p>TRTF02050R</text:p>
          </table:table-cell>
          <table:table-cell office:value-type="string">
            <text:p>TERNI ITIS " L. ALLIEVI" CORSO SERALE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FC1</text:p>
          </table:table-cell>
          <table:table-cell office:value-type="string">
            <text:p>TRIENNIO RIENTRI FORMATIVI ELETTROTECNICA E AUTOMA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TL00401P</text:p>
          </table:table-cell>
          <table:table-cell office:value-type="string">
            <text:p>TERNI <text:s/>ITG <text:s/>"A. DA SANGALL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TLSP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TL00401P</text:p>
          </table:table-cell>
          <table:table-cell office:value-type="string">
            <text:p>TERNI <text:s/>ITG <text:s/>"A. DA SANGALL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TRTL00401P</text:p>
          </table:table-cell>
          <table:table-cell office:value-type="string">
            <text:p>TERNI <text:s/>ITG <text:s/>"A. DA SANGALLO"</text:p>
          </table:table-cell>
          <table:table-cell office:value-type="string">
            <text:p>L117</text:p>
          </table:table-cell>
          <table:table-cell office:value-type="string">
            <text:p>TERNI</text:p>
          </table:table-cell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24</text:p>
          </table:table-cell>
          <table:table-cell office:value-type="string">
            <text:p>COSTRUZIONI, AMBIENTE E TERRITORIO - BIENNIO COMUN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9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F844</text:p>
          </table:table-cell>
          <table:table-cell office:value-type="string">
            <text:p>NARNI</text:p>
          </table:table-cell>
          <table:table-cell office:value-type="string">
            <text:p>TLSP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9"/>
        </table:table-row>
        <table:table-row table:style-name="ro2" table:number-rows-repeated="10480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n_comunicato_alu" table:style-name="ta6" table:print="false">
        <table:table-column table:style-name="co35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10" table:number-columns-repeated="1015" table:default-cell-style-name="Excel_20_Built-in_20_Normal"/>
        <table:table-row table:style-name="ro4">
          <table:table-cell table:style-name="ce4" office:value-type="string">
            <text:p>Regione</text:p>
          </table:table-cell>
          <table:table-cell table:style-name="ce4" office:value-type="string">
            <text:p>Provincia</text:p>
          </table:table-cell>
          <table:table-cell table:style-name="ce4" office:value-type="string">
            <text:p>Tipo istituto</text:p>
          </table:table-cell>
          <table:table-cell table:style-name="ce4" office:value-type="string">
            <text:p>Codice</text:p>
          </table:table-cell>
          <table:table-cell table:style-name="ce4" office:value-type="string">
            <text:p>Denominazione</text:p>
          </table:table-cell>
          <table:table-cell table:style-name="ce4" office:value-type="string">
            <text:p>Comune</text:p>
          </table:table-cell>
          <table:table-cell table:style-name="ce4" office:value-type="string">
            <text:p>Cod. ist. Rif.</text:p>
          </table:table-cell>
          <table:table-cell table:style-name="ce4" office:value-type="string">
            <text:p>Denominazione ist. Rif</text:p>
          </table:table-cell>
          <table:table-cell table:style-name="ce4" office:value-type="string">
            <text:p>Caratteristica</text:p>
          </table:table-cell>
          <table:table-cell table:style-name="ce3"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90506</text:p>
          </table:table-cell>
          <table:table-cell office:value-type="string">
            <text:p>"F. FREZZI" <text:s/>SERALE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50D</text:p>
          </table:table-cell>
          <table:table-cell office:value-type="string">
            <text:p>"PIERALLI" SERALE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L'AGRICOLTURA E L'AMBIENTE</text:p>
          </table:table-cell>
          <table:table-cell office:value-type="string">
            <text:p>PGRA028518</text:p>
          </table:table-cell>
          <table:table-cell office:value-type="string">
            <text:p>"U. PATRIZI" SERALE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02524</text:p>
          </table:table-cell>
          <table:table-cell office:value-type="string">
            <text:p>"R. CASIMIRI" SERALE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0450N</text:p>
          </table:table-cell>
          <table:table-cell office:value-type="string">
            <text:p>CITTA' DELLA PIEVE SERALE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08501</text:p>
          </table:table-cell>
          <table:table-cell office:value-type="string">
            <text:p>GIANO DELL'UMBRIA SERALE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GIANO DELL'UMBR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508</text:p>
          </table:table-cell>
          <table:table-cell office:value-type="string">
            <text:p>UMBERTIDE SERALE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29513</text:p>
          </table:table-cell>
          <table:table-cell office:value-type="string">
            <text:p>BASTIA UMBRA SERALE</text:p>
          </table:table-cell>
          <table:table-cell office:value-type="string">
            <text:p>BASTIA UMBRA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3503</text:p>
          </table:table-cell>
          <table:table-cell office:value-type="string">
            <text:p>"B. PASCAL" SERALE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51V</text:p>
          </table:table-cell>
          <table:table-cell office:value-type="string">
            <text:p>"L: SALVATORELLI" PROFESSIONALE SERALE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MARSCIAN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50R</text:p>
          </table:table-cell>
          <table:table-cell office:value-type="string">
            <text:p>ASSISI SERALE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51C</text:p>
          </table:table-cell>
          <table:table-cell office:value-type="string">
            <text:p>IPSSARCT "F. CAVALLOTTI" SERALE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851X</text:p>
          </table:table-cell>
          <table:table-cell office:value-type="string">
            <text:p>"PATRIZI-BALDELLI" SERALE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150D</text:p>
          </table:table-cell>
          <table:table-cell office:value-type="string">
            <text:p>TODI SERALE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2509</text:p>
          </table:table-cell>
          <table:table-cell office:value-type="string">
            <text:p>GUBBIO SERALE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3505</text:p>
          </table:table-cell>
          <table:table-cell office:value-type="string">
            <text:p>CASTIGLIONE DEL LAGO SERALE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951Q</text:p>
          </table:table-cell>
          <table:table-cell office:value-type="string">
            <text:p>"MARCO POLO" SERALE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40507</text:p>
          </table:table-cell>
          <table:table-cell office:value-type="string">
            <text:p>"E. ORFINI" SERALE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11050E</text:p>
          </table:table-cell>
          <table:table-cell office:value-type="string">
            <text:p>"CAVOUR-MARCONI" SERALE</text:p>
          </table:table-cell>
          <table:table-cell office:value-type="string">
            <text:p>PERUGIA</text:p>
          </table:table-cell>
          <table:table-cell office:value-type="string">
            <text:p>PGRI110005</text:p>
          </table:table-cell>
          <table:table-cell office:value-type="string">
            <text:p>CAVOUR-MARCON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1050B</text:p>
          </table:table-cell>
          <table:table-cell office:value-type="string">
            <text:p>NOCERA UMBRA SERALE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20502</text:p>
          </table:table-cell>
          <table:table-cell office:value-type="string">
            <text:p>CASCIA SERALE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1050V</text:p>
          </table:table-cell>
          <table:table-cell office:value-type="string">
            <text:p>"ALPINOLO MAGNINI" SERALE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451T</text:p>
          </table:table-cell>
          <table:table-cell office:value-type="string">
            <text:p>GUBBIO SERALE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BERNARDINO DI BETT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52E</text:p>
          </table:table-cell>
          <table:table-cell office:value-type="string">
            <text:p>"L. LEONARDI" SERALE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"P.SANSI-L.LEONARD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1150N</text:p>
          </table:table-cell>
          <table:table-cell office:value-type="string">
            <text:p>"A. CIUFFELLI" SERALE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508</text:p>
          </table:table-cell>
          <table:table-cell office:value-type="string">
            <text:p>"F. SCARPELLINI" SERALE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.T.C.T. "F. SCARPELLIN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250X</text:p>
          </table:table-cell>
          <table:table-cell office:value-type="string">
            <text:p>"GATTAPONE" SERALE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350Q</text:p>
          </table:table-cell>
          <table:table-cell office:value-type="string">
            <text:p>"FRATELLI ROSSELLI" SERALE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.I.SECONDARIA "ROSSELLI-RASETT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2050Q</text:p>
          </table:table-cell>
          <table:table-cell office:value-type="string">
            <text:p>MAGIONE SERALE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851X</text:p>
          </table:table-cell>
          <table:table-cell office:value-type="string">
            <text:p>"R. BATTAGLIA" SERALE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3151A</text:p>
          </table:table-cell>
          <table:table-cell office:value-type="string">
            <text:p>"G. SPAGNA" SERALE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022</text:p>
          </table:table-cell>
          <table:table-cell office:value-type="string">
            <text:p>BASTIA</text:p>
          </table:table-cell>
          <table:table-cell office:value-type="string">
            <text:p>BASTIA UMBRA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table:number-columns-repeated="1016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51A</text:p>
          </table:table-cell>
          <table:table-cell office:value-type="string">
            <text:p>"BONGHI" SERALE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505</text:p>
          </table:table-cell>
          <table:table-cell office:value-type="string">
            <text:p>"A.CAPITINI-V.EMANUELE II" SERALE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A.CAPITINI-V.EMANUELE I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50Q</text:p>
          </table:table-cell>
          <table:table-cell office:value-type="string">
            <text:p>"GIORDANO BRUNO" SERALE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51G</text:p>
          </table:table-cell>
          <table:table-cell office:value-type="string">
            <text:p>"A. VOLTA" SERALE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A. VOLT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951L</text:p>
          </table:table-cell>
          <table:table-cell office:value-type="string">
            <text:p>S.MARIA DEGLI ANGELI SERALE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4050A</text:p>
          </table:table-cell>
          <table:table-cell office:value-type="string">
            <text:p>"LEONARDO DA VINCI" SERALE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LEONARDO DA VINC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120502</text:p>
          </table:table-cell>
          <table:table-cell office:value-type="string">
            <text:p>ISTITUTO TECNICO "M. L. CASSATA" SERALE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0250Q</text:p>
          </table:table-cell>
          <table:table-cell office:value-type="string">
            <text:p>"R. CASIMIRI" SERALE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2350R</text:p>
          </table:table-cell>
          <table:table-cell office:value-type="string">
            <text:p>"ARNOLFO DI CAMBIO" SERALE</text:p>
          </table:table-cell>
          <table:table-cell office:value-type="string">
            <text:p>PERUGIA</text:p>
          </table:table-cell>
          <table:table-cell office:value-type="string">
            <text:p>PGIS02300Q</text:p>
          </table:table-cell>
          <table:table-cell office:value-type="string">
            <text:p>I.I.S.S. "B.PASCAL-A.DI CAMBIO" PERUGI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02502</text:p>
          </table:table-cell>
          <table:table-cell office:value-type="string">
            <text:p>ORVIETO LICEO CLASSICO CORSO SERALE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2050G</text:p>
          </table:table-cell>
          <table:table-cell office:value-type="string">
            <text:p>TERNI LICEO CLASSICO "G.C.TACITO" SERALE</text:p>
          </table:table-cell>
          <table:table-cell office:value-type="string">
            <text:p>TERNI</text:p>
          </table:table-cell>
          <table:table-cell office:value-type="string">
            <text:p>TRPC020006</text:p>
          </table:table-cell>
          <table:table-cell office:value-type="string">
            <text:p>TERNI <text:s/>LICEO CLASSICO "G. C. TACITO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505</text:p>
          </table:table-cell>
          <table:table-cell office:value-type="string">
            <text:p>TERNI IST.MAGISTRALE "F.ANGELONI" SERALE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10504</text:p>
          </table:table-cell>
          <table:table-cell office:value-type="string">
            <text:p>ORVIETO LICEO SCIENTIFICO <text:s/>CORSO SERALE</text:p>
          </table:table-cell>
          <table:table-cell office:value-type="string">
            <text:p>ORVIETO</text:p>
          </table:table-cell>
          <table:table-cell office:value-type="string">
            <text:p>TRPS01000P</text:p>
          </table:table-cell>
          <table:table-cell office:value-type="string">
            <text:p>ORVIETO LICEO SCIENTIFICO "E. MAJORANA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3506</text:p>
          </table:table-cell>
          <table:table-cell office:value-type="string">
            <text:p>ORVIETO I.P.S.I.A. CORSO SERALE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50E</text:p>
          </table:table-cell>
          <table:table-cell office:value-type="string">
            <text:p>TERNI IPSIA <text:s/>"S. PERTINI" CORSO SERALE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SPEC. PER CARCERARI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250G</text:p>
          </table:table-cell>
          <table:table-cell office:value-type="string">
            <text:p>ORVIETO ISTITUTO D'ARTE CORSO SERALE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ISTICA E CLASSICA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4507</text:p>
          </table:table-cell>
          <table:table-cell office:value-type="string">
            <text:p>IST. D'ARTE "0.METELLI" CORSO SERALE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350R</text:p>
          </table:table-cell>
          <table:table-cell office:value-type="string">
            <text:p>0RVIETO ITCG "MAITANI" CORSO SERALE</text:p>
          </table:table-cell>
          <table:table-cell office:value-type="string">
            <text:p>ORVIETO</text:p>
          </table:table-cell>
          <table:table-cell office:value-type="string">
            <text:p>TRIS003006</text:p>
          </table:table-cell>
          <table:table-cell office:value-type="string">
            <text:p>ORVIETO I.I.S. TECNICA E PROFESSIONA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7515</text:p>
          </table:table-cell>
          <table:table-cell office:value-type="string">
            <text:p>TERNI <text:s/>ITC "F.CESI" CORSO SERALE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150G</text:p>
          </table:table-cell>
          <table:table-cell office:value-type="string">
            <text:p>NARNI ISTITUTO GEOMETRI CORSO SERALE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4514</text:p>
          </table:table-cell>
          <table:table-cell office:value-type="string">
            <text:p>TERNI ISTITUTO GEOMETRI CORSO SERALE</text:p>
          </table:table-cell>
          <table:table-cell office:value-type="string">
            <text:p>TERNI</text:p>
          </table:table-cell>
          <table:table-cell office:value-type="string">
            <text:p>TRIS004002</text:p>
          </table:table-cell>
          <table:table-cell office:value-type="string">
            <text:p>TERNI I.I.S. ARTISTICA E PER GEOMETRI</text:p>
          </table:table-cell>
          <table:table-cell office:value-type="string">
            <text:p>CORSO SERALE</text:p>
          </table:table-cell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sintetico_catt.$A$1" table:cell-range-address="$dettaglio_alu_cla.$A$3:.$AQ$99"/>
        <table:named-range table:name="_xlnm._FilterDatabase_1" table:base-cell-address="$sintetico_catt.$A$1" table:cell-range-address="$dettaglio_catt.$A$2:.$R$98"/>
        <table:named-range table:name="_xlnm._FilterDatabase_2" table:base-cell-address="$sintetico_catt.$A$1" table:cell-range-address="$dettaglio_indirizzo.$A$2:.$Y$556"/>
        <table:named-range table:name="_xlnm._FilterDatabase_3" table:base-cell-address="$sintetico_catt.$A$1" table:cell-range-address="$non_comunicato_alu.$A$2:.$I$58"/>
        <table:named-range table:name="_xlnm._FilterDatabase_4" table:base-cell-address="$sintetico_catt.$A$1" table:cell-range-address="$sintetico_alu_cla.$A$3:.$AD$4"/>
        <table:named-range table:name="_xlnm._FilterDatabase_5" table:base-cell-address="$sintetico_catt.$A$1" table:cell-range-address="$sintetico_catt.$A$2:.$L$3"/>
        <table:named-range table:name="secondaria_alucla_06072012_dett.txt" table:base-cell-address="$sintetico_catt.$A$1" table:cell-range-address="$dettaglio_alu_cla.$A$3:.$AQ$99"/>
        <table:named-range table:name="secondaria_alucla_06072012_indirizzo.txt" table:base-cell-address="$sintetico_catt.$A$1" table:cell-range-address="$dettaglio_indirizzo.$A$2:.$Y$556"/>
        <table:named-range table:name="secondaria_alucla_06072012_mancanti.txt" table:base-cell-address="$sintetico_catt.$A$1" table:cell-range-address="$non_comunicato_alu.$A$2:.$I$58"/>
        <table:named-range table:name="secondaria_alucla_06072012_sint.txt" table:base-cell-address="$sintetico_catt.$A$1" table:cell-range-address="$sintetico_alu_cla.$A$3:.$AD$4"/>
        <table:named-range table:name="secondaria_dettcatt_06072012.txt" table:base-cell-address="$sintetico_catt.$A$1" table:cell-range-address="$dettaglio_catt.$A$2:.$R$98"/>
        <table:named-range table:name="secondaria_sintcatt_06072012.txt" table:base-cell-address="$sintetico_catt.$A$1" table:cell-range-address="$sintetico_catt.$A$2:.$L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2.1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_5f_catt" style:display-name="PageStyle_sintetico_c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5f_catt" style:display-name="PageStyle_dettaglio_c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tetico_5f_alu_5f_cla" style:display-name="PageStyle_sintetico_alu_c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5f_alu_5f_cla" style:display-name="PageStyle_dettaglio_alu_c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_5f_indirizzo" style:display-name="PageStyle_dettaglio_indiriz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_5f_comunicato_5f_alu" style:display-name="PageStyle_non_comunicato_al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6" meta:cell-count="20003" meta:object-count="0"/>
  </office:meta>
</office:document-meta>
</file>