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3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51cm"/>
    </style:style>
    <style:style style:name="co8" style:family="table-column">
      <style:table-column-properties fo:break-before="auto" style:column-width="1.238cm"/>
    </style:style>
    <style:style style:name="co9" style:family="table-column">
      <style:table-column-properties fo:break-before="auto" style:column-width="1.49cm"/>
    </style:style>
    <style:style style:name="co10" style:family="table-column">
      <style:table-column-properties fo:break-before="auto" style:column-width="0.591cm"/>
    </style:style>
    <style:style style:name="co11" style:family="table-column">
      <style:table-column-properties fo:break-before="auto" style:column-width="0.45cm"/>
    </style:style>
    <style:style style:name="co12" style:family="table-column">
      <style:table-column-properties fo:break-before="auto" style:column-width="1.182cm"/>
    </style:style>
    <style:style style:name="co13" style:family="table-column">
      <style:table-column-properties fo:break-before="auto" style:column-width="1.744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6.415cm"/>
    </style:style>
    <style:style style:name="co17" style:family="table-column">
      <style:table-column-properties fo:break-before="auto" style:column-width="2.898cm"/>
    </style:style>
    <style:style style:name="co18" style:family="table-column">
      <style:table-column-properties fo:break-before="auto" style:column-width="8.922cm"/>
    </style:style>
    <style:style style:name="co19" style:family="table-column">
      <style:table-column-properties fo:break-before="auto" style:column-width="0.704cm"/>
    </style:style>
    <style:style style:name="co20" style:family="table-column">
      <style:table-column-properties fo:break-before="auto" style:column-width="1.575cm"/>
    </style:style>
    <style:style style:name="co21" style:family="table-column">
      <style:table-column-properties fo:break-before="auto" style:column-width="1.321cm"/>
    </style:style>
    <style:style style:name="co22" style:family="table-column">
      <style:table-column-properties fo:break-before="auto" style:column-width="0.647cm"/>
    </style:style>
    <style:style style:name="co23" style:family="table-column">
      <style:table-column-properties fo:break-before="auto" style:column-width="1.519cm"/>
    </style:style>
    <style:style style:name="co24" style:family="table-column">
      <style:table-column-properties fo:break-before="auto" style:column-width="0.619cm"/>
    </style:style>
    <style:style style:name="co25" style:family="table-column">
      <style:table-column-properties fo:break-before="auto" style:column-width="1.266cm"/>
    </style:style>
    <style:style style:name="co26" style:family="table-column">
      <style:table-column-properties fo:break-before="auto" style:column-width="0.506cm"/>
    </style:style>
    <style:style style:name="co27" style:family="table-column">
      <style:table-column-properties fo:break-before="auto" style:column-width="0.92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PageStyle_5f_sintetico">
      <style:table-properties table:display="true" style:writing-mode="lr-tb"/>
    </style:style>
    <style:style style:name="ta2" style:family="table" style:master-page-name="PageStyle_5f_dettaglio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Excel_20_Built-in_20_Normal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7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bold" style:font-size-asian="8pt" style:font-style-asian="italic" style:font-weight-asian="bold" style:font-name-complex="Tahoma" style:font-size-complex="8pt" style:font-style-complex="italic" style:font-weight-complex="bold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14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intetic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number-columns-repeated="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number-columns-repeated="237" table:default-cell-style-name="Excel_20_Built-in_20_Normal"/>
        <table:table-column table:style-name="co15" table:number-columns-repeated="767" table:default-cell-style-name="Default"/>
        <table:table-row table:style-name="ro1">
          <table:table-cell table:style-name="ce1"/>
          <table:table-cell table:style-name="ce2" office:value-type="string" table:number-columns-spanned="1" table:number-rows-spanned="2">
            <text:p>provincia</text:p>
          </table:table-cell>
          <table:table-cell table:style-name="ce3" office:value-type="string" table:number-columns-spanned="1" table:number-rows-spanned="2">
            <text:p>DSGA</text:p>
          </table:table-cell>
          <table:table-cell table:style-name="ce4" office:value-type="string" table:number-columns-spanned="3" table:number-rows-spanned="1">
            <text:p>Assistenti amministrativ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Assistenti tecnici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Collaboratori scolastici</text:p>
          </table:table-cell>
          <table:covered-table-cell table:number-columns-repeated="2" table:style-name="ce4"/>
          <table:table-cell table:style-name="ce3" office:value-type="string" table:number-columns-spanned="1" table:number-rows-spanned="2">
            <text:p>Addetti alle Aziende Agrarie</text:p>
          </table:table-cell>
          <table:table-cell table:style-name="ce3" office:value-type="string" table:number-columns-spanned="1" table:number-rows-spanned="2">
            <text:p>Guardar.</text:p>
          </table:table-cell>
          <table:table-cell table:style-name="ce3" office:value-type="string" table:number-columns-spanned="1" table:number-rows-spanned="2">
            <text:p>Cuochi</text:p>
          </table:table-cell>
          <table:table-cell table:style-name="ce3" office:value-type="string" table:number-columns-spanned="1" table:number-rows-spanned="2">
            <text:p>Inferm.</text:p>
          </table:table-cell>
          <table:table-cell table:style-name="ce3" office:value-type="string" table:number-columns-spanned="1" table:number-rows-spanned="2">
            <text:p>TOTALE</text:p>
          </table:table-cell>
          <table:table-cell table:style-name="ce6" office:value-type="string" table:number-columns-spanned="3" table:number-rows-spanned="1">
            <text:p>Spezzoni derivanti dall'arrotondamento degli accantonamenti</text:p>
          </table:table-cell>
          <table:covered-table-cell table:number-columns-repeated="2" table:style-name="ce6"/>
          <table:table-cell table:style-name="ce8" table:number-columns-repeated="1004"/>
        </table:table-row>
        <table:table-row table:style-name="ro2">
          <table:table-cell table:style-name="ce1"/>
          <table:covered-table-cell table:style-name="ce2"/>
          <table:covered-table-cell table:style-name="ce3"/>
          <table:table-cell table:style-name="ce5" office:value-type="string">
            <text:p>ORGANICO AI FINI MOBILITA'</text:p>
          </table:table-cell>
          <table:table-cell table:style-name="ce5" office:value-type="string">
            <text:p>POSTI ACCANTONATI PER CONTRATTI (co.co.co)</text:p>
          </table:table-cell>
          <table:table-cell table:style-name="ce5" office:value-type="string">
            <text:p>TOTALE ORGANICO</text:p>
          </table:table-cell>
          <table:table-cell table:style-name="ce5" office:value-type="string">
            <text:p>ORGANICO AI FINI MOBILITA'</text:p>
          </table:table-cell>
          <table:table-cell table:style-name="ce5" office:value-type="string">
            <text:p>POSTI ACCANTONATI PER CONTRATTI (co.co.co)</text:p>
          </table:table-cell>
          <table:table-cell table:style-name="ce5" office:value-type="string">
            <text:p>TOTALE ORGANICO</text:p>
          </table:table-cell>
          <table:table-cell table:style-name="ce5" office:value-type="string">
            <text:p>ORGANICO AI FINI MOBILITA'</text:p>
          </table:table-cell>
          <table:table-cell table:style-name="ce5" office:value-type="string">
            <text:p>POSTI ACCANTONATI PER CONTRATTI ED EX LSU</text:p>
          </table:table-cell>
          <table:table-cell table:style-name="ce5" office:value-type="string">
            <text:p>TOTALE ORGANICO</text:p>
          </table:table-cell>
          <table:covered-table-cell table:number-columns-repeated="5" table:style-name="ce3"/>
          <table:table-cell table:style-name="ce7" office:value-type="string">
            <text:p>Ass. Amm.</text:p>
          </table:table-cell>
          <table:table-cell table:style-name="ce7" office:value-type="string">
            <text:p>Ass. Tecnici</text:p>
          </table:table-cell>
          <table:table-cell table:style-name="ce7" office:value-type="string">
            <text:p>Coll. Scol.</text:p>
          </table:table-cell>
          <table:table-cell table:style-name="ce8" table:number-columns-repeated="1004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float" office:value="103">
            <text:p>103</text:p>
          </table:table-cell>
          <table:table-cell office:value-type="float" office:value="559">
            <text:p>559</text:p>
          </table:table-cell>
          <table:table-cell office:value-type="string">
            <text:p>0,00</text:p>
          </table:table-cell>
          <table:table-cell office:value-type="float" office:value="559">
            <text:p>559</text:p>
          </table:table-cell>
          <table:table-cell office:value-type="float" office:value="232">
            <text:p>232</text:p>
          </table:table-cell>
          <table:table-cell office:value-type="string">
            <text:p>0,00</text:p>
          </table:table-cell>
          <table:table-cell office:value-type="float" office:value="232">
            <text:p>232</text:p>
          </table:table-cell>
          <table:table-cell office:value-type="float" office:value="1569">
            <text:p>1569</text:p>
          </table:table-cell>
          <table:table-cell office:value-type="string">
            <text:p>164,00</text:p>
          </table:table-cell>
          <table:table-cell office:value-type="float" office:value="1733">
            <text:p>173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653">
            <text:p>2653</text:p>
          </table:table-cell>
          <table:table-cell table:number-columns-repeated="3" office:value-type="string">
            <text:p>0,00</text:p>
          </table:table-cell>
          <table:table-cell table:number-columns-repeated="1004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string">
            <text:p>1,00</text:p>
          </table:table-cell>
          <table:table-cell office:value-type="float" office:value="168">
            <text:p>168</text:p>
          </table:table-cell>
          <table:table-cell office:value-type="float" office:value="52">
            <text:p>52</text:p>
          </table:table-cell>
          <table:table-cell office:value-type="string">
            <text:p>0,00</text:p>
          </table:table-cell>
          <table:table-cell office:value-type="float" office:value="52">
            <text:p>52</text:p>
          </table:table-cell>
          <table:table-cell office:value-type="float" office:value="455">
            <text:p>455</text:p>
          </table:table-cell>
          <table:table-cell office:value-type="string">
            <text:p>19,00</text:p>
          </table:table-cell>
          <table:table-cell office:value-type="float" office:value="474">
            <text:p>474</text:p>
          </table:table-cell>
          <table:table-cell table:number-columns-repeated="4" office:value-type="float" office:value="0">
            <text:p>0</text:p>
          </table:table-cell>
          <table:table-cell office:value-type="float" office:value="726">
            <text:p>726</text:p>
          </table:table-cell>
          <table:table-cell table:number-columns-repeated="3" office:value-type="string">
            <text:p>0,00</text:p>
          </table:table-cell>
          <table:table-cell table:number-columns-repeated="1004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ttaglio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19" table:default-cell-style-name="Excel_20_Built-in_20_Normal"/>
        <table:table-column table:style-name="co20" table:number-columns-repeated="2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number-columns-repeated="2" table:default-cell-style-name="Excel_20_Built-in_20_Normal"/>
        <table:table-column table:style-name="co24" table:default-cell-style-name="Excel_20_Built-in_20_Normal"/>
        <table:table-column table:style-name="co9" table:number-columns-repeated="2" table:default-cell-style-name="Excel_20_Built-in_20_Normal"/>
        <table:table-column table:style-name="co25" table:default-cell-style-name="Excel_20_Built-in_20_Normal"/>
        <table:table-column table:style-name="co22" table:default-cell-style-name="Excel_20_Built-in_20_Normal"/>
        <table:table-column table:style-name="co19" table:number-columns-repeated="2" table:default-cell-style-name="Excel_20_Built-in_20_Normal"/>
        <table:table-column table:style-name="co26" table:default-cell-style-name="Excel_20_Built-in_20_Normal"/>
        <table:table-column table:style-name="co3" table:default-cell-style-name="Excel_20_Built-in_20_Normal"/>
        <table:table-column table:style-name="co27" table:default-cell-style-name="Excel_20_Built-in_20_Normal"/>
        <table:table-column table:style-name="co13" table:default-cell-style-name="Excel_20_Built-in_20_Normal"/>
        <table:table-column table:style-name="co14" table:number-columns-repeated="2" table:default-cell-style-name="Excel_20_Built-in_20_Normal"/>
        <table:table-column table:style-name="co15" table:number-columns-repeated="230" table:default-cell-style-name="Excel_20_Built-in_20_Normal"/>
        <table:table-column table:style-name="co15" table:number-columns-repeated="767" table:default-cell-style-name="Default"/>
        <table:table-row table:style-name="ro4">
          <table:table-cell table:style-name="ce8"/>
          <table:table-cell table:style-name="ce2" office:value-type="string" table:number-columns-spanned="1" table:number-rows-spanned="2">
            <text:p>provincia</text:p>
          </table:table-cell>
          <table:table-cell table:style-name="ce2" office:value-type="string" table:number-columns-spanned="1" table:number-rows-spanned="2">
            <text:p>Comune</text:p>
          </table:table-cell>
          <table:table-cell table:style-name="ce2" office:value-type="string" table:number-columns-spanned="1" table:number-rows-spanned="2">
            <text:p>Codice</text:p>
          </table:table-cell>
          <table:table-cell table:style-name="ce9" office:value-type="string" table:number-columns-spanned="1" table:number-rows-spanned="2">
            <text:p>Denominazione</text:p>
          </table:table-cell>
          <table:table-cell table:style-name="ce10" office:value-type="string" table:number-columns-spanned="1" table:number-rows-spanned="2">
            <text:p>Distr.</text:p>
          </table:table-cell>
          <table:table-cell table:style-name="ce3" office:value-type="string" table:number-columns-spanned="1" table:number-rows-spanned="2">
            <text:p>DSGA</text:p>
          </table:table-cell>
          <table:table-cell table:style-name="ce11" office:value-type="string" table:number-columns-spanned="4" table:number-rows-spanned="1">
            <text:p>Assistenti amministrativi</text:p>
          </table:table-cell>
          <table:covered-table-cell table:number-columns-repeated="3" table:style-name="ce11"/>
          <table:table-cell table:style-name="ce11" office:value-type="string" table:number-columns-spanned="3" table:number-rows-spanned="1">
            <text:p>Assistenti tecnici</text:p>
          </table:table-cell>
          <table:covered-table-cell table:number-columns-repeated="2" table:style-name="ce11"/>
          <table:table-cell table:style-name="ce11" office:value-type="string" table:number-columns-spanned="4" table:number-rows-spanned="1">
            <text:p>Collaboratori scolastici</text:p>
          </table:table-cell>
          <table:covered-table-cell table:number-columns-repeated="3" table:style-name="ce11"/>
          <table:table-cell table:style-name="ce3" office:value-type="string" table:number-columns-spanned="1" table:number-rows-spanned="2">
            <text:p>Addetti alle Aziende Agrarie</text:p>
          </table:table-cell>
          <table:table-cell table:style-name="ce3" office:value-type="string" table:number-columns-spanned="1" table:number-rows-spanned="2">
            <text:p>Guardar.</text:p>
          </table:table-cell>
          <table:table-cell table:style-name="ce3" office:value-type="string" table:number-columns-spanned="1" table:number-rows-spanned="2">
            <text:p>Cuochi</text:p>
          </table:table-cell>
          <table:table-cell table:style-name="ce3" office:value-type="string" table:number-columns-spanned="1" table:number-rows-spanned="2">
            <text:p>Inferm.</text:p>
          </table:table-cell>
          <table:table-cell table:style-name="ce3" office:value-type="string" table:number-columns-spanned="1" table:number-rows-spanned="2">
            <text:p>TOTALE</text:p>
          </table:table-cell>
          <table:table-cell table:style-name="ce7" office:value-type="string" table:number-columns-spanned="1" table:number-rows-spanned="2">
            <text:p>Numero sedi</text:p>
          </table:table-cell>
          <table:table-cell table:style-name="ce6" office:value-type="string" table:number-columns-spanned="3" table:number-rows-spanned="1">
            <text:p>Spezzoni derivanti dall'arrotondamento degli accantonamenti</text:p>
          </table:table-cell>
          <table:covered-table-cell table:number-columns-repeated="2" table:style-name="ce6"/>
          <table:table-cell table:style-name="ce8" table:number-columns-repeated="997"/>
        </table:table-row>
        <table:table-row table:style-name="ro2">
          <table:table-cell table:style-name="ce8"/>
          <table:covered-table-cell table:number-columns-repeated="3" table:style-name="ce2"/>
          <table:covered-table-cell table:style-name="ce9"/>
          <table:covered-table-cell table:style-name="ce10"/>
          <table:covered-table-cell table:style-name="ce3"/>
          <table:table-cell table:style-name="ce12" office:value-type="string">
            <text:p>ORGANICO AI FINI MOBILITA'</text:p>
          </table:table-cell>
          <table:table-cell table:style-name="ce12" office:value-type="string">
            <text:p>POSTI ACCANTONATI PER CONTRATTI (co.co.co)</text:p>
          </table:table-cell>
          <table:table-cell table:style-name="ce12" office:value-type="string">
            <text:p>TOTALE ORGANICO</text:p>
          </table:table-cell>
          <table:table-cell table:style-name="ce13" office:value-type="string">
            <text:p>Calcolato</text:p>
          </table:table-cell>
          <table:table-cell table:style-name="ce12" office:value-type="string">
            <text:p>ORGANICO AI FINI MOBILITA'</text:p>
          </table:table-cell>
          <table:table-cell table:style-name="ce12" office:value-type="string">
            <text:p>POSTI ACCANTONATI PER CONTRATTI (co.co.co)</text:p>
          </table:table-cell>
          <table:table-cell table:style-name="ce12" office:value-type="string">
            <text:p>TOTALE ORGANICO</text:p>
          </table:table-cell>
          <table:table-cell table:style-name="ce14" office:value-type="string">
            <text:p>ORGANICO AI FINI MOBILITA'</text:p>
          </table:table-cell>
          <table:table-cell table:style-name="ce14" office:value-type="string">
            <text:p>POSTI ACCANTONATI PER CONTRATTI ED EX LSU</text:p>
          </table:table-cell>
          <table:table-cell table:style-name="ce14" office:value-type="string">
            <text:p>TOTALE ORGANICO</text:p>
          </table:table-cell>
          <table:table-cell table:style-name="ce15" office:value-type="string">
            <text:p>Calcolato</text:p>
          </table:table-cell>
          <table:covered-table-cell table:number-columns-repeated="5" table:style-name="ce3"/>
          <table:covered-table-cell table:style-name="ce7"/>
          <table:table-cell table:style-name="ce7" office:value-type="string">
            <text:p>Ass. Amm.</text:p>
          </table:table-cell>
          <table:table-cell table:style-name="ce7" office:value-type="string">
            <text:p>Ass. Tecnici</text:p>
          </table:table-cell>
          <table:table-cell table:style-name="ce7" office:value-type="string">
            <text:p>Coll. Scol.</text:p>
          </table:table-cell>
          <table:table-cell table:style-name="ce8"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C81500L</text:p>
          </table:table-cell>
          <table:table-cell office:value-type="string">
            <text:p>ISTITUTO COMPRENSIVO PER CIECHI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C833006</text:p>
          </table:table-cell>
          <table:table-cell office:value-type="string">
            <text:p>ASSISI 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4,0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C834002</text:p>
          </table:table-cell>
          <table:table-cell office:value-type="string">
            <text:p>ASSISI 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6,0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C83500T</text:p>
          </table:table-cell>
          <table:table-cell office:value-type="string">
            <text:p>ASSISI 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6,0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IS02900P</text:p>
          </table:table-cell>
          <table:table-cell office:value-type="string">
            <text:p>M. POLO - BONGHI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0,0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PC07000G</text:p>
          </table:table-cell>
          <table:table-cell office:value-type="string">
            <text:p>PROPERZI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2,0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RH02000B</text:p>
          </table:table-cell>
          <table:table-cell office:value-type="string">
            <text:p>ASSISI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0,00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>
            <text:p>0,00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ASSISI</text:p>
          </table:table-cell>
          <table:table-cell office:value-type="string">
            <text:p>PGVC010007</text:p>
          </table:table-cell>
          <table:table-cell office:value-type="string">
            <text:p>PRINCIPE DI NAPOLI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0,00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0,00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BASTIA UMBRA</text:p>
          </table:table-cell>
          <table:table-cell office:value-type="string">
            <text:p>PGEE01700A</text:p>
          </table:table-cell>
          <table:table-cell office:value-type="string">
            <text:p>DON BOSCO BASTIA UMBR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1,0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BASTIA UMBRA</text:p>
          </table:table-cell>
          <table:table-cell office:value-type="string">
            <text:p>PGIC84300R</text:p>
          </table:table-cell>
          <table:table-cell office:value-type="string">
            <text:p>I.C. BASTIA 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1,0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BETTONA</text:p>
          </table:table-cell>
          <table:table-cell office:value-type="string">
            <text:p>PGIC846008</text:p>
          </table:table-cell>
          <table:table-cell office:value-type="string">
            <text:p>I.C. BETTONA - CANNAR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0,0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BEVAGNA</text:p>
          </table:table-cell>
          <table:table-cell office:value-type="string">
            <text:p>PGIC818004</text:p>
          </table:table-cell>
          <table:table-cell office:value-type="string">
            <text:p>" TEN. UGO MARINI" BEVAGNA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2,0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CIA</text:p>
          </table:table-cell>
          <table:table-cell office:value-type="string">
            <text:p>PGIC80600T</text:p>
          </table:table-cell>
          <table:table-cell office:value-type="string">
            <text:p>"BEATO SIMONE FIDATI" - CAS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2,0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CIA</text:p>
          </table:table-cell>
          <table:table-cell office:value-type="string">
            <text:p>PGRI22000L</text:p>
          </table:table-cell>
          <table:table-cell office:value-type="string">
            <text:p>CASC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EE021002</text:p>
          </table:table-cell>
          <table:table-cell office:value-type="string">
            <text:p>DIREZIONE DIDATTICA "F.RASETTI"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2,0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IS013005</text:p>
          </table:table-cell>
          <table:table-cell office:value-type="string">
            <text:p>IST.OMNICOMPRENSIVO "ROSSELLI-RASETTI"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0,00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ASTIGLIONE DEL LAGO</text:p>
          </table:table-cell>
          <table:table-cell office:value-type="string">
            <text:p>PGMM05100R</text:p>
          </table:table-cell>
          <table:table-cell office:value-type="string">
            <text:p>F. RASETTI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IC813001</text:p>
          </table:table-cell>
          <table:table-cell office:value-type="string">
            <text:p>G.PONTANO CERR.SPOLETO-SELLANO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,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1,0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ERRETO DI SPOLETO</text:p>
          </table:table-cell>
          <table:table-cell office:value-type="string">
            <text:p>PGTA020003</text:p>
          </table:table-cell>
          <table:table-cell office:value-type="string">
            <text:p>S.ANATOLIA DI NARCO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C82100X</text:p>
          </table:table-cell>
          <table:table-cell office:value-type="string">
            <text:p>"P.VANNUCCI" CITTA' DELLA PIEV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4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ELLA PIEVE</text:p>
          </table:table-cell>
          <table:table-cell office:value-type="string">
            <text:p>PGIS00400A</text:p>
          </table:table-cell>
          <table:table-cell office:value-type="string">
            <text:p>"ITALO CALVINO" CITTA' DELLA PIEV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CT70000Q</text:p>
          </table:table-cell>
          <table:table-cell office:value-type="string">
            <text:p>SC. MEDIA "D. ALIGHIERI"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EE02300N</text:p>
          </table:table-cell>
          <table:table-cell office:value-type="string">
            <text:p>S.FILIPPO/PRIMO CIRC.C.CASTELLO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0,0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EE026005</text:p>
          </table:table-cell>
          <table:table-cell office:value-type="string">
            <text:p>PIEVE ROSE/SECONDO CIRC.C.CAST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0,0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C825007</text:p>
          </table:table-cell>
          <table:table-cell office:value-type="string">
            <text:p>ISTITUTO COMPRENSIVO <text:s/>TRESTIN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7003</text:p>
          </table:table-cell>
          <table:table-cell office:value-type="string">
            <text:p>FRANCHETTI - SALVIANI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,00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0,0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>
            <text:p>0,00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IS02800V</text:p>
          </table:table-cell>
          <table:table-cell office:value-type="string">
            <text:p>PATRIZI-BALDELLI-CAVALLOTTI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,00</text:p>
          </table:table-cell>
          <table:table-cell table:number-columns-repeated="2"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string">
            <text:p>0,0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string">
            <text:p>0,0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MM21300Q</text:p>
          </table:table-cell>
          <table:table-cell office:value-type="string">
            <text:p>ALIGHIERI-PASCOLI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0,0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ITTA' DI CASTELLO</text:p>
          </table:table-cell>
          <table:table-cell office:value-type="string">
            <text:p>PGPC05000A</text:p>
          </table:table-cell>
          <table:table-cell office:value-type="string">
            <text:p>PLINIO IL GIOVANE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ORCIANO</text:p>
          </table:table-cell>
          <table:table-cell office:value-type="string">
            <text:p>PGEE027001</text:p>
          </table:table-cell>
          <table:table-cell office:value-type="string">
            <text:p>"VILLAGGIO GIRASOLE"- CORCIAN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0,00</text:p>
          </table:table-cell>
          <table:table-cell table:number-columns-repeated="2"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CORCIANO</text:p>
          </table:table-cell>
          <table:table-cell office:value-type="string">
            <text:p>PGIC841005</text:p>
          </table:table-cell>
          <table:table-cell office:value-type="string">
            <text:p>"B. BONFIGLI" CORCIAN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0,00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IC82700V</text:p>
          </table:table-cell>
          <table:table-cell office:value-type="string">
            <text:p>ISTITUTO COMPRENSIVO "G.MAMELI"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string">
            <text:p>0,0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DERUTA</text:p>
          </table:table-cell>
          <table:table-cell office:value-type="string">
            <text:p>PGSD01000D</text:p>
          </table:table-cell>
          <table:table-cell office:value-type="string">
            <text:p>ALPINOLO MAGNIN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0,0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CT704003</text:p>
          </table:table-cell>
          <table:table-cell office:value-type="string">
            <text:p>S.M. "PIERMARINI"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EE02900L</text:p>
          </table:table-cell>
          <table:table-cell office:value-type="string">
            <text:p>PRIMO CIRCOLO - FOLIGN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5,0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EE03000R</text:p>
          </table:table-cell>
          <table:table-cell office:value-type="string">
            <text:p>S.CATERINA 2 CIRCOLO FOLIGN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5,0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EE03200C</text:p>
          </table:table-cell>
          <table:table-cell office:value-type="string">
            <text:p>M.CERVINO/TERZO CIRC.FOLIGN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5,0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IC83000P</text:p>
          </table:table-cell>
          <table:table-cell office:value-type="string">
            <text:p>"G.GALILEI" S.ERACLIO <text:s/>FOLIGN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3,0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IC83100E</text:p>
          </table:table-cell>
          <table:table-cell office:value-type="string">
            <text:p>"N.ALUNNO" BELFIORE FOLIGN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5,0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IC83600N</text:p>
          </table:table-cell>
          <table:table-cell office:value-type="string">
            <text:p>"G.CARDUCCI" FOLIGN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1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IC83700D</text:p>
          </table:table-cell>
          <table:table-cell office:value-type="string">
            <text:p>G. DA FOLIGN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1,0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IC839005</text:p>
          </table:table-cell>
          <table:table-cell office:value-type="string">
            <text:p>"G.PIERMARINI" FOLIGN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2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C09000R</text:p>
          </table:table-cell>
          <table:table-cell office:value-type="string">
            <text:p>F. FREZZI - B. ANGEL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PS02000N</text:p>
          </table:table-cell>
          <table:table-cell office:value-type="string">
            <text:p>G. MARCONI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0,00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RI24000T</text:p>
          </table:table-cell>
          <table:table-cell office:value-type="string">
            <text:p>E. ORFINI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0,0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0,00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D01000V</text:p>
          </table:table-cell>
          <table:table-cell office:value-type="string">
            <text:p>IST. TECN.ECONOMICO "F. SCARPELLINI"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1,0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FOLIGNO</text:p>
          </table:table-cell>
          <table:table-cell office:value-type="string">
            <text:p>PGTF040001</text:p>
          </table:table-cell>
          <table:table-cell office:value-type="string">
            <text:p>IST.TECN.TECNOLOGICO "L. DA VINCI"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string">
            <text:p>0,00</text:p>
          </table:table-cell>
          <table:table-cell table:number-columns-repeated="2"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IC83200A</text:p>
          </table:table-cell>
          <table:table-cell office:value-type="string">
            <text:p>OMNICOMPRENSIVO GIANO-BASTARD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IANO DELL'UMBRIA</text:p>
          </table:table-cell>
          <table:table-cell office:value-type="string">
            <text:p>PGRC120003</text:p>
          </table:table-cell>
          <table:table-cell office:value-type="string">
            <text:p>OMNICOMPRENSIVO GIANO DELL'UMBRIA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CATTANEO</text:p>
          </table:table-cell>
          <table:table-cell office:value-type="string">
            <text:p>PGIC82900E</text:p>
          </table:table-cell>
          <table:table-cell office:value-type="string">
            <text:p>GUALDO CATTANE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CT703007</text:p>
          </table:table-cell>
          <table:table-cell office:value-type="string">
            <text:p>DIREZIONE DIDATTICA "DOMENICO TITTARELL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EE03500X</text:p>
          </table:table-cell>
          <table:table-cell office:value-type="string">
            <text:p>DIR.DID. D.TITTARELLI-G.TADIN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3,00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IS00200P</text:p>
          </table:table-cell>
          <table:table-cell office:value-type="string">
            <text:p>RAFFAELE CASIMIR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string">
            <text:p>0,00</text:p>
          </table:table-cell>
          <table:table-cell table:number-columns-repeated="2"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ALDO TADINO</text:p>
          </table:table-cell>
          <table:table-cell office:value-type="string">
            <text:p>PGMM10000R</text:p>
          </table:table-cell>
          <table:table-cell office:value-type="string">
            <text:p>F. STORELLI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EE03600Q</text:p>
          </table:table-cell>
          <table:table-cell office:value-type="string">
            <text:p>G.MATTEOTTI/PRIMO CIRC.GUBBI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1,00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EE03700G</text:p>
          </table:table-cell>
          <table:table-cell office:value-type="string">
            <text:p>A. MORO/SECONDO CIRC.GUBBI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0,0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EE039007</text:p>
          </table:table-cell>
          <table:table-cell office:value-type="string">
            <text:p>S.MARTINO/TERZO CIRC.GUBBI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0,0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12009</text:p>
          </table:table-cell>
          <table:table-cell office:value-type="string">
            <text:p>IS M. GATTAPO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string">
            <text:p>1,0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IS02400G</text:p>
          </table:table-cell>
          <table:table-cell office:value-type="string">
            <text:p>I.I.S. MAZZATINT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0,0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MM21400G</text:p>
          </table:table-cell>
          <table:table-cell office:value-type="string">
            <text:p>"MASTROGIORGIO-NELL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0,0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GUBBIO</text:p>
          </table:table-cell>
          <table:table-cell office:value-type="string">
            <text:p>PGTF12000L</text:p>
          </table:table-cell>
          <table:table-cell office:value-type="string">
            <text:p>M. L. CASSAT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EE04000B</text:p>
          </table:table-cell>
          <table:table-cell office:value-type="string">
            <text:p>D. D. MAGION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0,0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MM111007</text:p>
          </table:table-cell>
          <table:table-cell office:value-type="string">
            <text:p>G. MAZZINI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GIONE</text:p>
          </table:table-cell>
          <table:table-cell office:value-type="string">
            <text:p>PGTD12000A</text:p>
          </table:table-cell>
          <table:table-cell office:value-type="string">
            <text:p>MAGION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EE041007</text:p>
          </table:table-cell>
          <table:table-cell office:value-type="string">
            <text:p>IV NOVEMBRE/PRIMO CIR.MARSCIAN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11,0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EE042003</text:p>
          </table:table-cell>
          <table:table-cell office:value-type="string">
            <text:p>AMMETO/SECONDO CIRC. MARSCIANO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6,0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IS00300E</text:p>
          </table:table-cell>
          <table:table-cell office:value-type="string">
            <text:p>SALVATORELLI-MONET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RSCIANO</text:p>
          </table:table-cell>
          <table:table-cell office:value-type="string">
            <text:p>PGMM117006</text:p>
          </table:table-cell>
          <table:table-cell office:value-type="string">
            <text:p>B. MONET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0,0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ASSA MARTANA</text:p>
          </table:table-cell>
          <table:table-cell office:value-type="string">
            <text:p>PGIC81400R</text:p>
          </table:table-cell>
          <table:table-cell office:value-type="string">
            <text:p>MASSA MARTANA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ONTEFALCO</text:p>
          </table:table-cell>
          <table:table-cell office:value-type="string">
            <text:p>PGIC84500C</text:p>
          </table:table-cell>
          <table:table-cell office:value-type="string">
            <text:p>I.C. MONTEFALCO-CASTEL RITALDI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0,0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MONTONE</text:p>
          </table:table-cell>
          <table:table-cell office:value-type="string">
            <text:p>PGIC812005</text:p>
          </table:table-cell>
          <table:table-cell office:value-type="string">
            <text:p>MONTONE-PIETRALUNG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0,00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IC82800P</text:p>
          </table:table-cell>
          <table:table-cell office:value-type="string">
            <text:p>"DANTE ALIGHIERI" NOCERA UMBR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6,0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PM08000A</text:p>
          </table:table-cell>
          <table:table-cell office:value-type="string">
            <text:p>LICEO "G.SIGISMONDI"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CERA UMBRA</text:p>
          </table:table-cell>
          <table:table-cell office:value-type="string">
            <text:p>PGRI210002</text:p>
          </table:table-cell>
          <table:table-cell office:value-type="string">
            <text:p>IPSIA "G. SIGISMONDI"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C80700N</text:p>
          </table:table-cell>
          <table:table-cell office:value-type="string">
            <text:p>"ALCIDE DE GASPERI" - NORC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1,0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NORCIA</text:p>
          </table:table-cell>
          <table:table-cell office:value-type="string">
            <text:p>PGIS018008</text:p>
          </table:table-cell>
          <table:table-cell office:value-type="string">
            <text:p>R.BATTAGLIA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1,00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ANICALE</text:p>
          </table:table-cell>
          <table:table-cell office:value-type="string">
            <text:p>PGIC81600C</text:p>
          </table:table-cell>
          <table:table-cell office:value-type="string">
            <text:p>"V.PICASSO"PANICALE-TAVERNELL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4,0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ASSIGNANO SUL TRASIMENO</text:p>
          </table:table-cell>
          <table:table-cell office:value-type="string">
            <text:p>PGIC817008</text:p>
          </table:table-cell>
          <table:table-cell office:value-type="string">
            <text:p>"DALMAZIO BIRAGO" - PASSIGNAN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3,0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CT70100G</text:p>
          </table:table-cell>
          <table:table-cell office:value-type="string">
            <text:p>SC. MEDIA "A.VOLUMNIO"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EE00100R</text:p>
          </table:table-cell>
          <table:table-cell office:value-type="string">
            <text:p>DIREZ. DID. PRIMO CIRCOLO P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4,00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EE00200L</text:p>
          </table:table-cell>
          <table:table-cell office:value-type="string">
            <text:p>"COMPAROZZI"/SECONDO CIRC. P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3,00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EE00300C</text:p>
          </table:table-cell>
          <table:table-cell office:value-type="string">
            <text:p>"GIOVANNI CENA"/TERZO CIRC. P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4,0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EE004008</text:p>
          </table:table-cell>
          <table:table-cell office:value-type="string">
            <text:p>"A. GABELLI"/QUARTO CIRC. P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1,0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EE005004</text:p>
          </table:table-cell>
          <table:table-cell office:value-type="string">
            <text:p>"XX GIUGNO"/QUINTO CIRC. P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2,00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EE00600X</text:p>
          </table:table-cell>
          <table:table-cell office:value-type="string">
            <text:p>"R. LAMBRUSCHINI"/SESTO CIRC.P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2,0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EE00700Q</text:p>
          </table:table-cell>
          <table:table-cell office:value-type="string">
            <text:p>"E. DE AMICIS"/SETTIMO CIRC. P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2,00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EE00900B</text:p>
          </table:table-cell>
          <table:table-cell office:value-type="string">
            <text:p>"PRIMO CIABATTI" /NONO CIRC.P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2,0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EE01000G</text:p>
          </table:table-cell>
          <table:table-cell office:value-type="string">
            <text:p>DECIMO CIRCOLO PERUGI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1,0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EE012007</text:p>
          </table:table-cell>
          <table:table-cell office:value-type="string">
            <text:p>"L. ANTOLINI"/OTTAVO CIRC.P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2,0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C840009</text:p>
          </table:table-cell>
          <table:table-cell office:value-type="string">
            <text:p>"VOLUMNIO" PONTE S.GIOVANN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,00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2,00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IS03300A</text:p>
          </table:table-cell>
          <table:table-cell office:value-type="string">
            <text:p>CAVOUR-MARCONI-PASCAL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,00</text:p>
          </table:table-cell>
          <table:table-cell table:number-columns-repeated="2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0,00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string">
            <text:p>0,0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MM00200G</text:p>
          </table:table-cell>
          <table:table-cell office:value-type="string">
            <text:p>UGO FOSCOL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MM005003</text:p>
          </table:table-cell>
          <table:table-cell office:value-type="string">
            <text:p>SAN PAOL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0,00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MM01600D</text:p>
          </table:table-cell>
          <table:table-cell office:value-type="string">
            <text:p>OMNICOMPRENSIVO <text:s/>"B. DI BETTO"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MM018005</text:p>
          </table:table-cell>
          <table:table-cell office:value-type="string">
            <text:p>G. PASCOL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0,00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MM18000N</text:p>
          </table:table-cell>
          <table:table-cell office:value-type="string">
            <text:p>CARDUCCI-PURGOTT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MM184001</text:p>
          </table:table-cell>
          <table:table-cell office:value-type="string">
            <text:p>M. GRECCHI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string">
            <text:p>0,00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MM18500R</text:p>
          </table:table-cell>
          <table:table-cell office:value-type="string">
            <text:p>DA VINCI-COLOMB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MM188008</text:p>
          </table:table-cell>
          <table:table-cell office:value-type="string">
            <text:p>BONAZZI - LILL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C01000X</text:p>
          </table:table-cell>
          <table:table-cell office:value-type="string">
            <text:p>A. MARIOTT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M010004</text:p>
          </table:table-cell>
          <table:table-cell office:value-type="string">
            <text:p>LICEO STATALE "A. PIERALLI"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14,0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30008</text:p>
          </table:table-cell>
          <table:table-cell office:value-type="string">
            <text:p>G. ALESS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string">
            <text:p>1,0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PS09000X</text:p>
          </table:table-cell>
          <table:table-cell office:value-type="string">
            <text:p>G. GALILEI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0,0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string">
            <text:p>2,0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SD03000P</text:p>
          </table:table-cell>
          <table:table-cell office:value-type="string">
            <text:p>OMNICOMPRENSIVO "B. DI BETTO"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D11000Q</text:p>
          </table:table-cell>
          <table:table-cell office:value-type="string">
            <text:p>I.T.E. "A.CAPITINI-V.E. II-DI CAMBIO"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1,00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E01000A</text:p>
          </table:table-cell>
          <table:table-cell office:value-type="string">
            <text:p>GIORDANO BRUNO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0,00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string">
            <text:p>0,00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ERUGIA</text:p>
          </table:table-cell>
          <table:table-cell office:value-type="string">
            <text:p>PGTF010005</text:p>
          </table:table-cell>
          <table:table-cell office:value-type="string">
            <text:p>IST.TECN.TECNOLOGICO "A.VOLTA"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0,00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0,0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0,00</text:p>
          </table:table-cell>
          <table:table-cell table:number-columns-repeated="2"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PIEGARO</text:p>
          </table:table-cell>
          <table:table-cell office:value-type="string">
            <text:p>PGIC81000D</text:p>
          </table:table-cell>
          <table:table-cell office:value-type="string">
            <text:p>PIEGAR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2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AN GIUSTINO</text:p>
          </table:table-cell>
          <table:table-cell office:value-type="string">
            <text:p>PGEE048002</text:p>
          </table:table-cell>
          <table:table-cell office:value-type="string">
            <text:p>"F. TURRINI BUFALINI "S.GIUSTIN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2,0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AN GIUSTINO</text:p>
          </table:table-cell>
          <table:table-cell office:value-type="string">
            <text:p>PGIC838009</text:p>
          </table:table-cell>
          <table:table-cell office:value-type="string">
            <text:p>I.C. L. DA VINCI-SAN GIUSTINO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IGILLO</text:p>
          </table:table-cell>
          <table:table-cell office:value-type="string">
            <text:p>PGIC82200Q</text:p>
          </table:table-cell>
          <table:table-cell office:value-type="string">
            <text:p>ISTITUTO COMPRENSIVO SIGILL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1,0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ELLO</text:p>
          </table:table-cell>
          <table:table-cell office:value-type="string">
            <text:p>PGIC82300G</text:p>
          </table:table-cell>
          <table:table-cell office:value-type="string">
            <text:p>"G. FERRARIS" SPELL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CT70200B</text:p>
          </table:table-cell>
          <table:table-cell office:value-type="string">
            <text:p>SC. MEDIA "L.PIANCIANI"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EE05100T</text:p>
          </table:table-cell>
          <table:table-cell office:value-type="string">
            <text:p>XX SETTEMBRE/PRIMO CIRC.SPOLET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3,0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EE05200N</text:p>
          </table:table-cell>
          <table:table-cell office:value-type="string">
            <text:p>F.TOSCANO/SECONDO CIRC.SPOLET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2,0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C842001</text:p>
          </table:table-cell>
          <table:table-cell office:value-type="string">
            <text:p>I.C. SPOLETO 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1,0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C84400L</text:p>
          </table:table-cell>
          <table:table-cell office:value-type="string">
            <text:p>I.C. SPOLETO 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1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26007</text:p>
          </table:table-cell>
          <table:table-cell office:value-type="string">
            <text:p>I.I.S. SANSI-LEONARDI-VOLT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string">
            <text:p>1,0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IS03100P</text:p>
          </table:table-cell>
          <table:table-cell office:value-type="string">
            <text:p>I.I.S. TECNICO-PROFESSIONALE SPOLET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string">
            <text:p>0,0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SPOLETO</text:p>
          </table:table-cell>
          <table:table-cell office:value-type="string">
            <text:p>PGRH01000R</text:p>
          </table:table-cell>
          <table:table-cell office:value-type="string">
            <text:p>G. DE CAROLIS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string">
            <text:p>0,00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EE06000L</text:p>
          </table:table-cell>
          <table:table-cell office:value-type="string">
            <text:p>DIR. DID. TODI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10,0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IS01100D</text:p>
          </table:table-cell>
          <table:table-cell office:value-type="string">
            <text:p>CIUFFELLI - EINAUDI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0,00</text:p>
          </table:table-cell>
          <table:table-cell table:number-columns-repeated="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string">
            <text:p>0,00</text:p>
          </table:table-cell>
          <table:table-cell office:value-type="float" office:value="11">
            <text:p>11</text:p>
          </table:table-cell>
          <table:table-cell office:value-type="float" office:value="39">
            <text:p>39</text:p>
          </table:table-cell>
          <table:table-cell office:value-type="string">
            <text:p>0,00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MM18600L</text:p>
          </table:table-cell>
          <table:table-cell office:value-type="string">
            <text:p>COCCHI - AOSTA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DI</text:p>
          </table:table-cell>
          <table:table-cell office:value-type="string">
            <text:p>PGPC04000Q</text:p>
          </table:table-cell>
          <table:table-cell office:value-type="string">
            <text:p>JACOPONE DA TODI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ORGIANO</text:p>
          </table:table-cell>
          <table:table-cell office:value-type="string">
            <text:p>PGIC826003</text:p>
          </table:table-cell>
          <table:table-cell office:value-type="string">
            <text:p>"G.DOTTORI" TORGIAN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TREVI</text:p>
          </table:table-cell>
          <table:table-cell office:value-type="string">
            <text:p>PGIC809009</text:p>
          </table:table-cell>
          <table:table-cell office:value-type="string">
            <text:p>"T. VALENTI" TREVI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2,0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EE05700R</text:p>
          </table:table-cell>
          <table:table-cell office:value-type="string">
            <text:p>VIA GARIBALDI/PRIMO CIRC.UMBERT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EE05800L</text:p>
          </table:table-cell>
          <table:table-cell office:value-type="string">
            <text:p>DI VITTORIO/SECONDO CIRC.UMBERT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0,00</text:p>
          </table:table-cell>
          <table:table-cell table:number-columns-repeated="2"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IS014001</text:p>
          </table:table-cell>
          <table:table-cell office:value-type="string">
            <text:p>LEONARDO DA VINCI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0,0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string">
            <text:p>0,00</text:p>
          </table:table-cell>
          <table:table-cell table:number-columns-repeated="2"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UMBERTIDE</text:p>
          </table:table-cell>
          <table:table-cell office:value-type="string">
            <text:p>PGMM19300Q</text:p>
          </table:table-cell>
          <table:table-cell office:value-type="string">
            <text:p>MAVARELLI-PASCOLI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Perugia</text:p>
          </table:table-cell>
          <table:table-cell office:value-type="string">
            <text:p>VALFABBRICA</text:p>
          </table:table-cell>
          <table:table-cell office:value-type="string">
            <text:p>PGIC80800D</text:p>
          </table:table-cell>
          <table:table-cell office:value-type="string">
            <text:p>"S.BENEDETTO" VALFABBRIC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CQUASPARTA</text:p>
          </table:table-cell>
          <table:table-cell office:value-type="string">
            <text:p>TRIC81400C</text:p>
          </table:table-cell>
          <table:table-cell office:value-type="string">
            <text:p>I.C. ACQUASPART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3,0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LLERONA</text:p>
          </table:table-cell>
          <table:table-cell office:value-type="string">
            <text:p>TRCT70100P</text:p>
          </table:table-cell>
          <table:table-cell office:value-type="string">
            <text:p>ALLERONA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LLERONA</text:p>
          </table:table-cell>
          <table:table-cell office:value-type="string">
            <text:p>TRIC81700X</text:p>
          </table:table-cell>
          <table:table-cell office:value-type="string">
            <text:p>I.C. ALLERONA "M.CAPPELLETTI"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0,00</text:p>
          </table:table-cell>
          <table:table-cell table:number-columns-repeated="2"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EE01500A</text:p>
          </table:table-cell>
          <table:table-cell office:value-type="string">
            <text:p>D.D. AMELIA "J. ORSINI"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0,00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IS00600N</text:p>
          </table:table-cell>
          <table:table-cell office:value-type="string">
            <text:p>AMELIA I.I.S <text:s/>COMMERCIALE E INDUSTRIALE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2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MELIA</text:p>
          </table:table-cell>
          <table:table-cell office:value-type="string">
            <text:p>TRMM02200C</text:p>
          </table:table-cell>
          <table:table-cell office:value-type="string">
            <text:p>AMELIA <text:s/>"A. VERA"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RRONE</text:p>
          </table:table-cell>
          <table:table-cell office:value-type="string">
            <text:p>TRIC803002</text:p>
          </table:table-cell>
          <table:table-cell office:value-type="string">
            <text:p>I.C. ARRONE "G.FANCIULLI"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0,00</text:p>
          </table:table-cell>
          <table:table-cell table:number-columns-repeated="2"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ATTIGLIANO</text:p>
          </table:table-cell>
          <table:table-cell office:value-type="string">
            <text:p>TRIC810005</text:p>
          </table:table-cell>
          <table:table-cell office:value-type="string">
            <text:p>I.C. ATTIGLIANO - GUARDE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0,00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FABRO</text:p>
          </table:table-cell>
          <table:table-cell office:value-type="string">
            <text:p>TRIC815008</text:p>
          </table:table-cell>
          <table:table-cell office:value-type="string">
            <text:p>I.C. ALTO ORVIETANO - FABR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string">
            <text:p>0,00</text:p>
          </table:table-cell>
          <table:table-cell table:number-columns-repeated="2"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MONTECASTRILLI</text:p>
          </table:table-cell>
          <table:table-cell office:value-type="string">
            <text:p>TRIC816004</text:p>
          </table:table-cell>
          <table:table-cell office:value-type="string">
            <text:p>I.C. MONTECASTRILLI "F.PETRUCCI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0,00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CT70000B</text:p>
          </table:table-cell>
          <table:table-cell office:value-type="string">
            <text:p>NARNI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EE02200D</text:p>
          </table:table-cell>
          <table:table-cell office:value-type="string">
            <text:p>D.D. NARNI SCALO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2,0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C82000Q</text:p>
          </table:table-cell>
          <table:table-cell office:value-type="string">
            <text:p>I.C. NARNI "L.VALLI"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table:number-columns-repeated="2"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C82100G</text:p>
          </table:table-cell>
          <table:table-cell office:value-type="string">
            <text:p>I.C. NARNI <text:s/>- "G.E A.GARIBALDI"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0,0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3,00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NARNI</text:p>
          </table:table-cell>
          <table:table-cell office:value-type="string">
            <text:p>TRIS00100E</text:p>
          </table:table-cell>
          <table:table-cell office:value-type="string">
            <text:p>NARNI I.I.S. SC. MAG. GEOM. <text:s/>GANDHI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3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C82200B</text:p>
          </table:table-cell>
          <table:table-cell office:value-type="string">
            <text:p>I.C. ORVIETO <text:s/>- MONTECCHI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1,00</text:p>
          </table:table-cell>
          <table:table-cell table:number-columns-repeated="2"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C823007</text:p>
          </table:table-cell>
          <table:table-cell office:value-type="string">
            <text:p>I.C. ORVIETO - BASCHI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0,00</text:p>
          </table:table-cell>
          <table:table-cell table:number-columns-repeated="2" office:value-type="float" office:value="21">
            <text:p>21</text:p>
          </table:table-cell>
          <table:table-cell table:number-columns-repeated="4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200A</text:p>
          </table:table-cell>
          <table:table-cell office:value-type="string">
            <text:p>ORVIETO I.I.S. ART. CLASS. E PROF.L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3" office:value-type="float" office:value="6">
            <text:p>6</text:p>
          </table:table-cell>
          <table:table-cell office:value-type="string">
            <text:p>0,0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string">
            <text:p>0,00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ORVIETO</text:p>
          </table:table-cell>
          <table:table-cell office:value-type="string">
            <text:p>TRIS009005</text:p>
          </table:table-cell>
          <table:table-cell office:value-type="string">
            <text:p>ORVIETO I.I.S. SCIENTIFICO E TECNICO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0,00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CT702003</text:p>
          </table:table-cell>
          <table:table-cell office:value-type="string">
            <text:p>TERNI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EE00100C</text:p>
          </table:table-cell>
          <table:table-cell office:value-type="string">
            <text:p>D.D. TERNI "G.MAZZINI"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1,0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0,00</text:p>
          </table:table-cell>
          <table:table-cell table:number-columns-repeated="2" office:value-type="float" office:value="17">
            <text:p>17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EE00400X</text:p>
          </table:table-cell>
          <table:table-cell office:value-type="string">
            <text:p>D.D. TERNI S.GIOVANNI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0,00</text:p>
          </table:table-cell>
          <table:table-cell table:number-columns-repeated="2"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EE00500Q</text:p>
          </table:table-cell>
          <table:table-cell office:value-type="string">
            <text:p>D.D. TERNI <text:s/>A. MOR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0,00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EE009003</text:p>
          </table:table-cell>
          <table:table-cell office:value-type="string">
            <text:p>D.D. TERNI "DON MILANI"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0,00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C80400T</text:p>
          </table:table-cell>
          <table:table-cell office:value-type="string">
            <text:p>I.C. TERNI "G.MARCONI"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string">
            <text:p>0,00</text:p>
          </table:table-cell>
          <table:table-cell table:number-columns-repeated="2"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C809001</text:p>
          </table:table-cell>
          <table:table-cell office:value-type="string">
            <text:p>I.C. TERNI "G.OBERDAN"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0,00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C811001</text:p>
          </table:table-cell>
          <table:table-cell office:value-type="string">
            <text:p>I.C. TERNI A.DE FILI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string">
            <text:p>0,00</text:p>
          </table:table-cell>
          <table:table-cell table:number-columns-repeated="2"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C81200R</text:p>
          </table:table-cell>
          <table:table-cell office:value-type="string">
            <text:p>I.C. TERNI "GIOVANNI XXIII*"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0,00</text:p>
          </table:table-cell>
          <table:table-cell table:number-columns-repeated="2"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C81300L</text:p>
          </table:table-cell>
          <table:table-cell office:value-type="string">
            <text:p>I.C. TERNI "B.BRIN"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0,0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C81800Q</text:p>
          </table:table-cell>
          <table:table-cell office:value-type="string">
            <text:p>I.C. TERNI CAMPOMAGGIORE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0,00</text:p>
          </table:table-cell>
          <table:table-cell table:number-columns-repeated="2"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0700D</text:p>
          </table:table-cell>
          <table:table-cell office:value-type="string">
            <text:p>TERNI I.I.S. PROF.LE E TECN. COMM.LE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string">
            <text:p>0,00</text:p>
          </table:table-cell>
          <table:table-cell table:number-columns-repeated="2" office:value-type="float" office:value="16">
            <text:p>16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1005</text:p>
          </table:table-cell>
          <table:table-cell office:value-type="string">
            <text:p>TERNI I.I.S. <text:s/>CLASSICO E ARTISTIC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0,0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IS012001</text:p>
          </table:table-cell>
          <table:table-cell office:value-type="string">
            <text:p>TERNI I.I.S. TECNICO IND.LE E GEOMETRI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,00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string">
            <text:p>0,00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string">
            <text:p>2,0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4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MM045005</text:p>
          </table:table-cell>
          <table:table-cell office:value-type="string">
            <text:p>TERNI "L. DA VINCI E O. NUCULA"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0,0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M01000Q</text:p>
          </table:table-cell>
          <table:table-cell office:value-type="string">
            <text:p>TERNI ISTITUTO MAGISTRALE "F. ANGELONI"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0,00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0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20009</text:p>
          </table:table-cell>
          <table:table-cell office:value-type="string">
            <text:p>TERNI LICEO SCIENTIFICO "G. GALILEI"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2,0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PS03000X</text:p>
          </table:table-cell>
          <table:table-cell office:value-type="string">
            <text:p>TERNI "R. DONATELLI"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0,00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0,00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1,00</text:p>
          </table:table-cell>
          <table:table-cell table:number-columns-repeated="2"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>
          <table:table-cell office:value-type="string">
            <text:p>Umbria</text:p>
          </table:table-cell>
          <table:table-cell office:value-type="string">
            <text:p>Terni</text:p>
          </table:table-cell>
          <table:table-cell office:value-type="string">
            <text:p>TERNI</text:p>
          </table:table-cell>
          <table:table-cell office:value-type="string">
            <text:p>TRRI030005</text:p>
          </table:table-cell>
          <table:table-cell office:value-type="string">
            <text:p>TERNI IPSIA "S. PERTINI"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0,00</text:p>
          </table:table-cell>
          <table:table-cell table:number-columns-repeated="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0,0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0,00</text:p>
          </table:table-cell>
          <table:table-cell table:number-columns-repeated="2"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0,00</text:p>
          </table:table-cell>
          <table:table-cell table:number-columns-repeated="997"/>
        </table:table-row>
        <table:table-row table:style-name="ro3" table:number-rows-repeated="10484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sintetico.$A$1" table:cell-range-address="$dettaglio.$A$3:.$AA$171"/>
        <table:named-expression table:name="_xlnm._FilterDatabase_1" table:base-cell-address="$sintetico.$A$1" table:expression="NA()"/>
        <table:named-range table:name="_xlnm._FilterDatabase_2" table:base-cell-address="$sintetico.$A$1" table:cell-range-address="$sintetico.$A$3:.$T$4"/>
        <table:named-expression table:name="ata_noorg_16072013.txt" table:base-cell-address="$sintetico.$A$1" table:expression="NA()"/>
        <table:named-range table:name="ata_orgdett_16072013.txt" table:base-cell-address="$sintetico.$A$1" table:cell-range-address="$dettaglio.$A$3:.$AA$171"/>
        <table:named-range table:name="ata_orgprov_16072013.txt" table:base-cell-address="$sintetico.$A$1" table:cell-range-address="$sintetico.$A$3:.$T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17/07/2013</text:date>, <text:time>13.52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intetico" style:display-name="PageStyle_sintet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taglio" style:display-name="PageStyle_dettagl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Enzo Sforna</dc:creator>
    <dc:date>2013-07-17T13:45:48</dc:date>
    <meta:editing-duration>P15824DT17H31M44S</meta:editing-duration>
    <meta:document-statistic meta:table-count="2" meta:cell-count="4647" meta:object-count="0"/>
    <meta:generator>OpenOffice.org/3.3$Win32 OpenOffice.org_project/330m20$Build-9567</meta:generator>
  </office:meta>
</office:document-meta>
</file>