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PageStyle_5f_sintetico">
      <style:table-properties table:display="true" style:writing-mode="lr-tb"/>
    </style:style>
    <style:style style:name="ta2" style:family="table" style:master-page-name="PageStyle_5f_dettaglio_5f_scuola">
      <style:table-properties table:display="true" style:writing-mode="lr-tb"/>
    </style:style>
    <style:style style:name="ta3" style:family="table" style:master-page-name="PageStyle_5f_dettaglio">
      <style:table-properties table:display="true" style:writing-mode="lr-tb"/>
    </style:style>
    <style:style style:name="ta4" style:family="table" style:master-page-name="PageStyle_5f_confr_5f_OD_5f_OF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11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ntetic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2" office:value-type="string">
            <text:p>Totale bambini</text:p>
          </table:table-cell>
          <table:table-cell table:style-name="ce2" office:value-type="string">
            <text:p>Totale sezioni</text:p>
          </table:table-cell>
          <table:table-cell table:style-name="ce2" office:value-type="string">
            <text:p>Bambini orario normale</text:p>
          </table:table-cell>
          <table:table-cell table:style-name="ce2" office:value-type="string">
            <text:p>Sez. orario normale</text:p>
          </table:table-cell>
          <table:table-cell table:style-name="ce2" office:value-type="string">
            <text:p>Bambini orario ridotto</text:p>
          </table:table-cell>
          <table:table-cell table:style-name="ce2" office:value-type="string">
            <text:p>Sezioni orario ridotto</text:p>
          </table:table-cell>
          <table:table-cell table:style-name="ce2" office:value-type="string">
            <text:p>Bambini con hand</text:p>
          </table:table-cell>
          <table:table-cell table:style-name="ce2" office:value-type="string">
            <text:p>Posti</text:p>
          </table:table-cell>
          <table:table-cell table:style-name="ce2" office:value-type="string">
            <text:p>Posti interi sostegno</text:p>
          </table:table-cell>
          <table:table-cell table:style-name="ce3" office:value-type="string">
            <text:p>Ore sostegno</text:p>
          </table:table-cell>
          <table:table-cell table:style-name="ce2" office:value-type="string">
            <text:p>Posti eq. Ore sost.</text:p>
          </table:table-cell>
          <table:table-cell table:style-name="ce2" office:value-type="string">
            <text:p>Totale posti sostegno</text:p>
          </table:table-cell>
          <table:table-cell table:style-name="ce4" table:number-columns-repeated="1010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float" office:value="15439">
            <text:p>15439</text:p>
          </table:table-cell>
          <table:table-cell office:value-type="float" office:value="611">
            <text:p>611</text:p>
          </table:table-cell>
          <table:table-cell office:value-type="float" office:value="14764">
            <text:p>14764</text:p>
          </table:table-cell>
          <table:table-cell office:value-type="float" office:value="582">
            <text:p>582</text:p>
          </table:table-cell>
          <table:table-cell office:value-type="float" office:value="675">
            <text:p>675</text:p>
          </table:table-cell>
          <table:table-cell office:value-type="float" office:value="29">
            <text:p>29</text:p>
          </table:table-cell>
          <table:table-cell office:value-type="float" office:value="189">
            <text:p>189</text:p>
          </table:table-cell>
          <table:table-cell office:value-type="float" office:value="1193">
            <text:p>1193</text:p>
          </table:table-cell>
          <table:table-cell office:value-type="float" office:value="85">
            <text:p>85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table:number-columns-repeated="1010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float" office:value="4513">
            <text:p>4513</text:p>
          </table:table-cell>
          <table:table-cell office:value-type="float" office:value="178">
            <text:p>178</text:p>
          </table:table-cell>
          <table:table-cell office:value-type="float" office:value="4440">
            <text:p>4440</text:p>
          </table:table-cell>
          <table:table-cell office:value-type="float" office:value="174">
            <text:p>174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352">
            <text:p>352</text:p>
          </table:table-cell>
          <table:table-cell office:value-type="float" office:value="15">
            <text:p>15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1010"/>
        </table:table-row>
      </table:table>
      <table:table table:name="dettaglio_scuola" table:style-name="ta2" table:print="false">
        <table:table-column table:style-name="co1" table:number-columns-repeated="1024" table:default-cell-style-name="Default"/>
        <table:table-row table:style-name="ro3">
          <table:table-cell table:style-name="ce5" office:value-type="string">
            <text:p>regione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Codice</text:p>
          </table:table-cell>
          <table:table-cell table:style-name="ce5" office:value-type="string">
            <text:p>Denominazione</text:p>
          </table:table-cell>
          <table:table-cell table:style-name="ce5" office:value-type="string">
            <text:p>Comune</text:p>
          </table:table-cell>
          <table:table-cell table:style-name="ce5" office:value-type="string">
            <text:p>Caratteristica scuola</text:p>
          </table:table-cell>
          <table:table-cell table:style-name="ce5" office:value-type="string">
            <text:p>Cod. ist. rif</text:p>
          </table:table-cell>
          <table:table-cell table:style-name="ce5" office:value-type="string">
            <text:p>Denominazione ist. rif.</text:p>
          </table:table-cell>
          <table:table-cell table:style-name="ce5" office:value-type="string">
            <text:p>Comune ist. rif.</text:p>
          </table:table-cell>
          <table:table-cell table:style-name="ce2" office:value-type="string">
            <text:p>Totale bambini</text:p>
          </table:table-cell>
          <table:table-cell table:style-name="ce2" office:value-type="string">
            <text:p>Totale sezioni</text:p>
          </table:table-cell>
          <table:table-cell table:style-name="ce2" office:value-type="string">
            <text:p>Bambini orario normale</text:p>
          </table:table-cell>
          <table:table-cell table:style-name="ce2" office:value-type="string">
            <text:p>Sez. orario normale</text:p>
          </table:table-cell>
          <table:table-cell table:style-name="ce2" office:value-type="string">
            <text:p>Bambini orario ridotto</text:p>
          </table:table-cell>
          <table:table-cell table:style-name="ce2" office:value-type="string">
            <text:p>Sezioni orario ridotto</text:p>
          </table:table-cell>
          <table:table-cell table:style-name="ce2" office:value-type="string">
            <text:p>Bambini con hand</text:p>
          </table:table-cell>
          <table:table-cell table:style-name="ce6"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5R</text:p>
          </table:table-cell>
          <table:table-cell office:value-type="string">
            <text:p>SAN SISTO NORD</text:p>
          </table:table-cell>
          <table:table-cell office:value-type="string">
            <text:p>PERUGI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6T</text:p>
          </table:table-cell>
          <table:table-cell office:value-type="string">
            <text:p>SAN SISTO SUD</text:p>
          </table:table-cell>
          <table:table-cell office:value-type="string">
            <text:p>PERUGI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7V</text:p>
          </table:table-cell>
          <table:table-cell office:value-type="string">
            <text:p>LACUGNANO</text:p>
          </table:table-cell>
          <table:table-cell office:value-type="string">
            <text:p>PERUGI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8X</text:p>
          </table:table-cell>
          <table:table-cell office:value-type="string">
            <text:p>"G. RODARI" PONTE DELLA PIETRA</text:p>
          </table:table-cell>
          <table:table-cell office:value-type="string">
            <text:p>PERUGI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3E</text:p>
          </table:table-cell>
          <table:table-cell office:value-type="string">
            <text:p>V PIAN GENNA/MONTES. "SANTUCCI"</text:p>
          </table:table-cell>
          <table:table-cell office:value-type="string">
            <text:p>PERUGIA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4G</text:p>
          </table:table-cell>
          <table:table-cell office:value-type="string">
            <text:p>VILLAGGIO KENNEDY "MONTESSORI"</text:p>
          </table:table-cell>
          <table:table-cell office:value-type="string">
            <text:p>PERUGIA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8Q</text:p>
          </table:table-cell>
          <table:table-cell office:value-type="string">
            <text:p>VIA CORTONESE</text:p>
          </table:table-cell>
          <table:table-cell office:value-type="string">
            <text:p>PERUGIA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18</text:p>
          </table:table-cell>
          <table:table-cell office:value-type="string">
            <text:p>VIA G.P.DA PALESTRINA CALVINO</text:p>
          </table:table-cell>
          <table:table-cell office:value-type="string">
            <text:p>PERUGI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3A</text:p>
          </table:table-cell>
          <table:table-cell office:value-type="string">
            <text:p>VIA F.COPERTE/MONTESSORI M.MONT</text:p>
          </table:table-cell>
          <table:table-cell office:value-type="string">
            <text:p>PERUGI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6D</text:p>
          </table:table-cell>
          <table:table-cell office:value-type="string">
            <text:p>LEONARDO DA VINCI</text:p>
          </table:table-cell>
          <table:table-cell office:value-type="string">
            <text:p>PERUGI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7E</text:p>
          </table:table-cell>
          <table:table-cell office:value-type="string">
            <text:p>VIA ALFIERI/MONTESSORI PAOLINI</text:p>
          </table:table-cell>
          <table:table-cell office:value-type="string">
            <text:p>PERUGI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9L</text:p>
          </table:table-cell>
          <table:table-cell office:value-type="string">
            <text:p>VIA ACACIA/MONTESSORI MANZONI</text:p>
          </table:table-cell>
          <table:table-cell office:value-type="string">
            <text:p>PERUGIA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47</text:p>
          </table:table-cell>
          <table:table-cell office:value-type="string">
            <text:p>GABELLI</text:p>
          </table:table-cell>
          <table:table-cell office:value-type="string">
            <text:p>PERUGIA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7A</text:p>
          </table:table-cell>
          <table:table-cell office:value-type="string">
            <text:p>VIA SIMPATICA/MONTESSORI</text:p>
          </table:table-cell>
          <table:table-cell office:value-type="string">
            <text:p>PERUGIA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8B</text:p>
          </table:table-cell>
          <table:table-cell office:value-type="string">
            <text:p>V SICILIA "IL GIARDINO DI BIBI"</text:p>
          </table:table-cell>
          <table:table-cell office:value-type="string">
            <text:p>PERUGIA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11G</text:p>
          </table:table-cell>
          <table:table-cell office:value-type="string">
            <text:p>PONTE D'ODDI "ALFA BETA GAMMA"</text:p>
          </table:table-cell>
          <table:table-cell office:value-type="string">
            <text:p>PERUGIA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1X</text:p>
          </table:table-cell>
          <table:table-cell office:value-type="string">
            <text:p>BORGO XX GIUGNO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21</text:p>
          </table:table-cell>
          <table:table-cell office:value-type="string">
            <text:p>"MAHATMA GANDHI" S.MARTINO C.N.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32</text:p>
          </table:table-cell>
          <table:table-cell office:value-type="string">
            <text:p>MONTEBELLO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43</text:p>
          </table:table-cell>
          <table:table-cell office:value-type="string">
            <text:p>"ADA BELATI" S. MARIA ROSSA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76</text:p>
          </table:table-cell>
          <table:table-cell office:value-type="string">
            <text:p>S.FORTUNATO DELLA COLLINA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10A</text:p>
          </table:table-cell>
          <table:table-cell office:value-type="string">
            <text:p>VIA QUIETA</text:p>
          </table:table-cell>
          <table:table-cell office:value-type="string">
            <text:p>PERUGI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5X</text:p>
          </table:table-cell>
          <table:table-cell office:value-type="string">
            <text:p>COLLODI</text:p>
          </table:table-cell>
          <table:table-cell office:value-type="string">
            <text:p>PERUGI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61</text:p>
          </table:table-cell>
          <table:table-cell office:value-type="string">
            <text:p>ANDERSEN</text:p>
          </table:table-cell>
          <table:table-cell office:value-type="string">
            <text:p>PERUGI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72</text:p>
          </table:table-cell>
          <table:table-cell office:value-type="string">
            <text:p>FONTANA</text:p>
          </table:table-cell>
          <table:table-cell office:value-type="string">
            <text:p>PERUGI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94</text:p>
          </table:table-cell>
          <table:table-cell office:value-type="string">
            <text:p>COLLE UMBERTO</text:p>
          </table:table-cell>
          <table:table-cell office:value-type="string">
            <text:p>PERUGI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106</text:p>
          </table:table-cell>
          <table:table-cell office:value-type="string">
            <text:p>CENERENTE</text:p>
          </table:table-cell>
          <table:table-cell office:value-type="string">
            <text:p>PERUGI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1G</text:p>
          </table:table-cell>
          <table:table-cell office:value-type="string">
            <text:p>CASTEL DEL PIANO-SUD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3N</text:p>
          </table:table-cell>
          <table:table-cell office:value-type="string">
            <text:p>MUGNANO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6R</text:p>
          </table:table-cell>
          <table:table-cell office:value-type="string">
            <text:p>PILA "STELLA POLARE"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8V</text:p>
          </table:table-cell>
          <table:table-cell office:value-type="string">
            <text:p>CASTEL DEL PIANO/NORD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9X</text:p>
          </table:table-cell>
          <table:table-cell office:value-type="string">
            <text:p>SAN MARTINO IN COLLE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102</text:p>
          </table:table-cell>
          <table:table-cell office:value-type="string">
            <text:p>SANT'ENEA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113</text:p>
          </table:table-cell>
          <table:table-cell office:value-type="string">
            <text:p>FONTIGNANO</text:p>
          </table:table-cell>
          <table:table-cell office:value-type="string">
            <text:p>PERUGI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17</text:p>
          </table:table-cell>
          <table:table-cell office:value-type="string">
            <text:p>"NICHOLAS GREEN" S. ERMINIO</text:p>
          </table:table-cell>
          <table:table-cell office:value-type="string">
            <text:p>PERUG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28</text:p>
          </table:table-cell>
          <table:table-cell office:value-type="string">
            <text:p>"J.J. ROUSSEAU" MONTELAGUARDIA</text:p>
          </table:table-cell>
          <table:table-cell office:value-type="string">
            <text:p>PERUG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39</text:p>
          </table:table-cell>
          <table:table-cell office:value-type="string">
            <text:p>"G. AZZI VITELLESCHI" CASAGLIA</text:p>
          </table:table-cell>
          <table:table-cell office:value-type="string">
            <text:p>PERUG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4A</text:p>
          </table:table-cell>
          <table:table-cell office:value-type="string">
            <text:p>"S. AGAZZI" ELCE VIA SANTINI</text:p>
          </table:table-cell>
          <table:table-cell office:value-type="string">
            <text:p>PERUG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3D</text:p>
          </table:table-cell>
          <table:table-cell office:value-type="string">
            <text:p>PONTE PATTOLI "J. PIAGET"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5G</text:p>
          </table:table-cell>
          <table:table-cell office:value-type="string">
            <text:p>SOLFAGNANO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6L</text:p>
          </table:table-cell>
          <table:table-cell office:value-type="string">
            <text:p>CIVITELLA BENAZZONE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7N</text:p>
          </table:table-cell>
          <table:table-cell office:value-type="string">
            <text:p>PICCIONE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8P</text:p>
          </table:table-cell>
          <table:table-cell office:value-type="string">
            <text:p>BOSCO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9Q</text:p>
          </table:table-cell>
          <table:table-cell office:value-type="string">
            <text:p>FRATTICIOLA SELV.CA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10T</text:p>
          </table:table-cell>
          <table:table-cell office:value-type="string">
            <text:p>RAMAZZANO</text:p>
          </table:table-cell>
          <table:table-cell office:value-type="string">
            <text:p>PERUGI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13</text:p>
          </table:table-cell>
          <table:table-cell office:value-type="string">
            <text:p>PRETOLA</text:p>
          </table:table-cell>
          <table:table-cell office:value-type="string">
            <text:p>PERUGI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57</text:p>
          </table:table-cell>
          <table:table-cell office:value-type="string">
            <text:p>PONTE FELCINO - "FANTABOSCO"</text:p>
          </table:table-cell>
          <table:table-cell office:value-type="string">
            <text:p>PERUGI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68</text:p>
          </table:table-cell>
          <table:table-cell office:value-type="string">
            <text:p>VILLA PITIGNANO</text:p>
          </table:table-cell>
          <table:table-cell office:value-type="string">
            <text:p>PERUGI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79</text:p>
          </table:table-cell>
          <table:table-cell office:value-type="string">
            <text:p>"ARCOBALENO" PONTE VALLECEPPI</text:p>
          </table:table-cell>
          <table:table-cell office:value-type="string">
            <text:p>PERUGI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9B</text:p>
          </table:table-cell>
          <table:table-cell office:value-type="string">
            <text:p>RIPA</text:p>
          </table:table-cell>
          <table:table-cell office:value-type="string">
            <text:p>PERUGI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16</text:p>
          </table:table-cell>
          <table:table-cell office:value-type="string">
            <text:p>VIA PASCOLI</text:p>
          </table:table-cell>
          <table:table-cell office:value-type="string">
            <text:p>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27</text:p>
          </table:table-cell>
          <table:table-cell office:value-type="string">
            <text:p>FRAZ. S.LUCIA</text:p>
          </table:table-cell>
          <table:table-cell office:value-type="string">
            <text:p>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38</text:p>
          </table:table-cell>
          <table:table-cell office:value-type="string">
            <text:p>FRAZ. BASTIOLA</text:p>
          </table:table-cell>
          <table:table-cell office:value-type="string">
            <text:p>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49</text:p>
          </table:table-cell>
          <table:table-cell office:value-type="string">
            <text:p>FRAZ. OSPEDALICCHIO</text:p>
          </table:table-cell>
          <table:table-cell office:value-type="string">
            <text:p>BASTIA UMBR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1T</text:p>
          </table:table-cell>
          <table:table-cell office:value-type="string">
            <text:p>FRAZ. SANFATUCCHIO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2V</text:p>
          </table:table-cell>
          <table:table-cell office:value-type="string">
            <text:p>FRAZ. MACCHIE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3X</text:p>
          </table:table-cell>
          <table:table-cell office:value-type="string">
            <text:p>FRAZ. PIANA-FERRETTO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41</text:p>
          </table:table-cell>
          <table:table-cell office:value-type="string">
            <text:p>FRAZ. VAIANO UMBRO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52</text:p>
          </table:table-cell>
          <table:table-cell office:value-type="string">
            <text:p>SC. INF. POZZUOLO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63</text:p>
          </table:table-cell>
          <table:table-cell office:value-type="string">
            <text:p>VIA FRATELLI ROSSELLI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194">
            <text:p>194</text:p>
          </table:table-cell>
          <table:table-cell office:value-type="float" office:value="7">
            <text:p>7</text:p>
          </table:table-cell>
          <table:table-cell office:value-type="float" office:value="194">
            <text:p>19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74</text:p>
          </table:table-cell>
          <table:table-cell office:value-type="string">
            <text:p>FRAZ. PANICAROLA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6P</text:p>
          </table:table-cell>
          <table:table-cell office:value-type="string">
            <text:p>"C.B. CAVOUR" <text:s/>- PRATO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7Q</text:p>
          </table:table-cell>
          <table:table-cell office:value-type="string">
            <text:p>"LE MATITE" - CORNETTO-PROMANO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8R</text:p>
          </table:table-cell>
          <table:table-cell office:value-type="string">
            <text:p>FRAZ. SAN SECONDO- VECCHIA STAZ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9T</text:p>
          </table:table-cell>
          <table:table-cell office:value-type="string">
            <text:p>S.LUCIA-S.MARTIN D'UPO'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10X</text:p>
          </table:table-cell>
          <table:table-cell office:value-type="string">
            <text:p>CAP. MONTEDORO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111</text:p>
          </table:table-cell>
          <table:table-cell office:value-type="string">
            <text:p>M.S.MARIA TIBERINA"BORGO ANTICO</text:p>
          </table:table-cell>
          <table:table-cell office:value-type="string">
            <text:p>MONTE SANTA MARIA TIBERINA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11</text:p>
          </table:table-cell>
          <table:table-cell office:value-type="string">
            <text:p>LA TIN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33</text:p>
          </table:table-cell>
          <table:table-cell office:value-type="string">
            <text:p>FRAZ.CERBAR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55</text:p>
          </table:table-cell>
          <table:table-cell office:value-type="string">
            <text:p>FRAZ. GRUMAL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66</text:p>
          </table:table-cell>
          <table:table-cell office:value-type="string">
            <text:p>FRAZ. PIOSIN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1R</text:p>
          </table:table-cell>
          <table:table-cell office:value-type="string">
            <text:p>"LUCINA" SAN MARIANO</text:p>
          </table:table-cell>
          <table:table-cell office:value-type="string">
            <text:p>CORCIANO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204">
            <text:p>204</text:p>
          </table:table-cell>
          <table:table-cell office:value-type="float" office:value="7">
            <text:p>7</text:p>
          </table:table-cell>
          <table:table-cell office:value-type="float" office:value="204">
            <text:p>20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2T</text:p>
          </table:table-cell>
          <table:table-cell office:value-type="string">
            <text:p>GIRASOLE</text:p>
          </table:table-cell>
          <table:table-cell office:value-type="string">
            <text:p>CORCIANO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233">
            <text:p>233</text:p>
          </table:table-cell>
          <table:table-cell office:value-type="float" office:value="8">
            <text:p>8</text:p>
          </table:table-cell>
          <table:table-cell office:value-type="float" office:value="233">
            <text:p>23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62</text:p>
          </table:table-cell>
          <table:table-cell office:value-type="string">
            <text:p>ELLERA CHIUGIANA</text:p>
          </table:table-cell>
          <table:table-cell office:value-type="string">
            <text:p>CORCIANO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3E</text:p>
          </table:table-cell>
          <table:table-cell office:value-type="string">
            <text:p>SC. INFANZIA VIA PIERMARINI</text:p>
          </table:table-cell>
          <table:table-cell office:value-type="string">
            <text:p>FOLIGN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6N</text:p>
          </table:table-cell>
          <table:table-cell office:value-type="string">
            <text:p>SC. INFANZIA PIAVE</text:p>
          </table:table-cell>
          <table:table-cell office:value-type="string">
            <text:p>FOLIGN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7P</text:p>
          </table:table-cell>
          <table:table-cell office:value-type="string">
            <text:p>VIA RAFFAELLO SANZIO</text:p>
          </table:table-cell>
          <table:table-cell office:value-type="string">
            <text:p>FOLIGN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9R</text:p>
          </table:table-cell>
          <table:table-cell office:value-type="string">
            <text:p>MONTESSORI</text:p>
          </table:table-cell>
          <table:table-cell office:value-type="string">
            <text:p>FOLIGN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1L</text:p>
          </table:table-cell>
          <table:table-cell office:value-type="string">
            <text:p>FRAZ. CORVIA</text:p>
          </table:table-cell>
          <table:table-cell office:value-type="string">
            <text:p>FOLIGNO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5R</text:p>
          </table:table-cell>
          <table:table-cell office:value-type="string">
            <text:p>VIA S.CATERINA</text:p>
          </table:table-cell>
          <table:table-cell office:value-type="string">
            <text:p>FOLIGNO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7V</text:p>
          </table:table-cell>
          <table:table-cell office:value-type="string">
            <text:p>BORRONI</text:p>
          </table:table-cell>
          <table:table-cell office:value-type="string">
            <text:p>FOLIGNO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18</text:p>
          </table:table-cell>
          <table:table-cell office:value-type="string">
            <text:p>VIA MONTE ROSA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29</text:p>
          </table:table-cell>
          <table:table-cell office:value-type="string">
            <text:p>VIA MONTE BIANCO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3A</text:p>
          </table:table-cell>
          <table:table-cell office:value-type="string">
            <text:p>VIA GOFFREDO MAMELI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4B</text:p>
          </table:table-cell>
          <table:table-cell office:value-type="string">
            <text:p>FRAZ. MACERATOLA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5C</text:p>
          </table:table-cell>
          <table:table-cell office:value-type="string">
            <text:p>FRAZ. BUDINO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6D</text:p>
          </table:table-cell>
          <table:table-cell office:value-type="string">
            <text:p>VIA PACIANA</text:p>
          </table:table-cell>
          <table:table-cell office:value-type="string">
            <text:p>FOLIG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1Q</text:p>
          </table:table-cell>
          <table:table-cell office:value-type="string">
            <text:p>CAPRARA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2R</text:p>
          </table:table-cell>
          <table:table-cell office:value-type="string">
            <text:p>CARTIERE INFANZIA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3T</text:p>
          </table:table-cell>
          <table:table-cell office:value-type="string">
            <text:p>FRAZ. MORANO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4V</text:p>
          </table:table-cell>
          <table:table-cell office:value-type="string">
            <text:p>S.ROCCO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5X</text:p>
          </table:table-cell>
          <table:table-cell office:value-type="string">
            <text:p>CENTRO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61</text:p>
          </table:table-cell>
          <table:table-cell office:value-type="string">
            <text:p>RIGALI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72</text:p>
          </table:table-cell>
          <table:table-cell office:value-type="string">
            <text:p>SC. INF. "ALLEGRUCCI E ANZUINI"</text:p>
          </table:table-cell>
          <table:table-cell office:value-type="string">
            <text:p>GUALDO TADI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2L</text:p>
          </table:table-cell>
          <table:table-cell office:value-type="string">
            <text:p>S.PIETRO</text:p>
          </table:table-cell>
          <table:table-cell office:value-type="string">
            <text:p>GUBBI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5Q</text:p>
          </table:table-cell>
          <table:table-cell office:value-type="string">
            <text:p>BORLETTI</text:p>
          </table:table-cell>
          <table:table-cell office:value-type="string">
            <text:p>GUBBI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7T</text:p>
          </table:table-cell>
          <table:table-cell office:value-type="string">
            <text:p>FRAZ. SEMONTE</text:p>
          </table:table-cell>
          <table:table-cell office:value-type="string">
            <text:p>GUBBI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8V</text:p>
          </table:table-cell>
          <table:table-cell office:value-type="string">
            <text:p>MONTELUIANO-SCORCELLO</text:p>
          </table:table-cell>
          <table:table-cell office:value-type="string">
            <text:p>GUBBI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1B</text:p>
          </table:table-cell>
          <table:table-cell office:value-type="string">
            <text:p>FRAZ. MOCAIANA</text:p>
          </table:table-cell>
          <table:table-cell office:value-type="string">
            <text:p>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7N</text:p>
          </table:table-cell>
          <table:table-cell office:value-type="string">
            <text:p>VIA CATTANEO/MONTESSORI</text:p>
          </table:table-cell>
          <table:table-cell office:value-type="string">
            <text:p>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8P</text:p>
          </table:table-cell>
          <table:table-cell office:value-type="string">
            <text:p>LICEO</text:p>
          </table:table-cell>
          <table:table-cell office:value-type="string">
            <text:p>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9Q</text:p>
          </table:table-cell>
          <table:table-cell office:value-type="string">
            <text:p>FRAZ. SCRITTO</text:p>
          </table:table-cell>
          <table:table-cell office:value-type="string">
            <text:p>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10T</text:p>
          </table:table-cell>
          <table:table-cell office:value-type="string">
            <text:p>FRAZ. CARBONESCA</text:p>
          </table:table-cell>
          <table:table-cell office:value-type="string">
            <text:p>GUBBI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13</text:p>
          </table:table-cell>
          <table:table-cell office:value-type="string">
            <text:p>SAN MARTINO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24</text:p>
          </table:table-cell>
          <table:table-cell office:value-type="string">
            <text:p>FRAZ. SAN MARCO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35</text:p>
          </table:table-cell>
          <table:table-cell office:value-type="string">
            <text:p>FRAZ. PADULE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46</text:p>
          </table:table-cell>
          <table:table-cell office:value-type="string">
            <text:p>FRAZ. TORRE CALZOLARI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57</text:p>
          </table:table-cell>
          <table:table-cell office:value-type="string">
            <text:p>FRAZ. BRANCA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79</text:p>
          </table:table-cell>
          <table:table-cell office:value-type="string">
            <text:p>MADONNA DEL PONTE</text:p>
          </table:table-cell>
          <table:table-cell office:value-type="string">
            <text:p>GUBBI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28</text:p>
          </table:table-cell>
          <table:table-cell office:value-type="string">
            <text:p>FRAZ. SAN FELICIANO INFANZIA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4A</text:p>
          </table:table-cell>
          <table:table-cell office:value-type="string">
            <text:p>FRAZ. SANT'ARCANGELO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6C</text:p>
          </table:table-cell>
          <table:table-cell office:value-type="string">
            <text:p>FRAZ. VILLA - SOCCORSO INFANZIA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7D</text:p>
          </table:table-cell>
          <table:table-cell office:value-type="string">
            <text:p>MAGIONE - CAPOLUOGO INFANZIA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8E</text:p>
          </table:table-cell>
          <table:table-cell office:value-type="string">
            <text:p>FRAZ. AGELLO INFANZIA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9G</text:p>
          </table:table-cell>
          <table:table-cell office:value-type="string">
            <text:p>FRAZ. CASENUOVE</text:p>
          </table:table-cell>
          <table:table-cell office:value-type="string">
            <text:p>MAGION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13</text:p>
          </table:table-cell>
          <table:table-cell office:value-type="string">
            <text:p>VIA 0RVIETANA</text:p>
          </table:table-cell>
          <table:table-cell office:value-type="string">
            <text:p>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24</text:p>
          </table:table-cell>
          <table:table-cell office:value-type="string">
            <text:p>"COLLODI" CASTIGLIONE VALLE</text:p>
          </table:table-cell>
          <table:table-cell office:value-type="string">
            <text:p>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35</text:p>
          </table:table-cell>
          <table:table-cell office:value-type="string">
            <text:p>FRAZ. SPINA</text:p>
          </table:table-cell>
          <table:table-cell office:value-type="string">
            <text:p>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57</text:p>
          </table:table-cell>
          <table:table-cell office:value-type="string">
            <text:p>"FRANCESCO CECI" COMPIGNANO</text:p>
          </table:table-cell>
          <table:table-cell office:value-type="string">
            <text:p>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68</text:p>
          </table:table-cell>
          <table:table-cell office:value-type="string">
            <text:p>VIA MARCONI</text:p>
          </table:table-cell>
          <table:table-cell office:value-type="string">
            <text:p>MARSCI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79</text:p>
          </table:table-cell>
          <table:table-cell table:number-columns-repeated="2" office:value-type="string">
            <text:p>MONTE CASTELLO DI VIBI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1V</text:p>
          </table:table-cell>
          <table:table-cell office:value-type="string">
            <text:p>CASTELLO FORME "G.FRANCESCONE"</text:p>
          </table:table-cell>
          <table:table-cell office:value-type="string">
            <text:p>MARSC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2X</text:p>
          </table:table-cell>
          <table:table-cell office:value-type="string">
            <text:p>MATERNA AMMETO</text:p>
          </table:table-cell>
          <table:table-cell office:value-type="string">
            <text:p>MARSC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31</text:p>
          </table:table-cell>
          <table:table-cell office:value-type="string">
            <text:p>MATERNA SCHIAVO</text:p>
          </table:table-cell>
          <table:table-cell office:value-type="string">
            <text:p>MARSC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42</text:p>
          </table:table-cell>
          <table:table-cell office:value-type="string">
            <text:p>MATERNA COLLAZZONE</text:p>
          </table:table-cell>
          <table:table-cell office:value-type="string">
            <text:p>COLLAZZONE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75</text:p>
          </table:table-cell>
          <table:table-cell office:value-type="string">
            <text:p>MATERNA PONTECANE</text:p>
          </table:table-cell>
          <table:table-cell office:value-type="string">
            <text:p>FRATTA TODINA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86</text:p>
          </table:table-cell>
          <table:table-cell office:value-type="string">
            <text:p>MATERNA PAPIANO</text:p>
          </table:table-cell>
          <table:table-cell office:value-type="string">
            <text:p>MARSC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1T</text:p>
          </table:table-cell>
          <table:table-cell table:number-columns-repeated="2" office:value-type="string">
            <text:p>CITERNA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2V</text:p>
          </table:table-cell>
          <table:table-cell office:value-type="string">
            <text:p>SAN GIUSTINO - COSPAIA</text:p>
          </table:table-cell>
          <table:table-cell office:value-type="string">
            <text:p>SAN GIUSTINO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3X</text:p>
          </table:table-cell>
          <table:table-cell office:value-type="string">
            <text:p>SAN GIUSTINO CAPOLUOGO</text:p>
          </table:table-cell>
          <table:table-cell office:value-type="string">
            <text:p>SAN GIUSTINO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1N</text:p>
          </table:table-cell>
          <table:table-cell office:value-type="string">
            <text:p>FRAZ. CORTACCIONE</text:p>
          </table:table-cell>
          <table:table-cell office:value-type="string">
            <text:p>SPOLET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2P</text:p>
          </table:table-cell>
          <table:table-cell office:value-type="string">
            <text:p>S.CARLO</text:p>
          </table:table-cell>
          <table:table-cell office:value-type="string">
            <text:p>SPOLET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3Q</text:p>
          </table:table-cell>
          <table:table-cell office:value-type="string">
            <text:p>FRAZ. S.GIACOMO</text:p>
          </table:table-cell>
          <table:table-cell office:value-type="string">
            <text:p>SPOLET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4R</text:p>
          </table:table-cell>
          <table:table-cell office:value-type="string">
            <text:p>CAMPELLO <text:s/>- PISSIGNANO</text:p>
          </table:table-cell>
          <table:table-cell office:value-type="string">
            <text:p>CAMPELLO SUL CLITUNN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6V</text:p>
          </table:table-cell>
          <table:table-cell office:value-type="string">
            <text:p>FRAZ. BEROIDE</text:p>
          </table:table-cell>
          <table:table-cell office:value-type="string">
            <text:p>SPOLET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1D</text:p>
          </table:table-cell>
          <table:table-cell office:value-type="string">
            <text:p>VIA VILLA REDENTA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2E</text:p>
          </table:table-cell>
          <table:table-cell office:value-type="string">
            <text:p>FRAZ. S.BRIZIO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4L</text:p>
          </table:table-cell>
          <table:table-cell office:value-type="string">
            <text:p>FRAZ. MAIANO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5N</text:p>
          </table:table-cell>
          <table:table-cell office:value-type="string">
            <text:p>COLLODI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6P</text:p>
          </table:table-cell>
          <table:table-cell office:value-type="string">
            <text:p>FRAZ. MORRO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7Q</text:p>
          </table:table-cell>
          <table:table-cell office:value-type="string">
            <text:p>FRAZ. PROTTE</text:p>
          </table:table-cell>
          <table:table-cell office:value-type="string">
            <text:p>SPOLET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701L</text:p>
          </table:table-cell>
          <table:table-cell office:value-type="string">
            <text:p>INFANZIA GARIBALDI</text:p>
          </table:table-cell>
          <table:table-cell office:value-type="string">
            <text:p>UMBERTIDE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702N</text:p>
          </table:table-cell>
          <table:table-cell office:value-type="string">
            <text:p>INFANZIA FRAZ. PIERANTONIO</text:p>
          </table:table-cell>
          <table:table-cell office:value-type="string">
            <text:p>UMBERTIDE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1C</text:p>
          </table:table-cell>
          <table:table-cell office:value-type="string">
            <text:p>FRAZ. CALZOLARO</text:p>
          </table:table-cell>
          <table:table-cell office:value-type="string">
            <text:p>UMBERTID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2D</text:p>
          </table:table-cell>
          <table:table-cell office:value-type="string">
            <text:p>FRAZ. MOLINO VITELLI</text:p>
          </table:table-cell>
          <table:table-cell office:value-type="string">
            <text:p>UMBERTID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3E</text:p>
          </table:table-cell>
          <table:table-cell office:value-type="string">
            <text:p>FRAZ. MONTECASTELLI</text:p>
          </table:table-cell>
          <table:table-cell office:value-type="string">
            <text:p>UMBERTID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4G</text:p>
          </table:table-cell>
          <table:table-cell office:value-type="string">
            <text:p>VIA ROMA - LISCIANO NICCONE</text:p>
          </table:table-cell>
          <table:table-cell office:value-type="string">
            <text:p>LISCIANO NICCON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8Q</text:p>
          </table:table-cell>
          <table:table-cell office:value-type="string">
            <text:p>CAP. VIA MORANDI "M. MONINI"</text:p>
          </table:table-cell>
          <table:table-cell office:value-type="string">
            <text:p>UMBERTID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1C</text:p>
          </table:table-cell>
          <table:table-cell office:value-type="string">
            <text:p>BROGLINO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2D</text:p>
          </table:table-cell>
          <table:table-cell office:value-type="string">
            <text:p>FRAZ. PANTALLA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3E</text:p>
          </table:table-cell>
          <table:table-cell office:value-type="string">
            <text:p>FRAZ. PIAN DI S.MARTINO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4G</text:p>
          </table:table-cell>
          <table:table-cell office:value-type="string">
            <text:p>EX VIA CESIA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5L</text:p>
          </table:table-cell>
          <table:table-cell office:value-type="string">
            <text:p>PIAN DI PORTO - PONTERIO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7P</text:p>
          </table:table-cell>
          <table:table-cell office:value-type="string">
            <text:p>FRAZ. COLLEVALENZA</text:p>
          </table:table-cell>
          <table:table-cell office:value-type="string">
            <text:p>TODI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1P</text:p>
          </table:table-cell>
          <table:table-cell office:value-type="string">
            <text:p>VIALE CAVOUR</text:p>
          </table:table-cell>
          <table:table-cell office:value-type="string">
            <text:p>CASCIA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2Q</text:p>
          </table:table-cell>
          <table:table-cell office:value-type="string">
            <text:p>FRAZ. AVENDITA</text:p>
          </table:table-cell>
          <table:table-cell office:value-type="string">
            <text:p>CASCIA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3R</text:p>
          </table:table-cell>
          <table:table-cell table:number-columns-repeated="2" office:value-type="string">
            <text:p>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701E</text:p>
          </table:table-cell>
          <table:table-cell office:value-type="string">
            <text:p>VIA DELLA STAZIONE</text:p>
          </table:table-cell>
          <table:table-cell office:value-type="string">
            <text:p>NORCIA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702G</text:p>
          </table:table-cell>
          <table:table-cell office:value-type="string">
            <text:p>PRECI/CAPOLUOGO</text:p>
          </table:table-cell>
          <table:table-cell office:value-type="string">
            <text:p>PRECI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801A</text:p>
          </table:table-cell>
          <table:table-cell office:value-type="string">
            <text:p>VALFABBRICA CAPOLUOGO</text:p>
          </table:table-cell>
          <table:table-cell office:value-type="string">
            <text:p>VALFABBRICA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802B</text:p>
          </table:table-cell>
          <table:table-cell office:value-type="string">
            <text:p>CASACASTALDA</text:p>
          </table:table-cell>
          <table:table-cell office:value-type="string">
            <text:p>VALFABBRICA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9038</text:p>
          </table:table-cell>
          <table:table-cell office:value-type="string">
            <text:p>S.MARIA IN VALLE</text:p>
          </table:table-cell>
          <table:table-cell office:value-type="string">
            <text:p>TREVI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154">
            <text:p>154</text:p>
          </table:table-cell>
          <table:table-cell office:value-type="float" office:value="5">
            <text:p>5</text:p>
          </table:table-cell>
          <table:table-cell office:value-type="float" office:value="154">
            <text:p>15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9049</text:p>
          </table:table-cell>
          <table:table-cell office:value-type="string">
            <text:p>BORGO TREVI</text:p>
          </table:table-cell>
          <table:table-cell office:value-type="string">
            <text:p>TREVI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1A</text:p>
          </table:table-cell>
          <table:table-cell office:value-type="string">
            <text:p>PIEGARO/CAPOLUOGO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2B</text:p>
          </table:table-cell>
          <table:table-cell office:value-type="string">
            <text:p>FRAZ. PIETRAFITTA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3C</text:p>
          </table:table-cell>
          <table:table-cell office:value-type="string">
            <text:p>FRAZ. CASTIGLION FOSCO</text:p>
          </table:table-cell>
          <table:table-cell office:value-type="string">
            <text:p>PIEGARO</text:p>
          </table:table-cell>
          <table:table-cell/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2012</text:p>
          </table:table-cell>
          <table:table-cell office:value-type="string">
            <text:p>VIA DELLA ROCCA</text:p>
          </table:table-cell>
          <table:table-cell office:value-type="string">
            <text:p>MONTONE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2023</text:p>
          </table:table-cell>
          <table:table-cell office:value-type="string">
            <text:p>PIETRALUNGA/VIA GABRIOTTI</text:p>
          </table:table-cell>
          <table:table-cell office:value-type="string">
            <text:p>PIETRALUNG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1T</text:p>
          </table:table-cell>
          <table:table-cell office:value-type="string">
            <text:p>SCHEGGINO/CAPOLUOGO</text:p>
          </table:table-cell>
          <table:table-cell office:value-type="string">
            <text:p>SCHEGGINO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string">
            <text:p>CERRETO DI SPOLET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2V</text:p>
          </table:table-cell>
          <table:table-cell office:value-type="string">
            <text:p>SC. MATERNA CERRETO DI SPOLETO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string">
            <text:p>CERRETO DI SPOLET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3X</text:p>
          </table:table-cell>
          <table:table-cell office:value-type="string">
            <text:p>SELLANO/CAP. "D. MUSTAFA'"</text:p>
          </table:table-cell>
          <table:table-cell office:value-type="string">
            <text:p>SELLANO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string">
            <text:p>CERRETO DI SPOLET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401N</text:p>
          </table:table-cell>
          <table:table-cell office:value-type="string">
            <text:p>CAP. LA PACE - MASSA MARTANA</text:p>
          </table:table-cell>
          <table:table-cell office:value-type="string">
            <text:p>MASSA MARTANA</text:p>
          </table:table-cell>
          <table:table-cell/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402P</text:p>
          </table:table-cell>
          <table:table-cell office:value-type="string">
            <text:p>FRAZ. COLPETRAZZO</text:p>
          </table:table-cell>
          <table:table-cell office:value-type="string">
            <text:p>MASSA MARTANA</text:p>
          </table:table-cell>
          <table:table-cell/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19</text:p>
          </table:table-cell>
          <table:table-cell office:value-type="string">
            <text:p>SCUOLA DELL'INFANZIA PANICALE</text:p>
          </table:table-cell>
          <table:table-cell office:value-type="string">
            <text:p>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2A</text:p>
          </table:table-cell>
          <table:table-cell office:value-type="string">
            <text:p>SCUOLA DELL'INFANZIA TAVERNELLE</text:p>
          </table:table-cell>
          <table:table-cell office:value-type="string">
            <text:p>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3B</text:p>
          </table:table-cell>
          <table:table-cell office:value-type="string">
            <text:p>PACIANO-CAPOLUOGO</text:p>
          </table:table-cell>
          <table:table-cell office:value-type="string">
            <text:p>PACIANO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7026</text:p>
          </table:table-cell>
          <table:table-cell office:value-type="string">
            <text:p>TUORO SUL TRASIMENO/CAPOLUOGO</text:p>
          </table:table-cell>
          <table:table-cell office:value-type="string">
            <text:p>TUOR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7037</text:p>
          </table:table-cell>
          <table:table-cell office:value-type="string">
            <text:p>F.LLI ROSSELLI</text:p>
          </table:table-cell>
          <table:table-cell office:value-type="string">
            <text:p>PASSIGNANO SUL TRASIMEN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8011</text:p>
          </table:table-cell>
          <table:table-cell office:value-type="string">
            <text:p>PIAZZA DELL'ASILO</text:p>
          </table:table-cell>
          <table:table-cell office:value-type="string">
            <text:p>BEVAGNA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8022</text:p>
          </table:table-cell>
          <table:table-cell office:value-type="string">
            <text:p>FRAZ. CANTALUPO</text:p>
          </table:table-cell>
          <table:table-cell office:value-type="string">
            <text:p>BEVAGNA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1R</text:p>
          </table:table-cell>
          <table:table-cell office:value-type="string">
            <text:p>VIALE MARCONI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2T</text:p>
          </table:table-cell>
          <table:table-cell office:value-type="string">
            <text:p>FRAZ. MOIA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3V</text:p>
          </table:table-cell>
          <table:table-cell office:value-type="string">
            <text:p>FRAZ. PONTICELLI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1L</text:p>
          </table:table-cell>
          <table:table-cell office:value-type="string">
            <text:p>IL PICCOLO PRINCIPE - BIVIO MAR</text:p>
          </table:table-cell>
          <table:table-cell office:value-type="string">
            <text:p>FOSSATO DI VIC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2N</text:p>
          </table:table-cell>
          <table:table-cell office:value-type="string">
            <text:p>SCUOLA DELL'INFANZIA - VILLA</text:p>
          </table:table-cell>
          <table:table-cell office:value-type="string">
            <text:p>COSTACCIAR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3P</text:p>
          </table:table-cell>
          <table:table-cell office:value-type="string">
            <text:p>SC. INF. "GIUSEPPE AGOSTINELLI"</text:p>
          </table:table-cell>
          <table:table-cell office:value-type="string">
            <text:p>SIGILLO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1C</text:p>
          </table:table-cell>
          <table:table-cell office:value-type="string">
            <text:p>VOC. QUADRANO</text:p>
          </table:table-cell>
          <table:table-cell office:value-type="string">
            <text:p>SPELLO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2D</text:p>
          </table:table-cell>
          <table:table-cell office:value-type="string">
            <text:p>SCUOLA MATERNA SANTA LUCIOLA</text:p>
          </table:table-cell>
          <table:table-cell office:value-type="string">
            <text:p>SPELLO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3E</text:p>
          </table:table-cell>
          <table:table-cell office:value-type="string">
            <text:p>SPELLO CAPOLUOGO VIALE POETA</text:p>
          </table:table-cell>
          <table:table-cell office:value-type="string">
            <text:p>SPELLO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14</text:p>
          </table:table-cell>
          <table:table-cell office:value-type="string">
            <text:p>FRAZ. BADIA PETROIA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25</text:p>
          </table:table-cell>
          <table:table-cell office:value-type="string">
            <text:p>FRAZ. VOLTERRANO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47</text:p>
          </table:table-cell>
          <table:table-cell office:value-type="string">
            <text:p>FRAZ. S.PIETRO A MONT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601X</text:p>
          </table:table-cell>
          <table:table-cell office:value-type="string">
            <text:p>SCUOLA DELL'INFANZIA <text:s/>DI BRUFA</text:p>
          </table:table-cell>
          <table:table-cell office:value-type="string">
            <text:p>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string">
            <text:p>TORGIAN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6021</text:p>
          </table:table-cell>
          <table:table-cell office:value-type="string">
            <text:p>SCUOLA DELL'INFANZIA TORGIANO</text:p>
          </table:table-cell>
          <table:table-cell office:value-type="string">
            <text:p>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string">
            <text:p>TORGIANO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1Q</text:p>
          </table:table-cell>
          <table:table-cell office:value-type="string">
            <text:p>SCUOLA INFANZIA S. NICOLO DI C.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2R</text:p>
          </table:table-cell>
          <table:table-cell office:value-type="string">
            <text:p>SCUOLA INFANZIA PONTENUOVO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3T</text:p>
          </table:table-cell>
          <table:table-cell office:value-type="string">
            <text:p>SCUOLA INFANZIA CASALINA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4V</text:p>
          </table:table-cell>
          <table:table-cell office:value-type="string">
            <text:p>SCUOLA INFANZIA DERUTA</text:p>
          </table:table-cell>
          <table:table-cell office:value-type="string">
            <text:p>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1G</text:p>
          </table:table-cell>
          <table:table-cell office:value-type="string">
            <text:p>M.BOSCHETTI ALBERTI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2L</text:p>
          </table:table-cell>
          <table:table-cell office:value-type="string">
            <text:p>"GIANNI RODARI" - VALTOPINA</text:p>
          </table:table-cell>
          <table:table-cell office:value-type="string">
            <text:p>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3N</text:p>
          </table:table-cell>
          <table:table-cell office:value-type="string">
            <text:p>"GIOVANNI DOMINICI" - STAZIONE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4P</text:p>
          </table:table-cell>
          <table:table-cell office:value-type="string">
            <text:p>"G. L. RADICE" - GAIFANA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5Q</text:p>
          </table:table-cell>
          <table:table-cell office:value-type="string">
            <text:p>FULVIO SBARRETTI" - CASEBASSE</text:p>
          </table:table-cell>
          <table:table-cell office:value-type="string">
            <text:p>NOCERA UMBR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1B</text:p>
          </table:table-cell>
          <table:table-cell office:value-type="string">
            <text:p>G.CATTANEO CAPOLUOGO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2C</text:p>
          </table:table-cell>
          <table:table-cell office:value-type="string">
            <text:p>FRAZ. POMONTE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4E</text:p>
          </table:table-cell>
          <table:table-cell office:value-type="string">
            <text:p>V.DELLE CAVE/FRAZ.S.TERENZIANO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5G</text:p>
          </table:table-cell>
          <table:table-cell office:value-type="string">
            <text:p>FRAZ. COLLESECCO</text:p>
          </table:table-cell>
          <table:table-cell office:value-type="string">
            <text:p>GUALDO CATTANEO</text:p>
          </table:table-cell>
          <table:table-cell/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001G</text:p>
          </table:table-cell>
          <table:table-cell office:value-type="string">
            <text:p>SCUOLA MATERNA S.ERACLIO</text:p>
          </table:table-cell>
          <table:table-cell office:value-type="string">
            <text:p>FOLIGNO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string">
            <text:p>FOLIGNO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002L</text:p>
          </table:table-cell>
          <table:table-cell office:value-type="string">
            <text:p>QUARTIERE INA CASA "SERENITA'"</text:p>
          </table:table-cell>
          <table:table-cell office:value-type="string">
            <text:p>FOLIGNO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string">
            <text:p>FOLIGN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1B</text:p>
          </table:table-cell>
          <table:table-cell office:value-type="string">
            <text:p>FRAZ. BELFIORE-VESCIA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2C</text:p>
          </table:table-cell>
          <table:table-cell office:value-type="string">
            <text:p>FRAZ. COLFIORITO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3D</text:p>
          </table:table-cell>
          <table:table-cell office:value-type="string">
            <text:p>FRAZ. CASENOVE-SCOPOLI-VERCHIAN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5G</text:p>
          </table:table-cell>
          <table:table-cell office:value-type="string">
            <text:p>FRAZ. S.GIOVANNI PROFIAMMA</text:p>
          </table:table-cell>
          <table:table-cell office:value-type="string">
            <text:p>FOLIGN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2017</text:p>
          </table:table-cell>
          <table:table-cell office:value-type="string">
            <text:p>SCUOLA INFANZIA GIANO U.</text:p>
          </table:table-cell>
          <table:table-cell office:value-type="string">
            <text:p>GIANO DELL'UMBRIA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2028</text:p>
          </table:table-cell>
          <table:table-cell office:value-type="string">
            <text:p>SCUOLA DELL'INFANZIA BASTARDO</text:p>
          </table:table-cell>
          <table:table-cell office:value-type="string">
            <text:p>GIANO DELL'UMBRIA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3035</text:p>
          </table:table-cell>
          <table:table-cell office:value-type="string">
            <text:p>"M.S.SIENA" - TORCHIAGINA</text:p>
          </table:table-cell>
          <table:table-cell office:value-type="string">
            <text:p>ASSISI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3046</text:p>
          </table:table-cell>
          <table:table-cell office:value-type="string">
            <text:p>"V.TRANCANELLI" - PETRIGNANO</text:p>
          </table:table-cell>
          <table:table-cell office:value-type="string">
            <text:p>ASSISI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401V</text:p>
          </table:table-cell>
          <table:table-cell office:value-type="string">
            <text:p>FRAZ. TORDANDREA "G. SORIGNANI"</text:p>
          </table:table-cell>
          <table:table-cell office:value-type="string">
            <text:p>ASSISI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402X</text:p>
          </table:table-cell>
          <table:table-cell office:value-type="string">
            <text:p>"M.L.CIMINO" - S.MARIA ANGELI</text:p>
          </table:table-cell>
          <table:table-cell office:value-type="string">
            <text:p>ASSISI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1P</text:p>
          </table:table-cell>
          <table:table-cell office:value-type="string">
            <text:p>RINASCITA</text:p>
          </table:table-cell>
          <table:table-cell office:value-type="string">
            <text:p>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2Q</text:p>
          </table:table-cell>
          <table:table-cell office:value-type="string">
            <text:p>CAPOLUOGO/S.PAOLO</text:p>
          </table:table-cell>
          <table:table-cell office:value-type="string">
            <text:p>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3R</text:p>
          </table:table-cell>
          <table:table-cell office:value-type="string">
            <text:p>FRAZ. RIVOTORTO -FRATELLO SOLE</text:p>
          </table:table-cell>
          <table:table-cell office:value-type="string">
            <text:p>ASSISI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601E</text:p>
          </table:table-cell>
          <table:table-cell office:value-type="string">
            <text:p>STERPETE</text:p>
          </table:table-cell>
          <table:table-cell office:value-type="string">
            <text:p>FOLIGNO</text:p>
          </table:table-cell>
          <table:table-cell/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string">
            <text:p>FOLIGN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9012</text:p>
          </table:table-cell>
          <table:table-cell office:value-type="string">
            <text:p>FRAZ. SCAFALI</text:p>
          </table:table-cell>
          <table:table-cell office:value-type="string">
            <text:p>FOLIGNO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string">
            <text:p>FOLIGNO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9023</text:p>
          </table:table-cell>
          <table:table-cell office:value-type="string">
            <text:p>GARIBALDI</text:p>
          </table:table-cell>
          <table:table-cell office:value-type="string">
            <text:p>FOLIGNO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string">
            <text:p>FOLIGNO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16</text:p>
          </table:table-cell>
          <table:table-cell office:value-type="string">
            <text:p>VIA CESTELLINI "LE MARGHERITE"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27</text:p>
          </table:table-cell>
          <table:table-cell office:value-type="string">
            <text:p>VIA DELLA SCUOLA "PETER PAN"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38</text:p>
          </table:table-cell>
          <table:table-cell office:value-type="string">
            <text:p>BALANZANO - "FANTASIA"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49</text:p>
          </table:table-cell>
          <table:table-cell office:value-type="string">
            <text:p>COLLESTRADA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5A</text:p>
          </table:table-cell>
          <table:table-cell office:value-type="string">
            <text:p>PIEVE DI CAMPO "LA FONTE"</text:p>
          </table:table-cell>
          <table:table-cell office:value-type="string">
            <text:p>PERUGI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1012</text:p>
          </table:table-cell>
          <table:table-cell office:value-type="string">
            <text:p>SCUOLA MATERNA MANTIGNANA</text:p>
          </table:table-cell>
          <table:table-cell office:value-type="string">
            <text:p>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1023</text:p>
          </table:table-cell>
          <table:table-cell office:value-type="string">
            <text:p>CORCIANO CAP VIA DEL CORNALETTO</text:p>
          </table:table-cell>
          <table:table-cell office:value-type="string">
            <text:p>CORCIANO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202V</text:p>
          </table:table-cell>
          <table:table-cell office:value-type="string">
            <text:p>SAN GIOVANNI DI BAIANO</text:p>
          </table:table-cell>
          <table:table-cell office:value-type="string">
            <text:p>SPOLET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203X</text:p>
          </table:table-cell>
          <table:table-cell office:value-type="string">
            <text:p>TERZO LA PIEVE</text:p>
          </table:table-cell>
          <table:table-cell office:value-type="string">
            <text:p>SPOLET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301N</text:p>
          </table:table-cell>
          <table:table-cell office:value-type="string">
            <text:p>B.GO 1 MAGGIO/TRENTINO "U.FIFI"</text:p>
          </table:table-cell>
          <table:table-cell office:value-type="string">
            <text:p>BASTIA UMBRA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302P</text:p>
          </table:table-cell>
          <table:table-cell office:value-type="string">
            <text:p>COSTANO "GIOVANNI PAOLO II"</text:p>
          </table:table-cell>
          <table:table-cell office:value-type="string">
            <text:p>BASTIA UMBRA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401D</text:p>
          </table:table-cell>
          <table:table-cell office:value-type="string">
            <text:p>LE CORONE</text:p>
          </table:table-cell>
          <table:table-cell office:value-type="string">
            <text:p>SPOLETO</text:p>
          </table:table-cell>
          <table:table-cell/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string">
            <text:p>SPOLETO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19</text:p>
          </table:table-cell>
          <table:table-cell office:value-type="string">
            <text:p>"GNOCCHI" M. STELLA S.LUCA</text:p>
          </table:table-cell>
          <table:table-cell office:value-type="string">
            <text:p>MONTEFALCO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2A</text:p>
          </table:table-cell>
          <table:table-cell office:value-type="string">
            <text:p>"N. QUADRUMANI"MONTEFALCO CAP</text:p>
          </table:table-cell>
          <table:table-cell office:value-type="string">
            <text:p>MONTEFALCO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3B</text:p>
          </table:table-cell>
          <table:table-cell office:value-type="string">
            <text:p>CASTEL RITALDI/CAPOLUOGO</text:p>
          </table:table-cell>
          <table:table-cell office:value-type="string">
            <text:p>CASTEL RITALDI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6015</text:p>
          </table:table-cell>
          <table:table-cell office:value-type="string">
            <text:p>BETTONA CAP.</text:p>
          </table:table-cell>
          <table:table-cell office:value-type="string">
            <text:p>BETTON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6026</text:p>
          </table:table-cell>
          <table:table-cell office:value-type="string">
            <text:p>PASSAGGIO "IL PICCOLO PRINCIPE"</text:p>
          </table:table-cell>
          <table:table-cell office:value-type="string">
            <text:p>BETTONA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18</text:p>
          </table:table-cell>
          <table:table-cell office:value-type="string">
            <text:p>TERNI MAZZINI - "G.MAZZINI"</text:p>
          </table:table-cell>
          <table:table-cell office:value-type="string">
            <text:p>TERNI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29</text:p>
          </table:table-cell>
          <table:table-cell office:value-type="string">
            <text:p>TERNI MAZZINI - "C.GUGLIELMI"</text:p>
          </table:table-cell>
          <table:table-cell office:value-type="string">
            <text:p>TERNI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3A</text:p>
          </table:table-cell>
          <table:table-cell office:value-type="string">
            <text:p>TERNI MAZZINI - "V.VENETO"</text:p>
          </table:table-cell>
          <table:table-cell office:value-type="string">
            <text:p>TERNI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1Q</text:p>
          </table:table-cell>
          <table:table-cell office:value-type="string">
            <text:p>TERNI S.GIOVANNI-VIA MARZABOTTO</text:p>
          </table:table-cell>
          <table:table-cell office:value-type="string">
            <text:p>TER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2R</text:p>
          </table:table-cell>
          <table:table-cell office:value-type="string">
            <text:p>TERNI S.GIOVANNI - COLLESCIPOLI</text:p>
          </table:table-cell>
          <table:table-cell office:value-type="string">
            <text:p>TER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3T</text:p>
          </table:table-cell>
          <table:table-cell office:value-type="string">
            <text:p>TERNI S.GIOVANNI - COSPEA</text:p>
          </table:table-cell>
          <table:table-cell office:value-type="string">
            <text:p>TER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4V</text:p>
          </table:table-cell>
          <table:table-cell office:value-type="string">
            <text:p>TERNI S.GIOVANNI-XX SETTEMBRE</text:p>
          </table:table-cell>
          <table:table-cell office:value-type="string">
            <text:p>TER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5X</text:p>
          </table:table-cell>
          <table:table-cell office:value-type="string">
            <text:p>TERNI S.GIOV-FALCONE BORSELLINO</text:p>
          </table:table-cell>
          <table:table-cell office:value-type="string">
            <text:p>TERN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1G</text:p>
          </table:table-cell>
          <table:table-cell office:value-type="string">
            <text:p>TERNI A.MORO - CARDETO</text:p>
          </table:table-cell>
          <table:table-cell office:value-type="string">
            <text:p>TERNI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2L</text:p>
          </table:table-cell>
          <table:table-cell office:value-type="string">
            <text:p>TERNI A.MORO - VIA VALLE VERDE</text:p>
          </table:table-cell>
          <table:table-cell office:value-type="string">
            <text:p>TERNI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3N</text:p>
          </table:table-cell>
          <table:table-cell office:value-type="string">
            <text:p>TERNI A.MORO - VIA RADICE</text:p>
          </table:table-cell>
          <table:table-cell office:value-type="string">
            <text:p>TERNI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4P</text:p>
          </table:table-cell>
          <table:table-cell office:value-type="string">
            <text:p>TERNI A.MORO - VIA ALFIERI</text:p>
          </table:table-cell>
          <table:table-cell office:value-type="string">
            <text:p>TERNI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1V</text:p>
          </table:table-cell>
          <table:table-cell office:value-type="string">
            <text:p>TERNI DON MILANI - MARMORE</text:p>
          </table:table-cell>
          <table:table-cell office:value-type="string">
            <text:p>TERNI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2X</text:p>
          </table:table-cell>
          <table:table-cell office:value-type="string">
            <text:p>TERNI DON MILANI - VALENZA</text:p>
          </table:table-cell>
          <table:table-cell office:value-type="string">
            <text:p>TERNI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31</text:p>
          </table:table-cell>
          <table:table-cell office:value-type="string">
            <text:p>TERNI DON MILANI "S.DE SANCTIS"</text:p>
          </table:table-cell>
          <table:table-cell office:value-type="string">
            <text:p>TERNI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42</text:p>
          </table:table-cell>
          <table:table-cell office:value-type="string">
            <text:p>TERNI DON MILANI - PAPIGNO</text:p>
          </table:table-cell>
          <table:table-cell office:value-type="string">
            <text:p>TERNI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75</text:p>
          </table:table-cell>
          <table:table-cell office:value-type="string">
            <text:p>TERNI DON MILANI-CITTA'GIARDINO</text:p>
          </table:table-cell>
          <table:table-cell office:value-type="string">
            <text:p>TERNI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16</text:p>
          </table:table-cell>
          <table:table-cell office:value-type="string">
            <text:p>AMELIA "A. CIATTI"</text:p>
          </table:table-cell>
          <table:table-cell office:value-type="string">
            <text:p>AMELIA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27</text:p>
          </table:table-cell>
          <table:table-cell office:value-type="string">
            <text:p>AMELIA - SANT'ANGELO</text:p>
          </table:table-cell>
          <table:table-cell office:value-type="string">
            <text:p>AMELIA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38</text:p>
          </table:table-cell>
          <table:table-cell office:value-type="string">
            <text:p>AMELIA - FORNOLE "G.RODARI"</text:p>
          </table:table-cell>
          <table:table-cell office:value-type="string">
            <text:p>AMELIA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19</text:p>
          </table:table-cell>
          <table:table-cell office:value-type="string">
            <text:p>NARNI SCALO G.RODARI</text:p>
          </table:table-cell>
          <table:table-cell office:value-type="string">
            <text:p>NARN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4C</text:p>
          </table:table-cell>
          <table:table-cell office:value-type="string">
            <text:p>NARNI SCALO - S.LIBERATO</text:p>
          </table:table-cell>
          <table:table-cell office:value-type="string">
            <text:p>NARN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5D</text:p>
          </table:table-cell>
          <table:table-cell office:value-type="string">
            <text:p>NARNI SCALO - TAIZZANO</text:p>
          </table:table-cell>
          <table:table-cell office:value-type="string">
            <text:p>NARN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7G</text:p>
          </table:table-cell>
          <table:table-cell office:value-type="string">
            <text:p>NARNI SCALO - CAPITONE</text:p>
          </table:table-cell>
          <table:table-cell office:value-type="string">
            <text:p>NARN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1V</text:p>
          </table:table-cell>
          <table:table-cell office:value-type="string">
            <text:p>ARRONE (I.C. ARRONE)</text:p>
          </table:table-cell>
          <table:table-cell office:value-type="string">
            <text:p>ARRONE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2X</text:p>
          </table:table-cell>
          <table:table-cell office:value-type="string">
            <text:p>MONTEFRANCO (I.C. ARRONE)</text:p>
          </table:table-cell>
          <table:table-cell office:value-type="string">
            <text:p>MONTEFRANCO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31</text:p>
          </table:table-cell>
          <table:table-cell office:value-type="string">
            <text:p>SCUOLA INFANZIA FERENTILLO</text:p>
          </table:table-cell>
          <table:table-cell office:value-type="string">
            <text:p>FERENTILLO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402Q</text:p>
          </table:table-cell>
          <table:table-cell office:value-type="string">
            <text:p>TERNI LE GRAZIE (I.C. MARCONI)</text:p>
          </table:table-cell>
          <table:table-cell office:value-type="string">
            <text:p>TERNI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403R</text:p>
          </table:table-cell>
          <table:table-cell office:value-type="string">
            <text:p>TERNI "G.MATTEOTTI" (I.C.MARCON</text:p>
          </table:table-cell>
          <table:table-cell office:value-type="string">
            <text:p>TERNI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901T</text:p>
          </table:table-cell>
          <table:table-cell office:value-type="string">
            <text:p>TERNI-PRISCIANO-ROCCA(I.C.OBER</text:p>
          </table:table-cell>
          <table:table-cell office:value-type="string">
            <text:p>TERNI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903X</text:p>
          </table:table-cell>
          <table:table-cell office:value-type="string">
            <text:p>TERNI "L.NOBILI" (I.C. OBERDAN)</text:p>
          </table:table-cell>
          <table:table-cell office:value-type="string">
            <text:p>TERNI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0023</text:p>
          </table:table-cell>
          <table:table-cell office:value-type="string">
            <text:p>ALVIANO (I.C.ATTIGLIANO-GUARD)</text:p>
          </table:table-cell>
          <table:table-cell office:value-type="string">
            <text:p>ALVIANO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0034</text:p>
          </table:table-cell>
          <table:table-cell office:value-type="string">
            <text:p>GUARDEA (I.C.ATTIGLIANO-GUARD)</text:p>
          </table:table-cell>
          <table:table-cell office:value-type="string">
            <text:p>GUARDEA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101T</text:p>
          </table:table-cell>
          <table:table-cell office:value-type="string">
            <text:p>TERNI DE AMICIS I.C.DE FILIS</text:p>
          </table:table-cell>
          <table:table-cell office:value-type="string">
            <text:p>TERNI</text:p>
          </table:table-cell>
          <table:table-cell/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string">
            <text:p>TERNI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1N</text:p>
          </table:table-cell>
          <table:table-cell office:value-type="string">
            <text:p>TERNI-MARATTA (I.C. GIOV. 23*)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2P</text:p>
          </table:table-cell>
          <table:table-cell office:value-type="string">
            <text:p>TERNI-B.GO RIVO (I.C.GIOV. 23*)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3Q</text:p>
          </table:table-cell>
          <table:table-cell office:value-type="string">
            <text:p>TERNI-P.S.MICHELE (I.C.GIOV.23*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4R</text:p>
          </table:table-cell>
          <table:table-cell office:value-type="string">
            <text:p>TERNI-P.S.CLEMENTE (I.C.GIOV.23</text:p>
          </table:table-cell>
          <table:table-cell office:value-type="string">
            <text:p>TERNI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301D</text:p>
          </table:table-cell>
          <table:table-cell office:value-type="string">
            <text:p>STRONCONE-S.LUCIA (I.C. B.BRIN)</text:p>
          </table:table-cell>
          <table:table-cell office:value-type="string">
            <text:p>STRONCONE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string">
            <text:p>TERNI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4019</text:p>
          </table:table-cell>
          <table:table-cell office:value-type="string">
            <text:p>ACQUASPARTA"D.RICCI"(I.C.ACQUAS</text:p>
          </table:table-cell>
          <table:table-cell office:value-type="string">
            <text:p>ACQUASPARTA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402A</text:p>
          </table:table-cell>
          <table:table-cell office:value-type="string">
            <text:p>S.GEMINI "G.RODARI" (I.C.ACQUAS</text:p>
          </table:table-cell>
          <table:table-cell office:value-type="string">
            <text:p>SAN GEMINI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15</text:p>
          </table:table-cell>
          <table:table-cell office:value-type="string">
            <text:p>FICULLE INFANZIA (A. ORVIETANO)</text:p>
          </table:table-cell>
          <table:table-cell office:value-type="string">
            <text:p>FICULLE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26</text:p>
          </table:table-cell>
          <table:table-cell office:value-type="string">
            <text:p>FABRO SCALO <text:s/>"COLLODI"</text:p>
          </table:table-cell>
          <table:table-cell office:value-type="string">
            <text:p>FABRO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37</text:p>
          </table:table-cell>
          <table:table-cell office:value-type="string">
            <text:p>MONTELEONE INF. (A. <text:s/>ORVIETANO)</text:p>
          </table:table-cell>
          <table:table-cell office:value-type="string">
            <text:p>MONTELEONE D'ORVIETO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59</text:p>
          </table:table-cell>
          <table:table-cell office:value-type="string">
            <text:p>MONTEGABBIONE (I.C. ALTO ORVIET</text:p>
          </table:table-cell>
          <table:table-cell office:value-type="string">
            <text:p>MONTEGABBIONE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6A</text:p>
          </table:table-cell>
          <table:table-cell office:value-type="string">
            <text:p>SAN VENANZO (I.C.ALTO ORVIETAN</text:p>
          </table:table-cell>
          <table:table-cell office:value-type="string">
            <text:p>SAN VENANZO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11</text:p>
          </table:table-cell>
          <table:table-cell office:value-type="string">
            <text:p>MONTECASTRILLI (I.C.M.CASTRILLI</text:p>
          </table:table-cell>
          <table:table-cell office:value-type="string">
            <text:p>MONTE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22</text:p>
          </table:table-cell>
          <table:table-cell office:value-type="string">
            <text:p>CASTEL D.AQUILA (IC.M.CASTRILLI</text:p>
          </table:table-cell>
          <table:table-cell office:value-type="string">
            <text:p>MONTE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33</text:p>
          </table:table-cell>
          <table:table-cell office:value-type="string">
            <text:p>AVIGLIANO-SISMANO(I.C.M.CASTRIL</text:p>
          </table:table-cell>
          <table:table-cell office:value-type="string">
            <text:p>AVIGLIANO UMBRO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44</text:p>
          </table:table-cell>
          <table:table-cell office:value-type="string">
            <text:p>QUADRELLI (I.C. M.CASTRILLI)</text:p>
          </table:table-cell>
          <table:table-cell office:value-type="string">
            <text:p>MONTE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1R</text:p>
          </table:table-cell>
          <table:table-cell office:value-type="string">
            <text:p>CASTEL VISCARDO (I.C.ALLERONA)</text:p>
          </table:table-cell>
          <table:table-cell office:value-type="string">
            <text:p>CASTEL VISCARDO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3V</text:p>
          </table:table-cell>
          <table:table-cell office:value-type="string">
            <text:p>ALLERONA SC."RODARI"(I.C.ALLER</text:p>
          </table:table-cell>
          <table:table-cell office:value-type="string">
            <text:p>ALLERONA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4X</text:p>
          </table:table-cell>
          <table:table-cell office:value-type="string">
            <text:p>CASTEL GIORGIO (I.C. ALLERONA)</text:p>
          </table:table-cell>
          <table:table-cell office:value-type="string">
            <text:p>CASTEL GIORGIO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1L</text:p>
          </table:table-cell>
          <table:table-cell office:value-type="string">
            <text:p>TERNI - CESI (I.C. CAMP.)</text:p>
          </table:table-cell>
          <table:table-cell office:value-type="string">
            <text:p>TERNI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2N</text:p>
          </table:table-cell>
          <table:table-cell office:value-type="string">
            <text:p>TERNI - GABELLETTA (I.C. CAMP.)</text:p>
          </table:table-cell>
          <table:table-cell office:value-type="string">
            <text:p>TERNI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3P</text:p>
          </table:table-cell>
          <table:table-cell office:value-type="string">
            <text:p>TERNI-CAMPOMAGGIORE (I.C. CAMP.</text:p>
          </table:table-cell>
          <table:table-cell office:value-type="string">
            <text:p>TERNI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001L</text:p>
          </table:table-cell>
          <table:table-cell office:value-type="string">
            <text:p>NARNI-P.S.LORENZO (I.C.L.VALLI)</text:p>
          </table:table-cell>
          <table:table-cell office:value-type="string">
            <text:p>NARNI</text:p>
          </table:table-cell>
          <table:table-cell/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string">
            <text:p>NARNI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1C</text:p>
          </table:table-cell>
          <table:table-cell office:value-type="string">
            <text:p>NARNI G.S.BERNARDO(I.C.G.A.GARI</text:p>
          </table:table-cell>
          <table:table-cell office:value-type="string">
            <text:p>NARN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2D</text:p>
          </table:table-cell>
          <table:table-cell office:value-type="string">
            <text:p>OTRICOLI (I.C.G.E A.GARIBALDI)</text:p>
          </table:table-cell>
          <table:table-cell office:value-type="string">
            <text:p>OTRICOL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3E</text:p>
          </table:table-cell>
          <table:table-cell office:value-type="string">
            <text:p>NARNI-S.LUCIA(I.C.G.A.GARIBALDI</text:p>
          </table:table-cell>
          <table:table-cell office:value-type="string">
            <text:p>NARN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4G</text:p>
          </table:table-cell>
          <table:table-cell office:value-type="string">
            <text:p>NARNI-SCHIFANOIA(I.C.G.A.GARIBA</text:p>
          </table:table-cell>
          <table:table-cell office:value-type="string">
            <text:p>NARN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5L</text:p>
          </table:table-cell>
          <table:table-cell office:value-type="string">
            <text:p>CALVI - (I.C. G.E A.GARIBALDI)</text:p>
          </table:table-cell>
          <table:table-cell office:value-type="string">
            <text:p>CALVI DELL'UMBRIA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18</text:p>
          </table:table-cell>
          <table:table-cell office:value-type="string">
            <text:p>ORVIETO SCALO (I.C.ORV.-MONT)</text:p>
          </table:table-cell>
          <table:table-cell office:value-type="string">
            <text:p>ORVIETO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29</text:p>
          </table:table-cell>
          <table:table-cell office:value-type="string">
            <text:p>CICONIA (I.C.ORVIETO-MONT.)</text:p>
          </table:table-cell>
          <table:table-cell office:value-type="string">
            <text:p>ORVIETO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3A</text:p>
          </table:table-cell>
          <table:table-cell office:value-type="string">
            <text:p>PORANO (I.C.ORVIETO-MONTECCHIO)</text:p>
          </table:table-cell>
          <table:table-cell office:value-type="string">
            <text:p>PORANO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4B</text:p>
          </table:table-cell>
          <table:table-cell office:value-type="string">
            <text:p>MONTECCHIO (I.C.ORVIETO-MONT)</text:p>
          </table:table-cell>
          <table:table-cell office:value-type="string">
            <text:p>MONTECCHIO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14</text:p>
          </table:table-cell>
          <table:table-cell office:value-type="string">
            <text:p>BASCHI-CIVITELLA (I.C. ORV.BAS)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25</text:p>
          </table:table-cell>
          <table:table-cell office:value-type="string">
            <text:p>BASCHI-COLONIA (I.C.ORVIETO BAS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36</text:p>
          </table:table-cell>
          <table:table-cell office:value-type="string">
            <text:p>BASCHI CAP. (I.C. ORVIETO CAP)</text:p>
          </table:table-cell>
          <table:table-cell office:value-type="string">
            <text:p>BASCHI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47</text:p>
          </table:table-cell>
          <table:table-cell office:value-type="string">
            <text:p>SFERRACAVALLO (I.C.ORVIETO BAS)</text:p>
          </table:table-cell>
          <table:table-cell office:value-type="string">
            <text:p>ORVIETO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58</text:p>
          </table:table-cell>
          <table:table-cell office:value-type="string">
            <text:p>REGINA MARGHERITA (I.C.ORV.BAS)</text:p>
          </table:table-cell>
          <table:table-cell office:value-type="string">
            <text:p>ORVIETO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69</text:p>
          </table:table-cell>
          <table:table-cell office:value-type="string">
            <text:p>CANONICA (I.C. ORVIETO-BASCHI)</text:p>
          </table:table-cell>
          <table:table-cell office:value-type="string">
            <text:p>ORVIETO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8"/>
        </table:table-row>
      </table:table>
      <table:table table:name="dettaglio" table:style-name="ta3" table:print="false">
        <table:table-column table:style-name="co1" table:number-columns-repeated="1024" table:default-cell-style-name="Default"/>
        <table:table-row table:style-name="ro3">
          <table:table-cell table:style-name="ce1" office:value-type="string">
            <text:p>regione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Cod. ist. rif</text:p>
          </table:table-cell>
          <table:table-cell table:style-name="ce5" office:value-type="string">
            <text:p>Denominazione ist. rif.</text:p>
          </table:table-cell>
          <table:table-cell table:style-name="ce5" office:value-type="string">
            <text:p>Comue ist. rif.</text:p>
          </table:table-cell>
          <table:table-cell table:style-name="ce2" office:value-type="string">
            <text:p>Totale bambini</text:p>
          </table:table-cell>
          <table:table-cell table:style-name="ce2" office:value-type="string">
            <text:p>Totale sezioni</text:p>
          </table:table-cell>
          <table:table-cell table:style-name="ce2" office:value-type="string">
            <text:p>Bambini orario normale</text:p>
          </table:table-cell>
          <table:table-cell table:style-name="ce2" office:value-type="string">
            <text:p>Sez. orario normale</text:p>
          </table:table-cell>
          <table:table-cell table:style-name="ce2" office:value-type="string">
            <text:p>Bambini orario ridotto</text:p>
          </table:table-cell>
          <table:table-cell table:style-name="ce2" office:value-type="string">
            <text:p>Sezioni orario ridotto</text:p>
          </table:table-cell>
          <table:table-cell table:style-name="ce2" office:value-type="string">
            <text:p>Bambini con hand</text:p>
          </table:table-cell>
          <table:table-cell table:style-name="ce2" office:value-type="string">
            <text:p>Posti</text:p>
          </table:table-cell>
          <table:table-cell table:style-name="ce2" office:value-type="string">
            <text:p>Posti di sostegno</text:p>
          </table:table-cell>
          <table:table-cell table:style-name="ce3" office:value-type="string">
            <text:p>Ore sostegno</text:p>
          </table:table-cell>
          <table:table-cell table:style-name="ce4"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string">
            <text:p>PERUGIA</text:p>
          </table:table-cell>
          <table:table-cell office:value-type="float" office:value="375">
            <text:p>375</text:p>
          </table:table-cell>
          <table:table-cell office:value-type="float" office:value="15">
            <text:p>15</text:p>
          </table:table-cell>
          <table:table-cell office:value-type="float" office:value="358">
            <text:p>35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string">
            <text:p>PERUGIA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string">
            <text:p>PERUGIA</text:p>
          </table:table-cell>
          <table:table-cell office:value-type="float" office:value="352">
            <text:p>352</text:p>
          </table:table-cell>
          <table:table-cell office:value-type="float" office:value="14">
            <text:p>14</text:p>
          </table:table-cell>
          <table:table-cell office:value-type="float" office:value="352">
            <text:p>35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string">
            <text:p>PERUGIA</text:p>
          </table:table-cell>
          <table:table-cell office:value-type="float" office:value="215">
            <text:p>215</text:p>
          </table:table-cell>
          <table:table-cell office:value-type="float" office:value="9">
            <text:p>9</text:p>
          </table:table-cell>
          <table:table-cell office:value-type="float" office:value="215">
            <text:p>2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string">
            <text:p>PERUGIA</text:p>
          </table:table-cell>
          <table:table-cell office:value-type="float" office:value="361">
            <text:p>361</text:p>
          </table:table-cell>
          <table:table-cell office:value-type="float" office:value="15">
            <text:p>15</text:p>
          </table:table-cell>
          <table:table-cell office:value-type="float" office:value="341">
            <text:p>34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string">
            <text:p>PERUGIA</text:p>
          </table:table-cell>
          <table:table-cell office:value-type="float" office:value="290">
            <text:p>290</text:p>
          </table:table-cell>
          <table:table-cell office:value-type="float" office:value="12">
            <text:p>12</text:p>
          </table:table-cell>
          <table:table-cell office:value-type="float" office:value="290">
            <text:p>29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string">
            <text:p>PERUGIA</text:p>
          </table:table-cell>
          <table:table-cell office:value-type="float" office:value="454">
            <text:p>454</text:p>
          </table:table-cell>
          <table:table-cell office:value-type="float" office:value="18">
            <text:p>18</text:p>
          </table:table-cell>
          <table:table-cell office:value-type="float" office:value="454">
            <text:p>45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string">
            <text:p>PERUGIA</text:p>
          </table:table-cell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string">
            <text:p>PERUGIA</text:p>
          </table:table-cell>
          <table:table-cell office:value-type="float" office:value="388">
            <text:p>388</text:p>
          </table:table-cell>
          <table:table-cell office:value-type="float" office:value="16">
            <text:p>16</text:p>
          </table:table-cell>
          <table:table-cell office:value-type="float" office:value="375">
            <text:p>37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string">
            <text:p>PERUGIA</text:p>
          </table:table-cell>
          <table:table-cell office:value-type="float" office:value="366">
            <text:p>366</text:p>
          </table:table-cell>
          <table:table-cell office:value-type="float" office:value="15">
            <text:p>15</text:p>
          </table:table-cell>
          <table:table-cell office:value-type="float" office:value="336">
            <text:p>336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string">
            <text:p>BASTIA UMBRA</text:p>
          </table:table-cell>
          <table:table-cell office:value-type="float" office:value="473">
            <text:p>473</text:p>
          </table:table-cell>
          <table:table-cell office:value-type="float" office:value="19">
            <text:p>19</text:p>
          </table:table-cell>
          <table:table-cell office:value-type="float" office:value="473">
            <text:p>473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string">
            <text:p>CASTIGLIONE DEL LAGO</text:p>
          </table:table-cell>
          <table:table-cell office:value-type="float" office:value="394">
            <text:p>394</text:p>
          </table:table-cell>
          <table:table-cell office:value-type="float" office:value="15">
            <text:p>15</text:p>
          </table:table-cell>
          <table:table-cell office:value-type="float" office:value="394">
            <text:p>39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string">
            <text:p>CITTA' DI CASTELLO</text:p>
          </table:table-cell>
          <table:table-cell office:value-type="float" office:value="367">
            <text:p>367</text:p>
          </table:table-cell>
          <table:table-cell office:value-type="float" office:value="16">
            <text:p>16</text:p>
          </table:table-cell>
          <table:table-cell office:value-type="float" office:value="353">
            <text:p>35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string">
            <text:p>CITTA' DI CASTELLO</text:p>
          </table:table-cell>
          <table:table-cell office:value-type="float" office:value="265">
            <text:p>265</text:p>
          </table:table-cell>
          <table:table-cell office:value-type="float" office:value="12">
            <text:p>12</text:p>
          </table:table-cell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string">
            <text:p>CORCIANO</text:p>
          </table:table-cell>
          <table:table-cell office:value-type="float" office:value="539">
            <text:p>539</text:p>
          </table:table-cell>
          <table:table-cell office:value-type="float" office:value="19">
            <text:p>19</text:p>
          </table:table-cell>
          <table:table-cell office:value-type="float" office:value="539">
            <text:p>539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string">
            <text:p>FOLIGNO</text:p>
          </table:table-cell>
          <table:table-cell office:value-type="float" office:value="343">
            <text:p>343</text:p>
          </table:table-cell>
          <table:table-cell office:value-type="float" office:value="12">
            <text:p>12</text:p>
          </table:table-cell>
          <table:table-cell office:value-type="float" office:value="295">
            <text:p>295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string">
            <text:p>FOLIGNO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string">
            <text:p>FOLIGNO</text:p>
          </table:table-cell>
          <table:table-cell office:value-type="float" office:value="345">
            <text:p>345</text:p>
          </table:table-cell>
          <table:table-cell office:value-type="float" office:value="12">
            <text:p>12</text:p>
          </table:table-cell>
          <table:table-cell office:value-type="float" office:value="316">
            <text:p>316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string">
            <text:p>GUALDO TADINO</text:p>
          </table:table-cell>
          <table:table-cell office:value-type="float" office:value="365">
            <text:p>365</text:p>
          </table:table-cell>
          <table:table-cell office:value-type="float" office:value="13">
            <text:p>13</text:p>
          </table:table-cell>
          <table:table-cell office:value-type="float" office:value="350">
            <text:p>35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string">
            <text:p>GUBBIO</text:p>
          </table:table-cell>
          <table:table-cell office:value-type="float" office:value="222">
            <text:p>222</text:p>
          </table:table-cell>
          <table:table-cell office:value-type="float" office:value="9">
            <text:p>9</text:p>
          </table:table-cell>
          <table:table-cell office:value-type="float" office:value="222">
            <text:p>22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string">
            <text:p>GUBBIO</text:p>
          </table:table-cell>
          <table:table-cell office:value-type="float" office:value="295">
            <text:p>295</text:p>
          </table:table-cell>
          <table:table-cell office:value-type="float" office:value="12">
            <text:p>12</text:p>
          </table:table-cell>
          <table:table-cell office:value-type="float" office:value="287">
            <text:p>28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string">
            <text:p>GUBBIO</text:p>
          </table:table-cell>
          <table:table-cell office:value-type="float" office:value="327">
            <text:p>327</text:p>
          </table:table-cell>
          <table:table-cell office:value-type="float" office:value="13">
            <text:p>13</text:p>
          </table:table-cell>
          <table:table-cell office:value-type="float" office:value="309">
            <text:p>30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string">
            <text:p>MAGIONE</text:p>
          </table:table-cell>
          <table:table-cell office:value-type="float" office:value="383">
            <text:p>383</text:p>
          </table:table-cell>
          <table:table-cell office:value-type="float" office:value="15">
            <text:p>15</text:p>
          </table:table-cell>
          <table:table-cell office:value-type="float" office:value="363">
            <text:p>36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string">
            <text:p>MARSCIANO</text:p>
          </table:table-cell>
          <table:table-cell office:value-type="float" office:value="253">
            <text:p>253</text:p>
          </table:table-cell>
          <table:table-cell office:value-type="float" office:value="10">
            <text:p>10</text:p>
          </table:table-cell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string">
            <text:p>MARSCIANO</text:p>
          </table:table-cell>
          <table:table-cell office:value-type="float" office:value="387">
            <text:p>387</text:p>
          </table:table-cell>
          <table:table-cell office:value-type="float" office:value="16">
            <text:p>16</text:p>
          </table:table-cell>
          <table:table-cell office:value-type="float" office:value="341">
            <text:p>341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string">
            <text:p>SAN GIUSTINO</text:p>
          </table:table-cell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string">
            <text:p>SPOLETO</text:p>
          </table:table-cell>
          <table:table-cell office:value-type="float" office:value="327">
            <text:p>327</text:p>
          </table:table-cell>
          <table:table-cell office:value-type="float" office:value="12">
            <text:p>12</text:p>
          </table:table-cell>
          <table:table-cell office:value-type="float" office:value="301">
            <text:p>301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string">
            <text:p>SPOLETO</text:p>
          </table:table-cell>
          <table:table-cell office:value-type="float" office:value="335">
            <text:p>335</text:p>
          </table:table-cell>
          <table:table-cell office:value-type="float" office:value="13">
            <text:p>13</text:p>
          </table:table-cell>
          <table:table-cell office:value-type="float" office:value="316">
            <text:p>31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string">
            <text:p>UMBERTIDE</text:p>
          </table:table-cell>
          <table:table-cell office:value-type="float" office:value="222">
            <text:p>222</text:p>
          </table:table-cell>
          <table:table-cell office:value-type="float" office:value="8">
            <text:p>8</text:p>
          </table:table-cell>
          <table:table-cell office:value-type="float" office:value="222">
            <text:p>22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string">
            <text:p>UMBERTIDE</text:p>
          </table:table-cell>
          <table:table-cell office:value-type="float" office:value="324">
            <text:p>324</text:p>
          </table:table-cell>
          <table:table-cell office:value-type="float" office:value="12">
            <text:p>12</text:p>
          </table:table-cell>
          <table:table-cell office:value-type="float" office:value="295">
            <text:p>295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string">
            <text:p>TODI</text:p>
          </table:table-cell>
          <table:table-cell office:value-type="float" office:value="308">
            <text:p>308</text:p>
          </table:table-cell>
          <table:table-cell office:value-type="float" office:value="12">
            <text:p>12</text:p>
          </table:table-cell>
          <table:table-cell office:value-type="float" office:value="308">
            <text:p>30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string">
            <text:p>CASCIA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string">
            <text:p>NORCIA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office:value-type="float" office:value="138">
            <text:p>138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string">
            <text:p>VALFABBRICA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string">
            <text:p>TREVI</text:p>
          </table:table-cell>
          <table:table-cell office:value-type="float" office:value="246">
            <text:p>246</text:p>
          </table:table-cell>
          <table:table-cell office:value-type="float" office:value="8">
            <text:p>8</text:p>
          </table:table-cell>
          <table:table-cell office:value-type="float" office:value="246">
            <text:p>24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000D</text:p>
          </table:table-cell>
          <table:table-cell table:number-columns-repeated="2" office:value-type="string">
            <text:p>PIEGARO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string">
            <text:p>MONTONE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string">
            <text:p>CERRETO DI SPOLETO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400R</text:p>
          </table:table-cell>
          <table:table-cell table:number-columns-repeated="2" office:value-type="string">
            <text:p>MASSA MARTANA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string">
            <text:p>PANICALE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string">
            <text:p>PASSIGNANO SUL TRASIMENO</text:p>
          </table:table-cell>
          <table:table-cell office:value-type="float" office:value="177">
            <text:p>177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string">
            <text:p>BEVAGNA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string">
            <text:p>CITTA' DELLA PIEVE</text:p>
          </table:table-cell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string">
            <text:p>SIGILLO</text:p>
          </table:table-cell>
          <table:table-cell office:value-type="float" office:value="196">
            <text:p>196</text:p>
          </table:table-cell>
          <table:table-cell office:value-type="float" office:value="8">
            <text:p>8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string">
            <text:p>SPELLO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204">
            <text:p>204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string">
            <text:p>CITTA' DI CASTELLO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string">
            <text:p>TORGIANO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63">
            <text:p>16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string">
            <text:p>DERUTA</text:p>
          </table:table-cell>
          <table:table-cell office:value-type="float" office:value="278">
            <text:p>278</text:p>
          </table:table-cell>
          <table:table-cell office:value-type="float" office:value="11">
            <text:p>11</text:p>
          </table:table-cell>
          <table:table-cell office:value-type="float" office:value="254">
            <text:p>254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string">
            <text:p>NOCERA UMBRA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2900E</text:p>
          </table:table-cell>
          <table:table-cell table:number-columns-repeated="2" office:value-type="string">
            <text:p>GUALDO CATTANEO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string">
            <text:p>FOLIGNO</text:p>
          </table:table-cell>
          <table:table-cell office:value-type="float" office:value="202">
            <text:p>202</text:p>
          </table:table-cell>
          <table:table-cell office:value-type="float" office:value="7">
            <text:p>7</text:p>
          </table:table-cell>
          <table:table-cell office:value-type="float" office:value="202">
            <text:p>20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string">
            <text:p>FOLIGNO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string">
            <text:p>GIANO DELL'UMBRIA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string">
            <text:p>ASSISI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string">
            <text:p>ASSISI</text:p>
          </table:table-cell>
          <table:table-cell office:value-type="float" office:value="180">
            <text:p>180</text:p>
          </table:table-cell>
          <table:table-cell office:value-type="float" office:value="7">
            <text:p>7</text:p>
          </table:table-cell>
          <table:table-cell office:value-type="float" office:value="180">
            <text:p>18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string">
            <text:p>ASSISI</text:p>
          </table:table-cell>
          <table:table-cell office:value-type="float" office:value="244">
            <text:p>244</text:p>
          </table:table-cell>
          <table:table-cell office:value-type="float" office:value="10">
            <text:p>10</text:p>
          </table:table-cell>
          <table:table-cell office:value-type="float" office:value="244">
            <text:p>24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string">
            <text:p>FOLIGN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string">
            <text:p>FOLIGNO</text:p>
          </table:table-cell>
          <table:table-cell office:value-type="float" office:value="189">
            <text:p>189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string">
            <text:p>PERUGIA</text:p>
          </table:table-cell>
          <table:table-cell office:value-type="float" office:value="425">
            <text:p>425</text:p>
          </table:table-cell>
          <table:table-cell office:value-type="float" office:value="17">
            <text:p>17</text:p>
          </table:table-cell>
          <table:table-cell office:value-type="float" office:value="423">
            <text:p>42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string">
            <text:p>CORCIANO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string">
            <text:p>SPOLETO</text:p>
          </table:table-cell>
          <table:table-cell office:value-type="float" office:value="142">
            <text:p>142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string">
            <text:p>BASTIA UMBRA</text:p>
          </table:table-cell>
          <table:table-cell office:value-type="float" office:value="153">
            <text:p>153</text:p>
          </table:table-cell>
          <table:table-cell office:value-type="float" office:value="6">
            <text:p>6</text:p>
          </table:table-cell>
          <table:table-cell office:value-type="float" office:value="148">
            <text:p>14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string">
            <text:p>SPOLETO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string">
            <text:p>MONTEFALCO</text:p>
          </table:table-cell>
          <table:table-cell office:value-type="float" office:value="223">
            <text:p>223</text:p>
          </table:table-cell>
          <table:table-cell office:value-type="float" office:value="8">
            <text:p>8</text:p>
          </table:table-cell>
          <table:table-cell office:value-type="float" office:value="223">
            <text:p>22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string">
            <text:p>BETTONA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string">
            <text:p>TERNI</text:p>
          </table:table-cell>
          <table:table-cell office:value-type="float" office:value="338">
            <text:p>338</text:p>
          </table:table-cell>
          <table:table-cell office:value-type="float" office:value="12">
            <text:p>12</text:p>
          </table:table-cell>
          <table:table-cell office:value-type="float" office:value="338">
            <text:p>33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string">
            <text:p>TERNI</text:p>
          </table:table-cell>
          <table:table-cell office:value-type="float" office:value="382">
            <text:p>382</text:p>
          </table:table-cell>
          <table:table-cell office:value-type="float" office:value="15">
            <text:p>15</text:p>
          </table:table-cell>
          <table:table-cell office:value-type="float" office:value="342">
            <text:p>342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string">
            <text:p>TERNI</text:p>
          </table:table-cell>
          <table:table-cell office:value-type="float" office:value="223">
            <text:p>223</text:p>
          </table:table-cell>
          <table:table-cell office:value-type="float" office:value="8">
            <text:p>8</text:p>
          </table:table-cell>
          <table:table-cell office:value-type="float" office:value="223">
            <text:p>22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string">
            <text:p>TERNI</text:p>
          </table:table-cell>
          <table:table-cell office:value-type="float" office:value="289">
            <text:p>289</text:p>
          </table:table-cell>
          <table:table-cell office:value-type="float" office:value="11">
            <text:p>11</text:p>
          </table:table-cell>
          <table:table-cell office:value-type="float" office:value="289">
            <text:p>28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string">
            <text:p>AMELIA</text:p>
          </table:table-cell>
          <table:table-cell office:value-type="float" office:value="253">
            <text:p>253</text:p>
          </table:table-cell>
          <table:table-cell office:value-type="float" office:value="11">
            <text:p>11</text:p>
          </table:table-cell>
          <table:table-cell office:value-type="float" office:value="253">
            <text:p>25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string">
            <text:p>NARNI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string">
            <text:p>ARRONE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string">
            <text:p>TERNI</text:p>
          </table:table-cell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office:value-type="float" office:value="166">
            <text:p>16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string">
            <text:p>TERNI</text:p>
          </table:table-cell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string">
            <text:p>ATTIGLIANO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string">
            <text:p>TERNI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string">
            <text:p>TERNI</text:p>
          </table:table-cell>
          <table:table-cell office:value-type="float" office:value="190">
            <text:p>190</text:p>
          </table:table-cell>
          <table:table-cell office:value-type="float" office:value="7">
            <text:p>7</text:p>
          </table:table-cell>
          <table:table-cell office:value-type="float" office:value="190">
            <text:p>19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string">
            <text:p>TERNI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string">
            <text:p>ACQUASPARTA</text:p>
          </table:table-cell>
          <table:table-cell office:value-type="float" office:value="219">
            <text:p>219</text:p>
          </table:table-cell>
          <table:table-cell office:value-type="float" office:value="9">
            <text:p>9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string">
            <text:p>FABRO</text:p>
          </table:table-cell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string">
            <text:p>MONTECASTRILLI</text:p>
          </table:table-cell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string">
            <text:p>ALLERONA</text:p>
          </table:table-cell>
          <table:table-cell office:value-type="float" office:value="141">
            <text:p>141</text:p>
          </table:table-cell>
          <table:table-cell office:value-type="float" office:value="6">
            <text:p>6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string">
            <text:p>TERNI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string">
            <text:p>NARNI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string">
            <text:p>NARNI</text:p>
          </table:table-cell>
          <table:table-cell office:value-type="float" office:value="231">
            <text:p>231</text:p>
          </table:table-cell>
          <table:table-cell office:value-type="float" office:value="10">
            <text:p>10</text:p>
          </table:table-cell>
          <table:table-cell office:value-type="float" office:value="231">
            <text:p>23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string">
            <text:p>ORVIETO</text:p>
          </table:table-cell>
          <table:table-cell office:value-type="float" office:value="309">
            <text:p>309</text:p>
          </table:table-cell>
          <table:table-cell office:value-type="float" office:value="11">
            <text:p>11</text:p>
          </table:table-cell>
          <table:table-cell office:value-type="float" office:value="309">
            <text:p>30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string">
            <text:p>ORVIETO</text:p>
          </table:table-cell>
          <table:table-cell office:value-type="float" office:value="316">
            <text:p>316</text:p>
          </table:table-cell>
          <table:table-cell office:value-type="float" office:value="13">
            <text:p>13</text:p>
          </table:table-cell>
          <table:table-cell office:value-type="float" office:value="316">
            <text:p>31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2.5">
            <text:p>12,5</text:p>
          </table:table-cell>
          <table:table-cell table:number-columns-repeated="1009"/>
        </table:table-row>
      </table:table>
      <table:table table:name="confr_OD_OF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5" office:value-type="string">
            <text:p>regione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Codice</text:p>
          </table:table-cell>
          <table:table-cell table:style-name="ce5" office:value-type="string">
            <text:p>Denominazione</text:p>
          </table:table-cell>
          <table:table-cell table:style-name="ce5" office:value-type="string">
            <text:p>caratteristica_scuola</text:p>
          </table:table-cell>
          <table:table-cell table:style-name="ce5" office:value-type="string">
            <text:p>Cod. ist. rif</text:p>
          </table:table-cell>
          <table:table-cell table:style-name="ce5" office:value-type="string">
            <text:p>Denominazione ist. rif.</text:p>
          </table:table-cell>
          <table:table-cell table:style-name="ce2" office:value-type="string">
            <text:p>Totale bambini</text:p>
            <text:p>OF</text:p>
          </table:table-cell>
          <table:table-cell table:style-name="ce2" office:value-type="string">
            <text:p>Totale sezioni</text:p>
            <text:p>OF</text:p>
          </table:table-cell>
          <table:table-cell table:style-name="ce2" office:value-type="string">
            <text:p>Totale bambini</text:p>
            <text:p>OD</text:p>
          </table:table-cell>
          <table:table-cell table:style-name="ce2" office:value-type="string">
            <text:p>Totale sezioni</text:p>
            <text:p>OD</text:p>
          </table:table-cell>
          <table:table-cell table:style-name="ce2" office:value-type="string">
            <text:p>Differenza Bambini</text:p>
            <text:p>OF-OD</text:p>
          </table:table-cell>
          <table:table-cell table:style-name="ce2" office:value-type="string">
            <text:p>Differenza Sezioni</text:p>
            <text:p>OF-OD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5R</text:p>
          </table:table-cell>
          <table:table-cell office:value-type="string">
            <text:p>SAN SISTO NORD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6T</text:p>
          </table:table-cell>
          <table:table-cell office:value-type="string">
            <text:p>SAN SISTO SUD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7V</text:p>
          </table:table-cell>
          <table:table-cell office:value-type="string">
            <text:p>LACUGNANO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108X</text:p>
          </table:table-cell>
          <table:table-cell office:value-type="string">
            <text:p>"G. RODARI" PONTE DELLA PIETRA</text:p>
          </table:table-cell>
          <table:table-cell/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3E</text:p>
          </table:table-cell>
          <table:table-cell office:value-type="string">
            <text:p>V PIAN GENNA/MONTES. "SANTUCCI"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4G</text:p>
          </table:table-cell>
          <table:table-cell office:value-type="string">
            <text:p>VILLAGGIO KENNEDY "MONTESSORI"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208Q</text:p>
          </table:table-cell>
          <table:table-cell office:value-type="string">
            <text:p>VIA CORTONESE</text:p>
          </table:table-cell>
          <table:table-cell/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18</text:p>
          </table:table-cell>
          <table:table-cell office:value-type="string">
            <text:p>VIA G.P.DA PALESTRINA CALVINO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3A</text:p>
          </table:table-cell>
          <table:table-cell office:value-type="string">
            <text:p>VIA F.COPERTE/MONTESSORI M.MONT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6D</text:p>
          </table:table-cell>
          <table:table-cell office:value-type="string">
            <text:p>LEONARDO DA VINCI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7E</text:p>
          </table:table-cell>
          <table:table-cell office:value-type="string">
            <text:p>VIA ALFIERI/MONTESSORI PAOLINI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309L</text:p>
          </table:table-cell>
          <table:table-cell office:value-type="string">
            <text:p>VIA ACACIA/MONTESSORI MANZONI</text:p>
          </table:table-cell>
          <table:table-cell/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47</text:p>
          </table:table-cell>
          <table:table-cell office:value-type="string">
            <text:p>GABELLI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7A</text:p>
          </table:table-cell>
          <table:table-cell office:value-type="string">
            <text:p>VIA SIMPATICA/MONTESSORI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08B</text:p>
          </table:table-cell>
          <table:table-cell office:value-type="string">
            <text:p>V SICILIA "IL GIARDINO DI BIBI"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411G</text:p>
          </table:table-cell>
          <table:table-cell office:value-type="string">
            <text:p>PONTE D'ODDI "ALFA BETA GAMMA"</text:p>
          </table:table-cell>
          <table:table-cell/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1X</text:p>
          </table:table-cell>
          <table:table-cell office:value-type="string">
            <text:p>BORGO XX GIUGNO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21</text:p>
          </table:table-cell>
          <table:table-cell office:value-type="string">
            <text:p>"MAHATMA GANDHI" S.MARTINO C.N.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32</text:p>
          </table:table-cell>
          <table:table-cell office:value-type="string">
            <text:p>MONTEBELLO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43</text:p>
          </table:table-cell>
          <table:table-cell office:value-type="string">
            <text:p>"ADA BELATI" S. MARIA ROSS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076</text:p>
          </table:table-cell>
          <table:table-cell office:value-type="string">
            <text:p>S.FORTUNATO DELLA COLLIN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510A</text:p>
          </table:table-cell>
          <table:table-cell office:value-type="string">
            <text:p>VIA QUIETA</text:p>
          </table:table-cell>
          <table:table-cell/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5X</text:p>
          </table:table-cell>
          <table:table-cell office:value-type="string">
            <text:p>COLLODI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61</text:p>
          </table:table-cell>
          <table:table-cell office:value-type="string">
            <text:p>ANDERSEN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72</text:p>
          </table:table-cell>
          <table:table-cell office:value-type="string">
            <text:p>FONTANA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094</text:p>
          </table:table-cell>
          <table:table-cell office:value-type="string">
            <text:p>COLLE UMBERTO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6106</text:p>
          </table:table-cell>
          <table:table-cell office:value-type="string">
            <text:p>CENERENTE</text:p>
          </table:table-cell>
          <table:table-cell/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1G</text:p>
          </table:table-cell>
          <table:table-cell office:value-type="string">
            <text:p>CASTEL DEL PIANO-SUD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3N</text:p>
          </table:table-cell>
          <table:table-cell office:value-type="string">
            <text:p>MUGNANO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6R</text:p>
          </table:table-cell>
          <table:table-cell office:value-type="string">
            <text:p>PILA "STELLA POLARE"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8V</text:p>
          </table:table-cell>
          <table:table-cell office:value-type="string">
            <text:p>CASTEL DEL PIANO/NORD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09X</text:p>
          </table:table-cell>
          <table:table-cell office:value-type="string">
            <text:p>SAN MARTINO IN COLLE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102</text:p>
          </table:table-cell>
          <table:table-cell office:value-type="string">
            <text:p>SANT'ENEA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7113</text:p>
          </table:table-cell>
          <table:table-cell office:value-type="string">
            <text:p>FONTIGNANO</text:p>
          </table:table-cell>
          <table:table-cell/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17</text:p>
          </table:table-cell>
          <table:table-cell office:value-type="string">
            <text:p>"NICHOLAS GREEN" S. ERMINIO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28</text:p>
          </table:table-cell>
          <table:table-cell office:value-type="string">
            <text:p>"J.J. ROUSSEAU" MONTELAGUARD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39</text:p>
          </table:table-cell>
          <table:table-cell office:value-type="string">
            <text:p>"G. AZZI VITELLESCHI" CASAGLIA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0904A</text:p>
          </table:table-cell>
          <table:table-cell office:value-type="string">
            <text:p>"S. AGAZZI" ELCE VIA SANTINI</text:p>
          </table:table-cell>
          <table:table-cell/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3D</text:p>
          </table:table-cell>
          <table:table-cell office:value-type="string">
            <text:p>PONTE PATTOLI "J. PIAGET"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5G</text:p>
          </table:table-cell>
          <table:table-cell office:value-type="string">
            <text:p>SOLFAGNANO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6L</text:p>
          </table:table-cell>
          <table:table-cell office:value-type="string">
            <text:p>CIVITELLA BENAZZONE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7N</text:p>
          </table:table-cell>
          <table:table-cell office:value-type="string">
            <text:p>PICCIONE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8P</text:p>
          </table:table-cell>
          <table:table-cell office:value-type="string">
            <text:p>BOSCO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09Q</text:p>
          </table:table-cell>
          <table:table-cell office:value-type="string">
            <text:p>FRATTICIOLA SELV.CA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010T</text:p>
          </table:table-cell>
          <table:table-cell office:value-type="string">
            <text:p>RAMAZZANO</text:p>
          </table:table-cell>
          <table:table-cell/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13</text:p>
          </table:table-cell>
          <table:table-cell office:value-type="string">
            <text:p>PRETOL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57</text:p>
          </table:table-cell>
          <table:table-cell office:value-type="string">
            <text:p>PONTE FELCINO - "FANTABOSCO"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68</text:p>
          </table:table-cell>
          <table:table-cell office:value-type="string">
            <text:p>VILLA PITIGNANO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79</text:p>
          </table:table-cell>
          <table:table-cell office:value-type="string">
            <text:p>"ARCOBALENO" PONTE VALLECEPPI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209B</text:p>
          </table:table-cell>
          <table:table-cell office:value-type="string">
            <text:p>RIPA</text:p>
          </table:table-cell>
          <table:table-cell/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16</text:p>
          </table:table-cell>
          <table:table-cell office:value-type="string">
            <text:p>VIA PASCOLI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211">
            <text:p>211</text:p>
          </table:table-cell>
          <table:table-cell office:value-type="float" office:value="8">
            <text:p>8</text:p>
          </table:table-cell>
          <table:table-cell office:value-type="float" office:value="209">
            <text:p>20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27</text:p>
          </table:table-cell>
          <table:table-cell office:value-type="string">
            <text:p>FRAZ. S.LUCI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38</text:p>
          </table:table-cell>
          <table:table-cell office:value-type="string">
            <text:p>FRAZ. BASTIOLA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17049</text:p>
          </table:table-cell>
          <table:table-cell office:value-type="string">
            <text:p>FRAZ. OSPEDALICCHIO</text:p>
          </table:table-cell>
          <table:table-cell/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1T</text:p>
          </table:table-cell>
          <table:table-cell office:value-type="string">
            <text:p>FRAZ. SANFATUCCHI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2V</text:p>
          </table:table-cell>
          <table:table-cell office:value-type="string">
            <text:p>FRAZ. MACCHIE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3X</text:p>
          </table:table-cell>
          <table:table-cell office:value-type="string">
            <text:p>FRAZ. PIANA-FERRETT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41</text:p>
          </table:table-cell>
          <table:table-cell office:value-type="string">
            <text:p>FRAZ. VAIANO UMBR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52</text:p>
          </table:table-cell>
          <table:table-cell office:value-type="string">
            <text:p>SC. INF. POZZUOLO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63</text:p>
          </table:table-cell>
          <table:table-cell office:value-type="string">
            <text:p>VIA FRATELLI ROSSELLI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194">
            <text:p>194</text:p>
          </table:table-cell>
          <table:table-cell office:value-type="float" office:value="7">
            <text:p>7</text:p>
          </table:table-cell>
          <table:table-cell office:value-type="float" office:value="195">
            <text:p>195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1074</text:p>
          </table:table-cell>
          <table:table-cell office:value-type="string">
            <text:p>FRAZ. PANICAROLA</text:p>
          </table:table-cell>
          <table:table-cell/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6P</text:p>
          </table:table-cell>
          <table:table-cell office:value-type="string">
            <text:p>"C.B. CAVOUR" <text:s/>- PRAT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7Q</text:p>
          </table:table-cell>
          <table:table-cell office:value-type="string">
            <text:p>"LE MATITE" - CORNETTO-PROMAN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8R</text:p>
          </table:table-cell>
          <table:table-cell office:value-type="string">
            <text:p>FRAZ. SAN SECONDO- VECCHIA STAZ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09T</text:p>
          </table:table-cell>
          <table:table-cell office:value-type="string">
            <text:p>S.LUCIA-S.MARTIN D'UPO'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10X</text:p>
          </table:table-cell>
          <table:table-cell office:value-type="string">
            <text:p>CAP. MONTEDOR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3111</text:p>
          </table:table-cell>
          <table:table-cell office:value-type="string">
            <text:p>M.S.MARIA TIBERINA"BORGO ANTICO</text:p>
          </table:table-cell>
          <table:table-cell/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11</text:p>
          </table:table-cell>
          <table:table-cell office:value-type="string">
            <text:p>LA TIN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33</text:p>
          </table:table-cell>
          <table:table-cell office:value-type="string">
            <text:p>FRAZ.CERBAR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55</text:p>
          </table:table-cell>
          <table:table-cell office:value-type="string">
            <text:p>FRAZ. GRUMALE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6066</text:p>
          </table:table-cell>
          <table:table-cell office:value-type="string">
            <text:p>FRAZ. PIOSINA</text:p>
          </table:table-cell>
          <table:table-cell/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1R</text:p>
          </table:table-cell>
          <table:table-cell office:value-type="string">
            <text:p>"LUCINA" SAN MARIANO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float" office:value="204">
            <text:p>204</text:p>
          </table:table-cell>
          <table:table-cell office:value-type="float" office:value="7">
            <text:p>7</text:p>
          </table:table-cell>
          <table:table-cell office:value-type="float" office:value="187">
            <text:p>18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2T</text:p>
          </table:table-cell>
          <table:table-cell office:value-type="string">
            <text:p>GIRASOLE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float" office:value="233">
            <text:p>233</text:p>
          </table:table-cell>
          <table:table-cell office:value-type="float" office:value="8">
            <text:p>8</text:p>
          </table:table-cell>
          <table:table-cell office:value-type="float" office:value="250">
            <text:p>250</text:p>
          </table:table-cell>
          <table:table-cell office:value-type="float" office:value="8">
            <text:p>8</text:p>
          </table:table-cell>
          <table:table-cell office:value-type="float" office:value="-17">
            <text:p>-1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7062</text:p>
          </table:table-cell>
          <table:table-cell office:value-type="string">
            <text:p>ELLERA CHIUGIANA</text:p>
          </table:table-cell>
          <table:table-cell/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3E</text:p>
          </table:table-cell>
          <table:table-cell office:value-type="string">
            <text:p>SC. INFANZIA VIA PIERMARINI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6N</text:p>
          </table:table-cell>
          <table:table-cell office:value-type="string">
            <text:p>SC. INFANZIA PIAVE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7P</text:p>
          </table:table-cell>
          <table:table-cell office:value-type="string">
            <text:p>VIA RAFFAELLO SANZIO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2909R</text:p>
          </table:table-cell>
          <table:table-cell office:value-type="string">
            <text:p>MONTESSORI</text:p>
          </table:table-cell>
          <table:table-cell/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1L</text:p>
          </table:table-cell>
          <table:table-cell office:value-type="string">
            <text:p>FRAZ. CORVIA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5R</text:p>
          </table:table-cell>
          <table:table-cell office:value-type="string">
            <text:p>VIA S.CATERINA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007V</text:p>
          </table:table-cell>
          <table:table-cell office:value-type="string">
            <text:p>BORRONI</text:p>
          </table:table-cell>
          <table:table-cell/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18</text:p>
          </table:table-cell>
          <table:table-cell office:value-type="string">
            <text:p>VIA MONTE ROSA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29</text:p>
          </table:table-cell>
          <table:table-cell office:value-type="string">
            <text:p>VIA MONTE BIANC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3A</text:p>
          </table:table-cell>
          <table:table-cell office:value-type="string">
            <text:p>VIA GOFFREDO MAMELI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4B</text:p>
          </table:table-cell>
          <table:table-cell office:value-type="string">
            <text:p>FRAZ. MACERATOLA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5C</text:p>
          </table:table-cell>
          <table:table-cell office:value-type="string">
            <text:p>FRAZ. BUDINO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206D</text:p>
          </table:table-cell>
          <table:table-cell office:value-type="string">
            <text:p>VIA PACIANA</text:p>
          </table:table-cell>
          <table:table-cell/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1Q</text:p>
          </table:table-cell>
          <table:table-cell office:value-type="string">
            <text:p>CAPRARA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2R</text:p>
          </table:table-cell>
          <table:table-cell office:value-type="string">
            <text:p>CARTIERE INFANZIA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3T</text:p>
          </table:table-cell>
          <table:table-cell office:value-type="string">
            <text:p>FRAZ. MORAN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4V</text:p>
          </table:table-cell>
          <table:table-cell office:value-type="string">
            <text:p>S.ROCC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5X</text:p>
          </table:table-cell>
          <table:table-cell office:value-type="string">
            <text:p>CENTRO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61</text:p>
          </table:table-cell>
          <table:table-cell office:value-type="string">
            <text:p>RIGALI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5072</text:p>
          </table:table-cell>
          <table:table-cell office:value-type="string">
            <text:p>SC. INF. "ALLEGRUCCI E ANZUINI"</text:p>
          </table:table-cell>
          <table:table-cell/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2L</text:p>
          </table:table-cell>
          <table:table-cell office:value-type="string">
            <text:p>S.PIETR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5Q</text:p>
          </table:table-cell>
          <table:table-cell office:value-type="string">
            <text:p>BORLETTI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7T</text:p>
          </table:table-cell>
          <table:table-cell office:value-type="string">
            <text:p>FRAZ. SEMONTE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608V</text:p>
          </table:table-cell>
          <table:table-cell office:value-type="string">
            <text:p>MONTELUIANO-SCORCELLO</text:p>
          </table:table-cell>
          <table:table-cell/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1B</text:p>
          </table:table-cell>
          <table:table-cell office:value-type="string">
            <text:p>FRAZ. MOCAIANA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7N</text:p>
          </table:table-cell>
          <table:table-cell office:value-type="string">
            <text:p>VIA CATTANEO/MONTESSORI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8P</text:p>
          </table:table-cell>
          <table:table-cell office:value-type="string">
            <text:p>LICE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09Q</text:p>
          </table:table-cell>
          <table:table-cell office:value-type="string">
            <text:p>FRAZ. SCRITTO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710T</text:p>
          </table:table-cell>
          <table:table-cell office:value-type="string">
            <text:p>FRAZ. CARBONESCA</text:p>
          </table:table-cell>
          <table:table-cell/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13</text:p>
          </table:table-cell>
          <table:table-cell office:value-type="string">
            <text:p>SAN MARTIN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24</text:p>
          </table:table-cell>
          <table:table-cell office:value-type="string">
            <text:p>FRAZ. SAN MARCO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35</text:p>
          </table:table-cell>
          <table:table-cell office:value-type="string">
            <text:p>FRAZ. PADULE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46</text:p>
          </table:table-cell>
          <table:table-cell office:value-type="string">
            <text:p>FRAZ. TORRE CALZOLARI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57</text:p>
          </table:table-cell>
          <table:table-cell office:value-type="string">
            <text:p>FRAZ. BRANCA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39079</text:p>
          </table:table-cell>
          <table:table-cell office:value-type="string">
            <text:p>MADONNA DEL PONTE</text:p>
          </table:table-cell>
          <table:table-cell/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28</text:p>
          </table:table-cell>
          <table:table-cell office:value-type="string">
            <text:p>FRAZ. SAN FELICIANO INFANZIA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4A</text:p>
          </table:table-cell>
          <table:table-cell office:value-type="string">
            <text:p>FRAZ. SANT'ARCANGELO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6C</text:p>
          </table:table-cell>
          <table:table-cell office:value-type="string">
            <text:p>FRAZ. VILLA - SOCCORSO INFANZIA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7D</text:p>
          </table:table-cell>
          <table:table-cell office:value-type="string">
            <text:p>MAGIONE - CAPOLUOGO INFANZIA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8E</text:p>
          </table:table-cell>
          <table:table-cell office:value-type="string">
            <text:p>FRAZ. AGELLO INFANZIA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009G</text:p>
          </table:table-cell>
          <table:table-cell office:value-type="string">
            <text:p>FRAZ. CASENUOVE</text:p>
          </table:table-cell>
          <table:table-cell/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13</text:p>
          </table:table-cell>
          <table:table-cell office:value-type="string">
            <text:p>VIA 0RVIETANA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24</text:p>
          </table:table-cell>
          <table:table-cell office:value-type="string">
            <text:p>"COLLODI" CASTIGLIONE VALLE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35</text:p>
          </table:table-cell>
          <table:table-cell office:value-type="string">
            <text:p>FRAZ. SPINA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57</text:p>
          </table:table-cell>
          <table:table-cell office:value-type="string">
            <text:p>"FRANCESCO CECI" COMPIGNAN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68</text:p>
          </table:table-cell>
          <table:table-cell office:value-type="string">
            <text:p>VIA MARCONI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1079</text:p>
          </table:table-cell>
          <table:table-cell office:value-type="string">
            <text:p>MONTE CASTELLO DI VIBIO</text:p>
          </table:table-cell>
          <table:table-cell/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1V</text:p>
          </table:table-cell>
          <table:table-cell office:value-type="string">
            <text:p>CASTELLO FORME "G.FRANCESCONE"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2X</text:p>
          </table:table-cell>
          <table:table-cell office:value-type="string">
            <text:p>MATERNA AMMET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31</text:p>
          </table:table-cell>
          <table:table-cell office:value-type="string">
            <text:p>MATERNA SCHIAV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42</text:p>
          </table:table-cell>
          <table:table-cell office:value-type="string">
            <text:p>MATERNA COLLAZZONE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75</text:p>
          </table:table-cell>
          <table:table-cell office:value-type="string">
            <text:p>MATERNA PONTECANE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2086</text:p>
          </table:table-cell>
          <table:table-cell office:value-type="string">
            <text:p>MATERNA PAPIANO</text:p>
          </table:table-cell>
          <table:table-cell/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1T</text:p>
          </table:table-cell>
          <table:table-cell office:value-type="string">
            <text:p>CITERNA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2V</text:p>
          </table:table-cell>
          <table:table-cell office:value-type="string">
            <text:p>SAN GIUSTINO - COSPAIA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4803X</text:p>
          </table:table-cell>
          <table:table-cell office:value-type="string">
            <text:p>SAN GIUSTINO CAPOLUOGO</text:p>
          </table:table-cell>
          <table:table-cell/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1N</text:p>
          </table:table-cell>
          <table:table-cell office:value-type="string">
            <text:p>FRAZ. CORTACCIONE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2P</text:p>
          </table:table-cell>
          <table:table-cell office:value-type="string">
            <text:p>S.CARL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3Q</text:p>
          </table:table-cell>
          <table:table-cell office:value-type="string">
            <text:p>FRAZ. S.GIACOM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4R</text:p>
          </table:table-cell>
          <table:table-cell office:value-type="string">
            <text:p>CAMPELLO <text:s/>- PISSIGNANO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106V</text:p>
          </table:table-cell>
          <table:table-cell office:value-type="string">
            <text:p>FRAZ. BEROIDE</text:p>
          </table:table-cell>
          <table:table-cell/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1D</text:p>
          </table:table-cell>
          <table:table-cell office:value-type="string">
            <text:p>VIA VILLA REDENTA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2E</text:p>
          </table:table-cell>
          <table:table-cell office:value-type="string">
            <text:p>FRAZ. S.BRIZI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4L</text:p>
          </table:table-cell>
          <table:table-cell office:value-type="string">
            <text:p>FRAZ. MAIAN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5N</text:p>
          </table:table-cell>
          <table:table-cell office:value-type="string">
            <text:p>COLLODI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6P</text:p>
          </table:table-cell>
          <table:table-cell office:value-type="string">
            <text:p>FRAZ. MORRO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207Q</text:p>
          </table:table-cell>
          <table:table-cell office:value-type="string">
            <text:p>FRAZ. PROTTE</text:p>
          </table:table-cell>
          <table:table-cell/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701L</text:p>
          </table:table-cell>
          <table:table-cell office:value-type="string">
            <text:p>INFANZIA GARIBALDI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702N</text:p>
          </table:table-cell>
          <table:table-cell office:value-type="string">
            <text:p>INFANZIA FRAZ. PIERANTONIO</text:p>
          </table:table-cell>
          <table:table-cell/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1C</text:p>
          </table:table-cell>
          <table:table-cell office:value-type="string">
            <text:p>FRAZ. CALZOLARO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2D</text:p>
          </table:table-cell>
          <table:table-cell office:value-type="string">
            <text:p>FRAZ. MOLINO VITELLI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3E</text:p>
          </table:table-cell>
          <table:table-cell office:value-type="string">
            <text:p>FRAZ. MONTECASTELLI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4G</text:p>
          </table:table-cell>
          <table:table-cell office:value-type="string">
            <text:p>VIA ROMA - LISCIANO NICCONE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5808Q</text:p>
          </table:table-cell>
          <table:table-cell office:value-type="string">
            <text:p>CAP. VIA MORANDI "M. MONINI"</text:p>
          </table:table-cell>
          <table:table-cell/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1C</text:p>
          </table:table-cell>
          <table:table-cell office:value-type="string">
            <text:p>BROGLINO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2D</text:p>
          </table:table-cell>
          <table:table-cell office:value-type="string">
            <text:p>FRAZ. PANTALLA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3E</text:p>
          </table:table-cell>
          <table:table-cell office:value-type="string">
            <text:p>FRAZ. PIAN DI S.MARTINO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4G</text:p>
          </table:table-cell>
          <table:table-cell office:value-type="string">
            <text:p>EX VIA CESIA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5L</text:p>
          </table:table-cell>
          <table:table-cell office:value-type="string">
            <text:p>PIAN DI PORTO - PONTERIO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06007P</text:p>
          </table:table-cell>
          <table:table-cell office:value-type="string">
            <text:p>FRAZ. COLLEVALENZA</text:p>
          </table:table-cell>
          <table:table-cell/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1P</text:p>
          </table:table-cell>
          <table:table-cell office:value-type="string">
            <text:p>VIALE CAVOUR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2Q</text:p>
          </table:table-cell>
          <table:table-cell office:value-type="string">
            <text:p>FRAZ. AVENDITA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603R</text:p>
          </table:table-cell>
          <table:table-cell office:value-type="string">
            <text:p>MONTELEONE DI SPOLETO</text:p>
          </table:table-cell>
          <table:table-cell/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701E</text:p>
          </table:table-cell>
          <table:table-cell office:value-type="string">
            <text:p>VIA DELLA STAZIONE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702G</text:p>
          </table:table-cell>
          <table:table-cell office:value-type="string">
            <text:p>PRECI/CAPOLUOGO</text:p>
          </table:table-cell>
          <table:table-cell/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801A</text:p>
          </table:table-cell>
          <table:table-cell office:value-type="string">
            <text:p>VALFABBRICA CAPOLUOGO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802B</text:p>
          </table:table-cell>
          <table:table-cell office:value-type="string">
            <text:p>CASACASTALDA</text:p>
          </table:table-cell>
          <table:table-cell/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9038</text:p>
          </table:table-cell>
          <table:table-cell office:value-type="string">
            <text:p>S.MARIA IN VALLE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float" office:value="154">
            <text:p>154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09049</text:p>
          </table:table-cell>
          <table:table-cell office:value-type="string">
            <text:p>BORGO TREVI</text:p>
          </table:table-cell>
          <table:table-cell/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1A</text:p>
          </table:table-cell>
          <table:table-cell office:value-type="string">
            <text:p>PIEGARO/CAPOLUOGO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2B</text:p>
          </table:table-cell>
          <table:table-cell office:value-type="string">
            <text:p>FRAZ. PIETRAFITTA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003C</text:p>
          </table:table-cell>
          <table:table-cell office:value-type="string">
            <text:p>FRAZ. CASTIGLION FOSCO</text:p>
          </table:table-cell>
          <table:table-cell/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2012</text:p>
          </table:table-cell>
          <table:table-cell office:value-type="string">
            <text:p>VIA DELLA ROCCA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2023</text:p>
          </table:table-cell>
          <table:table-cell office:value-type="string">
            <text:p>PIETRALUNGA/VIA GABRIOTTI</text:p>
          </table:table-cell>
          <table:table-cell/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1T</text:p>
          </table:table-cell>
          <table:table-cell office:value-type="string">
            <text:p>SCHEGGINO/CAPOLUOGO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2V</text:p>
          </table:table-cell>
          <table:table-cell office:value-type="string">
            <text:p>SC. MATERNA CERRETO DI SPOLETO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303X</text:p>
          </table:table-cell>
          <table:table-cell office:value-type="string">
            <text:p>SELLANO/CAP. "D. MUSTAFA'"</text:p>
          </table:table-cell>
          <table:table-cell/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401N</text:p>
          </table:table-cell>
          <table:table-cell office:value-type="string">
            <text:p>CAP. LA PACE - MASSA MARTANA</text:p>
          </table:table-cell>
          <table:table-cell/>
          <table:table-cell office:value-type="string">
            <text:p>PGIC81400R</text:p>
          </table:table-cell>
          <table:table-cell office:value-type="string">
            <text:p>MASSA MARTANA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402P</text:p>
          </table:table-cell>
          <table:table-cell office:value-type="string">
            <text:p>FRAZ. COLPETRAZZO</text:p>
          </table:table-cell>
          <table:table-cell/>
          <table:table-cell office:value-type="string">
            <text:p>PGIC81400R</text:p>
          </table:table-cell>
          <table:table-cell office:value-type="string">
            <text:p>MASSA MARTANA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19</text:p>
          </table:table-cell>
          <table:table-cell office:value-type="string">
            <text:p>SCUOLA DELL'INFANZIA PANICA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2A</text:p>
          </table:table-cell>
          <table:table-cell office:value-type="string">
            <text:p>SCUOLA DELL'INFANZIA TAVERNELLE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603B</text:p>
          </table:table-cell>
          <table:table-cell office:value-type="string">
            <text:p>PACIANO-CAPOLUOGO</text:p>
          </table:table-cell>
          <table:table-cell/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7026</text:p>
          </table:table-cell>
          <table:table-cell office:value-type="string">
            <text:p>TUORO SUL TRASIMENO/CAPOLUOGO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7037</text:p>
          </table:table-cell>
          <table:table-cell office:value-type="string">
            <text:p>F.LLI ROSSELLI</text:p>
          </table:table-cell>
          <table:table-cell/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8011</text:p>
          </table:table-cell>
          <table:table-cell office:value-type="string">
            <text:p>PIAZZA DELL'ASILO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18022</text:p>
          </table:table-cell>
          <table:table-cell office:value-type="string">
            <text:p>FRAZ. CANTALUPO</text:p>
          </table:table-cell>
          <table:table-cell/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1R</text:p>
          </table:table-cell>
          <table:table-cell office:value-type="string">
            <text:p>VIALE MARCONI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2T</text:p>
          </table:table-cell>
          <table:table-cell office:value-type="string">
            <text:p>FRAZ. MOIANO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103V</text:p>
          </table:table-cell>
          <table:table-cell office:value-type="string">
            <text:p>FRAZ. PONTICELLI</text:p>
          </table:table-cell>
          <table:table-cell/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1L</text:p>
          </table:table-cell>
          <table:table-cell office:value-type="string">
            <text:p>IL PICCOLO PRINCIPE - BIVIO MAR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2N</text:p>
          </table:table-cell>
          <table:table-cell office:value-type="string">
            <text:p>SCUOLA DELL'INFANZIA - VILLA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203P</text:p>
          </table:table-cell>
          <table:table-cell office:value-type="string">
            <text:p>SC. INF. "GIUSEPPE AGOSTINELLI"</text:p>
          </table:table-cell>
          <table:table-cell/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1C</text:p>
          </table:table-cell>
          <table:table-cell office:value-type="string">
            <text:p>VOC. QUADRANO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2D</text:p>
          </table:table-cell>
          <table:table-cell office:value-type="string">
            <text:p>SCUOLA MATERNA SANTA LUCIOLA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303E</text:p>
          </table:table-cell>
          <table:table-cell office:value-type="string">
            <text:p>SPELLO CAPOLUOGO VIALE POETA</text:p>
          </table:table-cell>
          <table:table-cell/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14</text:p>
          </table:table-cell>
          <table:table-cell office:value-type="string">
            <text:p>FRAZ. BADIA PETROIA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25</text:p>
          </table:table-cell>
          <table:table-cell office:value-type="string">
            <text:p>FRAZ. VOLTERRANO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5047</text:p>
          </table:table-cell>
          <table:table-cell office:value-type="string">
            <text:p>FRAZ. S.PIETRO A MONTE</text:p>
          </table:table-cell>
          <table:table-cell/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601X</text:p>
          </table:table-cell>
          <table:table-cell office:value-type="string">
            <text:p>SCUOLA DELL'INFANZIA <text:s/>DI BRUFA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6021</text:p>
          </table:table-cell>
          <table:table-cell office:value-type="string">
            <text:p>SCUOLA DELL'INFANZIA TORGIANO</text:p>
          </table:table-cell>
          <table:table-cell/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1Q</text:p>
          </table:table-cell>
          <table:table-cell office:value-type="string">
            <text:p>SCUOLA INFANZIA S. NICOLO DI C.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2R</text:p>
          </table:table-cell>
          <table:table-cell office:value-type="string">
            <text:p>SCUOLA INFANZIA PONTENUOVO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3T</text:p>
          </table:table-cell>
          <table:table-cell office:value-type="string">
            <text:p>SCUOLA INFANZIA CASALIN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704V</text:p>
          </table:table-cell>
          <table:table-cell office:value-type="string">
            <text:p>SCUOLA INFANZIA DERUTA</text:p>
          </table:table-cell>
          <table:table-cell/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1G</text:p>
          </table:table-cell>
          <table:table-cell office:value-type="string">
            <text:p>M.BOSCHETTI ALBERTI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2L</text:p>
          </table:table-cell>
          <table:table-cell office:value-type="string">
            <text:p>"GIANNI RODARI" - VALTOPI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3N</text:p>
          </table:table-cell>
          <table:table-cell office:value-type="string">
            <text:p>"GIOVANNI DOMINICI" - STAZIONE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4P</text:p>
          </table:table-cell>
          <table:table-cell office:value-type="string">
            <text:p>"G. L. RADICE" - GAIFANA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805Q</text:p>
          </table:table-cell>
          <table:table-cell office:value-type="string">
            <text:p>FULVIO SBARRETTI" - CASEBASSE</text:p>
          </table:table-cell>
          <table:table-cell/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1B</text:p>
          </table:table-cell>
          <table:table-cell office:value-type="string">
            <text:p>G.CATTANEO CAPOLUOGO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2C</text:p>
          </table:table-cell>
          <table:table-cell office:value-type="string">
            <text:p>FRAZ. POMONTE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4E</text:p>
          </table:table-cell>
          <table:table-cell office:value-type="string">
            <text:p>V.DELLE CAVE/FRAZ.S.TERENZIANO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2905G</text:p>
          </table:table-cell>
          <table:table-cell office:value-type="string">
            <text:p>FRAZ. COLLESECCO</text:p>
          </table:table-cell>
          <table:table-cell/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001G</text:p>
          </table:table-cell>
          <table:table-cell office:value-type="string">
            <text:p>SCUOLA MATERNA S.ERACLIO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002L</text:p>
          </table:table-cell>
          <table:table-cell office:value-type="string">
            <text:p>QUARTIERE INA CASA "SERENITA'"</text:p>
          </table:table-cell>
          <table:table-cell/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-13">
            <text:p>-1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1B</text:p>
          </table:table-cell>
          <table:table-cell office:value-type="string">
            <text:p>FRAZ. BELFIORE-VESCIA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2C</text:p>
          </table:table-cell>
          <table:table-cell office:value-type="string">
            <text:p>FRAZ. COLFIORITO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3D</text:p>
          </table:table-cell>
          <table:table-cell office:value-type="string">
            <text:p>FRAZ. CASENOVE-SCOPOLI-VERCHIAN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105G</text:p>
          </table:table-cell>
          <table:table-cell office:value-type="string">
            <text:p>FRAZ. S.GIOVANNI PROFIAMMA</text:p>
          </table:table-cell>
          <table:table-cell/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2017</text:p>
          </table:table-cell>
          <table:table-cell office:value-type="string">
            <text:p>SCUOLA INFANZIA GIANO U.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2028</text:p>
          </table:table-cell>
          <table:table-cell office:value-type="string">
            <text:p>SCUOLA DELL'INFANZIA BASTARDO</text:p>
          </table:table-cell>
          <table:table-cell/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3035</text:p>
          </table:table-cell>
          <table:table-cell office:value-type="string">
            <text:p>"M.S.SIENA" - TORCHIAGINA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3046</text:p>
          </table:table-cell>
          <table:table-cell office:value-type="string">
            <text:p>"V.TRANCANELLI" - PETRIGNANO</text:p>
          </table:table-cell>
          <table:table-cell/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401V</text:p>
          </table:table-cell>
          <table:table-cell office:value-type="string">
            <text:p>FRAZ. TORDANDREA "G. SORIGNANI"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402X</text:p>
          </table:table-cell>
          <table:table-cell office:value-type="string">
            <text:p>"M.L.CIMINO" - S.MARIA ANGELI</text:p>
          </table:table-cell>
          <table:table-cell/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1P</text:p>
          </table:table-cell>
          <table:table-cell office:value-type="string">
            <text:p>RINASCITA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2Q</text:p>
          </table:table-cell>
          <table:table-cell office:value-type="string">
            <text:p>CAPOLUOGO/S.PAOLO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503R</text:p>
          </table:table-cell>
          <table:table-cell office:value-type="string">
            <text:p>FRAZ. RIVOTORTO -FRATELLO SOLE</text:p>
          </table:table-cell>
          <table:table-cell/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601E</text:p>
          </table:table-cell>
          <table:table-cell office:value-type="string">
            <text:p>STERPETE</text:p>
          </table:table-cell>
          <table:table-cell/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9012</text:p>
          </table:table-cell>
          <table:table-cell office:value-type="string">
            <text:p>FRAZ. SCAFALI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39023</text:p>
          </table:table-cell>
          <table:table-cell office:value-type="string">
            <text:p>GARIBALDI</text:p>
          </table:table-cell>
          <table:table-cell/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16</text:p>
          </table:table-cell>
          <table:table-cell office:value-type="string">
            <text:p>VIA CESTELLINI "LE MARGHERITE"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27</text:p>
          </table:table-cell>
          <table:table-cell office:value-type="string">
            <text:p>VIA DELLA SCUOLA "PETER PAN"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38</text:p>
          </table:table-cell>
          <table:table-cell office:value-type="string">
            <text:p>BALANZANO - "FANTASIA"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49</text:p>
          </table:table-cell>
          <table:table-cell office:value-type="string">
            <text:p>COLLESTRADA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005A</text:p>
          </table:table-cell>
          <table:table-cell office:value-type="string">
            <text:p>PIEVE DI CAMPO "LA FONTE"</text:p>
          </table:table-cell>
          <table:table-cell/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1012</text:p>
          </table:table-cell>
          <table:table-cell office:value-type="string">
            <text:p>SCUOLA MATERNA MANTIGNANA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1023</text:p>
          </table:table-cell>
          <table:table-cell office:value-type="string">
            <text:p>CORCIANO CAP VIA DEL CORNALETTO</text:p>
          </table:table-cell>
          <table:table-cell/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202V</text:p>
          </table:table-cell>
          <table:table-cell office:value-type="string">
            <text:p>SAN GIOVANNI DI BAIANO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203X</text:p>
          </table:table-cell>
          <table:table-cell office:value-type="string">
            <text:p>TERZO LA PIEVE</text:p>
          </table:table-cell>
          <table:table-cell/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301N</text:p>
          </table:table-cell>
          <table:table-cell office:value-type="string">
            <text:p>B.GO 1 MAGGIO/TRENTINO "U.FIFI"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302P</text:p>
          </table:table-cell>
          <table:table-cell office:value-type="string">
            <text:p>COSTANO "GIOVANNI PAOLO II"</text:p>
          </table:table-cell>
          <table:table-cell/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401D</text:p>
          </table:table-cell>
          <table:table-cell office:value-type="string">
            <text:p>LE CORONE</text:p>
          </table:table-cell>
          <table:table-cell/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19</text:p>
          </table:table-cell>
          <table:table-cell office:value-type="string">
            <text:p>"GNOCCHI" M. STELLA S.LUCA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2A</text:p>
          </table:table-cell>
          <table:table-cell office:value-type="string">
            <text:p>"N. QUADRUMANI"MONTEFALCO CAP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503B</text:p>
          </table:table-cell>
          <table:table-cell office:value-type="string">
            <text:p>CASTEL RITALDI/CAPOLUOGO</text:p>
          </table:table-cell>
          <table:table-cell/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6015</text:p>
          </table:table-cell>
          <table:table-cell office:value-type="string">
            <text:p>BETTONA CAP.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AA846026</text:p>
          </table:table-cell>
          <table:table-cell office:value-type="string">
            <text:p>PASSAGGIO "IL PICCOLO PRINCIPE"</text:p>
          </table:table-cell>
          <table:table-cell/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18</text:p>
          </table:table-cell>
          <table:table-cell office:value-type="string">
            <text:p>TERNI MAZZINI - "G.MAZZINI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29</text:p>
          </table:table-cell>
          <table:table-cell office:value-type="string">
            <text:p>TERNI MAZZINI - "C.GUGLIELMI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103A</text:p>
          </table:table-cell>
          <table:table-cell office:value-type="string">
            <text:p>TERNI MAZZINI - "V.VENETO"</text:p>
          </table:table-cell>
          <table:table-cell/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1Q</text:p>
          </table:table-cell>
          <table:table-cell office:value-type="string">
            <text:p>TERNI S.GIOVANNI-VIA MARZABOTTO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2R</text:p>
          </table:table-cell>
          <table:table-cell office:value-type="string">
            <text:p>TERNI S.GIOVANNI - COLLESCIPOLI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3T</text:p>
          </table:table-cell>
          <table:table-cell office:value-type="string">
            <text:p>TERNI S.GIOVANNI - COSPEA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4V</text:p>
          </table:table-cell>
          <table:table-cell office:value-type="string">
            <text:p>TERNI S.GIOVANNI-XX SETTEMBRE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405X</text:p>
          </table:table-cell>
          <table:table-cell office:value-type="string">
            <text:p>TERNI S.GIOV-FALCONE BORSELLINO</text:p>
          </table:table-cell>
          <table:table-cell/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1G</text:p>
          </table:table-cell>
          <table:table-cell office:value-type="string">
            <text:p>TERNI A.MORO - CARDETO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2L</text:p>
          </table:table-cell>
          <table:table-cell office:value-type="string">
            <text:p>TERNI A.MORO - VIA VALLE VERDE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3N</text:p>
          </table:table-cell>
          <table:table-cell office:value-type="string">
            <text:p>TERNI A.MORO - VIA RADICE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504P</text:p>
          </table:table-cell>
          <table:table-cell office:value-type="string">
            <text:p>TERNI A.MORO - VIA ALFIERI</text:p>
          </table:table-cell>
          <table:table-cell/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1V</text:p>
          </table:table-cell>
          <table:table-cell office:value-type="string">
            <text:p>TERNI DON MILANI - MARMORE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2X</text:p>
          </table:table-cell>
          <table:table-cell office:value-type="string">
            <text:p>TERNI DON MILANI - VALENZA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31</text:p>
          </table:table-cell>
          <table:table-cell office:value-type="string">
            <text:p>TERNI DON MILANI "S.DE SANCTIS"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42</text:p>
          </table:table-cell>
          <table:table-cell office:value-type="string">
            <text:p>TERNI DON MILANI - PAPIGNO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09075</text:p>
          </table:table-cell>
          <table:table-cell office:value-type="string">
            <text:p>TERNI DON MILANI-CITTA'GIARDINO</text:p>
          </table:table-cell>
          <table:table-cell/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16</text:p>
          </table:table-cell>
          <table:table-cell office:value-type="string">
            <text:p>AMELIA "A. CIATTI"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27</text:p>
          </table:table-cell>
          <table:table-cell office:value-type="string">
            <text:p>AMELIA - SANT'ANGELO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15038</text:p>
          </table:table-cell>
          <table:table-cell office:value-type="string">
            <text:p>AMELIA - FORNOLE "G.RODARI"</text:p>
          </table:table-cell>
          <table:table-cell/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19</text:p>
          </table:table-cell>
          <table:table-cell office:value-type="string">
            <text:p>NARNI SCALO G.RODARI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4C</text:p>
          </table:table-cell>
          <table:table-cell office:value-type="string">
            <text:p>NARNI SCALO - S.LIBERATO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5D</text:p>
          </table:table-cell>
          <table:table-cell office:value-type="string">
            <text:p>NARNI SCALO - TAIZZANO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02207G</text:p>
          </table:table-cell>
          <table:table-cell office:value-type="string">
            <text:p>NARNI SCALO - CAPITONE</text:p>
          </table:table-cell>
          <table:table-cell/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1V</text:p>
          </table:table-cell>
          <table:table-cell office:value-type="string">
            <text:p>ARRONE (I.C. ARRONE)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2X</text:p>
          </table:table-cell>
          <table:table-cell office:value-type="string">
            <text:p>MONTEFRANCO (I.C. ARRONE)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3031</text:p>
          </table:table-cell>
          <table:table-cell office:value-type="string">
            <text:p>SCUOLA INFANZIA FERENTILLO</text:p>
          </table:table-cell>
          <table:table-cell/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402Q</text:p>
          </table:table-cell>
          <table:table-cell office:value-type="string">
            <text:p>TERNI LE GRAZIE (I.C. MARCONI)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403R</text:p>
          </table:table-cell>
          <table:table-cell office:value-type="string">
            <text:p>TERNI "G.MATTEOTTI" (I.C.MARCON</text:p>
          </table:table-cell>
          <table:table-cell/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901T</text:p>
          </table:table-cell>
          <table:table-cell office:value-type="string">
            <text:p>TERNI-PRISCIANO-ROCCA(I.C.OBER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0903X</text:p>
          </table:table-cell>
          <table:table-cell office:value-type="string">
            <text:p>TERNI "L.NOBILI" (I.C. OBERDAN)</text:p>
          </table:table-cell>
          <table:table-cell/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0023</text:p>
          </table:table-cell>
          <table:table-cell office:value-type="string">
            <text:p>ALVIANO (I.C.ATTIGLIANO-GUARD)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0034</text:p>
          </table:table-cell>
          <table:table-cell office:value-type="string">
            <text:p>GUARDEA (I.C.ATTIGLIANO-GUARD)</text:p>
          </table:table-cell>
          <table:table-cell/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101T</text:p>
          </table:table-cell>
          <table:table-cell office:value-type="string">
            <text:p>TERNI DE AMICIS I.C.DE FILIS</text:p>
          </table:table-cell>
          <table:table-cell/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1N</text:p>
          </table:table-cell>
          <table:table-cell office:value-type="string">
            <text:p>TERNI-MARATTA (I.C. GIOV. 23*)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2P</text:p>
          </table:table-cell>
          <table:table-cell office:value-type="string">
            <text:p>TERNI-B.GO RIVO (I.C.GIOV. 23*)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3Q</text:p>
          </table:table-cell>
          <table:table-cell office:value-type="string">
            <text:p>TERNI-P.S.MICHELE (I.C.GIOV.23*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204R</text:p>
          </table:table-cell>
          <table:table-cell office:value-type="string">
            <text:p>TERNI-P.S.CLEMENTE (I.C.GIOV.23</text:p>
          </table:table-cell>
          <table:table-cell/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301D</text:p>
          </table:table-cell>
          <table:table-cell office:value-type="string">
            <text:p>STRONCONE-S.LUCIA (I.C. B.BRIN)</text:p>
          </table:table-cell>
          <table:table-cell/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4019</text:p>
          </table:table-cell>
          <table:table-cell office:value-type="string">
            <text:p>ACQUASPARTA"D.RICCI"(I.C.ACQUAS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402A</text:p>
          </table:table-cell>
          <table:table-cell office:value-type="string">
            <text:p>S.GEMINI "G.RODARI" (I.C.ACQUAS</text:p>
          </table:table-cell>
          <table:table-cell/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15</text:p>
          </table:table-cell>
          <table:table-cell office:value-type="string">
            <text:p>FICULLE INFANZIA (A. 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26</text:p>
          </table:table-cell>
          <table:table-cell office:value-type="string">
            <text:p>FABRO SCALO <text:s/>"COLLODI"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37</text:p>
          </table:table-cell>
          <table:table-cell office:value-type="string">
            <text:p>MONTELEONE INF. (A. <text:s/>ORVIETANO)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59</text:p>
          </table:table-cell>
          <table:table-cell office:value-type="string">
            <text:p>MONTEGABBIONE (I.C. ALTO ORVIET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506A</text:p>
          </table:table-cell>
          <table:table-cell office:value-type="string">
            <text:p>SAN VENANZO (I.C.ALTO ORVIETAN</text:p>
          </table:table-cell>
          <table:table-cell/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11</text:p>
          </table:table-cell>
          <table:table-cell office:value-type="string">
            <text:p>MONTECASTRILLI (I.C.M.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22</text:p>
          </table:table-cell>
          <table:table-cell office:value-type="string">
            <text:p>CASTEL D.AQUILA (IC.M.CASTRILLI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33</text:p>
          </table:table-cell>
          <table:table-cell office:value-type="string">
            <text:p>AVIGLIANO-SISMANO(I.C.M.CASTRIL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6044</text:p>
          </table:table-cell>
          <table:table-cell office:value-type="string">
            <text:p>QUADRELLI (I.C. M.CASTRILLI)</text:p>
          </table:table-cell>
          <table:table-cell/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1R</text:p>
          </table:table-cell>
          <table:table-cell office:value-type="string">
            <text:p>CASTEL VISCARDO (I.C.ALLERONA)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3V</text:p>
          </table:table-cell>
          <table:table-cell office:value-type="string">
            <text:p>ALLERONA SC."RODARI"(I.C.ALLER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704X</text:p>
          </table:table-cell>
          <table:table-cell office:value-type="string">
            <text:p>CASTEL GIORGIO (I.C. ALLERONA)</text:p>
          </table:table-cell>
          <table:table-cell/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1L</text:p>
          </table:table-cell>
          <table:table-cell office:value-type="string">
            <text:p>TERNI - CESI (I.C. CAMP.)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2N</text:p>
          </table:table-cell>
          <table:table-cell office:value-type="string">
            <text:p>TERNI - GABELLETTA (I.C. CAMP.)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1803P</text:p>
          </table:table-cell>
          <table:table-cell office:value-type="string">
            <text:p>TERNI-CAMPOMAGGIORE (I.C. CAMP.</text:p>
          </table:table-cell>
          <table:table-cell/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001L</text:p>
          </table:table-cell>
          <table:table-cell office:value-type="string">
            <text:p>NARNI-P.S.LORENZO (I.C.L.VALLI)</text:p>
          </table:table-cell>
          <table:table-cell/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1C</text:p>
          </table:table-cell>
          <table:table-cell office:value-type="string">
            <text:p>NARNI G.S.BERNARDO(I.C.G.A.GAR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2D</text:p>
          </table:table-cell>
          <table:table-cell office:value-type="string">
            <text:p>OTRICOLI (I.C.G.E A.GARIBALDI)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3E</text:p>
          </table:table-cell>
          <table:table-cell office:value-type="string">
            <text:p>NARNI-S.LUCIA(I.C.G.A.GARIBALDI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4G</text:p>
          </table:table-cell>
          <table:table-cell office:value-type="string">
            <text:p>NARNI-SCHIFANOIA(I.C.G.A.GARIBA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105L</text:p>
          </table:table-cell>
          <table:table-cell office:value-type="string">
            <text:p>CALVI - (I.C. G.E A.GARIBALDI)</text:p>
          </table:table-cell>
          <table:table-cell/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18</text:p>
          </table:table-cell>
          <table:table-cell office:value-type="string">
            <text:p>ORVIETO SCALO (I.C.ORV.-MONT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29</text:p>
          </table:table-cell>
          <table:table-cell office:value-type="string">
            <text:p>CICONIA (I.C.ORVIETO-MONT.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170">
            <text:p>170</text:p>
          </table:table-cell>
          <table:table-cell office:value-type="float" office:value="6">
            <text:p>6</text:p>
          </table:table-cell>
          <table:table-cell office:value-type="float" office:value="168">
            <text:p>16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3A</text:p>
          </table:table-cell>
          <table:table-cell office:value-type="string">
            <text:p>PORANO (I.C.ORVIETO-MONTECCHIO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204B</text:p>
          </table:table-cell>
          <table:table-cell office:value-type="string">
            <text:p>MONTECCHIO (I.C.ORVIETO-MONT)</text:p>
          </table:table-cell>
          <table:table-cell/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14</text:p>
          </table:table-cell>
          <table:table-cell office:value-type="string">
            <text:p>BASCHI-CIVITELLA (I.C. ORV.BAS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25</text:p>
          </table:table-cell>
          <table:table-cell office:value-type="string">
            <text:p>BASCHI-COLONIA (I.C.ORVIETO BAS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36</text:p>
          </table:table-cell>
          <table:table-cell office:value-type="string">
            <text:p>BASCHI CAP. (I.C. ORVIETO CAP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47</text:p>
          </table:table-cell>
          <table:table-cell office:value-type="string">
            <text:p>SFERRACAVALLO (I.C.ORVIETO BAS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58</text:p>
          </table:table-cell>
          <table:table-cell office:value-type="string">
            <text:p>REGINA MARGHERITA (I.C.ORV.BAS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AA823069</text:p>
          </table:table-cell>
          <table:table-cell office:value-type="string">
            <text:p>CANONICA (I.C. ORVIETO-BASCHI)</text:p>
          </table:table-cell>
          <table:table-cell/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</table:table>
      <table:named-expressions>
        <table:named-range table:name="Excel_BuiltIn__FilterDatabase" table:base-cell-address="$sintetico.$A$1" table:cell-range-address="$confr_OD_OF.$A$2:.$M$315"/>
        <table:named-range table:name="Excel_BuiltIn__FilterDatabase 1" table:base-cell-address="$sintetico.$A$1" table:cell-range-address="$dettaglio.$A$2:.$O$88"/>
        <table:named-range table:name="Excel_BuiltIn__FilterDatabase 2" table:base-cell-address="$sintetico.$A$1" table:cell-range-address="$dettaglio_scuola.$A$2:.$P$315"/>
        <table:named-range table:name="Excel_BuiltIn__FilterDatabase 3" table:base-cell-address="$sintetico.$A$1" table:cell-range-address="$sintetico.$A$2:.$N$3"/>
        <table:named-range table:name="confr_OD_OF" table:base-cell-address="$sintetico.$A$1" table:cell-range-address="$confr_OD_OF.$A$2:.$M$315"/>
        <table:named-range table:name="dettaglio" table:base-cell-address="$sintetico.$A$1" table:cell-range-address="$dettaglio.$A$2:.$O$88"/>
        <table:named-range table:name="dettaglio_scuola" table:base-cell-address="$sintetico.$A$1" table:cell-range-address="$dettaglio_scuola.$A$2:.$P$315"/>
        <table:named-range table:name="sintetico" table:base-cell-address="$sintetico.$A$1" table:cell-range-address="$sintetico.$A$2:.$N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6/08/2013</text:date>, <text:time>15.1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tico" style:display-name="PageStyle_sinteti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taglio_5f_scuola" style:display-name="PageStyle_dettaglio_scuo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ttaglio" style:display-name="PageStyle_dettagl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fr_5f_OD_5f_OF" style:display-name="PageStyle_confr_OD_OF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de, Massimo</meta:initial-creator>
    <meta:creation-date>2013-07-30T19:24:50</meta:creation-date>
    <dc:creator>M.I.U.R.</dc:creator>
    <dc:date>2013-08-06T13:13:13</dc:date>
    <meta:document-statistic meta:table-count="4" meta:cell-count="9869" meta:object-count="0"/>
    <meta:generator>OpenOffice.org/3.3$Win32 OpenOffice.org_project/330m20$Build-9567</meta:generator>
  </office:meta>
</office:document-meta>
</file>