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sintetico">
      <style:table-properties table:display="true" style:writing-mode="lr-tb"/>
    </style:style>
    <style:style style:name="ta2" style:family="table" style:master-page-name="PageStyle_5f_dettaglio_5f_scuola">
      <style:table-properties table:display="true" style:writing-mode="lr-tb"/>
    </style:style>
    <style:style style:name="ta3" style:family="table" style:master-page-name="PageStyle_5f_dettaglio_5f_posti">
      <style:table-properties table:display="true" style:writing-mode="lr-tb"/>
    </style:style>
    <style:style style:name="ta4" style:family="table" style:master-page-name="PageStyle_5f_confr_5f_OD_5f_OF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ntetic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egione</text:p>
          </table:table-cell>
          <table:table-cell table:style-name="ce2" office:value-type="string">
            <text:p>Provincia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alunni hand.</text:p>
          </table:table-cell>
          <table:table-cell table:style-name="ce3" office:value-type="string">
            <text:p>Posti interi normali</text:p>
          </table:table-cell>
          <table:table-cell table:style-name="ce3" office:value-type="string">
            <text:p>di cui posti di lingua</text:p>
          </table:table-cell>
          <table:table-cell table:style-name="ce3" office:value-type="string">
            <text:p>Posti carceraria</text:p>
          </table:table-cell>
          <table:table-cell table:style-name="ce3" office:value-type="string">
            <text:p>Posti istr. adulti</text:p>
          </table:table-cell>
          <table:table-cell table:style-name="ce3" office:value-type="string">
            <text:p>Ore residue normali</text:p>
          </table:table-cell>
          <table:table-cell table:style-name="ce3" office:value-type="string">
            <text:p>Ore residue di lingua</text:p>
          </table:table-cell>
          <table:table-cell table:style-name="ce3" office:value-type="string">
            <text:p>Ore residue totali</text:p>
          </table:table-cell>
          <table:table-cell table:style-name="ce3" office:value-type="string">
            <text:p>Posti eq. Ore</text:p>
          </table:table-cell>
          <table:table-cell table:style-name="ce3" office:value-type="string">
            <text:p>Totale posti normali</text:p>
          </table:table-cell>
          <table:table-cell table:style-name="ce3" office:value-type="string">
            <text:p>Posti interi sostegno</text:p>
          </table:table-cell>
          <table:table-cell table:style-name="ce3" office:value-type="string">
            <text:p>Ore sostegno</text:p>
          </table:table-cell>
          <table:table-cell table:style-name="ce3" office:value-type="string">
            <text:p>Posti eq. Ore sost.</text:p>
          </table:table-cell>
          <table:table-cell table:style-name="ce3" office:value-type="string">
            <text:p>Totale posti sostegno</text:p>
          </table:table-cell>
          <table:table-cell table:style-name="ce4"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29126">
            <text:p>29126</text:p>
          </table:table-cell>
          <table:table-cell office:value-type="float" office:value="1577">
            <text:p>1577</text:p>
          </table:table-cell>
          <table:table-cell office:value-type="float" office:value="856">
            <text:p>856</text:p>
          </table:table-cell>
          <table:table-cell office:value-type="float" office:value="2257">
            <text:p>2257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87">
            <text:p>187</text:p>
          </table:table-cell>
          <table:table-cell office:value-type="float" office:value="142">
            <text:p>142</text:p>
          </table:table-cell>
          <table:table-cell office:value-type="float" office:value="329">
            <text:p>329</text:p>
          </table:table-cell>
          <table:table-cell office:value-type="float" office:value="15">
            <text:p>15</text:p>
          </table:table-cell>
          <table:table-cell office:value-type="float" office:value="2286">
            <text:p>2286</text:p>
          </table:table-cell>
          <table:table-cell office:value-type="float" office:value="416">
            <text:p>416</text:p>
          </table:table-cell>
          <table:table-cell office:value-type="float" office:value="220">
            <text:p>220</text:p>
          </table:table-cell>
          <table:table-cell office:value-type="float" office:value="10">
            <text:p>10</text:p>
          </table:table-cell>
          <table:table-cell office:value-type="float" office:value="426">
            <text:p>42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9434">
            <text:p>9434</text:p>
          </table:table-cell>
          <table:table-cell office:value-type="float" office:value="502">
            <text:p>502</text:p>
          </table:table-cell>
          <table:table-cell office:value-type="float" office:value="226">
            <text:p>226</text:p>
          </table:table-cell>
          <table:table-cell office:value-type="float" office:value="718">
            <text:p>7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724">
            <text:p>724</text:p>
          </table:table-cell>
          <table:table-cell office:value-type="float" office:value="106">
            <text:p>106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111">
            <text:p>111</text:p>
          </table:table-cell>
          <table:table-cell table:number-columns-repeated="1006"/>
        </table:table-row>
      </table:table>
      <table:table table:name="dettaglio_scuola" table:style-name="ta2" table:print="false">
        <table:table-column table:style-name="co1" table:number-columns-repeated="1024" table:default-cell-style-name="Default"/>
        <table:table-row table:style-name="ro3">
          <table:table-cell table:style-name="ce5" table:number-columns-repeated="10"/>
          <table:table-cell table:style-name="ce7" office:value-type="string" table:number-columns-spanned="19" table:number-rows-spanned="1">
            <text:p>Tempo scuola totale</text:p>
          </table:table-cell>
          <table:covered-table-cell table:number-columns-repeated="18" table:style-name="ce10"/>
          <table:table-cell table:style-name="ce7" office:value-type="string" table:number-columns-spanned="16" table:number-rows-spanned="1">
            <text:p>Tempo normale</text:p>
          </table:table-cell>
          <table:covered-table-cell table:number-columns-repeated="15" table:style-name="ce10"/>
          <table:table-cell table:style-name="ce7" office:value-type="string" table:number-columns-spanned="16" table:number-rows-spanned="1">
            <text:p>Tempo pieno</text:p>
          </table:table-cell>
          <table:covered-table-cell table:number-columns-repeated="15" table:style-name="ce10"/>
          <table:table-cell table:style-name="ce8" office:value-type="string" table:number-columns-spanned="3" table:number-rows-spanned="2">
            <text:p>Alunni con hand per tipologia</text:p>
          </table:table-cell>
          <table:covered-table-cell table:number-columns-repeated="2" table:style-name="ce11"/>
          <table:table-cell table:style-name="ce5" table:number-columns-repeated="960"/>
        </table:table-row>
        <table:table-row table:style-name="ro4">
          <table:table-cell table:style-name="ce6" table:number-columns-repeated="10"/>
          <table:table-cell table:style-name="ce8" office:value-type="string" table:number-columns-spanned="3" table:number-rows-spanned="1">
            <text:p>Totale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V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V anno di corso</text:p>
          </table:table-cell>
          <table:covered-table-cell table:number-columns-repeated="2" table:style-name="ce11"/>
          <table:table-cell table:style-name="ce8" office:value-type="string" table:number-columns-spanned="1" table:number-rows-spanned="2">
            <text:p>Plur.</text:p>
          </table:table-cell>
          <table:table-cell table:style-name="ce8" office:value-type="string" table:number-columns-spanned="3" table:number-rows-spanned="1">
            <text:p>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V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V anno di corso</text:p>
          </table:table-cell>
          <table:covered-table-cell table:number-columns-repeated="2" table:style-name="ce11"/>
          <table:table-cell table:style-name="ce8" office:value-type="string" table:number-columns-spanned="1" table:number-rows-spanned="2">
            <text:p>Plur.</text:p>
          </table:table-cell>
          <table:table-cell table:style-name="ce8" office:value-type="string" table:number-columns-spanned="3" table:number-rows-spanned="1">
            <text:p>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V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V anno di corso</text:p>
          </table:table-cell>
          <table:covered-table-cell table:number-columns-repeated="2" table:style-name="ce11"/>
          <table:table-cell table:style-name="ce8" office:value-type="string" table:number-columns-spanned="1" table:number-rows-spanned="2">
            <text:p>Plur.</text:p>
          </table:table-cell>
          <table:covered-table-cell table:number-columns-repeated="3" table:style-name="ce11"/>
          <table:table-cell table:style-name="ce6" table:number-columns-repeated="960"/>
        </table:table-row>
        <table:table-row table:style-name="ro5">
          <table:table-cell table:style-name="ce5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Denominazione</text:p>
          </table:table-cell>
          <table:table-cell table:style-name="ce5" office:value-type="string">
            <text:p>Comune</text:p>
          </table:table-cell>
          <table:table-cell table:style-name="ce5" office:value-type="string">
            <text:p>DISTR</text:p>
          </table:table-cell>
          <table:table-cell table:style-name="ce5" office:value-type="string">
            <text:p>Caratteristica scuola</text:p>
          </table:table-cell>
          <table:table-cell table:style-name="ce5" office:value-type="string">
            <text:p>Codice ist.rif.</text:p>
          </table:table-cell>
          <table:table-cell table:style-name="ce5" office:value-type="string">
            <text:p>Denominazione ist. rif.</text:p>
          </table:table-cell>
          <table:table-cell table:style-name="ce5" office:value-type="string">
            <text:p>Comune ist.rif.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covered-table-cell table:style-name="ce11"/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covered-table-cell table:style-name="ce11"/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covered-table-cell table:style-name="ce11"/>
          <table:table-cell table:style-name="ce9" office:value-type="string">
            <text:p>Psicofisici</text:p>
          </table:table-cell>
          <table:table-cell table:style-name="ce9" office:value-type="string">
            <text:p>Vista</text:p>
          </table:table-cell>
          <table:table-cell table:style-name="ce9" office:value-type="string">
            <text:p>Udito</text:p>
          </table:table-cell>
          <table:table-cell table:style-name="ce5"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501X</text:p>
          </table:table-cell>
          <table:table-cell office:value-type="string">
            <text:p>S. ANTONIO - ASSISI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183">
            <text:p>183</text:p>
          </table:table-cell>
          <table:table-cell table:number-columns-repeated="2"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5021</text:p>
          </table:table-cell>
          <table:table-cell office:value-type="string">
            <text:p>FRAZ. RIVOTORTO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193">
            <text:p>19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47</text:p>
          </table:table-cell>
          <table:table-cell office:value-type="string">
            <text:p>GIOVANNI XXIII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303A</text:p>
          </table:table-cell>
          <table:table-cell office:value-type="string">
            <text:p>"DON LORENZO MILANI"-PALAZZO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152">
            <text:p>15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3029</text:p>
          </table:table-cell>
          <table:table-cell office:value-type="string">
            <text:p>"LUIGI MASI"- PETRIGNANO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214">
            <text:p>2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25</text:p>
          </table:table-cell>
          <table:table-cell office:value-type="string">
            <text:p>"FRANCESCO FRONDINI"-TORDANDREA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73">
            <text:p>73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36</text:p>
          </table:table-cell>
          <table:table-cell office:value-type="string">
            <text:p>PATRONO D'ITALIA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501Q</text:p>
          </table:table-cell>
          <table:table-cell office:value-type="string">
            <text:p>SC.ELEM. ANN.CONV.NAZ.ASSISI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 office:value-type="string">
            <text:p>ANNESSO A CONVITTO</text:p>
          </table:table-cell>
          <table:table-cell office:value-type="string">
            <text:p>PGEE01500P</text:p>
          </table:table-cell>
          <table:table-cell office:value-type="string">
            <text:p>S.E.ANN. CONVITTO</text:p>
          </table:table-cell>
          <table:table-cell office:value-type="string">
            <text:p>ASSISI</text:p>
          </table:table-cell>
          <table:table-cell office:value-type="float" office:value="83">
            <text:p>83</text:p>
          </table:table-cell>
          <table:table-cell table:number-columns-repeated="2"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501P</text:p>
          </table:table-cell>
          <table:table-cell office:value-type="string">
            <text:p>ELEM. PER CIECHI PLURIMINORATI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 office:value-type="string">
            <text:p>SPECIALE PER CIECHI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string">
            <text:p>ASSISI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1B</text:p>
          </table:table-cell>
          <table:table-cell office:value-type="string">
            <text:p>DON BOSCO - BASTIA UMBR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337">
            <text:p>33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number-columns-repeated="2"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number-columns-repeated="2"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302X</text:p>
          </table:table-cell>
          <table:table-cell office:value-type="string">
            <text:p>"UMBERTO FIFI" BASTIA UMBR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219">
            <text:p>2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3D</text:p>
          </table:table-cell>
          <table:table-cell office:value-type="string">
            <text:p>"M.TERESA DI CALCUTTA" BASTIOL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4E</text:p>
          </table:table-cell>
          <table:table-cell office:value-type="string">
            <text:p>"MADONNA DI CAMPAGNA"-CAMPAGN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5G</text:p>
          </table:table-cell>
          <table:table-cell office:value-type="string">
            <text:p>FRAZ. OSPEDALICCHIO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7N</text:p>
          </table:table-cell>
          <table:table-cell office:value-type="string">
            <text:p>XXV APRILE - BASTIA UMBR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301V</text:p>
          </table:table-cell>
          <table:table-cell office:value-type="string">
            <text:p>"EZIO GIULIANI " - COSTANO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79">
            <text:p>79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601A</text:p>
          </table:table-cell>
          <table:table-cell office:value-type="string">
            <text:p>LA MERIDIANA</text:p>
          </table:table-cell>
          <table:table-cell office:value-type="string">
            <text:p>BETTONA</text:p>
          </table:table-cell>
          <table:table-cell office:value-type="string">
            <text:p>004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185">
            <text:p>18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8016</text:p>
          </table:table-cell>
          <table:table-cell table:number-columns-repeated="2" office:value-type="string">
            <text:p>BEVAGNA</text:p>
          </table:table-cell>
          <table:table-cell office:value-type="string">
            <text:p>007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168">
            <text:p>16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8027</text:p>
          </table:table-cell>
          <table:table-cell office:value-type="string">
            <text:p>FRAZ. CANTALUPO</text:p>
          </table:table-cell>
          <table:table-cell office:value-type="string">
            <text:p>BEVAGNA</text:p>
          </table:table-cell>
          <table:table-cell office:value-type="string">
            <text:p>007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109</text:p>
          </table:table-cell>
          <table:table-cell office:value-type="string">
            <text:p>FRAZ. CAMPELLO CAPOLUOGO</text:p>
          </table:table-cell>
          <table:table-cell office:value-type="string">
            <text:p>CAMPELLO SUL CLITUNN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12B</text:p>
          </table:table-cell>
          <table:table-cell office:value-type="string">
            <text:p>FRAZ. PISSIGNANO</text:p>
          </table:table-cell>
          <table:table-cell office:value-type="string">
            <text:p>CAMPELLO SUL CLITUNN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602B</text:p>
          </table:table-cell>
          <table:table-cell table:number-columns-repeated="2" office:value-type="string">
            <text:p>CANNARA</text:p>
          </table:table-cell>
          <table:table-cell office:value-type="string">
            <text:p>004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208">
            <text:p>20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1X</text:p>
          </table:table-cell>
          <table:table-cell office:value-type="string">
            <text:p>BEATO SIMONE FIDATI - CASCIA</text:p>
          </table:table-cell>
          <table:table-cell office:value-type="string">
            <text:p>CASCIA</text:p>
          </table:table-cell>
          <table:table-cell office:value-type="string">
            <text:p>009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21</text:p>
          </table:table-cell>
          <table:table-cell office:value-type="string">
            <text:p>FRAZ. AVENDITA</text:p>
          </table:table-cell>
          <table:table-cell office:value-type="string">
            <text:p>CASCIA</text:p>
          </table:table-cell>
          <table:table-cell office:value-type="string">
            <text:p>009</text:p>
          </table:table-cell>
          <table:table-cell office:value-type="string">
            <text:p>DI MONTAGNA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3L</text:p>
          </table:table-cell>
          <table:table-cell office:value-type="string">
            <text:p>GIUSEPPE PARINI-CASTEL RITALDI</text:p>
          </table:table-cell>
          <table:table-cell office:value-type="string">
            <text:p>CASTEL RITALDI</text:p>
          </table:table-cell>
          <table:table-cell office:value-type="string">
            <text:p>008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013</text:p>
          </table:table-cell>
          <table:table-cell office:value-type="string">
            <text:p>F.RASETTI - C. LAGO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10D</text:p>
          </table:table-cell>
          <table:table-cell office:value-type="string">
            <text:p>SANFATUCCHIO-COLONNETTA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35">
            <text:p>23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2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2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12G</text:p>
          </table:table-cell>
          <table:table-cell office:value-type="string">
            <text:p>VIALE MILANO FRAZ.POZZUOLO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13</text:p>
          </table:table-cell>
          <table:table-cell office:value-type="string">
            <text:p>G.VITTORI-CERRETO DI SPOLETO</text:p>
          </table:table-cell>
          <table:table-cell office:value-type="string">
            <text:p>CERRETO DI SPOLETO</text:p>
          </table:table-cell>
          <table:table-cell office:value-type="string">
            <text:p>009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string">
            <text:p>CERRETO DI SPOLET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802C</text:p>
          </table:table-cell>
          <table:table-cell office:value-type="string">
            <text:p>FRAZ. FIGHILLE</text:p>
          </table:table-cell>
          <table:table-cell office:value-type="string">
            <text:p>CITERNA</text:p>
          </table:table-cell>
          <table:table-cell office:value-type="string">
            <text:p>001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string">
            <text:p>SAN GIUSTINO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801B</text:p>
          </table:table-cell>
          <table:table-cell office:value-type="string">
            <text:p>FRAZ. PISTRINO</text:p>
          </table:table-cell>
          <table:table-cell office:value-type="string">
            <text:p>CITERNA</text:p>
          </table:table-cell>
          <table:table-cell office:value-type="string">
            <text:p>001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string">
            <text:p>SAN GIUSTINO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12</text:p>
          </table:table-cell>
          <table:table-cell office:value-type="string">
            <text:p>PIETRO VANNUCCI - C.DELLA PIEVE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23</text:p>
          </table:table-cell>
          <table:table-cell office:value-type="string">
            <text:p>PRIMARIA MOIANO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34</text:p>
          </table:table-cell>
          <table:table-cell office:value-type="string">
            <text:p>PO' BANDINO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4C</text:p>
          </table:table-cell>
          <table:table-cell office:value-type="string">
            <text:p>FRAZ. MORR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2A</text:p>
          </table:table-cell>
          <table:table-cell office:value-type="string">
            <text:p>FRAZ. BADIA PETROI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3B</text:p>
          </table:table-cell>
          <table:table-cell office:value-type="string">
            <text:p>FRAZ. S.LEO BASTI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19</text:p>
          </table:table-cell>
          <table:table-cell office:value-type="string">
            <text:p>FRAZ. TRESTIN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138</text:p>
          </table:table-cell>
          <table:table-cell office:value-type="string">
            <text:p>S.FILIPPO - CITTA' DI CASTELL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2Q</text:p>
          </table:table-cell>
          <table:table-cell office:value-type="string">
            <text:p>MARTIRI D.LIBERTA'- C. CASTELL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3R</text:p>
          </table:table-cell>
          <table:table-cell office:value-type="string">
            <text:p>RIGNALDELL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82</text:p>
          </table:table-cell>
          <table:table-cell office:value-type="string">
            <text:p>PROMAN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6X</text:p>
          </table:table-cell>
          <table:table-cell office:value-type="string">
            <text:p>VECCHIA STAZIONE FRAZ.S.SECOND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16</text:p>
          </table:table-cell>
          <table:table-cell office:value-type="string">
            <text:p>PIEVE DELLE ROSE -C.CASTELL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27</text:p>
          </table:table-cell>
          <table:table-cell office:value-type="string">
            <text:p>PRIMARIA LA TIN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49</text:p>
          </table:table-cell>
          <table:table-cell office:value-type="string">
            <text:p>CERBAR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7C</text:p>
          </table:table-cell>
          <table:table-cell office:value-type="string">
            <text:p>FRAZ. RIOSECC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8D</text:p>
          </table:table-cell>
          <table:table-cell office:value-type="string">
            <text:p>FRAZ. USERN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9E</text:p>
          </table:table-cell>
          <table:table-cell office:value-type="string">
            <text:p>LERCHI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12L</text:p>
          </table:table-cell>
          <table:table-cell office:value-type="string">
            <text:p>COLLEPEPE/COLLAZZONE</text:p>
          </table:table-cell>
          <table:table-cell office:value-type="string">
            <text:p>COLLAZZONE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1017</text:p>
          </table:table-cell>
          <table:table-cell office:value-type="string">
            <text:p>VIA DEL SERRAGLIO - CORCIANO</text:p>
          </table:table-cell>
          <table:table-cell office:value-type="string">
            <text:p>CORCIANO</text:p>
          </table:table-cell>
          <table:table-cell office:value-type="string">
            <text:p>003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45</text:p>
          </table:table-cell>
          <table:table-cell office:value-type="string">
            <text:p>"BRUNO CIARI" FRAZ.CHIUGIANA</text:p>
          </table:table-cell>
          <table:table-cell office:value-type="string">
            <text:p>CORCIANO</text:p>
          </table:table-cell>
          <table:table-cell office:value-type="string">
            <text:p>003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343">
            <text:p>34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1028</text:p>
          </table:table-cell>
          <table:table-cell office:value-type="string">
            <text:p>MANTIGNANA</text:p>
          </table:table-cell>
          <table:table-cell office:value-type="string">
            <text:p>CORCIANO</text:p>
          </table:table-cell>
          <table:table-cell office:value-type="string">
            <text:p>003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67</text:p>
          </table:table-cell>
          <table:table-cell office:value-type="string">
            <text:p>"ALDO CAPITINI"-FRAZ. S.MARIANO</text:p>
          </table:table-cell>
          <table:table-cell office:value-type="string">
            <text:p>CORCIANO</text:p>
          </table:table-cell>
          <table:table-cell office:value-type="string">
            <text:p>003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320">
            <text:p>3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2V</text:p>
          </table:table-cell>
          <table:table-cell office:value-type="string">
            <text:p>PRIM."E. BARTOLETTI"COSTACCIARO</text:p>
          </table:table-cell>
          <table:table-cell office:value-type="string">
            <text:p>COSTACCIARO</text:p>
          </table:table-cell>
          <table:table-cell office:value-type="string">
            <text:p>002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22</text:p>
          </table:table-cell>
          <table:table-cell office:value-type="string">
            <text:p>SCUOLA PRIMARIA DERUTA</text:p>
          </table:table-cell>
          <table:table-cell office:value-type="string">
            <text:p>DERUTA</text:p>
          </table:table-cell>
          <table:table-cell office:value-type="string">
            <text:p>003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44</text:p>
          </table:table-cell>
          <table:table-cell office:value-type="string">
            <text:p>SCUOLA PRIMARIA PONTENUOVO</text:p>
          </table:table-cell>
          <table:table-cell office:value-type="string">
            <text:p>DERUTA</text:p>
          </table:table-cell>
          <table:table-cell office:value-type="string">
            <text:p>003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11</text:p>
          </table:table-cell>
          <table:table-cell office:value-type="string">
            <text:p>SCUOLA PRIMARIA S.ANGELO DI C.</text:p>
          </table:table-cell>
          <table:table-cell office:value-type="string">
            <text:p>DERUTA</text:p>
          </table:table-cell>
          <table:table-cell office:value-type="string">
            <text:p>003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1N</text:p>
          </table:table-cell>
          <table:table-cell office:value-type="string">
            <text:p>FOLIGNO CAPOLUOG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66">
            <text:p>16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1L</text:p>
          </table:table-cell>
          <table:table-cell office:value-type="string">
            <text:p>FRAZ.BELFIORE / FRAZ.VESCIA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001R</text:p>
          </table:table-cell>
          <table:table-cell office:value-type="string">
            <text:p>FRAZ.S.ERACLI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601Q</text:p>
          </table:table-cell>
          <table:table-cell office:value-type="string">
            <text:p>FRAZ. STERPETE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string">
            <text:p>FOLIGNO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1T</text:p>
          </table:table-cell>
          <table:table-cell office:value-type="string">
            <text:p>S.CATERINA - FOLIGN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398">
            <text:p>39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41</text:p>
          </table:table-cell>
          <table:table-cell office:value-type="string">
            <text:p>FRAZ. BORRONI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9017</text:p>
          </table:table-cell>
          <table:table-cell office:value-type="string">
            <text:p>FRAZ. SCAFALI/CORVIA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5T</text:p>
          </table:table-cell>
          <table:table-cell office:value-type="string">
            <text:p>PIAVE - FOLIGN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77">
            <text:p>17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7X</text:p>
          </table:table-cell>
          <table:table-cell office:value-type="string">
            <text:p>"SPORTELLA MARINI"- "S.CUORE"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93">
            <text:p>19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2N</text:p>
          </table:table-cell>
          <table:table-cell office:value-type="string">
            <text:p>COLFIORIT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3P</text:p>
          </table:table-cell>
          <table:table-cell office:value-type="string">
            <text:p>SCOPOLI - VERCHIANO - CASENOVE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1D</text:p>
          </table:table-cell>
          <table:table-cell office:value-type="string">
            <text:p>MONTE CERVINO - FOLIGN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418">
            <text:p>41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table:number-columns-repeated="2"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table:number-columns-repeated="2"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2E</text:p>
          </table:table-cell>
          <table:table-cell office:value-type="string">
            <text:p>GOFFREDO MAMELI - FOLIGN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701G</text:p>
          </table:table-cell>
          <table:table-cell office:value-type="string">
            <text:p>FRAZ. FIAMENGA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string">
            <text:p>FOLIGNO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5R</text:p>
          </table:table-cell>
          <table:table-cell office:value-type="string">
            <text:p>FRAZ. S.GIOVANNI PROFIAMMA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3X</text:p>
          </table:table-cell>
          <table:table-cell office:value-type="string">
            <text:p>SCUOLA PRIMARIA - FOSSATO</text:p>
          </table:table-cell>
          <table:table-cell office:value-type="string">
            <text:p>FOSSATO DI VICO</text:p>
          </table:table-cell>
          <table:table-cell office:value-type="string">
            <text:p>002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15Q</text:p>
          </table:table-cell>
          <table:table-cell office:value-type="string">
            <text:p>XXV APRILE FRATTA TODINA</text:p>
          </table:table-cell>
          <table:table-cell office:value-type="string">
            <text:p>FRATTA TODINA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201C</text:p>
          </table:table-cell>
          <table:table-cell office:value-type="string">
            <text:p>SCUOLA PRIMARIA BASTARDO</text:p>
          </table:table-cell>
          <table:table-cell office:value-type="string">
            <text:p>GIANO DELL'UMBRIA</text:p>
          </table:table-cell>
          <table:table-cell office:value-type="string">
            <text:p>008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202D</text:p>
          </table:table-cell>
          <table:table-cell office:value-type="string">
            <text:p>SCUOLA PRIMARIA GIANO UMBRO</text:p>
          </table:table-cell>
          <table:table-cell office:value-type="string">
            <text:p>GIANO DELL'UMBRIA</text:p>
          </table:table-cell>
          <table:table-cell office:value-type="string">
            <text:p>008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903P</text:p>
          </table:table-cell>
          <table:table-cell office:value-type="string">
            <text:p>S.TERENZIANO-GRUTTI</text:p>
          </table:table-cell>
          <table:table-cell office:value-type="string">
            <text:p>GUALDO CATTANEO</text:p>
          </table:table-cell>
          <table:table-cell office:value-type="string">
            <text:p>007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901L</text:p>
          </table:table-cell>
          <table:table-cell office:value-type="string">
            <text:p>E.CATTANEO/PONTE DI FERRO</text:p>
          </table:table-cell>
          <table:table-cell office:value-type="string">
            <text:p>GUALDO CATTANEO</text:p>
          </table:table-cell>
          <table:table-cell office:value-type="string">
            <text:p>007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11</text:p>
          </table:table-cell>
          <table:table-cell office:value-type="string">
            <text:p>"D. TITTARELLI"-G.TADINO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22</text:p>
          </table:table-cell>
          <table:table-cell office:value-type="string">
            <text:p>"O. SORDI"-SAN ROCCO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44</text:p>
          </table:table-cell>
          <table:table-cell office:value-type="string">
            <text:p>S.PELLEGRINO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55</text:p>
          </table:table-cell>
          <table:table-cell office:value-type="string">
            <text:p>CARTIERE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186">
            <text:p>18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77</text:p>
          </table:table-cell>
          <table:table-cell office:value-type="string">
            <text:p>"GIANNI RODARI"- CERQUETO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1R</text:p>
          </table:table-cell>
          <table:table-cell office:value-type="string">
            <text:p>"G.MATTEOTTI" - GUBBI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237">
            <text:p>23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51</text:p>
          </table:table-cell>
          <table:table-cell office:value-type="string">
            <text:p>FRAZ.CIPOLLET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73</text:p>
          </table:table-cell>
          <table:table-cell office:value-type="string">
            <text:p>SCORCELLO-FONTANELLE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84</text:p>
          </table:table-cell>
          <table:table-cell office:value-type="string">
            <text:p>FRAZ.SEMONTE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1L</text:p>
          </table:table-cell>
          <table:table-cell office:value-type="string">
            <text:p>"ALDO MORO" - GUBBI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2N</text:p>
          </table:table-cell>
          <table:table-cell office:value-type="string">
            <text:p>FRAZ. MOCAIANA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3P</text:p>
          </table:table-cell>
          <table:table-cell office:value-type="string">
            <text:p>"M. MONTESSORI" GUBBI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91</text:p>
          </table:table-cell>
          <table:table-cell office:value-type="string">
            <text:p>SCRITTO-CASACCE - FRAZ. SCRITT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103</text:p>
          </table:table-cell>
          <table:table-cell office:value-type="string">
            <text:p>COLPALOMBO - CARBONESCA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18</text:p>
          </table:table-cell>
          <table:table-cell office:value-type="string">
            <text:p>S.MARTINO - GUBBI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6D</text:p>
          </table:table-cell>
          <table:table-cell office:value-type="string">
            <text:p>FRAZ. PADULE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9L</text:p>
          </table:table-cell>
          <table:table-cell office:value-type="string">
            <text:p>FRAZ. TORRE CALZOLARI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10P</text:p>
          </table:table-cell>
          <table:table-cell office:value-type="string">
            <text:p>MADONNA DEL PONTE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7X</text:p>
          </table:table-cell>
          <table:table-cell table:number-columns-repeated="2" office:value-type="string">
            <text:p>LISCIANO NICCONE</text:p>
          </table:table-cell>
          <table:table-cell office:value-type="string">
            <text:p>001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1C</text:p>
          </table:table-cell>
          <table:table-cell office:value-type="string">
            <text:p>MAGIONE - CAPOLUOGO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431">
            <text:p>43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2D</text:p>
          </table:table-cell>
          <table:table-cell office:value-type="string">
            <text:p>FRAZ. AGELLO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4G</text:p>
          </table:table-cell>
          <table:table-cell office:value-type="string">
            <text:p>FRAZ. S.FELICIANO DON L. MILANI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8Q</text:p>
          </table:table-cell>
          <table:table-cell office:value-type="string">
            <text:p>FRAZ.VILLA-SOCCORSO A. CAPITINI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18</text:p>
          </table:table-cell>
          <table:table-cell office:value-type="string">
            <text:p>IV NOVEMBRE - MARSCIAN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286">
            <text:p>28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4B</text:p>
          </table:table-cell>
          <table:table-cell office:value-type="string">
            <text:p>G. CICIONI - FRAZ. CERQUET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9L</text:p>
          </table:table-cell>
          <table:table-cell office:value-type="string">
            <text:p>FRAZ. S.BIAGIO DELLA VALLE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11Q</text:p>
          </table:table-cell>
          <table:table-cell office:value-type="string">
            <text:p>"ALDO CAPITINI" FRAZ. SPINA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14</text:p>
          </table:table-cell>
          <table:table-cell office:value-type="string">
            <text:p>AMMETO - MARSCIAN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199">
            <text:p>19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69</text:p>
          </table:table-cell>
          <table:table-cell office:value-type="string">
            <text:p>FRAZ.PAPIAN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7A</text:p>
          </table:table-cell>
          <table:table-cell office:value-type="string">
            <text:p>"CARLA MARIOTTI"S.VALENTINO COL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8B</text:p>
          </table:table-cell>
          <table:table-cell office:value-type="string">
            <text:p>FRAZ. SCHIAV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401V</text:p>
          </table:table-cell>
          <table:table-cell office:value-type="string">
            <text:p>VIALE EUROPA - MASSA MARTANA</text:p>
          </table:table-cell>
          <table:table-cell office:value-type="string">
            <text:p>MASSA MARTANA</text:p>
          </table:table-cell>
          <table:table-cell office:value-type="string">
            <text:p>006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12R</text:p>
          </table:table-cell>
          <table:table-cell office:value-type="string">
            <text:p>2 GIUGNO-MONTE CASTELLO VIBIO</text:p>
          </table:table-cell>
          <table:table-cell office:value-type="string">
            <text:p>MONTE CASTELLO DI VIBI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105</text:p>
          </table:table-cell>
          <table:table-cell office:value-type="string">
            <text:p>"BORGO ANTICO"M.S.M.TIB/G.PRINE</text:p>
          </table:table-cell>
          <table:table-cell office:value-type="string">
            <text:p>MONTE SANTA MARIA TIBERINA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1E</text:p>
          </table:table-cell>
          <table:table-cell office:value-type="string">
            <text:p>"B.BUOZZI" -MONTEFALCO</text:p>
          </table:table-cell>
          <table:table-cell office:value-type="string">
            <text:p>MONTEFALCO</text:p>
          </table:table-cell>
          <table:table-cell office:value-type="string">
            <text:p>007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2G</text:p>
          </table:table-cell>
          <table:table-cell office:value-type="string">
            <text:p>"A.C.GNOCCHI"-MADONNA D.STELLA</text:p>
          </table:table-cell>
          <table:table-cell office:value-type="string">
            <text:p>MONTEFALCO</text:p>
          </table:table-cell>
          <table:table-cell office:value-type="string">
            <text:p>007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43</text:p>
          </table:table-cell>
          <table:table-cell table:number-columns-repeated="2" office:value-type="string">
            <text:p>MONTELEONE DI SPOLETO</text:p>
          </table:table-cell>
          <table:table-cell office:value-type="string">
            <text:p>009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2017</text:p>
          </table:table-cell>
          <table:table-cell office:value-type="string">
            <text:p>"EMMA SMACCHIA"- MONTONE</text:p>
          </table:table-cell>
          <table:table-cell office:value-type="string">
            <text:p>MONTONE</text:p>
          </table:table-cell>
          <table:table-cell office:value-type="string">
            <text:p>001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1R</text:p>
          </table:table-cell>
          <table:table-cell office:value-type="string">
            <text:p>DANTE ALIGHIERI - NOCERA UMBRA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2T</text:p>
          </table:table-cell>
          <table:table-cell office:value-type="string">
            <text:p>"F. SBARRETTI" - FRAZ.CASEBASSE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3V</text:p>
          </table:table-cell>
          <table:table-cell office:value-type="string">
            <text:p>G.LOMBARDO RADICE-FRAZ.GAIFANA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701Q</text:p>
          </table:table-cell>
          <table:table-cell office:value-type="string">
            <text:p>ALCIDE DE GASPERI - NORCIA</text:p>
          </table:table-cell>
          <table:table-cell office:value-type="string">
            <text:p>NORCIA</text:p>
          </table:table-cell>
          <table:table-cell office:value-type="string">
            <text:p>009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227">
            <text:p>22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601E</text:p>
          </table:table-cell>
          <table:table-cell office:value-type="string">
            <text:p>DON LORENZO MILANI - TAVERNELLE</text:p>
          </table:table-cell>
          <table:table-cell office:value-type="string">
            <text:p>PANICALE</text:p>
          </table:table-cell>
          <table:table-cell office:value-type="string">
            <text:p>005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2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2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602G</text:p>
          </table:table-cell>
          <table:table-cell office:value-type="string">
            <text:p>SCUOLA PRIMARIA PANICALE</text:p>
          </table:table-cell>
          <table:table-cell office:value-type="string">
            <text:p>PANICALE</text:p>
          </table:table-cell>
          <table:table-cell office:value-type="string">
            <text:p>005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701A</text:p>
          </table:table-cell>
          <table:table-cell office:value-type="string">
            <text:p>"D.BIRAGO"/PASSIGNANO TRASIMENO</text:p>
          </table:table-cell>
          <table:table-cell office:value-type="string">
            <text:p>PASSIGNANO SUL TRASIMENO</text:p>
          </table:table-cell>
          <table:table-cell office:value-type="string">
            <text:p>005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62">
            <text:p>62</text:p>
          </table:table-cell>
          <table:table-cell table:number-columns-repeated="2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62">
            <text:p>62</text:p>
          </table:table-cell>
          <table:table-cell table:number-columns-repeated="2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096</text:p>
          </table:table-cell>
          <table:table-cell office:value-type="string">
            <text:p>"CARLO COLLODI"-S.SIST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233">
            <text:p>23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08</text:p>
          </table:table-cell>
          <table:table-cell office:value-type="string">
            <text:p>"NICHOLAS GREEN" LACUGN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19</text:p>
          </table:table-cell>
          <table:table-cell office:value-type="string">
            <text:p>"G. SANTUCCI" PONTE D. <text:s/>PIETR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4C</text:p>
          </table:table-cell>
          <table:table-cell office:value-type="string">
            <text:p>"BRUNO CIARI"-S.SIST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92">
            <text:p>192</text:p>
          </table:table-cell>
          <table:table-cell table:number-columns-repeated="2"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5D</text:p>
          </table:table-cell>
          <table:table-cell office:value-type="string">
            <text:p>SC. OSPEDALIERA "MISERICORDIA"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 office:value-type="string">
            <text:p>C/O IST. OSPEDALIERO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2P</text:p>
          </table:table-cell>
          <table:table-cell office:value-type="string">
            <text:p>BELLOCCHIO ISTITUT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4R</text:p>
          </table:table-cell>
          <table:table-cell office:value-type="string">
            <text:p>MADONNA ALTA "DON MILANI"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194">
            <text:p>19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7X</text:p>
          </table:table-cell>
          <table:table-cell office:value-type="string">
            <text:p>VILLAGGIO KENNEDY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137</text:p>
          </table:table-cell>
          <table:table-cell office:value-type="string">
            <text:p>CORTONESE "COMPAROZZI"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1D</text:p>
          </table:table-cell>
          <table:table-cell office:value-type="string">
            <text:p>GIOVANNI CEN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360">
            <text:p>36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2" office:value-type="float" office:value="3">
            <text:p>3</text:p>
          </table:table-cell>
          <table:table-cell office:value-type="float" office:value="67">
            <text:p>67</text:p>
          </table:table-cell>
          <table:table-cell table:number-columns-repeated="2"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7Q</text:p>
          </table:table-cell>
          <table:table-cell office:value-type="string">
            <text:p>G.FALCONE E P.BORSELLINO -PREP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9T</text:p>
          </table:table-cell>
          <table:table-cell office:value-type="string">
            <text:p>LOMBARDO RADICE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230">
            <text:p>23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number-columns-repeated="2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number-columns-repeated="2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19</text:p>
          </table:table-cell>
          <table:table-cell office:value-type="string">
            <text:p>A.GABELL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8L</text:p>
          </table:table-cell>
          <table:table-cell office:value-type="string">
            <text:p>E.PESTALOZZ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88">
            <text:p>88</text:p>
          </table:table-cell>
          <table:table-cell table:number-columns-repeated="2"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13V</text:p>
          </table:table-cell>
          <table:table-cell office:value-type="string">
            <text:p>"GIANNI RODARI" FRAZ.S.MARC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151</text:p>
          </table:table-cell>
          <table:table-cell office:value-type="string">
            <text:p>"IQBAL MASIH" -MONTEGRIL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85">
            <text:p>85</text:p>
          </table:table-cell>
          <table:table-cell table:number-columns-repeated="2"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15</text:p>
          </table:table-cell>
          <table:table-cell office:value-type="string">
            <text:p>XX GIUG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247">
            <text:p>24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6A</text:p>
          </table:table-cell>
          <table:table-cell office:value-type="string">
            <text:p>"GIANCARLO TOFI"-MONTEBEL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8C</text:p>
          </table:table-cell>
          <table:table-cell office:value-type="string">
            <text:p>"RUGINI"S.M.IN CAMPO-S.M.ROSS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16T</text:p>
          </table:table-cell>
          <table:table-cell office:value-type="string">
            <text:p>ARIODANTE FABRETT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66</text:p>
          </table:table-cell>
          <table:table-cell office:value-type="string">
            <text:p>LAMBRUSCHINI/FERRO DI CAVAL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2"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77</text:p>
          </table:table-cell>
          <table:table-cell office:value-type="string">
            <text:p>FRAZ. OLM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209">
            <text:p>20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88</text:p>
          </table:table-cell>
          <table:table-cell office:value-type="string">
            <text:p>LOC. S.LUCIA SUBBORGH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10B</text:p>
          </table:table-cell>
          <table:table-cell office:value-type="string">
            <text:p>FRAZ. COLLE UMBERTO MAEST.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11C</text:p>
          </table:table-cell>
          <table:table-cell office:value-type="string">
            <text:p>FRAZ.CENERENTE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1R</text:p>
          </table:table-cell>
          <table:table-cell office:value-type="string">
            <text:p>E.DE AMICIS/CASTEL DEL PI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356">
            <text:p>35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73</text:p>
          </table:table-cell>
          <table:table-cell office:value-type="string">
            <text:p>"ANNA FRANK" - PIL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129</text:p>
          </table:table-cell>
          <table:table-cell office:value-type="string">
            <text:p>FRAZ. MUGN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14B</text:p>
          </table:table-cell>
          <table:table-cell office:value-type="string">
            <text:p>"U. CALZONI"-S.MARTINO IN COLLE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2D</text:p>
          </table:table-cell>
          <table:table-cell office:value-type="string">
            <text:p>"IGNAZIO SILONE" S.ERMINI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3E</text:p>
          </table:table-cell>
          <table:table-cell office:value-type="string">
            <text:p>"H.CHRISTIAN ANDERSEN"-CASAGLI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4G</text:p>
          </table:table-cell>
          <table:table-cell office:value-type="string">
            <text:p>"ITALO CALVINO"-MONTELAGUARDI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5L</text:p>
          </table:table-cell>
          <table:table-cell office:value-type="string">
            <text:p>MONTESSOR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618">
            <text:p>618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7P</text:p>
          </table:table-cell>
          <table:table-cell office:value-type="string">
            <text:p>E.VALENTIN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63">
            <text:p>6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3P</text:p>
          </table:table-cell>
          <table:table-cell office:value-type="string">
            <text:p>O.TURCHETTI - FRAZ. P.PATTOL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27">
            <text:p>127</text:p>
          </table:table-cell>
          <table:table-cell table:number-columns-repeated="2"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6T</text:p>
          </table:table-cell>
          <table:table-cell office:value-type="string">
            <text:p>FRAZ. SOLFAGNANO BASS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8X</text:p>
          </table:table-cell>
          <table:table-cell office:value-type="string">
            <text:p>FRAZ. CASA DEL DIAVO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91</text:p>
          </table:table-cell>
          <table:table-cell office:value-type="string">
            <text:p>FRAZ. COLOMBELL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200">
            <text:p>20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103</text:p>
          </table:table-cell>
          <table:table-cell office:value-type="string">
            <text:p>FRAZ. PICCIONE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125</text:p>
          </table:table-cell>
          <table:table-cell office:value-type="string">
            <text:p>FRAZ. FRATTICCIOLA SELV.C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1B</text:p>
          </table:table-cell>
          <table:table-cell office:value-type="string">
            <text:p>"G.MAZZINI" - FRAZ.P.S.GIOVANN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285">
            <text:p>285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2C</text:p>
          </table:table-cell>
          <table:table-cell office:value-type="string">
            <text:p>"G.TEI" <text:s/>- BALANZ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3D</text:p>
          </table:table-cell>
          <table:table-cell office:value-type="string">
            <text:p>"LA FONTE" -PIEVE DI CAMP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4E</text:p>
          </table:table-cell>
          <table:table-cell office:value-type="string">
            <text:p>FRAZ.S.EGIDI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5G</text:p>
          </table:table-cell>
          <table:table-cell office:value-type="string">
            <text:p>COLLESTRAD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018</text:p>
          </table:table-cell>
          <table:table-cell office:value-type="string">
            <text:p>L.ANTOLINI - FRAZ.P.VALLECEPP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1Q</text:p>
          </table:table-cell>
          <table:table-cell office:value-type="string">
            <text:p>FRAZ. VILLA PITIGN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2R</text:p>
          </table:table-cell>
          <table:table-cell office:value-type="string">
            <text:p>A.BONUCCI - FRAZ. P.FELCI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182">
            <text:p>18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4V</text:p>
          </table:table-cell>
          <table:table-cell office:value-type="string">
            <text:p>FRAZ.PIANEL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1G</text:p>
          </table:table-cell>
          <table:table-cell table:number-columns-repeated="2" office:value-type="string">
            <text:p>PIEGARO</text:p>
          </table:table-cell>
          <table:table-cell office:value-type="string">
            <text:p>005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2L</text:p>
          </table:table-cell>
          <table:table-cell office:value-type="string">
            <text:p>FRAZ. CASTIGLION FOSCO</text:p>
          </table:table-cell>
          <table:table-cell office:value-type="string">
            <text:p>PIEGARO</text:p>
          </table:table-cell>
          <table:table-cell office:value-type="string">
            <text:p>005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3N</text:p>
          </table:table-cell>
          <table:table-cell office:value-type="string">
            <text:p>FRAZ. PIETRAFITTA</text:p>
          </table:table-cell>
          <table:table-cell office:value-type="string">
            <text:p>PIEGARO</text:p>
          </table:table-cell>
          <table:table-cell office:value-type="string">
            <text:p>005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95">
            <text:p>95</text:p>
          </table:table-cell>
          <table:table-cell table:number-columns-repeated="2"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2028</text:p>
          </table:table-cell>
          <table:table-cell office:value-type="string">
            <text:p>VIA V. GABRIOTTI - PIETRALUNGA</text:p>
          </table:table-cell>
          <table:table-cell office:value-type="string">
            <text:p>PIETRALUNGA</text:p>
          </table:table-cell>
          <table:table-cell office:value-type="string">
            <text:p>001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702R</text:p>
          </table:table-cell>
          <table:table-cell table:number-columns-repeated="2" office:value-type="string">
            <text:p>PRECI</text:p>
          </table:table-cell>
          <table:table-cell office:value-type="string">
            <text:p>009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13</text:p>
          </table:table-cell>
          <table:table-cell office:value-type="string">
            <text:p>VIA E.DE AMICIS/SAN GIUSTINO</text:p>
          </table:table-cell>
          <table:table-cell office:value-type="string">
            <text:p>SAN GIUSTINO</text:p>
          </table:table-cell>
          <table:table-cell office:value-type="string">
            <text:p>001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35</text:p>
          </table:table-cell>
          <table:table-cell office:value-type="string">
            <text:p>FRAZ. COSPAIA</text:p>
          </table:table-cell>
          <table:table-cell office:value-type="string">
            <text:p>SAN GIUSTINO</text:p>
          </table:table-cell>
          <table:table-cell office:value-type="string">
            <text:p>001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46</text:p>
          </table:table-cell>
          <table:table-cell office:value-type="string">
            <text:p>FRAZ. LAMA</text:p>
          </table:table-cell>
          <table:table-cell office:value-type="string">
            <text:p>SAN GIUSTINO</text:p>
          </table:table-cell>
          <table:table-cell office:value-type="string">
            <text:p>001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57</text:p>
          </table:table-cell>
          <table:table-cell office:value-type="string">
            <text:p>" I TRE CASTELLI " FRAZ. SELCI</text:p>
          </table:table-cell>
          <table:table-cell office:value-type="string">
            <text:p>SAN GIUSTINO</text:p>
          </table:table-cell>
          <table:table-cell office:value-type="string">
            <text:p>001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24</text:p>
          </table:table-cell>
          <table:table-cell table:number-columns-repeated="2" office:value-type="string">
            <text:p>SANT'ANATOLIA DI NARCO</text:p>
          </table:table-cell>
          <table:table-cell office:value-type="string">
            <text:p>009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string">
            <text:p>CERRETO DI SPOLETO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41</text:p>
          </table:table-cell>
          <table:table-cell office:value-type="string">
            <text:p>PRIM."C.F. COLDAGELLI"-SCHEGGIA</text:p>
          </table:table-cell>
          <table:table-cell office:value-type="string">
            <text:p>SCHEGGIA E PASCELUPO</text:p>
          </table:table-cell>
          <table:table-cell office:value-type="string">
            <text:p>002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35</text:p>
          </table:table-cell>
          <table:table-cell office:value-type="string">
            <text:p>"DOMENICO MUSTAFA' "- SELLANO</text:p>
          </table:table-cell>
          <table:table-cell office:value-type="string">
            <text:p>SELLANO</text:p>
          </table:table-cell>
          <table:table-cell office:value-type="string">
            <text:p>007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string">
            <text:p>CERRETO DI SPOLETO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1T</text:p>
          </table:table-cell>
          <table:table-cell office:value-type="string">
            <text:p>PRIM. "M.D. BARTOLETTI"-SIGILLO</text:p>
          </table:table-cell>
          <table:table-cell office:value-type="string">
            <text:p>SIGILLO</text:p>
          </table:table-cell>
          <table:table-cell office:value-type="string">
            <text:p>002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301N</text:p>
          </table:table-cell>
          <table:table-cell office:value-type="string">
            <text:p>VITALE ROSI - SPELLO</text:p>
          </table:table-cell>
          <table:table-cell office:value-type="string">
            <text:p>SPELLO</text:p>
          </table:table-cell>
          <table:table-cell office:value-type="string">
            <text:p>007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340">
            <text:p>34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table:number-columns-repeated="2"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table:number-columns-repeated="2"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1V</text:p>
          </table:table-cell>
          <table:table-cell office:value-type="string">
            <text:p>XX SETTEMBRE - SPOLET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224">
            <text:p>2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42</text:p>
          </table:table-cell>
          <table:table-cell office:value-type="string">
            <text:p>BEROID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75">
            <text:p>75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53</text:p>
          </table:table-cell>
          <table:table-cell office:value-type="string">
            <text:p>CORTACCION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18">
            <text:p>18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97</text:p>
          </table:table-cell>
          <table:table-cell office:value-type="string">
            <text:p>FRAZ. S.GIACOM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1P</text:p>
          </table:table-cell>
          <table:table-cell office:value-type="string">
            <text:p>"F. TOSCANO" - SPOLET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2Q</text:p>
          </table:table-cell>
          <table:table-cell office:value-type="string">
            <text:p>LE CORONE VIA SACRO CUOR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79">
            <text:p>17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4T</text:p>
          </table:table-cell>
          <table:table-cell office:value-type="string">
            <text:p>FRAZ. S.ANASTASI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5V</text:p>
          </table:table-cell>
          <table:table-cell office:value-type="string">
            <text:p>FRAZ. S. CROC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401P</text:p>
          </table:table-cell>
          <table:table-cell office:value-type="string">
            <text:p>"GIUSEPPE SORDINI" V.VISS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string">
            <text:p>SPOLETO</text:p>
          </table:table-cell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6X</text:p>
          </table:table-cell>
          <table:table-cell office:value-type="string">
            <text:p>VILLA REDENTA-EX.S.CARL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13</text:p>
          </table:table-cell>
          <table:table-cell office:value-type="string">
            <text:p>BAIANO-CROCEMARROGGIA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24</text:p>
          </table:table-cell>
          <table:table-cell office:value-type="string">
            <text:p>FRAZ. S.GIOVANNI DI BAIAN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35</text:p>
          </table:table-cell>
          <table:table-cell office:value-type="string">
            <text:p>FRAZ. S.MARTINO TRIGNAN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52">
            <text:p>5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46</text:p>
          </table:table-cell>
          <table:table-cell office:value-type="string">
            <text:p>FRAZ. TERZO LA PIEV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2P</text:p>
          </table:table-cell>
          <table:table-cell office:value-type="string">
            <text:p>FRAZ. COLLEVALENZA PRIMARIA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3Q</text:p>
          </table:table-cell>
          <table:table-cell office:value-type="string">
            <text:p>FRAZ.PANTALLA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5T</text:p>
          </table:table-cell>
          <table:table-cell office:value-type="string">
            <text:p>FRAZ.PONTERIO/PIAN DI S.MARTINO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195">
            <text:p>19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7X</text:p>
          </table:table-cell>
          <table:table-cell office:value-type="string">
            <text:p>S.FORTUNATO-S.PRASSEDE/TODI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81</text:p>
          </table:table-cell>
          <table:table-cell office:value-type="string">
            <text:p>PORTA FRATTA - TODI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6015</text:p>
          </table:table-cell>
          <table:table-cell office:value-type="string">
            <text:p>LUIGI SCARINCI - TORGIANO</text:p>
          </table:table-cell>
          <table:table-cell office:value-type="string">
            <text:p>TORGIANO</text:p>
          </table:table-cell>
          <table:table-cell office:value-type="string">
            <text:p>003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901B</text:p>
          </table:table-cell>
          <table:table-cell office:value-type="string">
            <text:p>TREVI/CAPOLUOGO</text:p>
          </table:table-cell>
          <table:table-cell office:value-type="string">
            <text:p>TREVI</text:p>
          </table:table-cell>
          <table:table-cell office:value-type="string">
            <text:p>007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902C</text:p>
          </table:table-cell>
          <table:table-cell office:value-type="string">
            <text:p>FRAZ. BORGO TREVI</text:p>
          </table:table-cell>
          <table:table-cell office:value-type="string">
            <text:p>TREVI</text:p>
          </table:table-cell>
          <table:table-cell office:value-type="string">
            <text:p>007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703C</text:p>
          </table:table-cell>
          <table:table-cell office:value-type="string">
            <text:p>VIA S.ANTONIO/TUORO S.TRASIMENO</text:p>
          </table:table-cell>
          <table:table-cell office:value-type="string">
            <text:p>TUORO SUL TRASIMENO</text:p>
          </table:table-cell>
          <table:table-cell office:value-type="string">
            <text:p>005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1T</text:p>
          </table:table-cell>
          <table:table-cell office:value-type="string">
            <text:p>PRIMARIA <text:s/>GARIBALDI - UMBERTIDE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3X</text:p>
          </table:table-cell>
          <table:table-cell office:value-type="string">
            <text:p>PRIMARIA <text:s/>PIERANTONIO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1N</text:p>
          </table:table-cell>
          <table:table-cell office:value-type="string">
            <text:p>DI VITTORIO - UMBERTIDE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305">
            <text:p>30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2P</text:p>
          </table:table-cell>
          <table:table-cell office:value-type="string">
            <text:p>"ANNA FRANK" BANCHETTI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5T</text:p>
          </table:table-cell>
          <table:table-cell office:value-type="string">
            <text:p>FRAZ. NICCONE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801G</text:p>
          </table:table-cell>
          <table:table-cell office:value-type="string">
            <text:p>GIUSEPPE TOFANETTI-VALFABBRICA</text:p>
          </table:table-cell>
          <table:table-cell office:value-type="string">
            <text:p>VALFABBRICA</text:p>
          </table:table-cell>
          <table:table-cell office:value-type="string">
            <text:p>003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802L</text:p>
          </table:table-cell>
          <table:table-cell office:value-type="string">
            <text:p>FRAZ. CASACASTALDA</text:p>
          </table:table-cell>
          <table:table-cell office:value-type="string">
            <text:p>VALFABBRICA</text:p>
          </table:table-cell>
          <table:table-cell office:value-type="string">
            <text:p>003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49">
            <text:p>49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4X</text:p>
          </table:table-cell>
          <table:table-cell office:value-type="string">
            <text:p>"A.FRANK" - VALTOPINA</text:p>
          </table:table-cell>
          <table:table-cell office:value-type="string">
            <text:p>VALTOPINA</text:p>
          </table:table-cell>
          <table:table-cell office:value-type="string">
            <text:p>007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401E</text:p>
          </table:table-cell>
          <table:table-cell office:value-type="string">
            <text:p>ACQUASPARTA (I.C.ACQUAS</text:p>
          </table:table-cell>
          <table:table-cell office:value-type="string">
            <text:p>ACQUASPARTA</text:p>
          </table:table-cell>
          <table:table-cell office:value-type="string">
            <text:p>010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240">
            <text:p>24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34</text:p>
          </table:table-cell>
          <table:table-cell office:value-type="string">
            <text:p>ALLERONA SCALO (I.C. ALLERONA)</text:p>
          </table:table-cell>
          <table:table-cell office:value-type="string">
            <text:p>ALLERONA</text:p>
          </table:table-cell>
          <table:table-cell office:value-type="string">
            <text:p>012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4A</text:p>
          </table:table-cell>
          <table:table-cell office:value-type="string">
            <text:p>ALVIANO "L.CANONICI"(I.C.ATTIGL</text:p>
          </table:table-cell>
          <table:table-cell office:value-type="string">
            <text:p>ALVIANO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1B</text:p>
          </table:table-cell>
          <table:table-cell office:value-type="string">
            <text:p>AMELIA - "J.ORSINI" I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6L</text:p>
          </table:table-cell>
          <table:table-cell office:value-type="string">
            <text:p>AMELIA-FORNOLE "G.MAMELI"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12X</text:p>
          </table:table-cell>
          <table:table-cell office:value-type="string">
            <text:p>AMELIA ORSINI II-"M.CHIERICHINI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254">
            <text:p>25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14</text:p>
          </table:table-cell>
          <table:table-cell office:value-type="string">
            <text:p>ARRONE "G.GARIBALDI"(I.C.ARRONE</text:p>
          </table:table-cell>
          <table:table-cell office:value-type="string">
            <text:p>ARRONE</text:p>
          </table:table-cell>
          <table:table-cell office:value-type="string">
            <text:p>010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17</text:p>
          </table:table-cell>
          <table:table-cell office:value-type="string">
            <text:p>ATTIGLIANO"DE AMICIS"(I.C.ATTIG</text:p>
          </table:table-cell>
          <table:table-cell office:value-type="string">
            <text:p>ATTIGLIANO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49</text:p>
          </table:table-cell>
          <table:table-cell office:value-type="string">
            <text:p>AVIGLIANO U.(I.C. M.CASTRILLI)</text:p>
          </table:table-cell>
          <table:table-cell office:value-type="string">
            <text:p>AVIGLIANO UMBRO</text:p>
          </table:table-cell>
          <table:table-cell office:value-type="string">
            <text:p>011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3B</text:p>
          </table:table-cell>
          <table:table-cell office:value-type="string">
            <text:p>BASCHI-CAP. (I.C. ORVIETO BAS)</text:p>
          </table:table-cell>
          <table:table-cell office:value-type="string">
            <text:p>BASCHI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19</text:p>
          </table:table-cell>
          <table:table-cell office:value-type="string">
            <text:p>BASCHI-CIVITELLA (I.C. ORV.BAS)</text:p>
          </table:table-cell>
          <table:table-cell office:value-type="string">
            <text:p>BASCHI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2A</text:p>
          </table:table-cell>
          <table:table-cell office:value-type="string">
            <text:p>BASCHI-COLONIA(I.C. ORVIETO BAS</text:p>
          </table:table-cell>
          <table:table-cell office:value-type="string">
            <text:p>BASCHI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2P</text:p>
          </table:table-cell>
          <table:table-cell office:value-type="string">
            <text:p>CALVI (I.C. G.E A.GARIBALDI)</text:p>
          </table:table-cell>
          <table:table-cell office:value-type="string">
            <text:p>CALVI DELL'UMBRIA</text:p>
          </table:table-cell>
          <table:table-cell office:value-type="string">
            <text:p>011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45</text:p>
          </table:table-cell>
          <table:table-cell office:value-type="string">
            <text:p>CASTEL GIORGIO (I.C. ALLERONA)</text:p>
          </table:table-cell>
          <table:table-cell office:value-type="string">
            <text:p>CASTEL GIORGIO</text:p>
          </table:table-cell>
          <table:table-cell office:value-type="string">
            <text:p>012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12</text:p>
          </table:table-cell>
          <table:table-cell office:value-type="string">
            <text:p>CASTELVISCARDO (I.C. ALLERONA)</text:p>
          </table:table-cell>
          <table:table-cell office:value-type="string">
            <text:p>CASTEL VISCARDO</text:p>
          </table:table-cell>
          <table:table-cell office:value-type="string">
            <text:p>012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3C</text:p>
          </table:table-cell>
          <table:table-cell office:value-type="string">
            <text:p>FABRO SCALO <text:s/>(ALTO ORVIETANO)</text:p>
          </table:table-cell>
          <table:table-cell office:value-type="string">
            <text:p>FABRO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25</text:p>
          </table:table-cell>
          <table:table-cell office:value-type="string">
            <text:p>FERENTILLO"F.MISELLI"(I.C.ARRON</text:p>
          </table:table-cell>
          <table:table-cell office:value-type="string">
            <text:p>FERENTILLO</text:p>
          </table:table-cell>
          <table:table-cell office:value-type="string">
            <text:p>010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1A</text:p>
          </table:table-cell>
          <table:table-cell office:value-type="string">
            <text:p>FICULLE (I.C. ALTO ORVIETANO)</text:p>
          </table:table-cell>
          <table:table-cell office:value-type="string">
            <text:p>FICULLE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28</text:p>
          </table:table-cell>
          <table:table-cell office:value-type="string">
            <text:p>GIOVE "G.VERDI"(I.C.ATTIGL-GUAR</text:p>
          </table:table-cell>
          <table:table-cell office:value-type="string">
            <text:p>GIOVE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6C</text:p>
          </table:table-cell>
          <table:table-cell office:value-type="string">
            <text:p>GUARDEA <text:s/>(I.C.ATTIGLIANO-GUARD)</text:p>
          </table:table-cell>
          <table:table-cell office:value-type="string">
            <text:p>GUARDEA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5B</text:p>
          </table:table-cell>
          <table:table-cell office:value-type="string">
            <text:p>LUGNANO"G.GARIBALDI"(I.C.ATTIGL</text:p>
          </table:table-cell>
          <table:table-cell office:value-type="string">
            <text:p>LUGNANO IN TEVERINA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16</text:p>
          </table:table-cell>
          <table:table-cell office:value-type="string">
            <text:p>M.CASTRILLI (I.C. M.CASTRILLI)</text:p>
          </table:table-cell>
          <table:table-cell office:value-type="string">
            <text:p>MONTECASTRILLI</text:p>
          </table:table-cell>
          <table:table-cell office:value-type="string">
            <text:p>011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27</text:p>
          </table:table-cell>
          <table:table-cell office:value-type="string">
            <text:p>CASTEL D.AQUILA (I.C.M.CASTRILL</text:p>
          </table:table-cell>
          <table:table-cell office:value-type="string">
            <text:p>MONTECASTRILLI</text:p>
          </table:table-cell>
          <table:table-cell office:value-type="string">
            <text:p>011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38</text:p>
          </table:table-cell>
          <table:table-cell office:value-type="string">
            <text:p>CASTELTODINO (I.C. M.CASTRILLI)</text:p>
          </table:table-cell>
          <table:table-cell office:value-type="string">
            <text:p>MONTECASTRILLI</text:p>
          </table:table-cell>
          <table:table-cell office:value-type="string">
            <text:p>011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4L</text:p>
          </table:table-cell>
          <table:table-cell office:value-type="string">
            <text:p>MONTECCHIO (I.C. ORVIETO-MONT)</text:p>
          </table:table-cell>
          <table:table-cell office:value-type="string">
            <text:p>MONTECCHIO</text:p>
          </table:table-cell>
          <table:table-cell office:value-type="string">
            <text:p>012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36</text:p>
          </table:table-cell>
          <table:table-cell office:value-type="string">
            <text:p>M.FRANCO"C.RICCARDI"(I.C.ARRONE</text:p>
          </table:table-cell>
          <table:table-cell office:value-type="string">
            <text:p>MONTEFRANCO</text:p>
          </table:table-cell>
          <table:table-cell office:value-type="string">
            <text:p>010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4D</text:p>
          </table:table-cell>
          <table:table-cell office:value-type="string">
            <text:p>MONTEGABBIONE (I.C.ALTO ORVIETA</text:p>
          </table:table-cell>
          <table:table-cell office:value-type="string">
            <text:p>MONTEGABBIONE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5E</text:p>
          </table:table-cell>
          <table:table-cell office:value-type="string">
            <text:p>MONTELEONE (I.C.ALTO ORVIETANO)</text:p>
          </table:table-cell>
          <table:table-cell office:value-type="string">
            <text:p>MONTELEONE D'ORVIETO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1N</text:p>
          </table:table-cell>
          <table:table-cell office:value-type="string">
            <text:p>NARNI CAP.-(I.C.G.EA.GARIBALDI)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001T</text:p>
          </table:table-cell>
          <table:table-cell office:value-type="string">
            <text:p>NARNI-CASTELCHIARO(I.C.L.VALLI)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string">
            <text:p>NAR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4R</text:p>
          </table:table-cell>
          <table:table-cell office:value-type="string">
            <text:p>NARNI S.LUCIA (I.C.G.A.GARIBALD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1E</text:p>
          </table:table-cell>
          <table:table-cell office:value-type="string">
            <text:p>NARNI SCALO - S. PERTINI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390">
            <text:p>39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7R</text:p>
          </table:table-cell>
          <table:table-cell office:value-type="string">
            <text:p>NARNI SCALO - SAN LIBERATO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9V</text:p>
          </table:table-cell>
          <table:table-cell office:value-type="string">
            <text:p>NARNI SCALO - GUALDO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1D</text:p>
          </table:table-cell>
          <table:table-cell office:value-type="string">
            <text:p>ORVIETO SCALO (I.C.ORV.-MONT)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2E</text:p>
          </table:table-cell>
          <table:table-cell office:value-type="string">
            <text:p>CICONIA (I.C. ORVIETO-MONT)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239">
            <text:p>23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5D</text:p>
          </table:table-cell>
          <table:table-cell office:value-type="string">
            <text:p>SFERRACAVALLO (I.C. ORVIETO BAS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4C</text:p>
          </table:table-cell>
          <table:table-cell office:value-type="string">
            <text:p>"L.BARZINI" (I.C. ORVIETO BAS.)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278">
            <text:p>27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table:number-columns-repeated="2"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3Q</text:p>
          </table:table-cell>
          <table:table-cell office:value-type="string">
            <text:p>OTRICOLI (I.C. G.E A.GARIBALDI)</text:p>
          </table:table-cell>
          <table:table-cell office:value-type="string">
            <text:p>OTRICOLI</text:p>
          </table:table-cell>
          <table:table-cell office:value-type="string">
            <text:p>011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6G</text:p>
          </table:table-cell>
          <table:table-cell office:value-type="string">
            <text:p>PARRANO (I.C. ALTO ORVIETANO)</text:p>
          </table:table-cell>
          <table:table-cell office:value-type="string">
            <text:p>PARRANO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39</text:p>
          </table:table-cell>
          <table:table-cell office:value-type="string">
            <text:p>PENNA"G.GARIBALDI"(I.C.ATT-GUAR</text:p>
          </table:table-cell>
          <table:table-cell office:value-type="string">
            <text:p>PENNA IN TEVERINA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3G</text:p>
          </table:table-cell>
          <table:table-cell office:value-type="string">
            <text:p>PORANO (I.C.ORVIETO-MONTECCHIO)</text:p>
          </table:table-cell>
          <table:table-cell office:value-type="string">
            <text:p>PORANO</text:p>
          </table:table-cell>
          <table:table-cell office:value-type="string">
            <text:p>012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402G</text:p>
          </table:table-cell>
          <table:table-cell office:value-type="string">
            <text:p>SAN GEMINI (I.C. ACQUASPARTA)</text:p>
          </table:table-cell>
          <table:table-cell office:value-type="string">
            <text:p>SAN GEMINI</text:p>
          </table:table-cell>
          <table:table-cell office:value-type="string">
            <text:p>010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7L</text:p>
          </table:table-cell>
          <table:table-cell office:value-type="string">
            <text:p>SAN VENANZO CAP. (I.C.ALTO ORVI</text:p>
          </table:table-cell>
          <table:table-cell office:value-type="string">
            <text:p>SAN VENANZO</text:p>
          </table:table-cell>
          <table:table-cell office:value-type="string">
            <text:p>006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62">
            <text:p>62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301P</text:p>
          </table:table-cell>
          <table:table-cell office:value-type="string">
            <text:p>STRONCONE (I.C. B.BRIN)</text:p>
          </table:table-cell>
          <table:table-cell office:value-type="string">
            <text:p>STRONCONE</text:p>
          </table:table-cell>
          <table:table-cell office:value-type="string">
            <text:p>010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302Q</text:p>
          </table:table-cell>
          <table:table-cell office:value-type="string">
            <text:p>STRONCONE VASCIGLIANO (I.C.BRIN</text:p>
          </table:table-cell>
          <table:table-cell office:value-type="string">
            <text:p>STRONCONE</text:p>
          </table:table-cell>
          <table:table-cell office:value-type="string">
            <text:p>010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1D</text:p>
          </table:table-cell>
          <table:table-cell office:value-type="string">
            <text:p>TERNI MAZZINI - "G.MAZZIN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346">
            <text:p>34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2E</text:p>
          </table:table-cell>
          <table:table-cell office:value-type="string">
            <text:p>TERNI MAZZINI - "V.VENETO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4L</text:p>
          </table:table-cell>
          <table:table-cell office:value-type="string">
            <text:p>TERNI MAZZINI - "A.GARIBALD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5N</text:p>
          </table:table-cell>
          <table:table-cell office:value-type="string">
            <text:p>TERNI MAZZINI AZ.OSPED."S.MARIA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 office:value-type="string">
            <text:p>C/O IST. OSPEDALIERO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9013</text:p>
          </table:table-cell>
          <table:table-cell office:value-type="string">
            <text:p>TERNI "G.OBERDAN"(I.C. OBERDAN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table:number-columns-repeated="2"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2"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9024</text:p>
          </table:table-cell>
          <table:table-cell office:value-type="string">
            <text:p>TERNI "M.DI SARRA"(I.C.OBERDAN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1013</text:p>
          </table:table-cell>
          <table:table-cell office:value-type="string">
            <text:p>TERNI DE AMICIS I.C. DE FILIS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string">
            <text:p>TERNI</text:p>
          </table:table-cell>
          <table:table-cell office:value-type="float" office:value="313">
            <text:p>3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22</text:p>
          </table:table-cell>
          <table:table-cell office:value-type="string">
            <text:p>TERNI S.GIOVANNI - FELICIANGELI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55</text:p>
          </table:table-cell>
          <table:table-cell office:value-type="string">
            <text:p>TERNI S.GIOVANNI - CIANFERINI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74</text:p>
          </table:table-cell>
          <table:table-cell office:value-type="string">
            <text:p>TERNI S.GIOVANNI-XX SETTEMBRE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280">
            <text:p>28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2"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2"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85</text:p>
          </table:table-cell>
          <table:table-cell office:value-type="string">
            <text:p>TERNI S.GIOVANNI - S.GIOVANNI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106">
            <text:p>106</text:p>
          </table:table-cell>
          <table:table-cell table:number-columns-repeated="2"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96</text:p>
          </table:table-cell>
          <table:table-cell office:value-type="string">
            <text:p>TERNI S.GIOV-FALCONE BORSELLINO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1R</text:p>
          </table:table-cell>
          <table:table-cell office:value-type="string">
            <text:p>TERNI A.MORO - "C.BATTIST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433">
            <text:p>43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2T</text:p>
          </table:table-cell>
          <table:table-cell office:value-type="string">
            <text:p>TERNI A.MORO - "ALDO MORO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201V</text:p>
          </table:table-cell>
          <table:table-cell office:value-type="string">
            <text:p>TERNI "G.CARDUCCI"(I.C.GIOV.23*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3X</text:p>
          </table:table-cell>
          <table:table-cell office:value-type="string">
            <text:p>TERNI CESI STAZ. (I.C. CAMP.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79">
            <text:p>79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41</text:p>
          </table:table-cell>
          <table:table-cell office:value-type="string">
            <text:p>TERNI GABELLETTA (I.C. CAMP.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202X</text:p>
          </table:table-cell>
          <table:table-cell office:value-type="string">
            <text:p>TERNI CAMPITELLO (I.C.GIOV.23*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1T</text:p>
          </table:table-cell>
          <table:table-cell office:value-type="string">
            <text:p>TERNI CAMPOMAGGIORE (I.C.CAMP.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298">
            <text:p>29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table:number-columns-repeated="2"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14</text:p>
          </table:table-cell>
          <table:table-cell office:value-type="string">
            <text:p>TERNI DON MILANI - "DON MILAN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69</text:p>
          </table:table-cell>
          <table:table-cell office:value-type="string">
            <text:p>TERNI DON MILANI - VALENZA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16R</text:p>
          </table:table-cell>
          <table:table-cell office:value-type="string">
            <text:p>TERNI DON MILANI -"A.DE FELICE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18V</text:p>
          </table:table-cell>
          <table:table-cell office:value-type="string">
            <text:p>TERNI DON MILANI -"R.DONATELL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401X</text:p>
          </table:table-cell>
          <table:table-cell office:value-type="string">
            <text:p>TERNI "G.MATTEOTTI"(I.C.MARCONI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345">
            <text:p>34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47</text:p>
          </table:table-cell>
          <table:table-cell office:value-type="string">
            <text:p>TERNI DON MILANI - "R.TEOFOL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4032</text:p>
          </table:table-cell>
          <table:table-cell office:value-type="string">
            <text:p>TERNI LE GRAZIE (I.C. MARCONI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197">
            <text:p>19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</table:table>
      <table:table table:name="dettaglio_posti" table:style-name="ta3" table:print="false">
        <table:table-column table:style-name="co1" table:number-columns-repeated="1024" table:default-cell-style-name="Default"/>
        <table:table-row table:style-name="ro6">
          <table:table-cell table:style-name="ce12" office:value-type="string">
            <text:p>regione</text:p>
          </table:table-cell>
          <table:table-cell table:style-name="ce12" office:value-type="string">
            <text:p>provincia</text:p>
          </table:table-cell>
          <table:table-cell table:style-name="ce12" office:value-type="string">
            <text:p>Cod. ist.</text:p>
          </table:table-cell>
          <table:table-cell table:style-name="ce12" office:value-type="string">
            <text:p>Denominazione</text:p>
          </table:table-cell>
          <table:table-cell table:style-name="ce12" office:value-type="string">
            <text:p>Comune</text:p>
          </table:table-cell>
          <table:table-cell table:style-name="ce13" office:value-type="string">
            <text:p>Alunni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con hand.</text:p>
          </table:table-cell>
          <table:table-cell table:style-name="ce13" office:value-type="string">
            <text:p>Posti normali</text:p>
          </table:table-cell>
          <table:table-cell table:style-name="ce13" office:value-type="string">
            <text:p>di cui posti di lingua</text:p>
          </table:table-cell>
          <table:table-cell table:style-name="ce13" office:value-type="string">
            <text:p>Posti carceraria</text:p>
          </table:table-cell>
          <table:table-cell table:style-name="ce13" office:value-type="string">
            <text:p>POsti istr. adulti</text:p>
          </table:table-cell>
          <table:table-cell table:style-name="ce13" office:value-type="string">
            <text:p>Ore residue normali</text:p>
          </table:table-cell>
          <table:table-cell table:style-name="ce13" office:value-type="string">
            <text:p>Ore residue di lingua</text:p>
          </table:table-cell>
          <table:table-cell table:style-name="ce13" office:value-type="string">
            <text:p>Totale ore reside</text:p>
          </table:table-cell>
          <table:table-cell table:style-name="ce13" office:value-type="string">
            <text:p>Posti sostegno</text:p>
          </table:table-cell>
          <table:table-cell table:style-name="ce13" office:value-type="string">
            <text:p>Ore residue sostegno</text:p>
          </table:table-cell>
          <table:table-cell table:style-name="ce14"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000Q</text:p>
          </table:table-cell>
          <table:table-cell office:value-type="string">
            <text:p>SC. MEDIA "D. ALIGHIERI"</text:p>
          </table:table-cell>
          <table:table-cell office:value-type="string">
            <text:p>CITTA' DI CASTELLO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100G</text:p>
          </table:table-cell>
          <table:table-cell office:value-type="string">
            <text:p>SC. MEDIA "A.VOLUMNIO"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100G</text:p>
          </table:table-cell>
          <table:table-cell office:value-type="string">
            <text:p>SC. MEDIA "A.VOLUMNIO"</text:p>
          </table:table-cell>
          <table:table-cell office:value-type="string">
            <text:p>PERUGIA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200B</text:p>
          </table:table-cell>
          <table:table-cell office:value-type="string">
            <text:p>SC. MEDIA "L.PIANCIANI"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200B</text:p>
          </table:table-cell>
          <table:table-cell office:value-type="string">
            <text:p>SC. MEDIA "L.PIANCIANI"</text:p>
          </table:table-cell>
          <table:table-cell office:value-type="string">
            <text:p>SPOLETO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3007</text:p>
          </table:table-cell>
          <table:table-cell office:value-type="string">
            <text:p>DIREZIONE DIDATTICA "DOMENICO TITTARELLI</text:p>
          </table:table-cell>
          <table:table-cell office:value-type="string">
            <text:p>GUALDO TADINO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4003</text:p>
          </table:table-cell>
          <table:table-cell office:value-type="string">
            <text:p>S.M. "PIERMARINI"</text:p>
          </table:table-cell>
          <table:table-cell office:value-type="string">
            <text:p>FOLIGNO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741">
            <text:p>741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639">
            <text:p>639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819">
            <text:p>819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402">
            <text:p>40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727">
            <text:p>727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770">
            <text:p>77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754">
            <text:p>754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946">
            <text:p>946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641">
            <text:p>641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697">
            <text:p>697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500P</text:p>
          </table:table-cell>
          <table:table-cell office:value-type="string">
            <text:p>S.E.ANN. CONVITTO</text:p>
          </table:table-cell>
          <table:table-cell office:value-type="string">
            <text:p>ASSISI</text:p>
          </table:table-cell>
          <table:table-cell office:value-type="float" office:value="83">
            <text:p>8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766">
            <text:p>766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612">
            <text:p>61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650">
            <text:p>650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681">
            <text:p>681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663">
            <text:p>66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536">
            <text:p>53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566">
            <text:p>566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522">
            <text:p>52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534">
            <text:p>53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415">
            <text:p>41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411">
            <text:p>41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508">
            <text:p>508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748">
            <text:p>748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509">
            <text:p>509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628">
            <text:p>628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474">
            <text:p>47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606">
            <text:p>606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572">
            <text:p>572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367">
            <text:p>36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485">
            <text:p>485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630">
            <text:p>630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246">
            <text:p>24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157">
            <text:p>15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339">
            <text:p>339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211">
            <text:p>2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148">
            <text:p>14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string">
            <text:p>CERRETO DI SPOLETO</text:p>
          </table:table-cell>
          <table:table-cell office:value-type="float" office:value="153">
            <text:p>15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string">
            <text:p>ASSISI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318">
            <text:p>3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405">
            <text:p>40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195">
            <text:p>19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322">
            <text:p>32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339">
            <text:p>33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340">
            <text:p>34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492">
            <text:p>49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328">
            <text:p>328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266">
            <text:p>26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252">
            <text:p>25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197">
            <text:p>19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366">
            <text:p>36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554">
            <text:p>55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376">
            <text:p>37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string">
            <text:p>FOLIGNO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string">
            <text:p>FOLIGNO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string">
            <text:p>SAN GIUSTINO</text:p>
          </table:table-cell>
          <table:table-cell office:value-type="float" office:value="193">
            <text:p>19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699">
            <text:p>699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204">
            <text:p>20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239">
            <text:p>23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298">
            <text:p>29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string">
            <text:p>SPOLETO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382">
            <text:p>38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393">
            <text:p>393</text:p>
          </table:table-cell>
          <table:table-cell table:number-columns-repeated="2"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CT70100P</text:p>
          </table:table-cell>
          <table:table-cell table:number-columns-repeated="2" office:value-type="string">
            <text:p>ALLERONA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841">
            <text:p>841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723">
            <text:p>723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673">
            <text:p>673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484">
            <text:p>484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488">
            <text:p>48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482">
            <text:p>48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241">
            <text:p>24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542">
            <text:p>542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362">
            <text:p>36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380">
            <text:p>38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string">
            <text:p>TERNI</text:p>
          </table:table-cell>
          <table:table-cell office:value-type="float" office:value="313">
            <text:p>3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293">
            <text:p>29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419">
            <text:p>41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329">
            <text:p>32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386">
            <text:p>386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235">
            <text:p>23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506">
            <text:p>50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string">
            <text:p>NARNI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378">
            <text:p>37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511">
            <text:p>511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603">
            <text:p>603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</table:table>
      <table:table table:name="confr_OD_OF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style-name="ce12" office:value-type="string">
            <text:p>regione</text:p>
          </table:table-cell>
          <table:table-cell table:style-name="ce12" office:value-type="string">
            <text:p>Provincia</text:p>
          </table:table-cell>
          <table:table-cell table:style-name="ce12" office:value-type="string">
            <text:p>Codice</text:p>
          </table:table-cell>
          <table:table-cell table:style-name="ce12" office:value-type="string">
            <text:p>Denominazione</text:p>
          </table:table-cell>
          <table:table-cell table:style-name="ce12" office:value-type="string">
            <text:p>caratteristica_scuola</text:p>
          </table:table-cell>
          <table:table-cell table:style-name="ce12" office:value-type="string">
            <text:p>Cod. ist. rif</text:p>
          </table:table-cell>
          <table:table-cell table:style-name="ce12" office:value-type="string">
            <text:p>Denominazione ist. rif.</text:p>
          </table:table-cell>
          <table:table-cell table:style-name="ce3" office:value-type="string">
            <text:p>Totale Alunni</text:p>
            <text:p>OF</text:p>
          </table:table-cell>
          <table:table-cell table:style-name="ce3" office:value-type="string">
            <text:p>Totale Classi</text:p>
            <text:p>OF</text:p>
          </table:table-cell>
          <table:table-cell table:style-name="ce3" office:value-type="string">
            <text:p>Totale Alunni</text:p>
            <text:p>OD</text:p>
          </table:table-cell>
          <table:table-cell table:style-name="ce3" office:value-type="string">
            <text:p>Totale Classi</text:p>
            <text:p>OD</text:p>
          </table:table-cell>
          <table:table-cell table:style-name="ce3" office:value-type="string">
            <text:p>Differenza Alunni</text:p>
            <text:p>OF-OD</text:p>
          </table:table-cell>
          <table:table-cell table:style-name="ce3" office:value-type="string">
            <text:p>Differenza Classi</text:p>
            <text:p>OF-OD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096</text:p>
          </table:table-cell>
          <table:table-cell office:value-type="string">
            <text:p>"CARLO COLLODI"-S.SISTO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233">
            <text:p>233</text:p>
          </table:table-cell>
          <table:table-cell office:value-type="float" office:value="11">
            <text:p>11</text:p>
          </table:table-cell>
          <table:table-cell office:value-type="float" office:value="237">
            <text:p>237</text:p>
          </table:table-cell>
          <table:table-cell office:value-type="float" office:value="11">
            <text:p>11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08</text:p>
          </table:table-cell>
          <table:table-cell office:value-type="string">
            <text:p>"NICHOLAS GREEN" LACUGNANO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19</text:p>
          </table:table-cell>
          <table:table-cell office:value-type="string">
            <text:p>"G. SANTUCCI" PONTE D. <text:s/>PIETR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4C</text:p>
          </table:table-cell>
          <table:table-cell office:value-type="string">
            <text:p>"BRUNO CIARI"-S.SISTO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5D</text:p>
          </table:table-cell>
          <table:table-cell office:value-type="string">
            <text:p>SC. OSPEDALIERA "MISERICORDIA"</text:p>
          </table:table-cell>
          <table:table-cell office:value-type="string">
            <text:p>C/O IST. OSPEDALIERO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2P</text:p>
          </table:table-cell>
          <table:table-cell office:value-type="string">
            <text:p>BELLOCCHIO ISTITUTO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4R</text:p>
          </table:table-cell>
          <table:table-cell office:value-type="string">
            <text:p>MADONNA ALTA "DON MILANI"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7X</text:p>
          </table:table-cell>
          <table:table-cell office:value-type="string">
            <text:p>VILLAGGIO KENNEDY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146">
            <text:p>146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137</text:p>
          </table:table-cell>
          <table:table-cell office:value-type="string">
            <text:p>CORTONESE "COMPAROZZI"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206">
            <text:p>206</text:p>
          </table:table-cell>
          <table:table-cell office:value-type="float" office:value="11">
            <text:p>11</text:p>
          </table:table-cell>
          <table:table-cell office:value-type="float" office:value="212">
            <text:p>21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1D</text:p>
          </table:table-cell>
          <table:table-cell office:value-type="string">
            <text:p>GIOVANNI CEN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360">
            <text:p>360</text:p>
          </table:table-cell>
          <table:table-cell office:value-type="float" office:value="17">
            <text:p>17</text:p>
          </table:table-cell>
          <table:table-cell office:value-type="float" office:value="364">
            <text:p>364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7Q</text:p>
          </table:table-cell>
          <table:table-cell office:value-type="string">
            <text:p>G.FALCONE E P.BORSELLINO -PREPO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229">
            <text:p>229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9T</text:p>
          </table:table-cell>
          <table:table-cell office:value-type="string">
            <text:p>LOMBARDO RADICE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office:value-type="float" office:value="233">
            <text:p>233</text:p>
          </table:table-cell>
          <table:table-cell office:value-type="float" office:value="11">
            <text:p>1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19</text:p>
          </table:table-cell>
          <table:table-cell office:value-type="string">
            <text:p>A.GABELLI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8L</text:p>
          </table:table-cell>
          <table:table-cell office:value-type="string">
            <text:p>E.PESTALOZZI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13V</text:p>
          </table:table-cell>
          <table:table-cell office:value-type="string">
            <text:p>"GIANNI RODARI" FRAZ.S.MARCO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151</text:p>
          </table:table-cell>
          <table:table-cell office:value-type="string">
            <text:p>"IQBAL MASIH" -MONTEGRILLO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15</text:p>
          </table:table-cell>
          <table:table-cell office:value-type="string">
            <text:p>XX GIUGNO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247">
            <text:p>247</text:p>
          </table:table-cell>
          <table:table-cell office:value-type="float" office:value="11">
            <text:p>11</text:p>
          </table:table-cell>
          <table:table-cell office:value-type="float" office:value="241">
            <text:p>24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6A</text:p>
          </table:table-cell>
          <table:table-cell office:value-type="string">
            <text:p>"GIANCARLO TOFI"-MONTEBELLO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8C</text:p>
          </table:table-cell>
          <table:table-cell office:value-type="string">
            <text:p>"RUGINI"S.M.IN CAMPO-S.M.ROSS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16T</text:p>
          </table:table-cell>
          <table:table-cell office:value-type="string">
            <text:p>ARIODANTE FABRETTI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66</text:p>
          </table:table-cell>
          <table:table-cell office:value-type="string">
            <text:p>LAMBRUSCHINI/FERRO DI CAVALLO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227">
            <text:p>227</text:p>
          </table:table-cell>
          <table:table-cell office:value-type="float" office:value="14">
            <text:p>14</text:p>
          </table:table-cell>
          <table:table-cell office:value-type="float" office:value="227">
            <text:p>22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77</text:p>
          </table:table-cell>
          <table:table-cell office:value-type="string">
            <text:p>FRAZ. OLMO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88</text:p>
          </table:table-cell>
          <table:table-cell office:value-type="string">
            <text:p>LOC. S.LUCIA SUBBORGHI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10B</text:p>
          </table:table-cell>
          <table:table-cell office:value-type="string">
            <text:p>FRAZ. COLLE UMBERTO MAEST.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11C</text:p>
          </table:table-cell>
          <table:table-cell office:value-type="string">
            <text:p>FRAZ.CENERENTE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1R</text:p>
          </table:table-cell>
          <table:table-cell office:value-type="string">
            <text:p>E.DE AMICIS/CASTEL DEL PIANO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356">
            <text:p>356</text:p>
          </table:table-cell>
          <table:table-cell office:value-type="float" office:value="16">
            <text:p>16</text:p>
          </table:table-cell>
          <table:table-cell office:value-type="float" office:value="357">
            <text:p>35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73</text:p>
          </table:table-cell>
          <table:table-cell office:value-type="string">
            <text:p>"ANNA FRANK" - PIL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129</text:p>
          </table:table-cell>
          <table:table-cell office:value-type="string">
            <text:p>FRAZ. MUGNANO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14B</text:p>
          </table:table-cell>
          <table:table-cell office:value-type="string">
            <text:p>"U. CALZONI"-S.MARTINO IN COLLE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2D</text:p>
          </table:table-cell>
          <table:table-cell office:value-type="string">
            <text:p>"IGNAZIO SILONE" S.ERMINIO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3E</text:p>
          </table:table-cell>
          <table:table-cell office:value-type="string">
            <text:p>"H.CHRISTIAN ANDERSEN"-CASAGL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4G</text:p>
          </table:table-cell>
          <table:table-cell office:value-type="string">
            <text:p>"ITALO CALVINO"-MONTELAGUARD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5L</text:p>
          </table:table-cell>
          <table:table-cell office:value-type="string">
            <text:p>MONTESSORI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618">
            <text:p>618</text:p>
          </table:table-cell>
          <table:table-cell office:value-type="float" office:value="26">
            <text:p>26</text:p>
          </table:table-cell>
          <table:table-cell office:value-type="float" office:value="618">
            <text:p>61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7P</text:p>
          </table:table-cell>
          <table:table-cell office:value-type="string">
            <text:p>E.VALENTINI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3P</text:p>
          </table:table-cell>
          <table:table-cell office:value-type="string">
            <text:p>O.TURCHETTI - FRAZ. P.PATTOLI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6T</text:p>
          </table:table-cell>
          <table:table-cell office:value-type="string">
            <text:p>FRAZ. SOLFAGNANO BASS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8X</text:p>
          </table:table-cell>
          <table:table-cell office:value-type="string">
            <text:p>FRAZ. CASA DEL DIAVOL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91</text:p>
          </table:table-cell>
          <table:table-cell office:value-type="string">
            <text:p>FRAZ. COLOMBELL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103</text:p>
          </table:table-cell>
          <table:table-cell office:value-type="string">
            <text:p>FRAZ. PICCIONE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125</text:p>
          </table:table-cell>
          <table:table-cell office:value-type="string">
            <text:p>FRAZ. FRATTICCIOLA SELV.C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018</text:p>
          </table:table-cell>
          <table:table-cell office:value-type="string">
            <text:p>L.ANTOLINI - FRAZ.P.VALLECEPPI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1Q</text:p>
          </table:table-cell>
          <table:table-cell office:value-type="string">
            <text:p>FRAZ. VILLA PITIGNANO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178">
            <text:p>17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2R</text:p>
          </table:table-cell>
          <table:table-cell office:value-type="string">
            <text:p>A.BONUCCI - FRAZ. P.FELCINO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4V</text:p>
          </table:table-cell>
          <table:table-cell office:value-type="string">
            <text:p>FRAZ.PIANELLO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501Q</text:p>
          </table:table-cell>
          <table:table-cell office:value-type="string">
            <text:p>SC.ELEM. ANN.CONV.NAZ.ASSISI</text:p>
          </table:table-cell>
          <table:table-cell office:value-type="string">
            <text:p>ANNESSO A CONVITTO</text:p>
          </table:table-cell>
          <table:table-cell office:value-type="string">
            <text:p>PGEE01500P</text:p>
          </table:table-cell>
          <table:table-cell office:value-type="string">
            <text:p>S.E.ANN. CONVITTO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1B</text:p>
          </table:table-cell>
          <table:table-cell office:value-type="string">
            <text:p>DON BOSCO - 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337">
            <text:p>337</text:p>
          </table:table-cell>
          <table:table-cell office:value-type="float" office:value="16">
            <text:p>16</text:p>
          </table:table-cell>
          <table:table-cell office:value-type="float" office:value="338">
            <text:p>33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3D</text:p>
          </table:table-cell>
          <table:table-cell office:value-type="string">
            <text:p>"M.TERESA DI CALCUTTA" BASTIOL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4E</text:p>
          </table:table-cell>
          <table:table-cell office:value-type="string">
            <text:p>"MADONNA DI CAMPAGNA"-CAMPAGN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5G</text:p>
          </table:table-cell>
          <table:table-cell office:value-type="string">
            <text:p>FRAZ. OSPEDALICCHIO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7N</text:p>
          </table:table-cell>
          <table:table-cell office:value-type="string">
            <text:p>XXV APRILE - 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013</text:p>
          </table:table-cell>
          <table:table-cell office:value-type="string">
            <text:p>F.RASETTI - C.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81">
            <text:p>281</text:p>
          </table:table-cell>
          <table:table-cell office:value-type="float" office:value="14">
            <text:p>14</text:p>
          </table:table-cell>
          <table:table-cell office:value-type="float" office:value="279">
            <text:p>27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10D</text:p>
          </table:table-cell>
          <table:table-cell office:value-type="string">
            <text:p>SANFATUCCHIO-COLONNETTA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35">
            <text:p>235</text:p>
          </table:table-cell>
          <table:table-cell office:value-type="float" office:value="13">
            <text:p>13</text:p>
          </table:table-cell>
          <table:table-cell office:value-type="float" office:value="230">
            <text:p>23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12G</text:p>
          </table:table-cell>
          <table:table-cell office:value-type="string">
            <text:p>VIALE MILANO FRAZ.POZZUOL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2Q</text:p>
          </table:table-cell>
          <table:table-cell office:value-type="string">
            <text:p>MARTIRI D.LIBERTA'- C.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02">
            <text:p>202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3R</text:p>
          </table:table-cell>
          <table:table-cell office:value-type="string">
            <text:p>RIGNALD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6X</text:p>
          </table:table-cell>
          <table:table-cell office:value-type="string">
            <text:p>VECCHIA STAZIONE FRAZ.S.SECOND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82</text:p>
          </table:table-cell>
          <table:table-cell office:value-type="string">
            <text:p>PROMAN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105</text:p>
          </table:table-cell>
          <table:table-cell office:value-type="string">
            <text:p>"BORGO ANTICO"M.S.M.TIB/G.PRINE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138</text:p>
          </table:table-cell>
          <table:table-cell office:value-type="string">
            <text:p>S.FILIPPO - 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16</text:p>
          </table:table-cell>
          <table:table-cell office:value-type="string">
            <text:p>PIEVE DELLE ROSE -C.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27</text:p>
          </table:table-cell>
          <table:table-cell office:value-type="string">
            <text:p>PRIMARIA LA TIN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49</text:p>
          </table:table-cell>
          <table:table-cell office:value-type="string">
            <text:p>CERBAR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7C</text:p>
          </table:table-cell>
          <table:table-cell office:value-type="string">
            <text:p>FRAZ. RIOSECC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8D</text:p>
          </table:table-cell>
          <table:table-cell office:value-type="string">
            <text:p>FRAZ. USERN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9E</text:p>
          </table:table-cell>
          <table:table-cell office:value-type="string">
            <text:p>LERCHI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45</text:p>
          </table:table-cell>
          <table:table-cell office:value-type="string">
            <text:p>"BRUNO CIARI" FRAZ.CHIUGIANA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343">
            <text:p>343</text:p>
          </table:table-cell>
          <table:table-cell office:value-type="float" office:value="15">
            <text:p>15</text:p>
          </table:table-cell>
          <table:table-cell office:value-type="float" office:value="341">
            <text:p>34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67</text:p>
          </table:table-cell>
          <table:table-cell office:value-type="string">
            <text:p>"ALDO CAPITINI"-FRAZ. S.MAR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320">
            <text:p>320</text:p>
          </table:table-cell>
          <table:table-cell office:value-type="float" office:value="16">
            <text:p>16</text:p>
          </table:table-cell>
          <table:table-cell office:value-type="float" office:value="319">
            <text:p>3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1N</text:p>
          </table:table-cell>
          <table:table-cell office:value-type="string">
            <text:p>FOLIGNO CAPOLUOG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5T</text:p>
          </table:table-cell>
          <table:table-cell office:value-type="string">
            <text:p>PIAVE - 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office:value-type="float" office:value="174">
            <text:p>17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7X</text:p>
          </table:table-cell>
          <table:table-cell office:value-type="string">
            <text:p>"SPORTELLA MARINI"- "S.CUORE"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office:value-type="float" office:value="192">
            <text:p>19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1T</text:p>
          </table:table-cell>
          <table:table-cell office:value-type="string">
            <text:p>S.CATERINA - FOLIGNO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398">
            <text:p>398</text:p>
          </table:table-cell>
          <table:table-cell office:value-type="float" office:value="19">
            <text:p>19</text:p>
          </table:table-cell>
          <table:table-cell office:value-type="float" office:value="406">
            <text:p>406</text:p>
          </table:table-cell>
          <table:table-cell office:value-type="float" office:value="19">
            <text:p>19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41</text:p>
          </table:table-cell>
          <table:table-cell office:value-type="string">
            <text:p>FRAZ. BORRONI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1D</text:p>
          </table:table-cell>
          <table:table-cell office:value-type="string">
            <text:p>MONTE CERVINO - 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418">
            <text:p>418</text:p>
          </table:table-cell>
          <table:table-cell office:value-type="float" office:value="19">
            <text:p>19</text:p>
          </table:table-cell>
          <table:table-cell office:value-type="float" office:value="415">
            <text:p>41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2E</text:p>
          </table:table-cell>
          <table:table-cell office:value-type="string">
            <text:p>GOFFREDO MAMELI - 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11</text:p>
          </table:table-cell>
          <table:table-cell office:value-type="string">
            <text:p>"D. TITTARELLI"-G.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176">
            <text:p>176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22</text:p>
          </table:table-cell>
          <table:table-cell office:value-type="string">
            <text:p>"O. SORDI"-SAN ROCC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44</text:p>
          </table:table-cell>
          <table:table-cell office:value-type="string">
            <text:p>S.PELLEGR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55</text:p>
          </table:table-cell>
          <table:table-cell office:value-type="string">
            <text:p>CARTIERE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77</text:p>
          </table:table-cell>
          <table:table-cell office:value-type="string">
            <text:p>"GIANNI RODARI"- CERQUET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1R</text:p>
          </table:table-cell>
          <table:table-cell office:value-type="string">
            <text:p>"G.MATTEOTTI" - 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51</text:p>
          </table:table-cell>
          <table:table-cell office:value-type="string">
            <text:p>FRAZ.CIPOLLET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73</text:p>
          </table:table-cell>
          <table:table-cell office:value-type="string">
            <text:p>SCORCELLO-FONTANELLE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84</text:p>
          </table:table-cell>
          <table:table-cell office:value-type="string">
            <text:p>FRAZ.SEMONTE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1L</text:p>
          </table:table-cell>
          <table:table-cell office:value-type="string">
            <text:p>"ALDO MORO" - 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2N</text:p>
          </table:table-cell>
          <table:table-cell office:value-type="string">
            <text:p>FRAZ. MOCAIANA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3P</text:p>
          </table:table-cell>
          <table:table-cell office:value-type="string">
            <text:p>"M. MONTESSORI" 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91</text:p>
          </table:table-cell>
          <table:table-cell office:value-type="string">
            <text:p>SCRITTO-CASACCE - FRAZ. SCRITT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103</text:p>
          </table:table-cell>
          <table:table-cell office:value-type="string">
            <text:p>COLPALOMBO - CARBONESCA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18</text:p>
          </table:table-cell>
          <table:table-cell office:value-type="string">
            <text:p>S.MARTINO - 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6D</text:p>
          </table:table-cell>
          <table:table-cell office:value-type="string">
            <text:p>FRAZ. PADULE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9L</text:p>
          </table:table-cell>
          <table:table-cell office:value-type="string">
            <text:p>FRAZ. TORRE CALZOLARI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10P</text:p>
          </table:table-cell>
          <table:table-cell office:value-type="string">
            <text:p>MADONNA DEL PONTE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161">
            <text:p>161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1C</text:p>
          </table:table-cell>
          <table:table-cell office:value-type="string">
            <text:p>MAGIONE - CAPOLUOGO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431">
            <text:p>431</text:p>
          </table:table-cell>
          <table:table-cell office:value-type="float" office:value="20">
            <text:p>20</text:p>
          </table:table-cell>
          <table:table-cell office:value-type="float" office:value="435">
            <text:p>435</text:p>
          </table:table-cell>
          <table:table-cell office:value-type="float" office:value="20">
            <text:p>2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2D</text:p>
          </table:table-cell>
          <table:table-cell office:value-type="string">
            <text:p>FRAZ. AGELLO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4G</text:p>
          </table:table-cell>
          <table:table-cell office:value-type="string">
            <text:p>FRAZ. S.FELICIANO DON L. MILANI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8Q</text:p>
          </table:table-cell>
          <table:table-cell office:value-type="string">
            <text:p>FRAZ.VILLA-SOCCORSO A. CAPITINI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18</text:p>
          </table:table-cell>
          <table:table-cell office:value-type="string">
            <text:p>IV NOVEMBRE - 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286">
            <text:p>286</text:p>
          </table:table-cell>
          <table:table-cell office:value-type="float" office:value="14">
            <text:p>14</text:p>
          </table:table-cell>
          <table:table-cell office:value-type="float" office:value="287">
            <text:p>287</text:p>
          </table:table-cell>
          <table:table-cell office:value-type="float" office:value="14">
            <text:p>1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4B</text:p>
          </table:table-cell>
          <table:table-cell office:value-type="string">
            <text:p>G. CICIONI - FRAZ. CERQUET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9L</text:p>
          </table:table-cell>
          <table:table-cell office:value-type="string">
            <text:p>FRAZ. S.BIAGIO DELLA VALLE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11Q</text:p>
          </table:table-cell>
          <table:table-cell office:value-type="string">
            <text:p>"ALDO CAPITINI" FRAZ. SPINA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12R</text:p>
          </table:table-cell>
          <table:table-cell office:value-type="string">
            <text:p>2 GIUGNO-MONTE CASTELLO VIBI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14</text:p>
          </table:table-cell>
          <table:table-cell office:value-type="string">
            <text:p>AMMETO - 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199">
            <text:p>19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69</text:p>
          </table:table-cell>
          <table:table-cell office:value-type="string">
            <text:p>FRAZ.PAP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7A</text:p>
          </table:table-cell>
          <table:table-cell office:value-type="string">
            <text:p>"CARLA MARIOTTI"S.VALENTINO COL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8B</text:p>
          </table:table-cell>
          <table:table-cell office:value-type="string">
            <text:p>FRAZ. SCHIAV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12L</text:p>
          </table:table-cell>
          <table:table-cell office:value-type="string">
            <text:p>COLLEPEPE/COLLAZZONE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146">
            <text:p>146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15Q</text:p>
          </table:table-cell>
          <table:table-cell office:value-type="string">
            <text:p>XXV APRILE FRATTA TODINA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13</text:p>
          </table:table-cell>
          <table:table-cell office:value-type="string">
            <text:p>VIA E.DE AMICIS/SAN GIUSTINO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35</text:p>
          </table:table-cell>
          <table:table-cell office:value-type="string">
            <text:p>FRAZ. COSPAI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46</text:p>
          </table:table-cell>
          <table:table-cell office:value-type="string">
            <text:p>FRAZ. LAM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57</text:p>
          </table:table-cell>
          <table:table-cell office:value-type="string">
            <text:p>" I TRE CASTELLI " FRAZ. SELCI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1V</text:p>
          </table:table-cell>
          <table:table-cell office:value-type="string">
            <text:p>XX SETTEMBRE - 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  <table:table-cell office:value-type="float" office:value="226">
            <text:p>226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42</text:p>
          </table:table-cell>
          <table:table-cell office:value-type="string">
            <text:p>BEROIDE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53</text:p>
          </table:table-cell>
          <table:table-cell office:value-type="string">
            <text:p>CORTACCIONE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97</text:p>
          </table:table-cell>
          <table:table-cell office:value-type="string">
            <text:p>FRAZ. S.GIACOM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109</text:p>
          </table:table-cell>
          <table:table-cell office:value-type="string">
            <text:p>FRAZ. CAMPELLO CAPOLUOG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12B</text:p>
          </table:table-cell>
          <table:table-cell office:value-type="string">
            <text:p>FRAZ. PISSIGNAN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1P</text:p>
          </table:table-cell>
          <table:table-cell office:value-type="string">
            <text:p>"F. TOSCANO" - 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2Q</text:p>
          </table:table-cell>
          <table:table-cell office:value-type="string">
            <text:p>LE CORONE VIA SACRO CUORE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178">
            <text:p>17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4T</text:p>
          </table:table-cell>
          <table:table-cell office:value-type="string">
            <text:p>FRAZ. S.ANASTASI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5V</text:p>
          </table:table-cell>
          <table:table-cell office:value-type="string">
            <text:p>FRAZ. S. CROCE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6X</text:p>
          </table:table-cell>
          <table:table-cell office:value-type="string">
            <text:p>VILLA REDENTA-EX.S.CARL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1T</text:p>
          </table:table-cell>
          <table:table-cell office:value-type="string">
            <text:p>PRIMARIA <text:s/>GARIBALDI - UMBERTIDE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float" office:value="265">
            <text:p>265</text:p>
          </table:table-cell>
          <table:table-cell office:value-type="float" office:value="12">
            <text:p>12</text:p>
          </table:table-cell>
          <table:table-cell office:value-type="float" office:value="265">
            <text:p>26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3X</text:p>
          </table:table-cell>
          <table:table-cell office:value-type="string">
            <text:p>PRIMARIA <text:s/>PIERANTONIO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1N</text:p>
          </table:table-cell>
          <table:table-cell office:value-type="string">
            <text:p>DI VITTORIO - 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305">
            <text:p>305</text:p>
          </table:table-cell>
          <table:table-cell office:value-type="float" office:value="14">
            <text:p>14</text:p>
          </table:table-cell>
          <table:table-cell office:value-type="float" office:value="305">
            <text:p>30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2P</text:p>
          </table:table-cell>
          <table:table-cell office:value-type="string">
            <text:p>"ANNA FRANK" BANCHETTI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5T</text:p>
          </table:table-cell>
          <table:table-cell office:value-type="string">
            <text:p>FRAZ. NICCON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7X</text:p>
          </table:table-cell>
          <table:table-cell office:value-type="string">
            <text:p>LISCIANO NICCON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2P</text:p>
          </table:table-cell>
          <table:table-cell office:value-type="string">
            <text:p>FRAZ. COLLEVALENZA PRIMARI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3Q</text:p>
          </table:table-cell>
          <table:table-cell office:value-type="string">
            <text:p>FRAZ.PANTALL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5T</text:p>
          </table:table-cell>
          <table:table-cell office:value-type="string">
            <text:p>FRAZ.PONTERIO/PIAN DI S.MARTINO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7X</text:p>
          </table:table-cell>
          <table:table-cell office:value-type="string">
            <text:p>S.FORTUNATO-S.PRASSEDE/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81</text:p>
          </table:table-cell>
          <table:table-cell office:value-type="string">
            <text:p>PORTA FRATTA - 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1X</text:p>
          </table:table-cell>
          <table:table-cell office:value-type="string">
            <text:p>BEATO SIMONE FIDATI - CASCIA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21</text:p>
          </table:table-cell>
          <table:table-cell office:value-type="string">
            <text:p>FRAZ. AVENDITA</text:p>
          </table:table-cell>
          <table:table-cell office:value-type="string">
            <text:p>DI MONTAGNA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43</text:p>
          </table:table-cell>
          <table:table-cell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701Q</text:p>
          </table:table-cell>
          <table:table-cell office:value-type="string">
            <text:p>ALCIDE DE GASPERI - NORCIA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702R</text:p>
          </table:table-cell>
          <table:table-cell office:value-type="string">
            <text:p>PRECI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801G</text:p>
          </table:table-cell>
          <table:table-cell office:value-type="string">
            <text:p>GIUSEPPE TOFANETTI-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802L</text:p>
          </table:table-cell>
          <table:table-cell office:value-type="string">
            <text:p>FRAZ. CASACASTALD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901B</text:p>
          </table:table-cell>
          <table:table-cell office:value-type="string">
            <text:p>TREVI/CAPOLUOGO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205">
            <text:p>205</text:p>
          </table:table-cell>
          <table:table-cell office:value-type="float" office:value="11">
            <text:p>11</text:p>
          </table:table-cell>
          <table:table-cell office:value-type="float" office:value="205">
            <text:p>20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902C</text:p>
          </table:table-cell>
          <table:table-cell office:value-type="string">
            <text:p>FRAZ. BORGO TREV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office:value-type="float" office:value="133">
            <text:p>13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1G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2L</text:p>
          </table:table-cell>
          <table:table-cell office:value-type="string">
            <text:p>FRAZ. CASTIGLION FOSC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3N</text:p>
          </table:table-cell>
          <table:table-cell office:value-type="string">
            <text:p>FRAZ. PIETRAFITTA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2017</text:p>
          </table:table-cell>
          <table:table-cell office:value-type="string">
            <text:p>"EMMA SMACCHIA"- 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2028</text:p>
          </table:table-cell>
          <table:table-cell office:value-type="string">
            <text:p>VIA V. GABRIOTTI - 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13</text:p>
          </table:table-cell>
          <table:table-cell office:value-type="string">
            <text:p>G.VITTORI-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24</text:p>
          </table:table-cell>
          <table:table-cell office:value-type="string">
            <text:p>SANT'ANATOLIA DI NARC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35</text:p>
          </table:table-cell>
          <table:table-cell office:value-type="string">
            <text:p>"DOMENICO MUSTAFA' "- SELLAN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401V</text:p>
          </table:table-cell>
          <table:table-cell office:value-type="string">
            <text:p>VIALE EUROPA - MASSA MARTANA</text:p>
          </table:table-cell>
          <table:table-cell/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501P</text:p>
          </table:table-cell>
          <table:table-cell office:value-type="string">
            <text:p>ELEM. PER CIECHI PLURIMINORATI</text:p>
          </table:table-cell>
          <table:table-cell office:value-type="string">
            <text:p>SPECIALE PER CIECHI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601E</text:p>
          </table:table-cell>
          <table:table-cell office:value-type="string">
            <text:p>DON LORENZO MILANI - TAVERNEL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225">
            <text:p>225</text:p>
          </table:table-cell>
          <table:table-cell office:value-type="float" office:value="11">
            <text:p>11</text:p>
          </table:table-cell>
          <table:table-cell office:value-type="float" office:value="227">
            <text:p>227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602G</text:p>
          </table:table-cell>
          <table:table-cell office:value-type="string">
            <text:p>SCUOLA PRIMARIA 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701A</text:p>
          </table:table-cell>
          <table:table-cell office:value-type="string">
            <text:p>"D.BIRAGO"/PASSIGNANO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703C</text:p>
          </table:table-cell>
          <table:table-cell office:value-type="string">
            <text:p>VIA S.ANTONIO/TUORO S.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149">
            <text:p>14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8016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8027</text:p>
          </table:table-cell>
          <table:table-cell office:value-type="string">
            <text:p>FRAZ. CANTALUPO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12</text:p>
          </table:table-cell>
          <table:table-cell office:value-type="string">
            <text:p>PIETRO VANNUCCI - C.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172">
            <text:p>172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23</text:p>
          </table:table-cell>
          <table:table-cell office:value-type="string">
            <text:p>PRIMARIA MOIANO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34</text:p>
          </table:table-cell>
          <table:table-cell office:value-type="string">
            <text:p>PO' BANDINO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1T</text:p>
          </table:table-cell>
          <table:table-cell office:value-type="string">
            <text:p>PRIM. "M.D. BARTOLETTI"-SIGILL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2V</text:p>
          </table:table-cell>
          <table:table-cell office:value-type="string">
            <text:p>PRIM."E. BARTOLETTI"COSTACCIAR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3X</text:p>
          </table:table-cell>
          <table:table-cell office:value-type="string">
            <text:p>SCUOLA PRIMARIA - FOSSAT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41</text:p>
          </table:table-cell>
          <table:table-cell office:value-type="string">
            <text:p>PRIM."C.F. COLDAGELLI"-SCHEGGIA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301N</text:p>
          </table:table-cell>
          <table:table-cell office:value-type="string">
            <text:p>VITALE ROSI - SPELL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340">
            <text:p>340</text:p>
          </table:table-cell>
          <table:table-cell office:value-type="float" office:value="15">
            <text:p>15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19</text:p>
          </table:table-cell>
          <table:table-cell office:value-type="string">
            <text:p>FRAZ. TRESTIN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172">
            <text:p>172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2A</text:p>
          </table:table-cell>
          <table:table-cell office:value-type="string">
            <text:p>FRAZ. BADIA PETROI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3B</text:p>
          </table:table-cell>
          <table:table-cell office:value-type="string">
            <text:p>FRAZ. S.LEO BASTI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4C</text:p>
          </table:table-cell>
          <table:table-cell office:value-type="string">
            <text:p>FRAZ. MORR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6015</text:p>
          </table:table-cell>
          <table:table-cell office:value-type="string">
            <text:p>LUIGI SCARINCI - 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office:value-type="float" office:value="231">
            <text:p>231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11</text:p>
          </table:table-cell>
          <table:table-cell office:value-type="string">
            <text:p>SCUOLA PRIMARIA S.ANGELO DI C.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22</text:p>
          </table:table-cell>
          <table:table-cell office:value-type="string">
            <text:p>SCUOLA PRIMARIA 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259">
            <text:p>259</text:p>
          </table:table-cell>
          <table:table-cell office:value-type="float" office:value="12">
            <text:p>12</text:p>
          </table:table-cell>
          <table:table-cell office:value-type="float" office:value="259">
            <text:p>25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44</text:p>
          </table:table-cell>
          <table:table-cell office:value-type="string">
            <text:p>SCUOLA PRIMARIA PONTENUOVO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1R</text:p>
          </table:table-cell>
          <table:table-cell office:value-type="string">
            <text:p>DANTE ALIGHIERI - 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2T</text:p>
          </table:table-cell>
          <table:table-cell office:value-type="string">
            <text:p>"F. SBARRETTI" - FRAZ.CASEBASSE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3V</text:p>
          </table:table-cell>
          <table:table-cell office:value-type="string">
            <text:p>G.LOMBARDO RADICE-FRAZ.GAIFA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4X</text:p>
          </table:table-cell>
          <table:table-cell office:value-type="string">
            <text:p>"A.FRANK" - 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901L</text:p>
          </table:table-cell>
          <table:table-cell office:value-type="string">
            <text:p>E.CATTANEO/PONTE DI FERRO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903P</text:p>
          </table:table-cell>
          <table:table-cell office:value-type="string">
            <text:p>S.TERENZIANO-GRUTTI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001R</text:p>
          </table:table-cell>
          <table:table-cell office:value-type="string">
            <text:p>FRAZ.S.ERACLIO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float" office:value="266">
            <text:p>266</text:p>
          </table:table-cell>
          <table:table-cell office:value-type="float" office:value="13">
            <text:p>13</text:p>
          </table:table-cell>
          <table:table-cell office:value-type="float" office:value="270">
            <text:p>270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1L</text:p>
          </table:table-cell>
          <table:table-cell office:value-type="string">
            <text:p>FRAZ.BELFIORE / FRAZ.VESCIA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2N</text:p>
          </table:table-cell>
          <table:table-cell office:value-type="string">
            <text:p>COLFIORIT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3P</text:p>
          </table:table-cell>
          <table:table-cell office:value-type="string">
            <text:p>SCOPOLI - VERCHIANO - CASENOVE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5R</text:p>
          </table:table-cell>
          <table:table-cell office:value-type="string">
            <text:p>FRAZ. S.GIOVANNI PROFIAMMA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201C</text:p>
          </table:table-cell>
          <table:table-cell office:value-type="string">
            <text:p>SCUOLA PRIMARIA BASTARDO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147">
            <text:p>147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202D</text:p>
          </table:table-cell>
          <table:table-cell office:value-type="string">
            <text:p>SCUOLA PRIMARIA GIANO UMBRO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3029</text:p>
          </table:table-cell>
          <table:table-cell office:value-type="string">
            <text:p>"LUIGI MASI"- PETRIGNANO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303A</text:p>
          </table:table-cell>
          <table:table-cell office:value-type="string">
            <text:p>"DON LORENZO MILANI"-PALAZZO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25</text:p>
          </table:table-cell>
          <table:table-cell office:value-type="string">
            <text:p>"FRANCESCO FRONDINI"-TORDANDREA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36</text:p>
          </table:table-cell>
          <table:table-cell office:value-type="string">
            <text:p>PATRONO D'ITALIA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241">
            <text:p>241</text:p>
          </table:table-cell>
          <table:table-cell office:value-type="float" office:value="10">
            <text:p>10</text:p>
          </table:table-cell>
          <table:table-cell office:value-type="float" office:value="242">
            <text:p>24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47</text:p>
          </table:table-cell>
          <table:table-cell office:value-type="string">
            <text:p>GIOVANNI XXII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office:value-type="float" office:value="236">
            <text:p>23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501X</text:p>
          </table:table-cell>
          <table:table-cell office:value-type="string">
            <text:p>S. ANTONIO - 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183">
            <text:p>183</text:p>
          </table:table-cell>
          <table:table-cell office:value-type="float" office:value="10">
            <text:p>10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5021</text:p>
          </table:table-cell>
          <table:table-cell office:value-type="string">
            <text:p>FRAZ. RIVOTORTO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office:value-type="float" office:value="192">
            <text:p>19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601Q</text:p>
          </table:table-cell>
          <table:table-cell office:value-type="string">
            <text:p>FRAZ. STERPETE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701G</text:p>
          </table:table-cell>
          <table:table-cell office:value-type="string">
            <text:p>FRAZ. FIAMENGA</text:p>
          </table:table-cell>
          <table:table-cell/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801B</text:p>
          </table:table-cell>
          <table:table-cell office:value-type="string">
            <text:p>FRAZ. PISTRINO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802C</text:p>
          </table:table-cell>
          <table:table-cell office:value-type="string">
            <text:p>FRAZ. FIGHILLE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9017</text:p>
          </table:table-cell>
          <table:table-cell office:value-type="string">
            <text:p>FRAZ. SCAFALI/CORVIA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1B</text:p>
          </table:table-cell>
          <table:table-cell office:value-type="string">
            <text:p>"G.MAZZINI" - FRAZ.P.S.GIOVANNI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285">
            <text:p>285</text:p>
          </table:table-cell>
          <table:table-cell office:value-type="float" office:value="14">
            <text:p>14</text:p>
          </table:table-cell>
          <table:table-cell office:value-type="float" office:value="282">
            <text:p>28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2C</text:p>
          </table:table-cell>
          <table:table-cell office:value-type="string">
            <text:p>"G.TEI" <text:s/>- BALANZANO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3D</text:p>
          </table:table-cell>
          <table:table-cell office:value-type="string">
            <text:p>"LA FONTE" -PIEVE DI CAMPO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4E</text:p>
          </table:table-cell>
          <table:table-cell office:value-type="string">
            <text:p>FRAZ.S.EGIDIO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5G</text:p>
          </table:table-cell>
          <table:table-cell office:value-type="string">
            <text:p>COLLESTRAD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1017</text:p>
          </table:table-cell>
          <table:table-cell office:value-type="string">
            <text:p>VIA DEL SERRAGLIO - 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1028</text:p>
          </table:table-cell>
          <table:table-cell office:value-type="string">
            <text:p>MANTIGNANA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13</text:p>
          </table:table-cell>
          <table:table-cell office:value-type="string">
            <text:p>BAIANO-CROCEMARROGGIA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24</text:p>
          </table:table-cell>
          <table:table-cell office:value-type="string">
            <text:p>FRAZ. S.GIOVANNI DI BAIAN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35</text:p>
          </table:table-cell>
          <table:table-cell office:value-type="string">
            <text:p>FRAZ. S.MARTINO TRIGNAN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46</text:p>
          </table:table-cell>
          <table:table-cell office:value-type="string">
            <text:p>FRAZ. TERZO LA PIEVE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301V</text:p>
          </table:table-cell>
          <table:table-cell office:value-type="string">
            <text:p>"EZIO GIULIANI " - COSTANO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302X</text:p>
          </table:table-cell>
          <table:table-cell office:value-type="string">
            <text:p>"UMBERTO FIFI" 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218">
            <text:p>2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401P</text:p>
          </table:table-cell>
          <table:table-cell office:value-type="string">
            <text:p>"GIUSEPPE SORDINI" V.VISSO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1E</text:p>
          </table:table-cell>
          <table:table-cell office:value-type="string">
            <text:p>"B.BUOZZI" -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2G</text:p>
          </table:table-cell>
          <table:table-cell office:value-type="string">
            <text:p>"A.C.GNOCCHI"-MADONNA D.STELLA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3L</text:p>
          </table:table-cell>
          <table:table-cell office:value-type="string">
            <text:p>GIUSEPPE PARINI-CASTEL RITALDI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74">
            <text:p>174</text:p>
          </table:table-cell>
          <table:table-cell office:value-type="float" office:value="10">
            <text:p>10</text:p>
          </table:table-cell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601A</text:p>
          </table:table-cell>
          <table:table-cell office:value-type="string">
            <text:p>LA MERIDIAN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602B</text:p>
          </table:table-cell>
          <table:table-cell office:value-type="string">
            <text:p>CANNAR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208">
            <text:p>208</text:p>
          </table:table-cell>
          <table:table-cell office:value-type="float" office:value="11">
            <text:p>11</text:p>
          </table:table-cell>
          <table:table-cell office:value-type="float" office:value="208">
            <text:p>20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1D</text:p>
          </table:table-cell>
          <table:table-cell office:value-type="string">
            <text:p>TERNI MAZZINI - "G.MAZZINI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346">
            <text:p>346</text:p>
          </table:table-cell>
          <table:table-cell office:value-type="float" office:value="16">
            <text:p>16</text:p>
          </table:table-cell>
          <table:table-cell office:value-type="float" office:value="346">
            <text:p>34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2E</text:p>
          </table:table-cell>
          <table:table-cell office:value-type="string">
            <text:p>TERNI MAZZINI - "V.VENETO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4L</text:p>
          </table:table-cell>
          <table:table-cell office:value-type="string">
            <text:p>TERNI MAZZINI - "A.GARIBALDI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310">
            <text:p>310</text:p>
          </table:table-cell>
          <table:table-cell office:value-type="float" office:value="14">
            <text:p>14</text:p>
          </table:table-cell>
          <table:table-cell office:value-type="float" office:value="310">
            <text:p>3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5N</text:p>
          </table:table-cell>
          <table:table-cell office:value-type="string">
            <text:p>TERNI MAZZINI AZ.OSPED."S.MARIA</text:p>
          </table:table-cell>
          <table:table-cell office:value-type="string">
            <text:p>C/O IST. OSPEDALIERO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22</text:p>
          </table:table-cell>
          <table:table-cell office:value-type="string">
            <text:p>TERNI S.GIOVANNI - FELICIANGEL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55</text:p>
          </table:table-cell>
          <table:table-cell office:value-type="string">
            <text:p>TERNI S.GIOVANNI - CIANFERI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74</text:p>
          </table:table-cell>
          <table:table-cell office:value-type="string">
            <text:p>TERNI S.GIOVANNI-XX SETTEMBRE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280">
            <text:p>280</text:p>
          </table:table-cell>
          <table:table-cell office:value-type="float" office:value="12">
            <text:p>12</text:p>
          </table:table-cell>
          <table:table-cell office:value-type="float" office:value="279">
            <text:p>27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85</text:p>
          </table:table-cell>
          <table:table-cell office:value-type="string">
            <text:p>TERNI S.GIOVANNI - S.GIOVAN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96</text:p>
          </table:table-cell>
          <table:table-cell office:value-type="string">
            <text:p>TERNI S.GIOV-FALCONE BORSELLINO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1R</text:p>
          </table:table-cell>
          <table:table-cell office:value-type="string">
            <text:p>TERNI A.MORO - "C.BATTISTI"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433">
            <text:p>433</text:p>
          </table:table-cell>
          <table:table-cell office:value-type="float" office:value="18">
            <text:p>18</text:p>
          </table:table-cell>
          <table:table-cell office:value-type="float" office:value="433">
            <text:p>43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2T</text:p>
          </table:table-cell>
          <table:table-cell office:value-type="string">
            <text:p>TERNI A.MORO - "ALDO MORO"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14</text:p>
          </table:table-cell>
          <table:table-cell office:value-type="string">
            <text:p>TERNI DON MILANI - "DON MILANI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47</text:p>
          </table:table-cell>
          <table:table-cell office:value-type="string">
            <text:p>TERNI DON MILANI - "R.TEOFOLI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69</text:p>
          </table:table-cell>
          <table:table-cell office:value-type="string">
            <text:p>TERNI DON MILANI - VALENZA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16R</text:p>
          </table:table-cell>
          <table:table-cell office:value-type="string">
            <text:p>TERNI DON MILANI -"A.DE FELICE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18V</text:p>
          </table:table-cell>
          <table:table-cell office:value-type="string">
            <text:p>TERNI DON MILANI -"R.DONATELLI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173">
            <text:p>173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1B</text:p>
          </table:table-cell>
          <table:table-cell office:value-type="string">
            <text:p>AMELIA - "J.ORSINI" I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6L</text:p>
          </table:table-cell>
          <table:table-cell office:value-type="string">
            <text:p>AMELIA-FORNOLE "G.MAMELI"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12X</text:p>
          </table:table-cell>
          <table:table-cell office:value-type="string">
            <text:p>AMELIA ORSINI II-"M.CHIERICHINI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254">
            <text:p>254</text:p>
          </table:table-cell>
          <table:table-cell office:value-type="float" office:value="11">
            <text:p>11</text:p>
          </table:table-cell>
          <table:table-cell office:value-type="float" office:value="254">
            <text:p>2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1E</text:p>
          </table:table-cell>
          <table:table-cell office:value-type="string">
            <text:p>NARNI SCALO - S. PERTI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7R</text:p>
          </table:table-cell>
          <table:table-cell office:value-type="string">
            <text:p>NARNI SCALO - SAN LIBERATO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9V</text:p>
          </table:table-cell>
          <table:table-cell office:value-type="string">
            <text:p>NARNI SCALO - GUALDO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14</text:p>
          </table:table-cell>
          <table:table-cell office:value-type="string">
            <text:p>ARRONE "G.GARIBALDI"(I.C.ARRONE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25</text:p>
          </table:table-cell>
          <table:table-cell office:value-type="string">
            <text:p>FERENTILLO"F.MISELLI"(I.C.ARRON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36</text:p>
          </table:table-cell>
          <table:table-cell office:value-type="string">
            <text:p>M.FRANCO"C.RICCARDI"(I.C.ARRONE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401X</text:p>
          </table:table-cell>
          <table:table-cell office:value-type="string">
            <text:p>TERNI "G.MATTEOTTI"(I.C.MARCONI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345">
            <text:p>345</text:p>
          </table:table-cell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4032</text:p>
          </table:table-cell>
          <table:table-cell office:value-type="string">
            <text:p>TERNI LE GRAZIE (I.C. MARCONI)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9013</text:p>
          </table:table-cell>
          <table:table-cell office:value-type="string">
            <text:p>TERNI "G.OBERDAN"(I.C. OBERDAN)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261">
            <text:p>261</text:p>
          </table:table-cell>
          <table:table-cell office:value-type="float" office:value="12">
            <text:p>12</text:p>
          </table:table-cell>
          <table:table-cell office:value-type="float" office:value="261">
            <text:p>26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9024</text:p>
          </table:table-cell>
          <table:table-cell office:value-type="string">
            <text:p>TERNI "M.DI SARRA"(I.C.OBERDAN)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17</text:p>
          </table:table-cell>
          <table:table-cell office:value-type="string">
            <text:p>ATTIGLIANO"DE AMICIS"(I.C.ATTIG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28</text:p>
          </table:table-cell>
          <table:table-cell office:value-type="string">
            <text:p>GIOVE "G.VERDI"(I.C.ATTIGL-GUAR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39</text:p>
          </table:table-cell>
          <table:table-cell office:value-type="string">
            <text:p>PENNA"G.GARIBALDI"(I.C.ATT-GUAR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4A</text:p>
          </table:table-cell>
          <table:table-cell office:value-type="string">
            <text:p>ALVIANO "L.CANONICI"(I.C.ATTIGL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5B</text:p>
          </table:table-cell>
          <table:table-cell office:value-type="string">
            <text:p>LUGNANO"G.GARIBALDI"(I.C.ATTIGL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6C</text:p>
          </table:table-cell>
          <table:table-cell office:value-type="string">
            <text:p>GUARDEA <text:s/>(I.C.ATTIGLIANO-GUARD)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1013</text:p>
          </table:table-cell>
          <table:table-cell office:value-type="string">
            <text:p>TERNI DE AMICIS I.C. DE FILIS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float" office:value="313">
            <text:p>313</text:p>
          </table:table-cell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201V</text:p>
          </table:table-cell>
          <table:table-cell office:value-type="string">
            <text:p>TERNI "G.CARDUCCI"(I.C.GIOV.23*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202X</text:p>
          </table:table-cell>
          <table:table-cell office:value-type="string">
            <text:p>TERNI CAMPITELLO (I.C.GIOV.23*)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301P</text:p>
          </table:table-cell>
          <table:table-cell office:value-type="string">
            <text:p>STRONCONE (I.C. B.BRIN)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302Q</text:p>
          </table:table-cell>
          <table:table-cell office:value-type="string">
            <text:p>STRONCONE VASCIGLIANO (I.C.BRIN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401E</text:p>
          </table:table-cell>
          <table:table-cell office:value-type="string">
            <text:p>ACQUASPARTA (I.C.ACQUAS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240">
            <text:p>240</text:p>
          </table:table-cell>
          <table:table-cell office:value-type="float" office:value="12">
            <text:p>12</text:p>
          </table:table-cell>
          <table:table-cell office:value-type="float" office:value="244">
            <text:p>244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402G</text:p>
          </table:table-cell>
          <table:table-cell office:value-type="string">
            <text:p>SAN GEMINI (I.C. ACQUASPARTA)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178">
            <text:p>17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1A</text:p>
          </table:table-cell>
          <table:table-cell office:value-type="string">
            <text:p>FICULLE (I.C. ALTO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3C</text:p>
          </table:table-cell>
          <table:table-cell office:value-type="string">
            <text:p>FABRO SCALO <text:s/>(ALTO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4D</text:p>
          </table:table-cell>
          <table:table-cell office:value-type="string">
            <text:p>MONTEGABBIONE (I.C.ALTO ORVIETA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5E</text:p>
          </table:table-cell>
          <table:table-cell office:value-type="string">
            <text:p>MONTELEONE (I.C.ALTO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6G</text:p>
          </table:table-cell>
          <table:table-cell office:value-type="string">
            <text:p>PARRANO (I.C. ALTO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7L</text:p>
          </table:table-cell>
          <table:table-cell office:value-type="string">
            <text:p>SAN VENANZO CAP. (I.C.ALTO ORVI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16</text:p>
          </table:table-cell>
          <table:table-cell office:value-type="string">
            <text:p>M.CASTRILLI (I.C. M.CASTRILLI)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27</text:p>
          </table:table-cell>
          <table:table-cell office:value-type="string">
            <text:p>CASTEL D.AQUILA (I.C.M.CASTRILL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38</text:p>
          </table:table-cell>
          <table:table-cell office:value-type="string">
            <text:p>CASTELTODINO (I.C. M.CASTRILLI)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49</text:p>
          </table:table-cell>
          <table:table-cell office:value-type="string">
            <text:p>AVIGLIANO U.(I.C. M.CASTRILLI)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12</text:p>
          </table:table-cell>
          <table:table-cell office:value-type="string">
            <text:p>CASTELVISCARDO (I.C. 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34</text:p>
          </table:table-cell>
          <table:table-cell office:value-type="string">
            <text:p>ALLERONA SCALO (I.C. 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45</text:p>
          </table:table-cell>
          <table:table-cell office:value-type="string">
            <text:p>CASTEL GIORGIO (I.C. 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1T</text:p>
          </table:table-cell>
          <table:table-cell office:value-type="string">
            <text:p>TERNI CAMPOMAGGIORE (I.C.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298">
            <text:p>298</text:p>
          </table:table-cell>
          <table:table-cell office:value-type="float" office:value="14">
            <text:p>14</text:p>
          </table:table-cell>
          <table:table-cell office:value-type="float" office:value="296">
            <text:p>29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3X</text:p>
          </table:table-cell>
          <table:table-cell office:value-type="string">
            <text:p>TERNI CESI STAZ. (I.C. 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41</text:p>
          </table:table-cell>
          <table:table-cell office:value-type="string">
            <text:p>TERNI GABELLETTA (I.C. 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001T</text:p>
          </table:table-cell>
          <table:table-cell office:value-type="string">
            <text:p>NARNI-CASTELCHIARO(I.C.L.VALLI)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1N</text:p>
          </table:table-cell>
          <table:table-cell office:value-type="string">
            <text:p>NARNI CAP.-(I.C.G.E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2P</text:p>
          </table:table-cell>
          <table:table-cell office:value-type="string">
            <text:p>CALVI (I.C. G.E 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3Q</text:p>
          </table:table-cell>
          <table:table-cell office:value-type="string">
            <text:p>OTRICOLI (I.C. G.E 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4R</text:p>
          </table:table-cell>
          <table:table-cell office:value-type="string">
            <text:p>NARNI S.LUCIA (I.C.G.A.GARIBALD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1D</text:p>
          </table:table-cell>
          <table:table-cell office:value-type="string">
            <text:p>ORVIETO SCALO (I.C.ORV.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2E</text:p>
          </table:table-cell>
          <table:table-cell office:value-type="string">
            <text:p>CICONIA (I.C. ORVIETO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239">
            <text:p>239</text:p>
          </table:table-cell>
          <table:table-cell office:value-type="float" office:value="11">
            <text:p>11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3G</text:p>
          </table:table-cell>
          <table:table-cell office:value-type="string">
            <text:p>PORANO (I.C.ORVIETO-MONTECCHIO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4L</text:p>
          </table:table-cell>
          <table:table-cell office:value-type="string">
            <text:p>MONTECCHIO (I.C. ORVIETO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19</text:p>
          </table:table-cell>
          <table:table-cell office:value-type="string">
            <text:p>BASCHI-CIVITELLA (I.C. ORV.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2A</text:p>
          </table:table-cell>
          <table:table-cell office:value-type="string">
            <text:p>BASCHI-COLONIA(I.C. ORVIETO BAS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3B</text:p>
          </table:table-cell>
          <table:table-cell office:value-type="string">
            <text:p>BASCHI-CAP. (I.C. ORVIETO 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4C</text:p>
          </table:table-cell>
          <table:table-cell office:value-type="string">
            <text:p>"L.BARZINI" (I.C. ORVIETO BAS.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78">
            <text:p>278</text:p>
          </table:table-cell>
          <table:table-cell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5D</text:p>
          </table:table-cell>
          <table:table-cell office:value-type="string">
            <text:p>SFERRACAVALLO (I.C. ORVIETO BAS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</table:table>
      <table:named-expressions>
        <table:named-range table:name="Excel_BuiltIn__FilterDatabase" table:base-cell-address="$sintetico.$A$1" table:cell-range-address="$confr_OD_OF.$A$2:.$M$291"/>
        <table:named-range table:name="Excel_BuiltIn__FilterDatabase 1" table:base-cell-address="$sintetico.$A$1" table:cell-range-address="$dettaglio_posti.$A$2:.$Q$100"/>
        <table:named-range table:name="Excel_BuiltIn__FilterDatabase 2" table:base-cell-address="$sintetico.$A$1" table:cell-range-address="$dettaglio_scuola.$A$4:.$BL$293"/>
        <table:named-range table:name="Excel_BuiltIn__FilterDatabase 3" table:base-cell-address="$sintetico.$A$1" table:cell-range-address="$sintetico.$A$2:.$R$3"/>
        <table:named-range table:name="confr_OD_OF" table:base-cell-address="$sintetico.$A$1" table:cell-range-address="$confr_OD_OF.$A$2:.$M$291"/>
        <table:named-range table:name="dettaglio_posti" table:base-cell-address="$sintetico.$A$1" table:cell-range-address="$dettaglio_posti.$A$2:.$Q$100"/>
        <table:named-range table:name="dettaglio_scuola" table:base-cell-address="$sintetico.$A$1" table:cell-range-address="$dettaglio_scuola.$A$4:.$BL$293"/>
        <table:named-range table:name="sintetico" table:base-cell-address="$sintetico.$A$1" table:cell-range-address="$sintetico.$A$2:.$R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6/08/2013</text:date>, <text:time>15.1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tico" style:display-name="PageStyle_sintet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taglio_5f_scuola" style:display-name="PageStyle_dettaglio_scuo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taglio_5f_posti" style:display-name="PageStyle_dettaglio_po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fr_5f_OD_5f_OF" style:display-name="PageStyle_confr_OD_OF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de, Massimo</meta:initial-creator>
    <meta:creation-date>2013-07-30T09:00:30</meta:creation-date>
    <dc:creator>M.I.U.R.</dc:creator>
    <dc:date>2013-08-06T13:13:33</dc:date>
    <meta:document-statistic meta:table-count="4" meta:cell-count="23585" meta:object-count="0"/>
    <meta:generator>OpenOffice.org/3.3$Win32 OpenOffice.org_project/330m20$Build-9567</meta:generator>
  </office:meta>
</office:document-meta>
</file>