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ro1" style:family="table-row">
      <style:table-row-properties style:row-height="2.15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078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IIgr_5f_sintetico">
      <style:table-properties table:display="true" style:writing-mode="lr-tb"/>
    </style:style>
    <style:style style:name="ta2" style:family="table" style:master-page-name="PageStyle_5f_IIgr_5f_dettaglio">
      <style:table-properties table:display="true" style:writing-mode="lr-tb"/>
    </style:style>
    <style:style style:name="ta3" style:family="table" style:master-page-name="PageStyle_5f_IIgr_5f_dett_5f_indirizzo">
      <style:table-properties table:display="true" style:writing-mode="lr-tb"/>
    </style:style>
    <style:style style:name="ta4" style:family="table" style:master-page-name="PageStyle_5f_confr_5f_OD_5f_OF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e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088cm solid #000000" fo:background-color="#ffffe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0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Igr_sintetic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2" office:value-type="string">
            <text:p>Alunni</text:p>
          </table:table-cell>
          <table:table-cell table:style-name="ce2" office:value-type="string">
            <text:p>Classi</text:p>
          </table:table-cell>
          <table:table-cell table:style-name="ce2" office:value-type="string">
            <text:p>Alunni hand.</text:p>
          </table:table-cell>
          <table:table-cell table:style-name="ce2" office:value-type="string">
            <text:p>catt su diurni</text:p>
          </table:table-cell>
          <table:table-cell table:style-name="ce2" office:value-type="string">
            <text:p>catt su serali</text:p>
          </table:table-cell>
          <table:table-cell table:style-name="ce2" office:value-type="string">
            <text:p>totale catt</text:p>
          </table:table-cell>
          <table:table-cell table:style-name="ce2" office:value-type="string">
            <text:p>Ore residue</text:p>
          </table:table-cell>
          <table:table-cell table:style-name="ce2" office:value-type="string">
            <text:p>Posti eq. Ore</text:p>
          </table:table-cell>
          <table:table-cell table:style-name="ce2" office:value-type="string">
            <text:p>Totale posti + ore</text:p>
          </table:table-cell>
          <table:table-cell table:style-name="ce2" office:value-type="string">
            <text:p>Posti sostegno</text:p>
          </table:table-cell>
          <table:table-cell table:style-name="ce2" office:value-type="string">
            <text:p>Ore residue sostegno</text:p>
          </table:table-cell>
          <table:table-cell table:style-name="ce3" office:value-type="string">
            <text:p>Posti sost. Eq. Ore</text:p>
          </table:table-cell>
          <table:table-cell table:style-name="ce3" office:value-type="string">
            <text:p>Totale posti + ore sostegno</text:p>
          </table:table-cell>
          <table:table-cell table:style-name="ce3"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28641">
            <text:p>28641</text:p>
          </table:table-cell>
          <table:table-cell office:value-type="float" office:value="1332">
            <text:p>1332</text:p>
          </table:table-cell>
          <table:table-cell office:value-type="float" office:value="675">
            <text:p>675</text:p>
          </table:table-cell>
          <table:table-cell office:value-type="float" office:value="2138">
            <text:p>2138</text:p>
          </table:table-cell>
          <table:table-cell office:value-type="float" office:value="0">
            <text:p>0</text:p>
          </table:table-cell>
          <table:table-cell office:value-type="float" office:value="2138">
            <text:p>2138</text:p>
          </table:table-cell>
          <table:table-cell office:value-type="float" office:value="5143">
            <text:p>5143</text:p>
          </table:table-cell>
          <table:table-cell office:value-type="float" office:value="286">
            <text:p>286</text:p>
          </table:table-cell>
          <table:table-cell office:value-type="float" office:value="2424">
            <text:p>2424</text:p>
          </table:table-cell>
          <table:table-cell office:value-type="float" office:value="285">
            <text:p>285</text:p>
          </table:table-cell>
          <table:table-cell table:number-columns-repeated="2" office:value-type="float" office:value="0">
            <text:p>0</text:p>
          </table:table-cell>
          <table:table-cell office:value-type="float" office:value="285">
            <text:p>285</text:p>
          </table:table-cell>
          <table:table-cell table:number-columns-repeated="1009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9113">
            <text:p>9113</text:p>
          </table:table-cell>
          <table:table-cell office:value-type="float" office:value="400">
            <text:p>400</text:p>
          </table:table-cell>
          <table:table-cell office:value-type="float" office:value="198">
            <text:p>198</text:p>
          </table:table-cell>
          <table:table-cell office:value-type="float" office:value="656">
            <text:p>656</text:p>
          </table:table-cell>
          <table:table-cell office:value-type="float" office:value="2">
            <text:p>2</text:p>
          </table:table-cell>
          <table:table-cell office:value-type="float" office:value="658">
            <text:p>658</text:p>
          </table:table-cell>
          <table:table-cell office:value-type="float" office:value="1549">
            <text:p>1549</text:p>
          </table:table-cell>
          <table:table-cell office:value-type="float" office:value="86">
            <text:p>86</text:p>
          </table:table-cell>
          <table:table-cell office:value-type="float" office:value="744">
            <text:p>744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table:number-columns-repeated="1009"/>
        </table:table-row>
      </table:table>
      <table:table table:name="IIgr_dettaglio" table:style-name="ta2" table:print="false">
        <table:table-column table:style-name="co1" table:number-columns-repeated="1024" table:default-cell-style-name="Default"/>
        <table:table-row table:style-name="ro3">
          <table:table-cell table:style-name="ce4" table:number-columns-repeated="13"/>
          <table:table-cell table:style-name="ce6" office:value-type="string" table:number-columns-spanned="3" table:number-rows-spanned="1">
            <text:p>Totale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I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II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III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IV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V anno di cor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VI anno di coso</text:p>
          </table:table-cell>
          <table:covered-table-cell table:number-columns-repeated="2" table:style-name="ce4"/>
          <table:table-cell table:style-name="ce6" office:value-type="string" table:number-columns-spanned="3" table:number-rows-spanned="1">
            <text:p>Alunni con hand per tipologia</text:p>
          </table:table-cell>
          <table:covered-table-cell table:number-columns-repeated="2" table:style-name="ce4"/>
          <table:table-cell table:style-name="ce4" table:number-columns-repeated="4"/>
          <table:table-cell table:style-name="ce6" office:value-type="string" table:number-columns-spanned="4" table:number-rows-spanned="1">
            <text:p>Posti normali</text:p>
          </table:table-cell>
          <table:covered-table-cell table:number-columns-repeated="3" table:style-name="ce4"/>
          <table:table-cell table:style-name="ce6" office:value-type="string" table:number-columns-spanned="2" table:number-rows-spanned="1">
            <text:p>Posti sostegno</text:p>
          </table:table-cell>
          <table:covered-table-cell table:style-name="ce4"/>
          <table:table-cell table:style-name="ce4" table:number-columns-repeated="977"/>
        </table:table-row>
        <table:table-row table:style-name="ro4">
          <table:table-cell table:style-name="ce5" office:value-type="string">
            <text:p>regione</text:p>
          </table:table-cell>
          <table:table-cell table:style-name="ce5" office:value-type="string">
            <text:p>provincia</text:p>
          </table:table-cell>
          <table:table-cell table:style-name="ce5" office:value-type="string">
            <text:p>Tipo ististuto</text:p>
          </table:table-cell>
          <table:table-cell table:style-name="ce5" office:value-type="string">
            <text:p>Codice</text:p>
          </table:table-cell>
          <table:table-cell table:style-name="ce5" office:value-type="string">
            <text:p>Denominazione</text:p>
          </table:table-cell>
          <table:table-cell table:style-name="ce5" office:value-type="string">
            <text:p>Indirizzo</text:p>
          </table:table-cell>
          <table:table-cell table:style-name="ce5" office:value-type="string">
            <text:p>CAP</text:p>
          </table:table-cell>
          <table:table-cell table:style-name="ce5" office:value-type="string">
            <text:p>Comune</text:p>
          </table:table-cell>
          <table:table-cell table:style-name="ce5" office:value-type="string">
            <text:p>DISTR</text:p>
          </table:table-cell>
          <table:table-cell table:style-name="ce5" office:value-type="string">
            <text:p>Caratteristica scuola</text:p>
          </table:table-cell>
          <table:table-cell table:style-name="ce5" office:value-type="string">
            <text:p>Cod.ist.rif.</text:p>
          </table:table-cell>
          <table:table-cell table:style-name="ce5" office:value-type="string">
            <text:p>Denominazione ist. rif.</text:p>
          </table:table-cell>
          <table:table-cell table:style-name="ce5" office:value-type="string">
            <text:p>Comune ist. rif.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 con hand.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Alunni</text:p>
          </table:table-cell>
          <table:table-cell table:style-name="ce5" office:value-type="string">
            <text:p>Alunni con hand</text:p>
          </table:table-cell>
          <table:table-cell table:style-name="ce5" office:value-type="string">
            <text:p>Classi</text:p>
          </table:table-cell>
          <table:table-cell table:style-name="ce5" office:value-type="string">
            <text:p>Psicofisici</text:p>
          </table:table-cell>
          <table:table-cell table:style-name="ce5" office:value-type="string">
            <text:p>Vista</text:p>
          </table:table-cell>
          <table:table-cell table:style-name="ce5" office:value-type="string">
            <text:p>Udito</text:p>
          </table:table-cell>
          <table:table-cell table:style-name="ce5" office:value-type="string">
            <text:p>ORDINT</text:p>
          </table:table-cell>
          <table:table-cell table:style-name="ce5" office:value-type="string">
            <text:p>EST</text:p>
          </table:table-cell>
          <table:table-cell table:style-name="ce5" office:value-type="string">
            <text:p>SERINT</text:p>
          </table:table-cell>
          <table:table-cell table:style-name="ce5" office:value-type="string">
            <text:p>SEREST</text:p>
          </table:table-cell>
          <table:table-cell table:style-name="ce5" office:value-type="string">
            <text:p>Catt ord e interne</text:p>
          </table:table-cell>
          <table:table-cell table:style-name="ce5" office:value-type="string">
            <text:p>Catt. Esterne</text:p>
          </table:table-cell>
          <table:table-cell table:style-name="ce5" office:value-type="string">
            <text:p>Totale catt</text:p>
          </table:table-cell>
          <table:table-cell table:style-name="ce5" office:value-type="string">
            <text:p>Ore residue</text:p>
          </table:table-cell>
          <table:table-cell table:style-name="ce5" office:value-type="string">
            <text:p>Posti </text:p>
          </table:table-cell>
          <table:table-cell table:style-name="ce5" office:value-type="string">
            <text:p>Ore residue</text:p>
          </table:table-cell>
          <table:table-cell table:style-name="ce4"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IAZZA <text:s text:c="4"/>SAN PAOLO 3</text:p>
          </table:table-cell>
          <table:table-cell office:value-type="string">
            <text:p>06123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 office:value-type="float" office:value="984">
            <text:p>984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3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178">
            <text:p>1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VIALE MARCONI 12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 office:value-type="float" office:value="828">
            <text:p>828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8">
            <text:p>16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PIAZZALE G.LEOPARDI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GUBBIO</text:p>
          </table:table-cell>
          <table:table-cell office:value-type="float" office:value="654">
            <text:p>654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LARGO MARTINO I,1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 office:value-type="float" office:value="617">
            <text:p>61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VIALE ARMANDO DIAZ, 2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 office:value-type="float" office:value="553">
            <text:p>553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PIAZZA CARDUCCI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SPOLETO</text:p>
          </table:table-cell>
          <table:table-cell office:value-type="float" office:value="366">
            <text:p>36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 office:value-type="string">
            <text:p>VIA LOMBRICI</text:p>
          </table:table-cell>
          <table:table-cell office:value-type="string">
            <text:p>06046</text:p>
          </table:table-cell>
          <table:table-cell office:value-type="string">
            <text:p>NORCIA</text:p>
          </table:table-cell>
          <table:table-cell office:value-type="string">
            <text:p>009</text:p>
          </table:table-cell>
          <table:table-cell/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CLASSIC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ADRE LUDOVICO DA CASORIA, 3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 office:value-type="float" office:value="567">
            <text:p>56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IAZZALE ANNA FRANK, 11</text:p>
          </table:table-cell>
          <table:table-cell office:value-type="string">
            <text:p>06124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 office:value-type="float" office:value="1279">
            <text:p>1279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261">
            <text:p>26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54">
            <text:p>25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14">
            <text:p>21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MAGISTRALE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VIA SEPTEMPEDANA</text:p>
          </table:table-cell>
          <table:table-cell office:value-type="string">
            <text:p>06025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NOCERA UMBRA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IAZZA MATTEOTTI 14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 office:value-type="string">
            <text:p>ANNESSO A CONVITT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float" office:value="516">
            <text:p>516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VIA <text:s text:c="7"/>ISOLABELLA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 office:value-type="float" office:value="857">
            <text:p>857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3">
            <text:p>17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 office:value-type="string">
            <text:p>LOC.LA STELLA</text:p>
          </table:table-cell>
          <table:table-cell office:value-type="string">
            <text:p>06043</text:p>
          </table:table-cell>
          <table:table-cell office:value-type="string">
            <text:p>CASCIA</text:p>
          </table:table-cell>
          <table:table-cell office:value-type="string">
            <text:p>009</text:p>
          </table:table-cell>
          <table:table-cell/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VIA RUGGERO D'ANDREOTTO 19</text:p>
          </table:table-cell>
          <table:table-cell office:value-type="string">
            <text:p>06124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 office:value-type="float" office:value="1210">
            <text:p>1210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6">
            <text:p>24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39">
            <text:p>23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68">
            <text:p>26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VIA DON BOSCO ,31</text:p>
          </table:table-cell>
          <table:table-cell office:value-type="string">
            <text:p>06023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GUALDO TADINO</text:p>
          </table:table-cell>
          <table:table-cell office:value-type="float" office:value="451">
            <text:p>45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V.LO S.MATTEO 8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SPOLETO</text:p>
          </table:table-cell>
          <table:table-cell office:value-type="float" office:value="411">
            <text:p>41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VIA TUSICUM</text:p>
          </table:table-cell>
          <table:table-cell office:value-type="string">
            <text:p>06019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 office:value-type="float" office:value="665">
            <text:p>665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151">
            <text:p>15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31">
            <text:p>13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VIA FRANCESCO SATOLLI</text:p>
          </table:table-cell>
          <table:table-cell office:value-type="string">
            <text:p>06055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MARSCIANO</text:p>
          </table:table-cell>
          <table:table-cell office:value-type="float" office:value="297">
            <text:p>297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VIA XIV SETTEMBRE 79</text:p>
          </table:table-cell>
          <table:table-cell office:value-type="string">
            <text:p>06122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ERUGIA</text:p>
          </table:table-cell>
          <table:table-cell office:value-type="float" office:value="1236">
            <text:p>123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57">
            <text:p>25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LICEO SCIENTIFICO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VIA MARCONI S.N.</text:p>
          </table:table-cell>
          <table:table-cell office:value-type="string">
            <text:p>06062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CITTA' DELLA PIEVE</text:p>
          </table:table-cell>
          <table:table-cell office:value-type="float" office:value="461">
            <text:p>46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L'AGRICOLTURA E L'AMBIENTE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V.LE A.DIAZ 91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 office:value-type="string">
            <text:p>CONVITTO ANNESS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ITTA' DI CASTELLO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12050C</text:p>
          </table:table-cell>
          <table:table-cell office:value-type="string">
            <text:p>GIANO DELL'UMBRIA SERALE</text:p>
          </table:table-cell>
          <table:table-cell/>
          <table:table-cell office:value-type="string">
            <text:p>06030</text:p>
          </table:table-cell>
          <table:table-cell office:value-type="string">
            <text:p>GIANO DELL'UMBRIA</text:p>
          </table:table-cell>
          <table:table-cell office:value-type="string">
            <text:p>008</text:p>
          </table:table-cell>
          <table:table-cell office:value-type="string">
            <text:p>CORSO SERALE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 office:value-type="string">
            <text:p>VIA TUSICUM</text:p>
          </table:table-cell>
          <table:table-cell office:value-type="string">
            <text:p>06019</text:p>
          </table:table-cell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VIA OLINDO VERNOCCHI</text:p>
          </table:table-cell>
          <table:table-cell office:value-type="string">
            <text:p>06030</text:p>
          </table:table-cell>
          <table:table-cell office:value-type="string">
            <text:p>GIANO DELL'UMBRIA</text:p>
          </table:table-cell>
          <table:table-cell office:value-type="string">
            <text:p>008</text:p>
          </table:table-cell>
          <table:table-cell/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VIA FLAMINIA KM 186</text:p>
          </table:table-cell>
          <table:table-cell office:value-type="string">
            <text:p>06023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GUALDO TADINO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3351P</text:p>
          </table:table-cell>
          <table:table-cell office:value-type="string">
            <text:p>"B. PASCAL" SERALE</text:p>
          </table:table-cell>
          <table:table-cell office:value-type="string">
            <text:p>VIA PIEVAIOLA, 140</text:p>
          </table:table-cell>
          <table:table-cell office:value-type="string">
            <text:p>06100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 office:value-type="string">
            <text:p>CORSO SERALE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ERUGIA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VIA PIEVAIOLA 140 (CON SEDE AGGR. IN: PERUGIA)</text:p>
          </table:table-cell>
          <table:table-cell office:value-type="string">
            <text:p>06100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ERUGIA</text:p>
          </table:table-cell>
          <table:table-cell office:value-type="float" office:value="223">
            <text:p>223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table:number-columns-repeated="2"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COMMERCIALI E TURISTICI</text:p>
          </table:table-cell>
          <table:table-cell office:value-type="string">
            <text:p>PGRC02901N</text:p>
          </table:table-cell>
          <table:table-cell office:value-type="string">
            <text:p>BASTIA UMBRA</text:p>
          </table:table-cell>
          <table:table-cell office:value-type="string">
            <text:p>VIALE GIONTELLA</text:p>
          </table:table-cell>
          <table:table-cell office:value-type="string">
            <text:p>06083</text:p>
          </table:table-cell>
          <table:table-cell office:value-type="string">
            <text:p>BASTIA UMBRA</text:p>
          </table:table-cell>
          <table:table-cell office:value-type="string">
            <text:p>004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ASSISI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P.ZZA TOGLIATTI, 1</text:p>
          </table:table-cell>
          <table:table-cell office:value-type="string">
            <text:p>06055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MARSCIANO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table:number-columns-repeated="2"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<text:s/>PROF <text:s/>PER I SERVIZI COMMERCIALI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VIA S. MARIA MADDALENA N. 34</text:p>
          </table:table-cell>
          <table:table-cell office:value-type="string">
            <text:p>06062</text:p>
          </table:table-cell>
          <table:table-cell office:value-type="string">
            <text:p>CITTA' DELLA PIEVE</text:p>
          </table:table-cell>
          <table:table-cell office:value-type="string">
            <text:p>005</text:p>
          </table:table-cell>
          <table:table-cell/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CITTA' DELLA PIEVE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VIA <text:s text:c="7"/>SAN PAOLO INTER VINEAS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 office:value-type="string">
            <text:p>CONVITTO ANNESS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float" office:value="885">
            <text:p>885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258">
            <text:p>258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93">
            <text:p>19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47">
            <text:p>14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101">
            <text:p>10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VIA <text:s text:c="7"/>EREMO DELLE CARCERI, 19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 office:value-type="float" office:value="1002">
            <text:p>1002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234">
            <text:p>23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50">
            <text:p>25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97">
            <text:p>197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3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83">
            <text:p>83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FRAZ. MAIANO, 10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 office:value-type="string">
            <text:p>SPEC. PER CARCERARI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VIALE BOLOGNI, 86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ITTA' DI CASTELLO</text:p>
          </table:table-cell>
          <table:table-cell office:value-type="float" office:value="414">
            <text:p>41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table:number-columns-repeated="2"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151Q</text:p>
          </table:table-cell>
          <table:table-cell office:value-type="string">
            <text:p>SPOLETO SERALE</text:p>
          </table:table-cell>
          <table:table-cell office:value-type="string">
            <text:p>VIA VISSO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 office:value-type="string">
            <text:p>CORSO SERALE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SPOLET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VIALE MARCONI <text:s/>N. 12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 office:value-type="float" office:value="548">
            <text:p>548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table:number-columns-repeated="2"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24">
            <text:p>12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VIA SEPTEMPEDANA</text:p>
          </table:table-cell>
          <table:table-cell office:value-type="string">
            <text:p>06025</text:p>
          </table:table-cell>
          <table:table-cell office:value-type="string">
            <text:p>NOCERA UMBRA</text:p>
          </table:table-cell>
          <table:table-cell office:value-type="string">
            <text:p>007</text:p>
          </table:table-cell>
          <table:table-cell/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NOCERA UMBRA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LOC. LA STELLA</text:p>
          </table:table-cell>
          <table:table-cell office:value-type="string">
            <text:p>06043</text:p>
          </table:table-cell>
          <table:table-cell office:value-type="string">
            <text:p>CASCIA</text:p>
          </table:table-cell>
          <table:table-cell office:value-type="string">
            <text:p>009</text:p>
          </table:table-cell>
          <table:table-cell/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VIA <text:s/>CESIA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TODI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 office:value-type="string">
            <text:p>VIA VISSO S.N.C.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SPOLETO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VIA A. LABRIOLA 1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ITTA' DI CASTELLO</text:p>
          </table:table-cell>
          <table:table-cell office:value-type="float" office:value="184">
            <text:p>18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VIA PARUCCINI, 2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GUBBIO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P.LE E. TARPANI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ASSISI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 office:value-type="string">
            <text:p>VIA CARDUCCI SNC</text:p>
          </table:table-cell>
          <table:table-cell office:value-type="string">
            <text:p>06061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CASTIGLIONE DEL LAGO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VIA ASSISANA 40/D</text:p>
          </table:table-cell>
          <table:table-cell office:value-type="string">
            <text:p>06135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ERUGIA</text:p>
          </table:table-cell>
          <table:table-cell office:value-type="float" office:value="699">
            <text:p>699</text:p>
          </table:table-cell>
          <table:table-cell office:value-type="float" office:value="34">
            <text:p>34</text:p>
          </table:table-cell>
          <table:table-cell office:value-type="float" office:value="49">
            <text:p>49</text:p>
          </table:table-cell>
          <table:table-cell office:value-type="float" office:value="177">
            <text:p>17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26">
            <text:p>12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22">
            <text:p>12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61">
            <text:p>61</text:p>
          </table:table-cell>
          <table:table-cell office:value-type="float" office:value="130">
            <text:p>13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PROF INDUSTRIA E ARTIGIANATO</text:p>
          </table:table-cell>
          <table:table-cell office:value-type="string">
            <text:p>PGRI03351B</text:p>
          </table:table-cell>
          <table:table-cell office:value-type="string">
            <text:p>"CAVOUR-MARCONI" SERALE</text:p>
          </table:table-cell>
          <table:table-cell office:value-type="string">
            <text:p>VIA ASSISANA 40/D</text:p>
          </table:table-cell>
          <table:table-cell office:value-type="string">
            <text:p>06135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 office:value-type="string">
            <text:p>CORSO SERALE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ERUGI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IAZZA <text:s text:c="4"/>DEI CONSOLI, 3</text:p>
          </table:table-cell>
          <table:table-cell office:value-type="string">
            <text:p>06053</text:p>
          </table:table-cell>
          <table:table-cell office:value-type="string">
            <text:p>DERUTA</text:p>
          </table:table-cell>
          <table:table-cell office:value-type="string">
            <text:p>003</text:p>
          </table:table-cell>
          <table:table-cell/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 office:value-type="string">
            <text:p>VIA <text:s text:c="2"/>ARBORETO, 31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GUBBIO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VIA LUIGI CANALI, 27</text:p>
          </table:table-cell>
          <table:table-cell office:value-type="string">
            <text:p>06124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 office:value-type="float" office:value="544">
            <text:p>54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124">
            <text:p>12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0">
            <text:p>1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2">
            <text:p>12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30504</text:p>
          </table:table-cell>
          <table:table-cell office:value-type="string">
            <text:p>"BERNARDINO DI BETTO" SERALE</text:p>
          </table:table-cell>
          <table:table-cell office:value-type="string">
            <text:p>VIA CANALI 27</text:p>
          </table:table-cell>
          <table:table-cell office:value-type="string">
            <text:p>06124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 office:value-type="string">
            <text:p>CORSO SERALE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 table:number-columns-repeated="24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VIA XX SETTEMBRE, 1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SPOLETO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2"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D'ARTE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LOC. MAIANO, 10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 office:value-type="string">
            <text:p>SPEC. PER CARCERARI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SPOLETO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VIALE <text:s text:c="5"/>MONTECRISTO 3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 office:value-type="string">
            <text:p>CONVITTO ANNESSO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TODI</text:p>
          </table:table-cell>
          <table:table-cell office:value-type="float" office:value="357">
            <text:p>35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AGRARI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VIA ALDO MORO 1</text:p>
          </table:table-cell>
          <table:table-cell office:value-type="string">
            <text:p>06041</text:p>
          </table:table-cell>
          <table:table-cell office:value-type="string">
            <text:p>CERRETO DI SPOLETO</text:p>
          </table:table-cell>
          <table:table-cell office:value-type="string">
            <text:p>009</text:p>
          </table:table-cell>
          <table:table-cell/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ERRETO DI SPOLETO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/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 office:value-type="float" office:value="687">
            <text:p>687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27">
            <text:p>12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0508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VIA CIRO MENOTTI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 office:value-type="string">
            <text:p>CORSO SERALE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VIALE MARTIRI DELLA RESISTENZA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SPOLETO</text:p>
          </table:table-cell>
          <table:table-cell office:value-type="float" office:value="373">
            <text:p>37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VIA G. BATTISTA RIGUCCI <text:s/>35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CITTA' DI CASTELLO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VIA PARUCCINI, SNC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GUBBIO</text:p>
          </table:table-cell>
          <table:table-cell office:value-type="float" office:value="216">
            <text:p>216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VIA A.DIAZ 20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ASSISI</text:p>
          </table:table-cell>
          <table:table-cell office:value-type="float" office:value="375">
            <text:p>37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86">
            <text:p>8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VIA F.LLI ROSSELLI SNC</text:p>
          </table:table-cell>
          <table:table-cell office:value-type="string">
            <text:p>06061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CASTIGLIONE DEL LAGO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VIA DELLA LIBERTA'</text:p>
          </table:table-cell>
          <table:table-cell office:value-type="string">
            <text:p>06063</text:p>
          </table:table-cell>
          <table:table-cell office:value-type="string">
            <text:p>MAGIONE</text:p>
          </table:table-cell>
          <table:table-cell office:value-type="string">
            <text:p>005</text:p>
          </table:table-cell>
          <table:table-cell/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 office:value-type="float" office:value="102">
            <text:p>102</text:p>
          </table:table-cell>
          <table:table-cell table:number-columns-repeated="2" office:value-type="float" office:value="7">
            <text:p>7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VIA LOMBRICI</text:p>
          </table:table-cell>
          <table:table-cell office:value-type="string">
            <text:p>06046</text:p>
          </table:table-cell>
          <table:table-cell office:value-type="string">
            <text:p>NORCIA</text:p>
          </table:table-cell>
          <table:table-cell office:value-type="string">
            <text:p>009</text:p>
          </table:table-cell>
          <table:table-cell/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table:number-columns-repeated="2" office:value-type="float" office:value="2">
            <text:p>2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30">
            <text:p>1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VIA A. <text:s/>MENECALI <text:s/>1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/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TODI</text:p>
          </table:table-cell>
          <table:table-cell office:value-type="float" office:value="334">
            <text:p>33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63">
            <text:p>63</text:p>
          </table:table-cell>
          <table:table-cell table:number-columns-repeated="2" office:value-type="float" office:value="3">
            <text:p>3</text:p>
          </table:table-cell>
          <table:table-cell office:value-type="float" office:value="55">
            <text:p>55</text:p>
          </table:table-cell>
          <table:table-cell table:number-columns-repeated="2"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 TEC COMMERCIALE E PER GEOMETRI</text:p>
          </table:table-cell>
          <table:table-cell office:value-type="string">
            <text:p>PGTD011515</text:p>
          </table:table-cell>
          <table:table-cell office:value-type="string">
            <text:p>"L. EINAUDI" SERALE</text:p>
          </table:table-cell>
          <table:table-cell office:value-type="string">
            <text:p>VIA A. MENECALI 1</text:p>
          </table:table-cell>
          <table:table-cell office:value-type="string">
            <text:p>06059</text:p>
          </table:table-cell>
          <table:table-cell office:value-type="string">
            <text:p>TODI</text:p>
          </table:table-cell>
          <table:table-cell office:value-type="string">
            <text:p>006</text:p>
          </table:table-cell>
          <table:table-cell office:value-type="string">
            <text:p>CORSO SERALE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TODI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COMMERCIALE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VIALE CENTOVA, 4</text:p>
          </table:table-cell>
          <table:table-cell office:value-type="string">
            <text:p>06128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 office:value-type="float" office:value="1102">
            <text:p>1102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1">
            <text:p>25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117">
            <text:p>1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ATTIVITA' SOCIALI (GIA' ITF)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VIA MARIO ANGELUCCI, 1</text:p>
          </table:table-cell>
          <table:table-cell office:value-type="string">
            <text:p>06132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 office:value-type="float" office:value="1065">
            <text:p>1065</text:p>
          </table:table-cell>
          <table:table-cell office:value-type="float" office:value="48">
            <text:p>48</text:p>
          </table:table-cell>
          <table:table-cell office:value-type="float" office:value="25">
            <text:p>25</text:p>
          </table:table-cell>
          <table:table-cell office:value-type="float" office:value="282">
            <text:p>28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43">
            <text:p>24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25">
            <text:p>22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VIA TOGLIATTI, 1</text:p>
          </table:table-cell>
          <table:table-cell office:value-type="string">
            <text:p>06055</text:p>
          </table:table-cell>
          <table:table-cell office:value-type="string">
            <text:p>MARSCIANO</text:p>
          </table:table-cell>
          <table:table-cell office:value-type="string">
            <text:p>006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MARSCIANO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TURISMO-AGRARIO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CITTA' DI CASTELLO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VIA ASSISANA 40/E</text:p>
          </table:table-cell>
          <table:table-cell office:value-type="string">
            <text:p>06135</text:p>
          </table:table-cell>
          <table:table-cell office:value-type="string">
            <text:p>PERUGIA</text:p>
          </table:table-cell>
          <table:table-cell office:value-type="string">
            <text:p>003</text:p>
          </table:table-cell>
          <table:table-cell/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 office:value-type="float" office:value="1385">
            <text:p>1385</text:p>
          </table:table-cell>
          <table:table-cell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float" office:value="442">
            <text:p>442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336">
            <text:p>336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26">
            <text:p>22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30">
            <text:p>23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3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30">
            <text:p>13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VIA F.LLI ROSSELLI SNC</text:p>
          </table:table-cell>
          <table:table-cell office:value-type="string">
            <text:p>06061</text:p>
          </table:table-cell>
          <table:table-cell office:value-type="string">
            <text:p>CASTIGLIONE DEL LAGO</text:p>
          </table:table-cell>
          <table:table-cell office:value-type="string">
            <text:p>005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CASTIGLIONE DEL LAGO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table:number-columns-repeated="2"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table:number-columns-repeated="2"/>
          <table:table-cell office:value-type="string">
            <text:p>UMBERTIDE</text:p>
          </table:table-cell>
          <table:table-cell office:value-type="string">
            <text:p>001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VIA BOTTAGNONE, 40</text:p>
          </table:table-cell>
          <table:table-cell office:value-type="string">
            <text:p>06024</text:p>
          </table:table-cell>
          <table:table-cell office:value-type="string">
            <text:p>GUBBIO</text:p>
          </table:table-cell>
          <table:table-cell office:value-type="string">
            <text:p>002</text:p>
          </table:table-cell>
          <table:table-cell/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 office:value-type="float" office:value="795">
            <text:p>795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float" office:value="155">
            <text:p>155</text:p>
          </table:table-cell>
          <table:table-cell table:number-columns-repeated="2" office:value-type="float" office:value="7">
            <text:p>7</text:p>
          </table:table-cell>
          <table:table-cell office:value-type="float" office:value="186">
            <text:p>18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9">
            <text:p>149</text:p>
          </table:table-cell>
          <table:table-cell table:number-columns-repeated="2"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1">
            <text:p>15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164">
            <text:p>16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PIAZZA <text:s text:c="4"/>S.FRANCESCO 1</text:p>
          </table:table-cell>
          <table:table-cell office:value-type="string">
            <text:p>06012</text:p>
          </table:table-cell>
          <table:table-cell office:value-type="string">
            <text:p>CITTA' DI CASTELLO</text:p>
          </table:table-cell>
          <table:table-cell office:value-type="string">
            <text:p>001</text:p>
          </table:table-cell>
          <table:table-cell/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CITTA' DI CASTELLO</text:p>
          </table:table-cell>
          <table:table-cell office:value-type="float" office:value="618">
            <text:p>618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123">
            <text:p>1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VIALE GUGLIELMO MARCONI 6</text:p>
          </table:table-cell>
          <table:table-cell office:value-type="string">
            <text:p>06034</text:p>
          </table:table-cell>
          <table:table-cell office:value-type="string">
            <text:p>FOLIGNO</text:p>
          </table:table-cell>
          <table:table-cell office:value-type="string">
            <text:p>007</text:p>
          </table:table-cell>
          <table:table-cell/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 office:value-type="float" office:value="601">
            <text:p>601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 office:value-type="string">
            <text:p>VIA VISSO</text:p>
          </table:table-cell>
          <table:table-cell office:value-type="string">
            <text:p>06049</text:p>
          </table:table-cell>
          <table:table-cell office:value-type="string">
            <text:p>SPOLETO</text:p>
          </table:table-cell>
          <table:table-cell office:value-type="string">
            <text:p>008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SPOLETO</text:p>
          </table:table-cell>
          <table:table-cell office:value-type="float" office:value="214">
            <text:p>2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INDUSTRIALE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P.LE E. TARPANI</text:p>
          </table:table-cell>
          <table:table-cell office:value-type="string">
            <text:p>06081</text:p>
          </table:table-cell>
          <table:table-cell office:value-type="string">
            <text:p>ASSISI</text:p>
          </table:table-cell>
          <table:table-cell office:value-type="string">
            <text:p>004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ASSISI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ISTITUTO TECNICO PER GEOMET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VIALE DON BOSCO 31</text:p>
          </table:table-cell>
          <table:table-cell office:value-type="string">
            <text:p>06023</text:p>
          </table:table-cell>
          <table:table-cell office:value-type="string">
            <text:p>GUALDO TADINO</text:p>
          </table:table-cell>
          <table:table-cell office:value-type="string">
            <text:p>002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GUALDO TADINO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PIAZZA <text:s text:c="4"/>I. SCALZA 1</text:p>
          </table:table-cell>
          <table:table-cell office:value-type="string">
            <text:p>05018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ORVIETO</text:p>
          </table:table-cell>
          <table:table-cell office:value-type="float" office:value="307">
            <text:p>30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CLASS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VIALE <text:s text:c="5"/>ANTONIO FRATTI 12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ERNI</text:p>
          </table:table-cell>
          <table:table-cell office:value-type="float" office:value="573">
            <text:p>57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VIA <text:s text:c="7"/>CESARE BATTISTI 100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 office:value-type="float" office:value="827">
            <text:p>827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MAGISTRALE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VIA DEI GAROFANI 4</text:p>
          </table:table-cell>
          <table:table-cell office:value-type="string">
            <text:p>05035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NARNI</text:p>
          </table:table-cell>
          <table:table-cell office:value-type="float" office:value="264">
            <text:p>26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VIA <text:s text:c="2"/>DEI TIGLI</text:p>
          </table:table-cell>
          <table:table-cell office:value-type="string">
            <text:p>05019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ORVIETO</text:p>
          </table:table-cell>
          <table:table-cell office:value-type="float" office:value="742">
            <text:p>742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VIA <text:s text:c="7"/>I MAGGIO 78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 office:value-type="float" office:value="776">
            <text:p>776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VIA DELLA VITTORIA 35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 office:value-type="float" office:value="999">
            <text:p>999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225">
            <text:p>22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58">
            <text:p>58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LICEO SCIENTIFICO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VIA <text:s text:c="7"/>DEI GAROFANI N.4</text:p>
          </table:table-cell>
          <table:table-cell office:value-type="string">
            <text:p>05035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NARNI</text:p>
          </table:table-cell>
          <table:table-cell office:value-type="float" office:value="475">
            <text:p>475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PER I SERVIZI ALBERGHIERI E RISTORAZION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LARGO PAOLUCCI, 1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ERNI</text:p>
          </table:table-cell>
          <table:table-cell office:value-type="float" office:value="696">
            <text:p>696</text:p>
          </table:table-cell>
          <table:table-cell office:value-type="float" office:value="33">
            <text:p>33</text:p>
          </table:table-cell>
          <table:table-cell office:value-type="float" office:value="69">
            <text:p>69</text:p>
          </table:table-cell>
          <table:table-cell office:value-type="float" office:value="220">
            <text:p>22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99">
            <text:p>9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118">
            <text:p>118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PIAZZA <text:s text:c="4"/>S. CHIARA 1</text:p>
          </table:table-cell>
          <table:table-cell office:value-type="string">
            <text:p>05018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ORVIETO</text:p>
          </table:table-cell>
          <table:table-cell office:value-type="float" office:value="303">
            <text:p>303</text:p>
          </table:table-cell>
          <table:table-cell table:number-columns-repeated="2"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44">
            <text:p>14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VIALE <text:s text:c="5"/>B. BRIN 32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 office:value-type="float" office:value="386">
            <text:p>386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table:number-columns-repeated="2"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/>
          <table:table-cell office:value-type="string">
            <text:p>05022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AMELIA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PROF INDUSTRIA E ARTIGIANATO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office:value-type="string">
            <text:p>TERNI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 office:value-type="string">
            <text:p>SPEC. PER CARCERAR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VIA <text:s text:c="7"/>MARSCIANO 1</text:p>
          </table:table-cell>
          <table:table-cell office:value-type="string">
            <text:p>05018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ORVIETO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table:number-columns-repeated="2" office:value-type="float" office:value="2">
            <text:p>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D'ARTE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P.ZA <text:s text:c="6"/>BRICCIALDI N 1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ERNI</text:p>
          </table:table-cell>
          <table:table-cell office:value-type="float" office:value="325">
            <text:p>325</text:p>
          </table:table-cell>
          <table:table-cell table:number-columns-repeated="2" office:value-type="float" office:value="16">
            <text:p>16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2" office:value-type="float" office:value="3">
            <text:p>3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07">
            <text:p>10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951R</text:p>
          </table:table-cell>
          <table:table-cell office:value-type="string">
            <text:p>0RVIETO ITCG "MAITANI" CORSO SERALE</text:p>
          </table:table-cell>
          <table:table-cell office:value-type="string">
            <text:p>VIA DEI TIGLI,33</text:p>
          </table:table-cell>
          <table:table-cell office:value-type="string">
            <text:p>05019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 office:value-type="string">
            <text:p>CORSO SERALE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ORVIETO</text:p>
          </table:table-cell>
          <table:table-cell table:number-columns-repeated="24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LARGO MARISA PAOLUCCI N. 1/2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ERNI</text:p>
          </table:table-cell>
          <table:table-cell office:value-type="float" office:value="463">
            <text:p>46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 TEC COMMERCIALE E PER GEOMETRI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VIA DEI TIGLI 33</text:p>
          </table:table-cell>
          <table:table-cell office:value-type="string">
            <text:p>05019</text:p>
          </table:table-cell>
          <table:table-cell office:value-type="string">
            <text:p>ORVIETO</text:p>
          </table:table-cell>
          <table:table-cell office:value-type="string">
            <text:p>012</text:p>
          </table:table-cell>
          <table:table-cell/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ORVIETO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PIAZZA VITTORIO DE SICA, 5</text:p>
          </table:table-cell>
          <table:table-cell office:value-type="string">
            <text:p>05036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AMELIA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COMMERC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VIA <text:s text:c="7"/>I MAGGIO 224</text:p>
          </table:table-cell>
          <table:table-cell office:value-type="string">
            <text:p>05022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AMELIA</text:p>
          </table:table-cell>
          <table:table-cell office:value-type="float" office:value="142">
            <text:p>142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2" office:value-type="float" office:value="2">
            <text:p>2</text:p>
          </table:table-cell>
          <table:table-cell office:value-type="float" office:value="28">
            <text:p>28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VIA <text:s text:c="7"/>CESARE BATTISTI 131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ERNI</text:p>
          </table:table-cell>
          <table:table-cell office:value-type="float" office:value="630">
            <text:p>63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8">
            <text:p>12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VIA <text:s text:c="7"/>I MAGGIO 224</text:p>
          </table:table-cell>
          <table:table-cell office:value-type="string">
            <text:p>05022</text:p>
          </table:table-cell>
          <table:table-cell office:value-type="string">
            <text:p>AMELIA</text:p>
          </table:table-cell>
          <table:table-cell office:value-type="string">
            <text:p>011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AMELIA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INDUSTRIALE</text:p>
          </table:table-cell>
          <table:table-cell office:value-type="string">
            <text:p>TRTF01251V</text:p>
          </table:table-cell>
          <table:table-cell office:value-type="string">
            <text:p>TERNI ITIS " L. ALLIEVI" CORSO SERALE</text:p>
          </table:table-cell>
          <table:table-cell office:value-type="string">
            <text:p>VIA <text:s text:c="2"/>CESARE BATTISTI 131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 office:value-type="string">
            <text:p>CORSO SERALE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ERNI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VIA <text:s/>B. CROCE 16</text:p>
          </table:table-cell>
          <table:table-cell office:value-type="string">
            <text:p>05100</text:p>
          </table:table-cell>
          <table:table-cell office:value-type="string">
            <text:p>TERNI</text:p>
          </table:table-cell>
          <table:table-cell office:value-type="string">
            <text:p>010</text:p>
          </table:table-cell>
          <table:table-cell/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ERNI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ISTITUTO TECNICO PER GEOMETR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VIA <text:s text:c="7"/>DEI GAROFANI 4</text:p>
          </table:table-cell>
          <table:table-cell office:value-type="string">
            <text:p>05035</text:p>
          </table:table-cell>
          <table:table-cell office:value-type="string">
            <text:p>NARNI</text:p>
          </table:table-cell>
          <table:table-cell office:value-type="string">
            <text:p>011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NARNI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77"/>
        </table:table-row>
      </table:table>
      <table:table table:name="IIgr_dett_indirizzo" table:style-name="ta3" table:print="false">
        <table:table-column table:style-name="co1" table:number-columns-repeated="1024" table:default-cell-style-name="Default"/>
        <table:table-row table:style-name="ro5">
          <table:table-cell/>
          <table:table-cell table:style-name="ce7" office:value-type="string" table:number-columns-spanned="1" table:number-rows-spanned="2">
            <text:p>Provincia</text:p>
          </table:table-cell>
          <table:table-cell table:style-name="ce9" office:value-type="string" table:number-columns-spanned="1" table:number-rows-spanned="2">
            <text:p>Comune ist. Rif.</text:p>
          </table:table-cell>
          <table:table-cell table:style-name="ce7" office:value-type="string" table:number-columns-spanned="1" table:number-rows-spanned="2">
            <text:p>Cod. ist. Rif.</text:p>
          </table:table-cell>
          <table:table-cell table:style-name="ce9" office:value-type="string" table:number-columns-spanned="1" table:number-rows-spanned="2">
            <text:p>Denominazione ist. rif.</text:p>
          </table:table-cell>
          <table:table-cell table:style-name="ce7" office:value-type="string" table:number-columns-spanned="1" table:number-rows-spanned="2">
            <text:p>Codice</text:p>
          </table:table-cell>
          <table:table-cell table:style-name="ce9" office:value-type="string" table:number-columns-spanned="1" table:number-rows-spanned="2">
            <text:p>Denominazione</text:p>
          </table:table-cell>
          <table:table-cell table:style-name="ce7" office:value-type="string" table:number-columns-spanned="1" table:number-rows-spanned="2">
            <text:p>Comune</text:p>
          </table:table-cell>
          <table:table-cell table:style-name="ce7" office:value-type="string" table:number-columns-spanned="1" table:number-rows-spanned="2">
            <text:p>Caratteristica scuola</text:p>
          </table:table-cell>
          <table:table-cell table:style-name="ce9" office:value-type="string" table:number-columns-spanned="1" table:number-rows-spanned="2">
            <text:p>Codice indirizzo</text:p>
          </table:table-cell>
          <table:table-cell table:style-name="ce7" office:value-type="string" table:number-columns-spanned="1" table:number-rows-spanned="2">
            <text:p>Descrizione indirizzo</text:p>
          </table:table-cell>
          <table:table-cell table:style-name="ce7" office:value-type="string" table:number-columns-spanned="1" table:number-rows-spanned="2">
            <text:p>Tipo ind. (*)</text:p>
          </table:table-cell>
          <table:table-cell table:style-name="ce11" office:value-type="string" table:number-columns-spanned="1" table:number-rows-spanned="2">
            <text:p>Di cui dell'ind. di rif. (**)</text:p>
          </table:table-cell>
          <table:table-cell table:style-name="ce9" office:value-type="string" table:number-columns-spanned="1" table:number-rows-spanned="2">
            <text:p>Totale Alunni</text:p>
          </table:table-cell>
          <table:table-cell table:style-name="ce11" office:value-type="string" table:number-columns-spanned="1" table:number-rows-spanned="2">
            <text:p>Totale Classi</text:p>
          </table:table-cell>
          <table:table-cell table:style-name="ce13" office:value-type="string" table:number-columns-spanned="6" table:number-rows-spanned="1">
            <text:p>alunni per anno di corso</text:p>
          </table:table-cell>
          <table:covered-table-cell table:number-columns-repeated="4" table:style-name="ce15"/>
          <table:covered-table-cell table:style-name="ce17"/>
          <table:table-cell table:style-name="ce13" office:value-type="string" table:number-columns-spanned="6" table:number-rows-spanned="1">
            <text:p>classi per anno di corso</text:p>
          </table:table-cell>
          <table:covered-table-cell table:number-columns-repeated="4" table:style-name="ce15"/>
          <table:covered-table-cell table:style-name="ce17"/>
          <table:table-cell table:number-columns-repeated="997"/>
        </table:table-row>
        <table:table-row table:style-name="ro6">
          <table:table-cell/>
          <table:covered-table-cell table:style-name="ce8"/>
          <table:covered-table-cell table:style-name="ce10"/>
          <table:covered-table-cell table:style-name="ce8" office:value-type="string">
            <text:p>Cod. ist. Rif.</text:p>
          </table:covered-table-cell>
          <table:covered-table-cell table:style-name="ce10"/>
          <table:covered-table-cell table:style-name="ce8"/>
          <table:covered-table-cell table:style-name="ce10"/>
          <table:covered-table-cell table:style-name="ce8"/>
          <table:covered-table-cell table:style-name="ce8" office:value-type="string">
            <text:p>caratteristica_scuola</text:p>
          </table:covered-table-cell>
          <table:covered-table-cell table:style-name="ce10"/>
          <table:covered-table-cell table:number-columns-repeated="2" table:style-name="ce8"/>
          <table:covered-table-cell table:style-name="ce12"/>
          <table:covered-table-cell table:style-name="ce10"/>
          <table:covered-table-cell table:style-name="ce12"/>
          <table:table-cell table:style-name="ce14" office:value-type="string">
            <text:p>I</text:p>
          </table:table-cell>
          <table:table-cell table:style-name="ce16" office:value-type="string">
            <text:p>II</text:p>
          </table:table-cell>
          <table:table-cell table:style-name="ce16" office:value-type="string">
            <text:p>III</text:p>
          </table:table-cell>
          <table:table-cell table:style-name="ce16" office:value-type="string">
            <text:p>IV</text:p>
          </table:table-cell>
          <table:table-cell table:style-name="ce16" office:value-type="string">
            <text:p>V</text:p>
          </table:table-cell>
          <table:table-cell table:style-name="ce18" office:value-type="string">
            <text:p>VI</text:p>
          </table:table-cell>
          <table:table-cell table:style-name="ce14" office:value-type="string">
            <text:p>I</text:p>
          </table:table-cell>
          <table:table-cell table:style-name="ce16" office:value-type="string">
            <text:p>II</text:p>
          </table:table-cell>
          <table:table-cell table:style-name="ce16" office:value-type="string">
            <text:p>III</text:p>
          </table:table-cell>
          <table:table-cell table:style-name="ce16" office:value-type="string">
            <text:p>IV</text:p>
          </table:table-cell>
          <table:table-cell table:style-name="ce16" office:value-type="string">
            <text:p>V</text:p>
          </table:table-cell>
          <table:table-cell table:style-name="ce18" office:value-type="string">
            <text:p>VI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table:number-columns-repeated="2" office:value-type="float" office:value="41">
            <text:p>41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PSIN</text:p>
          </table:table-cell>
          <table:table-cell office:value-type="string">
            <text:p>LINGUISTICO C.M.27/91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 office:value-type="string">
            <text:p>GUALDO TADINO</text:p>
          </table:table-cell>
          <table:table-cell/>
          <table:table-cell office:value-type="string">
            <text:p>TL30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MARSCIAN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46">
            <text:p>246</text:p>
          </table:table-cell>
          <table:table-cell office:value-type="float" office:value="11">
            <text:p>11</text:p>
          </table:table-cell>
          <table:table-cell office:value-type="float" office:value="67">
            <text:p>67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MARSCIANO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MARSCIANO</text:p>
          </table:table-cell>
          <table:table-cell/>
          <table:table-cell office:value-type="string">
            <text:p>PS48</text:p>
          </table:table-cell>
          <table:table-cell office:value-type="string">
            <text:p>DISEGNO E STORIA DELL' ARTE -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 office:value-type="string">
            <text:p>MARSCIANO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MARSCIANO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MARSCIAN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MARSCIANO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 office:value-type="string">
            <text:p>MARSCIANO</text:p>
          </table:table-cell>
          <table:table-cell/>
          <table:table-cell office:value-type="string">
            <text:p>RR9P</text:p>
          </table:table-cell>
          <table:table-cell office:value-type="string">
            <text:p>TECNICO DELLA GESTIONE AZIENDALE - LINGUA STRANIERA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 office:value-type="string">
            <text:p>MARSCIAN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69">
            <text:p>169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PSIN</text:p>
          </table:table-cell>
          <table:table-cell office:value-type="string">
            <text:p>LINGUISTICO C.M.27/91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17">
            <text:p>117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 office:value-type="string">
            <text:p>CITTA' DELLA PIEVE</text:p>
          </table:table-cell>
          <table:table-cell/>
          <table:table-cell office:value-type="string">
            <text:p>RR9P</text:p>
          </table:table-cell>
          <table:table-cell office:value-type="string">
            <text:p>TECNICO DELLA GESTIONE AZIENDALE - LINGUA STRANIERA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TODI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TODI</text:p>
          </table:table-cell>
          <table:table-cell/>
          <table:table-cell office:value-type="string">
            <text:p>IPAG</text:p>
          </table:table-cell>
          <table:table-cell office:value-type="string">
            <text:p>ARTIGIANATO - TRIENNIO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TODI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 office:value-type="string">
            <text:p>TODI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IT21</text:p>
          </table:table-cell>
          <table:table-cell office:value-type="string">
            <text:p>AGRARIA, AGROALIMENTARE E AGROINDUSTRIA - BIENNIO COMUNE</text:p>
          </table:table-cell>
          <table:table-cell office:value-type="string">
            <text:p>A</text:p>
          </table:table-cell>
          <table:table-cell/>
          <table:table-cell office:value-type="float" office:value="192">
            <text:p>192</text:p>
          </table:table-cell>
          <table:table-cell office:value-type="float" office:value="8">
            <text:p>8</text:p>
          </table:table-cell>
          <table:table-cell office:value-type="float" office:value="127">
            <text:p>127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ITPT</text:p>
          </table:table-cell>
          <table:table-cell office:value-type="string">
            <text:p>PRODUZIONI E TRASFORMAZIONI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ITVE</text:p>
          </table:table-cell>
          <table:table-cell office:value-type="string">
            <text:p>VITICOLTURA ED ENOLOGIA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TA00</text:p>
          </table:table-cell>
          <table:table-cell office:value-type="string">
            <text:p>INDIRIZZO GENERALE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TODI</text:p>
          </table:table-cell>
          <table:table-cell office:value-type="string">
            <text:p>CONVITTO ANNESSO</text:p>
          </table:table-cell>
          <table:table-cell office:value-type="string">
            <text:p>TAAE</text:p>
          </table:table-cell>
          <table:table-cell office:value-type="string">
            <text:p>INDIRIZZO CERERE UNITARIO-MODULO AGRO AMBIENTALE</text:p>
          </table:table-cell>
          <table:table-cell office:value-type="string">
            <text:p>B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62">
            <text:p>6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 office:value-type="string">
            <text:p>TODI</text:p>
          </table:table-cell>
          <table:table-cell/>
          <table:table-cell office:value-type="string">
            <text:p>TDVJ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string">
            <text:p>PGTD011515</text:p>
          </table:table-cell>
          <table:table-cell office:value-type="string">
            <text:p>"L. EINAUDI" SERALE</text:p>
          </table:table-cell>
          <table:table-cell office:value-type="string">
            <text:p>TODI</text:p>
          </table:table-cell>
          <table:table-cell office:value-type="string">
            <text:p>CORSO SERALE</text:p>
          </table:table-cell>
          <table:table-cell office:value-type="string">
            <text:p>TD87</text:p>
          </table:table-cell>
          <table:table-cell office:value-type="string">
            <text:p>TRIENNIO RIENTRI FORMATIVI SIRIO - IND.GIUR.ECON.AZ.LE</text:p>
          </table:table-cell>
          <table:table-cell office:value-type="string">
            <text:p>B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 office:value-type="string">
            <text:p>GUBBIO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ITRI</text:p>
          </table:table-cell>
          <table:table-cell office:value-type="string">
            <text:p>RELAZIONI INTERNAZIONALI PER IL MARKETING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 office:value-type="string">
            <text:p>GUBBI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 office:value-type="string">
            <text:p>CASTIGLIONE DEL LAGO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31">
            <text:p>131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61">
            <text:p>161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72">
            <text:p>7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PSH1</text:p>
          </table:table-cell>
          <table:table-cell office:value-type="string">
            <text:p>SCIENTIFICO TECNOLOGICO "COMMISSIONE BROCCA"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 office:value-type="string">
            <text:p>UMBERTIDE</text:p>
          </table:table-cell>
          <table:table-cell/>
          <table:table-cell office:value-type="string">
            <text:p>PSIN</text:p>
          </table:table-cell>
          <table:table-cell office:value-type="string">
            <text:p>LINGUISTICO C.M.27/91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table:number-columns-repeated="2" office:value-type="string">
            <text:p>UMBERTIDE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table:number-columns-repeated="2"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table:number-columns-repeated="2" office:value-type="string">
            <text:p>UMBERTIDE</text:p>
          </table:table-cell>
          <table:table-cell/>
          <table:table-cell office:value-type="string">
            <text:p>RR9P</text:p>
          </table:table-cell>
          <table:table-cell office:value-type="string">
            <text:p>TECNICO DELLA GESTIONE AZIENDALE - LINGUA STRANIERA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RC01401X</text:p>
          </table:table-cell>
          <table:table-cell table:number-columns-repeated="2" office:value-type="string">
            <text:p>UMBERTIDE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UMBERTIDE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UMBERTIDE</text:p>
          </table:table-cell>
          <table:table-cell/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 office:value-type="string">
            <text:p>UMBERTIDE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table:number-columns-repeated="2" office:value-type="string">
            <text:p>NORCIA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table:number-columns-repeated="2" office:value-type="string">
            <text:p>NORCIA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table:number-columns-repeated="2" office:value-type="string">
            <text:p>NORCIA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PC01801G</text:p>
          </table:table-cell>
          <table:table-cell table:number-columns-repeated="2" office:value-type="string">
            <text:p>NORCIA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TD03</text:p>
          </table:table-cell>
          <table:table-cell office:value-type="string">
            <text:p>PER GEOMETRI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TD73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 office:value-type="string">
            <text:p>NORCIA</text:p>
          </table:table-cell>
          <table:table-cell/>
          <table:table-cell office:value-type="string">
            <text:p>TDBF</text:p>
          </table:table-cell>
          <table:table-cell office:value-type="string">
            <text:p>QUINQUENNIO TURISTICO "ITER"</text:p>
          </table:table-cell>
          <table:table-cell office:value-type="string">
            <text:p>B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91">
            <text:p>191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02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F4</text:p>
          </table:table-cell>
          <table:table-cell office:value-type="string">
            <text:p>SOCIO PSICO PEDAGOGICO 12 "COMM. BROCCA"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RH</text:p>
          </table:table-cell>
          <table:table-cell office:value-type="string">
            <text:p>P.N.I. MATEMATICA (M 4-4-3-3-3/ F 0-0-0-2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 office:value-type="string">
            <text:p>GUBBIO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SDED</text:p>
          </table:table-cell>
          <table:table-cell office:value-type="string">
            <text:p>CERAMICA - PGSD020004</text:p>
          </table:table-cell>
          <table:table-cell office:value-type="string">
            <text:p>B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string">
            <text:p>PGSD02401C</text:p>
          </table:table-cell>
          <table:table-cell table:number-columns-repeated="2" office:value-type="string">
            <text:p>GUBBIO</text:p>
          </table:table-cell>
          <table:table-cell/>
          <table:table-cell office:value-type="string">
            <text:p>SDEH</text:p>
          </table:table-cell>
          <table:table-cell office:value-type="string">
            <text:p>ARCHITETTURA E DESIGN - PGSD020004</text:p>
          </table:table-cell>
          <table:table-cell office:value-type="string">
            <text:p>B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18">
            <text:p>118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PCFU</text:p>
          </table:table-cell>
          <table:table-cell office:value-type="string">
            <text:p>SOCIO PSICO PEDAGOGICO 2 "COMM. BROCCA"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PCGX</text:p>
          </table:table-cell>
          <table:table-cell office:value-type="string">
            <text:p>CLASSICO 6 "COMMISSIONE BROCCA"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 office:value-type="string">
            <text:p>SPOLETO</text:p>
          </table:table-cell>
          <table:table-cell/>
          <table:table-cell office:value-type="string">
            <text:p>PCHH</text:p>
          </table:table-cell>
          <table:table-cell office:value-type="string">
            <text:p>LINGUISTICO COMMISSIONE "BROCCA"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75">
            <text:p>275</text:p>
          </table:table-cell>
          <table:table-cell office:value-type="float" office:value="11">
            <text:p>11</text:p>
          </table:table-cell>
          <table:table-cell office:value-type="float" office:value="75">
            <text:p>75</text:p>
          </table:table-cell>
          <table:table-cell office:value-type="float" office:value="59">
            <text:p>59</text:p>
          </table:table-cell>
          <table:table-cell office:value-type="float" office:value="68">
            <text:p>68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PS41</text:p>
          </table:table-cell>
          <table:table-cell office:value-type="string">
            <text:p>SCIENZE NATURALI 20 (3-4-4-4-3) C.M. 640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 office:value-type="string">
            <text:p>SPOLETO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SD45</text:p>
          </table:table-cell>
          <table:table-cell office:value-type="string">
            <text:p>SCENOTECN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LI08</text:p>
          </table:table-cell>
          <table:table-cell office:value-type="string">
            <text:p>SCENOGRAFIA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SD40</text:p>
          </table:table-cell>
          <table:table-cell office:value-type="string">
            <text:p>FOTOGRAFIA ARTIST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SD45</text:p>
          </table:table-cell>
          <table:table-cell office:value-type="string">
            <text:p>SCENOTECN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 office:value-type="string">
            <text:p>SPOLETO</text:p>
          </table:table-cell>
          <table:table-cell/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D56</text:p>
          </table:table-cell>
          <table:table-cell office:value-type="string">
            <text:p>MODIFICA MATEM. E FISICA SEZ.GEOMETRI(P.N.I.)-BIENNIO E TRIENNIO</text:p>
          </table:table-cell>
          <table:table-cell office:value-type="string">
            <text:p>B</text:p>
          </table:table-cell>
          <table:table-cell/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15</text:p>
          </table:table-cell>
          <table:table-cell office:value-type="string">
            <text:p>GRAFICA E COMUNICAZIONE BIENNIO - TRIENNIO</text:p>
          </table:table-cell>
          <table:table-cell office:value-type="string">
            <text:p>A</text:p>
          </table:table-cell>
          <table:table-cell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BA</text:p>
          </table:table-cell>
          <table:table-cell office:value-type="string">
            <text:p>BIOTECNOLOGIE AMBIENTALI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A7</text:p>
          </table:table-cell>
          <table:table-cell office:value-type="string">
            <text:p>INFORMATICA "ABACUS"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AV</text:p>
          </table:table-cell>
          <table:table-cell office:value-type="string">
            <text:p>TRIENNIO SPERIMENTALE ARTI GRAFICHE</text:p>
          </table:table-cell>
          <table:table-cell office:value-type="string">
            <text:p>B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TFEQ</text:p>
          </table:table-cell>
          <table:table-cell office:value-type="string">
            <text:p>QUINQUENNIO SCIENTIFICO TECNOLOGICO</text:p>
          </table:table-cell>
          <table:table-cell office:value-type="string">
            <text:p>B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ITTA' DI CASTELLO</text:p>
          </table:table-cell>
          <table:table-cell office:value-type="string">
            <text:p>CONVITTO ANNESSO</text:p>
          </table:table-cell>
          <table:table-cell office:value-type="string">
            <text:p>IP01</text:p>
          </table:table-cell>
          <table:table-cell office:value-type="string">
            <text:p>SERVIZI PER L'AGRICOLTURA E LO SVILUPPO RURALE BIENNIO - TRIENNIO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ITTA' DI CASTELLO</text:p>
          </table:table-cell>
          <table:table-cell office:value-type="string">
            <text:p>CONVITTO ANNESSO</text:p>
          </table:table-cell>
          <table:table-cell office:value-type="string">
            <text:p>IPVP</text:p>
          </table:table-cell>
          <table:table-cell office:value-type="string">
            <text:p>VALORIZ.NE COMMERC.NE DEI PROD. AGRIC. DEL TERRIT. OPZIONE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ITTA' DI CASTELLO</text:p>
          </table:table-cell>
          <table:table-cell office:value-type="string">
            <text:p>CONVITTO ANNESSO</text:p>
          </table:table-cell>
          <table:table-cell office:value-type="string">
            <text:p>RRCY</text:p>
          </table:table-cell>
          <table:table-cell office:value-type="string">
            <text:p>AGROTECNICO NUOVO ORDINAMENTO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21</text:p>
          </table:table-cell>
          <table:table-cell office:value-type="string">
            <text:p>AGRARIA, AGROALIMENTARE E AGROINDUSTRIA - BIENNIO COMUNE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C02901N</text:p>
          </table:table-cell>
          <table:table-cell table:number-columns-repeated="2" office:value-type="string">
            <text:p>BASTIA UMBRA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C02901N</text:p>
          </table:table-cell>
          <table:table-cell table:number-columns-repeated="2" office:value-type="string">
            <text:p>BASTIA UMBRA</text:p>
          </table:table-cell>
          <table:table-cell/>
          <table:table-cell office:value-type="string">
            <text:p>RR9P</text:p>
          </table:table-cell>
          <table:table-cell office:value-type="string">
            <text:p>TECNICO DELLA GESTIONE AZIENDALE - LINGUA STRANIERA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ASSISI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 office:value-type="string">
            <text:p>ASSISI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TD56</text:p>
          </table:table-cell>
          <table:table-cell office:value-type="string">
            <text:p>MODIFICA MATEM. E FISICA SEZ.GEOMETRI(P.N.I.)-BIENNIO E TRIENNIO</text:p>
          </table:table-cell>
          <table:table-cell office:value-type="string">
            <text:p>B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 office:value-type="string">
            <text:p>ASSISI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SSISI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SSISI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 office:value-type="string">
            <text:p>ASSISI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01A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RI03151Q</text:p>
          </table:table-cell>
          <table:table-cell office:value-type="string">
            <text:p>SPOLETO SERALE</text:p>
          </table:table-cell>
          <table:table-cell office:value-type="string">
            <text:p>SPOLETO</text:p>
          </table:table-cell>
          <table:table-cell office:value-type="string">
            <text:p>CORSO SERALE</text:p>
          </table:table-cell>
          <table:table-cell office:value-type="string">
            <text:p>RRHT</text:p>
          </table:table-cell>
          <table:table-cell office:value-type="string">
            <text:p>TECNICO DELLE INDUSTRIE ELETTRONICHE - NUOVO ORDINAMENTO - SERAL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 office:value-type="string">
            <text:p>SPOLETO</text:p>
          </table:table-cell>
          <table:table-cell/>
          <table:table-cell office:value-type="string">
            <text:p>TDVJ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string">
            <text:p>PGTF031017</text:p>
          </table:table-cell>
          <table:table-cell table:number-columns-repeated="2" office:value-type="string">
            <text:p>SPOLETO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PERUGIA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118">
            <text:p>118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PERUGIA</text:p>
          </table:table-cell>
          <table:table-cell/>
          <table:table-cell office:value-type="string">
            <text:p>IPCP</text:p>
          </table:table-cell>
          <table:table-cell office:value-type="string">
            <text:p>PROMOZIONE COMMERCIALE E PUBBLICITARIA - OPZIONE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PERUGIA</text:p>
          </table:table-cell>
          <table:table-cell/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 office:value-type="string">
            <text:p>PERUGIA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C03351P</text:p>
          </table:table-cell>
          <table:table-cell office:value-type="string">
            <text:p>"B. PASCAL" SERALE</text:p>
          </table:table-cell>
          <table:table-cell office:value-type="string">
            <text:p>PERUGIA</text:p>
          </table:table-cell>
          <table:table-cell office:value-type="string">
            <text:p>CORSO SERALE</text:p>
          </table:table-cell>
          <table:table-cell office:value-type="string">
            <text:p>RRBH</text:p>
          </table:table-cell>
          <table:table-cell office:value-type="string">
            <text:p>TECNICO DELLA GESTIONE AZIENDALE INFORMATICA SERALE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246">
            <text:p>246</text:p>
          </table:table-cell>
          <table:table-cell office:value-type="float" office:value="11">
            <text:p>11</text:p>
          </table:table-cell>
          <table:table-cell office:value-type="float" office:value="135">
            <text:p>135</text:p>
          </table:table-cell>
          <table:table-cell office:value-type="float" office:value="111">
            <text:p>11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163">
            <text:p>16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H</text:p>
          </table:table-cell>
          <table:table-cell office:value-type="string">
            <text:p>TECNICO CHIMICO E BIOLOGIC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 office:value-type="string">
            <text:p>PERUGIA</text:p>
          </table:table-cell>
          <table:table-cell/>
          <table:table-cell office:value-type="string">
            <text:p>RRFJ</text:p>
          </table:table-cell>
          <table:table-cell office:value-type="string">
            <text:p>TECNICO DEI SISTEMI ENERGETICI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string">
            <text:p>PGRI03351B</text:p>
          </table:table-cell>
          <table:table-cell office:value-type="string">
            <text:p>"CAVOUR-MARCONI" SERALE</text:p>
          </table:table-cell>
          <table:table-cell office:value-type="string">
            <text:p>PERUGIA</text:p>
          </table:table-cell>
          <table:table-cell office:value-type="string">
            <text:p>CORSO SERALE</text:p>
          </table:table-cell>
          <table:table-cell office:value-type="string">
            <text:p>RRHQ</text:p>
          </table:table-cell>
          <table:table-cell office:value-type="string">
            <text:p>TECNICO DELLE INDUSTRIE ELETTRICHE - NUOVO ORDINAMENTO - SERALE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766">
            <text:p>766</text:p>
          </table:table-cell>
          <table:table-cell office:value-type="float" office:value="30">
            <text:p>30</text:p>
          </table:table-cell>
          <table:table-cell office:value-type="float" office:value="221">
            <text:p>221</text:p>
          </table:table-cell>
          <table:table-cell office:value-type="float" office:value="214">
            <text:p>214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LI13</text:p>
          </table:table-cell>
          <table:table-cell office:value-type="string">
            <text:p>MUSICALE E COREUTICO - SEZIONE MUSICALE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PCRE</text:p>
          </table:table-cell>
          <table:table-cell office:value-type="string">
            <text:p>P.N.I. MAT. E FIS. BN/TN (M 4-4-3-3-3 /F 2-2-2-2-2) A049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string">
            <text:p>PERUGIA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75">
            <text:p>175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46">
            <text:p>146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02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7R</text:p>
          </table:table-cell>
          <table:table-cell office:value-type="string">
            <text:p>I LINGUA STRANIERA 2 - SEZ.SCIENTIFICA C/O CLASSICO (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AQ</text:p>
          </table:table-cell>
          <table:table-cell office:value-type="string">
            <text:p>P.N.I. (M.0-0-5-5-5/F.3-3-3-3-3) MAT. FIS. SEZ. SC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CP</text:p>
          </table:table-cell>
          <table:table-cell office:value-type="string">
            <text:p>II LINGUA STRANIERA SEZ. SCIENTIFICA (4-4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JE</text:p>
          </table:table-cell>
          <table:table-cell office:value-type="string">
            <text:p>LINGUISTICO C.M. 27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RE</text:p>
          </table:table-cell>
          <table:table-cell office:value-type="string">
            <text:p>P.N.I. MAT. E FIS. BN/TN (M 4-4-3-3-3 /F 2-2-2-2-2) A049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string">
            <text:p>TODI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202">
            <text:p>202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02">
            <text:p>202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8C</text:p>
          </table:table-cell>
          <table:table-cell office:value-type="string">
            <text:p>II LINGUA STRANIERA (3-3-3-3-3) A046 C.M. 333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RE</text:p>
          </table:table-cell>
          <table:table-cell office:value-type="string">
            <text:p>P.N.I. MAT. E FIS. BN/TN (M 4-4-3-3-3 /F 2-2-2-2-2) A049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string">
            <text:p>CITTA' DI CASTELLO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85">
            <text:p>185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86">
            <text:p>186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PCBS</text:p>
          </table:table-cell>
          <table:table-cell office:value-type="string">
            <text:p>PEDAGOGICO SOCIALE AUTONOMO - PGPC07000G</text:p>
          </table:table-cell>
          <table:table-cell office:value-type="string">
            <text:p>C</text:p>
          </table:table-cell>
          <table:table-cell/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string">
            <text:p>ASSISI</text:p>
          </table:table-cell>
          <table:table-cell/>
          <table:table-cell office:value-type="string">
            <text:p>PCJH</text:p>
          </table:table-cell>
          <table:table-cell office:value-type="string">
            <text:p>LINGUISTICO C.M. 27/91</text:p>
          </table:table-cell>
          <table:table-cell office:value-type="string">
            <text:p>A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226">
            <text:p>226</text:p>
          </table:table-cell>
          <table:table-cell office:value-type="float" office:value="10">
            <text:p>10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AI</text:p>
          </table:table-cell>
          <table:table-cell office:value-type="string">
            <text:p>INDIRIZZO AUTONOMO "SCIENZE SOCIALI"</text:p>
          </table:table-cell>
          <table:table-cell office:value-type="string">
            <text:p>C</text:p>
          </table:table-cell>
          <table:table-cell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AJ</text:p>
          </table:table-cell>
          <table:table-cell office:value-type="string">
            <text:p>PEDAGOGICO SOCIALE AUTONOMO</text:p>
          </table:table-cell>
          <table:table-cell office:value-type="string">
            <text:p>C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GY</text:p>
          </table:table-cell>
          <table:table-cell office:value-type="string">
            <text:p>CLASSICO 7 "COMMISSIONE BROCCA"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string">
            <text:p>FOLIGNO</text:p>
          </table:table-cell>
          <table:table-cell/>
          <table:table-cell office:value-type="string">
            <text:p>PCH3</text:p>
          </table:table-cell>
          <table:table-cell office:value-type="string">
            <text:p>LINGUISTICO COMMISSIONE "BROCCA"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26">
            <text:p>326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544">
            <text:p>544</text:p>
          </table:table-cell>
          <table:table-cell office:value-type="float" office:value="22">
            <text:p>22</text:p>
          </table:table-cell>
          <table:table-cell office:value-type="float" office:value="129">
            <text:p>129</text:p>
          </table:table-cell>
          <table:table-cell office:value-type="float" office:value="124">
            <text:p>124</text:p>
          </table:table-cell>
          <table:table-cell office:value-type="float" office:value="131">
            <text:p>131</text:p>
          </table:table-cell>
          <table:table-cell office:value-type="float" office:value="160">
            <text:p>16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PMDQ</text:p>
          </table:table-cell>
          <table:table-cell office:value-type="string">
            <text:p>LINGUISTICO C.M.27</text:p>
          </table:table-cell>
          <table:table-cell office:value-type="string">
            <text:p>A</text:p>
          </table:table-cell>
          <table:table-cell/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PMDR</text:p>
          </table:table-cell>
          <table:table-cell office:value-type="string">
            <text:p>SCIENZE DELLA FORMAZIONE - PGPM010004</text:p>
          </table:table-cell>
          <table:table-cell office:value-type="string">
            <text:p>C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string">
            <text:p>PERUGIA</text:p>
          </table:table-cell>
          <table:table-cell/>
          <table:table-cell office:value-type="string">
            <text:p>PMFN</text:p>
          </table:table-cell>
          <table:table-cell office:value-type="string">
            <text:p>INDIRIZZ0 AUTONOM0 "SCIENZE SOCIALI"</text:p>
          </table:table-cell>
          <table:table-cell office:value-type="string">
            <text:p>C</text:p>
          </table:table-cell>
          <table:table-cell/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PMJX</text:p>
          </table:table-cell>
          <table:table-cell office:value-type="string">
            <text:p>SOCIO PSICO PEDAGOGICO "COMMISSIONE BROCCA"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332">
            <text:p>332</text:p>
          </table:table-cell>
          <table:table-cell office:value-type="float" office:value="14">
            <text:p>14</text:p>
          </table:table-cell>
          <table:table-cell office:value-type="float" office:value="79">
            <text:p>79</text:p>
          </table:table-cell>
          <table:table-cell office:value-type="float" office:value="70">
            <text:p>70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90">
            <text:p>9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SSISI</text:p>
          </table:table-cell>
          <table:table-cell office:value-type="string">
            <text:p>ANNESSO A CONVITTO</text:p>
          </table:table-cell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451">
            <text:p>451</text:p>
          </table:table-cell>
          <table:table-cell office:value-type="float" office:value="18">
            <text:p>18</text:p>
          </table:table-cell>
          <table:table-cell office:value-type="float" office:value="128">
            <text:p>128</text:p>
          </table:table-cell>
          <table:table-cell office:value-type="float" office:value="110">
            <text:p>110</text:p>
          </table:table-cell>
          <table:table-cell office:value-type="float" office:value="99">
            <text:p>99</text:p>
          </table:table-cell>
          <table:table-cell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/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/>
          <table:table-cell office:value-type="string">
            <text:p>PS48</text:p>
          </table:table-cell>
          <table:table-cell office:value-type="string">
            <text:p>DISEGNO E STORIA DELL' ARTE -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FOLIGNO</text:p>
          </table:table-cell>
          <table:table-cell/>
          <table:table-cell office:value-type="string">
            <text:p>PSIG</text:p>
          </table:table-cell>
          <table:table-cell office:value-type="string">
            <text:p>SCIENTIFICO TECNOLOGICO "COMMISSIONE BROCCA"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1P</text:p>
          </table:table-cell>
          <table:table-cell table:number-columns-repeated="2" office:value-type="string">
            <text:p>CASCIA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78">
            <text:p>7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string">
            <text:p>PGPS02001P</text:p>
          </table:table-cell>
          <table:table-cell table:number-columns-repeated="2" office:value-type="string">
            <text:p>CASCIA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942">
            <text:p>942</text:p>
          </table:table-cell>
          <table:table-cell office:value-type="float" office:value="39">
            <text:p>39</text:p>
          </table:table-cell>
          <table:table-cell office:value-type="float" office:value="203">
            <text:p>203</text:p>
          </table:table-cell>
          <table:table-cell office:value-type="float" office:value="246">
            <text:p>246</text:p>
          </table:table-cell>
          <table:table-cell office:value-type="float" office:value="254">
            <text:p>254</text:p>
          </table:table-cell>
          <table:table-cell office:value-type="float" office:value="239">
            <text:p>23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268">
            <text:p>268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68">
            <text:p>268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48</text:p>
          </table:table-cell>
          <table:table-cell office:value-type="string">
            <text:p>DISEGNO E STORIA DELL' ARTE -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74">
            <text:p>274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74">
            <text:p>274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string">
            <text:p>PERUGIA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ERUGIA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1026">
            <text:p>1026</text:p>
          </table:table-cell>
          <table:table-cell office:value-type="float" office:value="39">
            <text:p>39</text:p>
          </table:table-cell>
          <table:table-cell office:value-type="float" office:value="270">
            <text:p>270</text:p>
          </table:table-cell>
          <table:table-cell office:value-type="float" office:value="257">
            <text:p>257</text:p>
          </table:table-cell>
          <table:table-cell office:value-type="float" office:value="280">
            <text:p>280</text:p>
          </table:table-cell>
          <table:table-cell office:value-type="float" office:value="219">
            <text:p>219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ERUGIA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210">
            <text:p>21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10">
            <text:p>21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string">
            <text:p>PERUGIA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GIANO DELL'UMBRIA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string">
            <text:p>PGRC12050C</text:p>
          </table:table-cell>
          <table:table-cell office:value-type="string">
            <text:p>GIANO DELL'UMBRIA SERALE</text:p>
          </table:table-cell>
          <table:table-cell office:value-type="string">
            <text:p>GIANO DELL'UMBRIA</text:p>
          </table:table-cell>
          <table:table-cell office:value-type="string">
            <text:p>CORSO SERALE</text:p>
          </table:table-cell>
          <table:table-cell office:value-type="string">
            <text:p>RRFY</text:p>
          </table:table-cell>
          <table:table-cell office:value-type="string">
            <text:p>TECNICO DELLA GESTIONE AZIENDALE LINGUA STRANIERA SERALE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410">
            <text:p>410</text:p>
          </table:table-cell>
          <table:table-cell office:value-type="float" office:value="17">
            <text:p>17</text:p>
          </table:table-cell>
          <table:table-cell office:value-type="float" office:value="246">
            <text:p>246</text:p>
          </table:table-cell>
          <table:table-cell office:value-type="float" office:value="164">
            <text:p>16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205">
            <text:p>20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72">
            <text:p>7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SPOLETO</text:p>
          </table:table-cell>
          <table:table-cell office:value-type="string">
            <text:p>CONVITTO ANNESSO</text:p>
          </table:table-cell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RRBX</text:p>
          </table:table-cell>
          <table:table-cell office:value-type="string">
            <text:p>MONOENNIO OPERATORE AI SERVIZI DI CUCINA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SPOLETO</text:p>
          </table:table-cell>
          <table:table-cell office:value-type="string">
            <text:p>SPEC. PER CARCERARI</text:p>
          </table:table-cell>
          <table:table-cell office:value-type="string">
            <text:p>RRLA</text:p>
          </table:table-cell>
          <table:table-cell office:value-type="string">
            <text:p>BIENNIO SERVIZI ALBERGHIERI E DELLA RISTORAZIONE</text:p>
          </table:table-cell>
          <table:table-cell office:value-type="string">
            <text:p>A</text:p>
          </table:table-cell>
          <table:table-cell/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456">
            <text:p>456</text:p>
          </table:table-cell>
          <table:table-cell office:value-type="float" office:value="20">
            <text:p>20</text:p>
          </table:table-cell>
          <table:table-cell office:value-type="float" office:value="220">
            <text:p>220</text:p>
          </table:table-cell>
          <table:table-cell office:value-type="float" office:value="236">
            <text:p>23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table:number-columns-repeated="2" office:value-type="string">
            <text:p>ASSISI</text:p>
          </table:table-cell>
          <table:table-cell/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39">
            <text:p>139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string">
            <text:p>NOCERA UMBRA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table:number-columns-repeated="2" office:value-type="string">
            <text:p>CASCIA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A</text:p>
          </table:table-cell>
          <table:table-cell/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CP</text:p>
          </table:table-cell>
          <table:table-cell office:value-type="string">
            <text:p>PROMOZIONE COMMERCIALE E PUBBLICITARIA - OPZIONE</text:p>
          </table:table-cell>
          <table:table-cell office:value-type="string">
            <text:p>A</text:p>
          </table:table-cell>
          <table:table-cell/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N</text:p>
          </table:table-cell>
          <table:table-cell office:value-type="string">
            <text:p>TECNICO DELLA GRAFICA PUBBLICITARIA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string">
            <text:p>FOLIGNO</text:p>
          </table:table-cell>
          <table:table-cell/>
          <table:table-cell office:value-type="string">
            <text:p>RR9S</text:p>
          </table:table-cell>
          <table:table-cell office:value-type="string">
            <text:p>TECNICO DEI SERVIZI SOCIALI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55">
            <text:p>5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LI10</text:p>
          </table:table-cell>
          <table:table-cell office:value-type="string">
            <text:p>GRAFICA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SD04</text:p>
          </table:table-cell>
          <table:table-cell office:value-type="string">
            <text:p>ARTE CERAM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SD26</text:p>
          </table:table-cell>
          <table:table-cell office:value-type="string">
            <text:p>ARTI DELLA GRAFICA PUBBLICITARIA E DELLA FOTOGRAFI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string">
            <text:p>DERUTA</text:p>
          </table:table-cell>
          <table:table-cell/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  <table:table-cell office:value-type="float" office:value="124">
            <text:p>124</text:p>
          </table:table-cell>
          <table:table-cell office:value-type="float" office:value="110">
            <text:p>11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office:value-type="float" office:value="93">
            <text:p>9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SD30</text:p>
          </table:table-cell>
          <table:table-cell office:value-type="string">
            <text:p>DECORAZIONE PITTORICA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SD42</text:p>
          </table:table-cell>
          <table:table-cell office:value-type="string">
            <text:p>MODA E COSTUME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string">
            <text:p>PERUGIA</text:p>
          </table:table-cell>
          <table:table-cell/>
          <table:table-cell office:value-type="string">
            <text:p>SDAJ</text:p>
          </table:table-cell>
          <table:table-cell office:value-type="string">
            <text:p>BIENNIO DI ORIENTAMENTO (RIFORMA DEI CICLI)</text:p>
          </table:table-cell>
          <table:table-cell office:value-type="string">
            <text:p>C</text:p>
          </table:table-cell>
          <table:table-cell/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IT21</text:p>
          </table:table-cell>
          <table:table-cell office:value-type="string">
            <text:p>AGRARIA, AGROALIMENTARE E AGROINDUSTRIA - BIENNIO COMUNE</text:p>
          </table:table-cell>
          <table:table-cell office:value-type="string">
            <text:p>A</text:p>
          </table:table-cell>
          <table:table-cell/>
          <table:table-cell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2"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string">
            <text:p>CERRETO DI SPOLETO</text:p>
          </table:table-cell>
          <table:table-cell/>
          <table:table-cell office:value-type="string">
            <text:p>TAAE</text:p>
          </table:table-cell>
          <table:table-cell office:value-type="string">
            <text:p>INDIRIZZO CERERE UNITARIO-MODULO AGRO AMBIENTALE</text:p>
          </table:table-cell>
          <table:table-cell office:value-type="string">
            <text:p>B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199">
            <text:p>199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179">
            <text:p>179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126">
            <text:p>12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TD73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FOLIGNO</text:p>
          </table:table-cell>
          <table:table-cell/>
          <table:table-cell office:value-type="string">
            <text:p>TDBF</text:p>
          </table:table-cell>
          <table:table-cell office:value-type="string">
            <text:p>QUINQUENNIO TURISTICO "ITER"</text:p>
          </table:table-cell>
          <table:table-cell office:value-type="string">
            <text:p>B</text:p>
          </table:table-cell>
          <table:table-cell/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string">
            <text:p>PGTD010508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FOLIGNO</text:p>
          </table:table-cell>
          <table:table-cell office:value-type="string">
            <text:p>CORSO SERALE</text:p>
          </table:table-cell>
          <table:table-cell office:value-type="string">
            <text:p>TD87</text:p>
          </table:table-cell>
          <table:table-cell office:value-type="string">
            <text:p>TRIENNIO RIENTRI FORMATIVI SIRIO - IND.GIUR.ECON.AZ.LE</text:p>
          </table:table-cell>
          <table:table-cell office:value-type="string">
            <text:p>B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329">
            <text:p>329</text:p>
          </table:table-cell>
          <table:table-cell office:value-type="float" office:value="12">
            <text:p>12</text:p>
          </table:table-cell>
          <table:table-cell office:value-type="float" office:value="182">
            <text:p>182</text:p>
          </table:table-cell>
          <table:table-cell office:value-type="float" office:value="147">
            <text:p>14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office:value-type="float" office:value="53">
            <text:p>53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CL</text:p>
          </table:table-cell>
          <table:table-cell office:value-type="string">
            <text:p>TECNOLOGIE DEL LEGNO NELLE COSTRUZIONE - OPZION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RI</text:p>
          </table:table-cell>
          <table:table-cell office:value-type="string">
            <text:p>RELAZIONI INTERNAZIONALI PER IL MARKETING</text:p>
          </table:table-cell>
          <table:table-cell office:value-type="string">
            <text:p>A</text:p>
          </table:table-cell>
          <table:table-cell/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05</text:p>
          </table:table-cell>
          <table:table-cell office:value-type="string">
            <text:p>RAGIONIERI PROGRAMMATORI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73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UY</text:p>
          </table:table-cell>
          <table:table-cell office:value-type="string">
            <text:p>INDIRIZZO LINGUISTICO AZIENDALE "ERICA"</text:p>
          </table:table-cell>
          <table:table-cell office:value-type="string">
            <text:p>B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string">
            <text:p>PERUGIA</text:p>
          </table:table-cell>
          <table:table-cell/>
          <table:table-cell office:value-type="string">
            <text:p>TDVJ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table:number-columns-repeated="2" office:value-type="string">
            <text:p>MAGIONE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19</text:p>
          </table:table-cell>
          <table:table-cell office:value-type="string">
            <text:p>SISTEMA MODA - BIENNIO COMUNE</text:p>
          </table:table-cell>
          <table:table-cell office:value-type="string">
            <text:p>A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AM</text:p>
          </table:table-cell>
          <table:table-cell office:value-type="string">
            <text:p>TESSILE, ABBIGLIAMENTO E MODA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BA</text:p>
          </table:table-cell>
          <table:table-cell office:value-type="string">
            <text:p>BIOTECNOLOGIE AMBIENTALI</text:p>
          </table:table-cell>
          <table:table-cell office:value-type="string">
            <text:p>A</text:p>
          </table:table-cell>
          <table:table-cell/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ITBS</text:p>
          </table:table-cell>
          <table:table-cell office:value-type="string">
            <text:p>BIOTECNOLOGIE SANITARIE</text:p>
          </table:table-cell>
          <table:table-cell office:value-type="string">
            <text:p>A</text:p>
          </table:table-cell>
          <table:table-cell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239">
            <text:p>239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286">
            <text:p>286</text:p>
          </table:table-cell>
          <table:table-cell office:value-type="float" office:value="12">
            <text:p>12</text:p>
          </table:table-cell>
          <table:table-cell office:value-type="float" office:value="101">
            <text:p>101</text:p>
          </table:table-cell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00</text:p>
          </table:table-cell>
          <table:table-cell office:value-type="string">
            <text:p>INDIRIZZO GENERALE</text:p>
          </table:table-cell>
          <table:table-cell office:value-type="string">
            <text:p>A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02</text:p>
          </table:table-cell>
          <table:table-cell office:value-type="string">
            <text:p>ECONOME DIETISTE</text:p>
          </table:table-cell>
          <table:table-cell office:value-type="string">
            <text:p>A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CB</text:p>
          </table:table-cell>
          <table:table-cell office:value-type="string">
            <text:p>QUINQUENNIO LINGUISTICO</text:p>
          </table:table-cell>
          <table:table-cell office:value-type="string">
            <text:p>B</text:p>
          </table:table-cell>
          <table:table-cell/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CD</text:p>
          </table:table-cell>
          <table:table-cell office:value-type="string">
            <text:p>QUINQUENNIO SCIENTIFICO TECNOLOGICO</text:p>
          </table:table-cell>
          <table:table-cell office:value-type="string">
            <text:p>B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string">
            <text:p>PERUGIA</text:p>
          </table:table-cell>
          <table:table-cell/>
          <table:table-cell office:value-type="string">
            <text:p>TECI</text:p>
          </table:table-cell>
          <table:table-cell office:value-type="string">
            <text:p>QUINQUENNIO BIOLOGICO</text:p>
          </table:table-cell>
          <table:table-cell office:value-type="string">
            <text:p>B</text:p>
          </table:table-cell>
          <table:table-cell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234">
            <text:p>234</text:p>
          </table:table-cell>
          <table:table-cell office:value-type="float" office:value="9">
            <text:p>9</text:p>
          </table:table-cell>
          <table:table-cell office:value-type="float" office:value="137">
            <text:p>137</text:p>
          </table:table-cell>
          <table:table-cell office:value-type="float" office:value="97">
            <text:p>9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208">
            <text:p>208</text:p>
          </table:table-cell>
          <table:table-cell office:value-type="float" office:value="8">
            <text:p>8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15</text:p>
          </table:table-cell>
          <table:table-cell office:value-type="string">
            <text:p>GRAFICA E COMUNICAZIONE BIENNIO - TRIENNIO</text:p>
          </table:table-cell>
          <table:table-cell office:value-type="string">
            <text:p>A</text:p>
          </table:table-cell>
          <table:table-cell/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4">
            <text:p>5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110">
            <text:p>1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A7</text:p>
          </table:table-cell>
          <table:table-cell office:value-type="string">
            <text:p>INFORMATICA "ABACUS"</text:p>
          </table:table-cell>
          <table:table-cell office:value-type="string">
            <text:p>B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string">
            <text:p>PERUGIA</text:p>
          </table:table-cell>
          <table:table-cell/>
          <table:table-cell office:value-type="string">
            <text:p>TFCZ</text:p>
          </table:table-cell>
          <table:table-cell office:value-type="string">
            <text:p>CHIMICO (NUOVI PROGRAMMI)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EN</text:p>
          </table:table-cell>
          <table:table-cell office:value-type="string">
            <text:p>ENERGIA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21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CM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string">
            <text:p>FOLIGNO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21</text:p>
          </table:table-cell>
          <table:table-cell office:value-type="string">
            <text:p>AGRARIA, AGROALIMENTARE E AGROINDUSTRIA - BIENNIO COMUNE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BS</text:p>
          </table:table-cell>
          <table:table-cell office:value-type="string">
            <text:p>BIOTECNOLOGIE SANITARIE</text:p>
          </table:table-cell>
          <table:table-cell office:value-type="string">
            <text:p>A</text:p>
          </table:table-cell>
          <table:table-cell/>
          <table:table-cell office:value-type="float" office:value="139">
            <text:p>13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GA</text:p>
          </table:table-cell>
          <table:table-cell office:value-type="string">
            <text:p>GESTIONE DELL'AMBIENTE E DEL TERRITORI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S7</text:p>
          </table:table-cell>
          <table:table-cell office:value-type="string">
            <text:p>INFORMATICO - PGTF02000Q</text:p>
          </table:table-cell>
          <table:table-cell office:value-type="string">
            <text:p>C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S9</text:p>
          </table:table-cell>
          <table:table-cell office:value-type="string">
            <text:p>BIOLOGICO SANITARIO - PGTF02000Q</text:p>
          </table:table-cell>
          <table:table-cell office:value-type="string">
            <text:p>C</text:p>
          </table:table-cell>
          <table:table-cell/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TA</text:p>
          </table:table-cell>
          <table:table-cell office:value-type="string">
            <text:p>LINGUISTICO TURISTICO AZIENDALE PGTF02000Q</text:p>
          </table:table-cell>
          <table:table-cell office:value-type="string">
            <text:p>C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string">
            <text:p>GUBBIO</text:p>
          </table:table-cell>
          <table:table-cell/>
          <table:table-cell office:value-type="string">
            <text:p>TFTB</text:p>
          </table:table-cell>
          <table:table-cell office:value-type="string">
            <text:p>URBANISTICO EDILIZIO - PGTF02000Q</text:p>
          </table:table-cell>
          <table:table-cell office:value-type="string">
            <text:p>C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NARNI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43">
            <text:p>143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NARNI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 office:value-type="string">
            <text:p>NARNI</text:p>
          </table:table-cell>
          <table:table-cell/>
          <table:table-cell office:value-type="string">
            <text:p>PMFN</text:p>
          </table:table-cell>
          <table:table-cell office:value-type="string">
            <text:p>INDIRIZZ0 AUTONOM0 "SCIENZE SOCIALI"</text:p>
          </table:table-cell>
          <table:table-cell office:value-type="string">
            <text:p>C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265">
            <text:p>265</text:p>
          </table:table-cell>
          <table:table-cell office:value-type="float" office:value="11">
            <text:p>11</text:p>
          </table:table-cell>
          <table:table-cell office:value-type="float" office:value="69">
            <text:p>6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76">
            <text:p>7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 office:value-type="string">
            <text:p>NARNI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NARNI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NARNI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 office:value-type="string">
            <text:p>NARNI</text:p>
          </table:table-cell>
          <table:table-cell/>
          <table:table-cell office:value-type="string">
            <text:p>TLSP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ORVIETO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193">
            <text:p>193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47">
            <text:p>47</text:p>
          </table:table-cell>
          <table:table-cell table:number-columns-repeated="2"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ORVIETO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70">
            <text:p>7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 office:value-type="string">
            <text:p>ORVIETO</text:p>
          </table:table-cell>
          <table:table-cell/>
          <table:table-cell office:value-type="string">
            <text:p>PCGX</text:p>
          </table:table-cell>
          <table:table-cell office:value-type="string">
            <text:p>CLASSICO 6 "COMMISSIONE BROCCA"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87">
            <text:p>8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RR9K</text:p>
          </table:table-cell>
          <table:table-cell office:value-type="string">
            <text:p>TECNICO DELLE INDUSTRIE ELETTRONICHE NUOVO ORDINAMENTO</text:p>
          </table:table-cell>
          <table:table-cell office:value-type="string">
            <text:p>A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 office:value-type="string">
            <text:p>ORVIETO</text:p>
          </table:table-cell>
          <table:table-cell/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SDB8</text:p>
          </table:table-cell>
          <table:table-cell office:value-type="string">
            <text:p>BROCCA - ARTI E COMUNICAZIONE VISIVA</text:p>
          </table:table-cell>
          <table:table-cell office:value-type="string">
            <text:p>B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SDB9</text:p>
          </table:table-cell>
          <table:table-cell office:value-type="string">
            <text:p>BROCCA - BENI CULTURALI E CONSERVAZIONE</text:p>
          </table:table-cell>
          <table:table-cell office:value-type="string">
            <text:p>B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 office:value-type="string">
            <text:p>ORVIETO</text:p>
          </table:table-cell>
          <table:table-cell/>
          <table:table-cell office:value-type="string">
            <text:p>SDCA</text:p>
          </table:table-cell>
          <table:table-cell office:value-type="string">
            <text:p>BROCCA - COMPOSIZIONE E PROGETTAZIONE</text:p>
          </table:table-cell>
          <table:table-cell office:value-type="string">
            <text:p>B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MELIA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MELIA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MELIA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 office:value-type="string">
            <text:p>AMELIA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NARNI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NARNI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 office:value-type="string">
            <text:p>NARNI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MELIA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MELIA</text:p>
          </table:table-cell>
          <table:table-cell/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 office:value-type="string">
            <text:p>AMELIA</text:p>
          </table:table-cell>
          <table:table-cell/>
          <table:table-cell office:value-type="string">
            <text:p>TFCZ</text:p>
          </table:table-cell>
          <table:table-cell office:value-type="string">
            <text:p>CHIMICO (NUOVI PROGRAMMI)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2</text:p>
          </table:table-cell>
          <table:table-cell office:value-type="string">
            <text:p>SERVIZI SOCIO-SANITARI BIENNIO - TRIENNIO</text:p>
          </table:table-cell>
          <table:table-cell office:value-type="string">
            <text:p>A</text:p>
          </table:table-cell>
          <table:table-cell/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5</text:p>
          </table:table-cell>
          <table:table-cell office:value-type="string">
            <text:p>SERVIZI ENOGASTRON. E L'OSPITALITA' ALBERGHIERA - BIENNIO <text:s/>COMUNE</text:p>
          </table:table-cell>
          <table:table-cell office:value-type="string">
            <text:p>A</text:p>
          </table:table-cell>
          <table:table-cell/>
          <table:table-cell office:value-type="float" office:value="325">
            <text:p>325</text:p>
          </table:table-cell>
          <table:table-cell office:value-type="float" office:value="15">
            <text:p>15</text:p>
          </table:table-cell>
          <table:table-cell office:value-type="float" office:value="191">
            <text:p>191</text:p>
          </table:table-cell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6</text:p>
          </table:table-cell>
          <table:table-cell office:value-type="string">
            <text:p>SERVIZI DI SALA E DI VENDITA <text:s/>- TRIENNIO</text:p>
          </table:table-cell>
          <table:table-cell office:value-type="string">
            <text:p>A</text:p>
          </table:table-cell>
          <table:table-cell/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7</text:p>
          </table:table-cell>
          <table:table-cell office:value-type="string">
            <text:p>ACCOGLIENZA TURISTICA - TRIENNIO</text:p>
          </table:table-cell>
          <table:table-cell office:value-type="string">
            <text:p>A</text:p>
          </table:table-cell>
          <table:table-cell/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08</text:p>
          </table:table-cell>
          <table:table-cell office:value-type="string">
            <text:p>SERVIZI COMMERCIALI BIENNIO - TRIENNIO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IPEN</text:p>
          </table:table-cell>
          <table:table-cell office:value-type="string">
            <text:p>ENOGASTRONOMIA - TRIENNIO</text:p>
          </table:table-cell>
          <table:table-cell office:value-type="string">
            <text:p>A</text:p>
          </table:table-cell>
          <table:table-cell/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RR9Q</text:p>
          </table:table-cell>
          <table:table-cell office:value-type="string">
            <text:p>TECNICO DEI SERVIZI TURISTICI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RR9R</text:p>
          </table:table-cell>
          <table:table-cell office:value-type="string">
            <text:p>TECNICO DEI SERVIZI DELLA RISTORAZIONE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 office:value-type="string">
            <text:p>TERNI</text:p>
          </table:table-cell>
          <table:table-cell/>
          <table:table-cell office:value-type="string">
            <text:p>RRGI</text:p>
          </table:table-cell>
          <table:table-cell office:value-type="string">
            <text:p>TECNICO GESTIONE AZIENDALE INFORMATICA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207">
            <text:p>207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97">
            <text:p>9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IT04</text:p>
          </table:table-cell>
          <table:table-cell office:value-type="string">
            <text:p>TURISMO BIENNIO - TRIENNIO</text:p>
          </table:table-cell>
          <table:table-cell office:value-type="string">
            <text:p>A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59">
            <text:p>5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ITSI</text:p>
          </table:table-cell>
          <table:table-cell office:value-type="string">
            <text:p>SISTEMI INFORMATIVI AZIENDALI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TD97</text:p>
          </table:table-cell>
          <table:table-cell office:value-type="string">
            <text:p>PROGRAMMATORI "MERCURIO"</text:p>
          </table:table-cell>
          <table:table-cell office:value-type="string">
            <text:p>B</text:p>
          </table:table-cell>
          <table:table-cell/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 office:value-type="string">
            <text:p>TERNI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311">
            <text:p>311</text:p>
          </table:table-cell>
          <table:table-cell office:value-type="float" office:value="12">
            <text:p>12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60">
            <text:p>160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19">
            <text:p>19</text:p>
          </table:table-cell>
          <table:table-cell table:number-columns-repeated="2"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PSF4</text:p>
          </table:table-cell>
          <table:table-cell office:value-type="string">
            <text:p>LINGUISTICO "COMMISSIONE BROCCA"</text:p>
          </table:table-cell>
          <table:table-cell office:value-type="string">
            <text:p>A</text:p>
          </table:table-cell>
          <table:table-cell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PSG8</text:p>
          </table:table-cell>
          <table:table-cell office:value-type="string">
            <text:p>SCIENTIFICO TECNOLOGICO "COMM. BROCCA"</text:p>
          </table:table-cell>
          <table:table-cell office:value-type="string">
            <text:p>A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 office:value-type="string">
            <text:p>ORVIETO</text:p>
          </table:table-cell>
          <table:table-cell/>
          <table:table-cell office:value-type="string">
            <text:p>PSJM</text:p>
          </table:table-cell>
          <table:table-cell office:value-type="string">
            <text:p>SCIENTIFICO "COMMISSIONE BROCCA"</text:p>
          </table:table-cell>
          <table:table-cell office:value-type="string">
            <text:p>A</text:p>
          </table:table-cell>
          <table:table-cell/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IT01</text:p>
          </table:table-cell>
          <table:table-cell office:value-type="string">
            <text:p>AMMINISTRAZIONE FINANZA E MARKETING - BIENNIO COMUNE</text:p>
          </table:table-cell>
          <table:table-cell office:value-type="string">
            <text:p>A</text:p>
          </table:table-cell>
          <table:table-cell/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ITAF</text:p>
          </table:table-cell>
          <table:table-cell office:value-type="string">
            <text:p>AMMINISTRAZIONE FINANZA E MARKETING - TRIENNIO</text:p>
          </table:table-cell>
          <table:table-cell office:value-type="string">
            <text:p>A</text:p>
          </table:table-cell>
          <table:table-cell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TD91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 office:value-type="string">
            <text:p>ORVIETO</text:p>
          </table:table-cell>
          <table:table-cell/>
          <table:table-cell office:value-type="string">
            <text:p>TD9C</text:p>
          </table:table-cell>
          <table:table-cell office:value-type="string">
            <text:p>INDIRIZZO GIURIDICO ECONOMICO AZIENDALE "IGEA"</text:p>
          </table:table-cell>
          <table:table-cell office:value-type="string">
            <text:p>A</text:p>
          </table:table-cell>
          <table:table-cell/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LI01</text:p>
          </table:table-cell>
          <table:table-cell office:value-type="string">
            <text:p>CLASSICO</text:p>
          </table:table-cell>
          <table:table-cell office:value-type="string">
            <text:p>A</text:p>
          </table:table-cell>
          <table:table-cell/>
          <table:table-cell office:value-type="float" office:value="470">
            <text:p>470</text:p>
          </table:table-cell>
          <table:table-cell office:value-type="float" office:value="18">
            <text:p>18</text:p>
          </table:table-cell>
          <table:table-cell office:value-type="float" office:value="135">
            <text:p>135</text:p>
          </table:table-cell>
          <table:table-cell office:value-type="float" office:value="113">
            <text:p>113</text:p>
          </table:table-cell>
          <table:table-cell office:value-type="float" office:value="92">
            <text:p>92</text:p>
          </table:table-cell>
          <table:table-cell office:value-type="float" office:value="130">
            <text:p>13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00</text:p>
          </table:table-cell>
          <table:table-cell office:value-type="string">
            <text:p>SEZIONE CLASSICA</text:p>
          </table:table-cell>
          <table:table-cell office:value-type="string">
            <text:p>A</text:p>
          </table:table-cell>
          <table:table-cell/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4U</text:p>
          </table:table-cell>
          <table:table-cell office:value-type="string">
            <text:p>STORIA DELL'ARTE <text:s/>7 (2-2-2-2-2) C.M. 295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8C</text:p>
          </table:table-cell>
          <table:table-cell office:value-type="string">
            <text:p>II LINGUA STRANIERA (3-3-3-3-3) A046 C.M. 333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RE</text:p>
          </table:table-cell>
          <table:table-cell office:value-type="string">
            <text:p>P.N.I. MAT. E FIS. BN/TN (M 4-4-3-3-3 /F 2-2-2-2-2) A049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 office:value-type="string">
            <text:p>TERNI</text:p>
          </table:table-cell>
          <table:table-cell/>
          <table:table-cell office:value-type="string">
            <text:p>PCRL</text:p>
          </table:table-cell>
          <table:table-cell office:value-type="string">
            <text:p>LINGUA STRANIERA (3-3-3-3-3) A046 C.M.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0</text:p>
          </table:table-cell>
          <table:table-cell office:value-type="string">
            <text:p>ARTISTICO NUOVO ORDINAMENTO - BIENNIO COMUNE</text:p>
          </table:table-cell>
          <table:table-cell office:value-type="string">
            <text:p>A</text:p>
          </table:table-cell>
          <table:table-cell/>
          <table:table-cell office:value-type="float" office:value="159">
            <text:p>159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5</text:p>
          </table:table-cell>
          <table:table-cell office:value-type="string">
            <text:p>ARCHITETTURA E AMBIENTE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6</text:p>
          </table:table-cell>
          <table:table-cell office:value-type="string">
            <text:p>ARTI FIGURATIVE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7</text:p>
          </table:table-cell>
          <table:table-cell office:value-type="string">
            <text:p>AUDIOVISIVO MULTIMEDIA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09</text:p>
          </table:table-cell>
          <table:table-cell office:value-type="string">
            <text:p>DESIGN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LI10</text:p>
          </table:table-cell>
          <table:table-cell office:value-type="string">
            <text:p>GRAFICA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06</text:p>
          </table:table-cell>
          <table:table-cell office:value-type="string">
            <text:p>ARTE DEI METALLI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12</text:p>
          </table:table-cell>
          <table:table-cell office:value-type="string">
            <text:p>ARTE DEL LEGNO</text:p>
          </table:table-cell>
          <table:table-cell office:value-type="string">
            <text:p>A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99</text:p>
          </table:table-cell>
          <table:table-cell office:value-type="string">
            <text:p>MATERIE COMUNI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AG</text:p>
          </table:table-cell>
          <table:table-cell office:value-type="string">
            <text:p>MATERIE COMUNI MICHELANGELO</text:p>
          </table:table-cell>
          <table:table-cell office:value-type="string">
            <text:p>B</text:p>
          </table:table-cell>
          <table:table-cell/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B1</text:p>
          </table:table-cell>
          <table:table-cell office:value-type="string">
            <text:p>RILIEVO E CATALOGAZIONE -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B2</text:p>
          </table:table-cell>
          <table:table-cell office:value-type="string">
            <text:p>IMMAGINE FOTOGR.FILMICA E TELEV. -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 office:value-type="string">
            <text:p>TERNI</text:p>
          </table:table-cell>
          <table:table-cell/>
          <table:table-cell office:value-type="string">
            <text:p>SDB5</text:p>
          </table:table-cell>
          <table:table-cell office:value-type="string">
            <text:p>ARCHITETTURA E ARREDO - MICHELANGELO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05</text:p>
          </table:table-cell>
          <table:table-cell office:value-type="string">
            <text:p>MECCANICA <text:s/>MECCATRONICA ENERGIA - BIENNIO COMUNE</text:p>
          </table:table-cell>
          <table:table-cell office:value-type="string">
            <text:p>A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10</text:p>
          </table:table-cell>
          <table:table-cell office:value-type="string">
            <text:p>ELETTRONICA ED ELETTROTECNICA - BIENNIO COMUNE</text:p>
          </table:table-cell>
          <table:table-cell office:value-type="string">
            <text:p>A</text:p>
          </table:table-cell>
          <table:table-cell/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13</text:p>
          </table:table-cell>
          <table:table-cell office:value-type="string">
            <text:p>INFORMATICA E TELECOMUNICAZIONI - BIENNIO COMUNE</text:p>
          </table:table-cell>
          <table:table-cell office:value-type="string">
            <text:p>A</text:p>
          </table:table-cell>
          <table:table-cell/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16</text:p>
          </table:table-cell>
          <table:table-cell office:value-type="string">
            <text:p>CHIMICA, MATERIALI E BIOTECNOLOGIE - BIENNIO COMUNE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CM</text:p>
          </table:table-cell>
          <table:table-cell office:value-type="string">
            <text:p>CHIMICA E MATERIALI</text:p>
          </table:table-cell>
          <table:table-cell office:value-type="string">
            <text:p>A</text:p>
          </table:table-cell>
          <table:table-cell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EC</text:p>
          </table:table-cell>
          <table:table-cell office:value-type="string">
            <text:p>ELETTRONICA</text:p>
          </table:table-cell>
          <table:table-cell office:value-type="string">
            <text:p>A</text:p>
          </table:table-cell>
          <table:table-cell/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ET</text:p>
          </table:table-cell>
          <table:table-cell office:value-type="string">
            <text:p>ELETTROTECNICA</text:p>
          </table:table-cell>
          <table:table-cell office:value-type="string">
            <text:p>A</text:p>
          </table:table-cell>
          <table:table-cell/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IA</text:p>
          </table:table-cell>
          <table:table-cell office:value-type="string">
            <text:p>INFORMATICA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MM</text:p>
          </table:table-cell>
          <table:table-cell office:value-type="string">
            <text:p>MECCANICA E MECCATRONICA</text:p>
          </table:table-cell>
          <table:table-cell office:value-type="string">
            <text:p>A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ITTL</text:p>
          </table:table-cell>
          <table:table-cell office:value-type="string">
            <text:p>TELECOMUNICAZIONI</text:p>
          </table:table-cell>
          <table:table-cell office:value-type="string">
            <text:p>A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A7</text:p>
          </table:table-cell>
          <table:table-cell office:value-type="string">
            <text:p>INFORMATICA "ABACUS"</text:p>
          </table:table-cell>
          <table:table-cell office:value-type="string">
            <text:p>B</text:p>
          </table:table-cell>
          <table:table-cell/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CT</text:p>
          </table:table-cell>
          <table:table-cell office:value-type="string">
            <text:p>ELETTROTECNICA ED AUTOMAZIONE (NUOVI PROGRAMMI)</text:p>
          </table:table-cell>
          <table:table-cell office:value-type="string">
            <text:p>A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CU</text:p>
          </table:table-cell>
          <table:table-cell office:value-type="string">
            <text:p>ELETTRONICA E TELECOMUNICAZIONI (NUOVI PROGRAMMI)</text:p>
          </table:table-cell>
          <table:table-cell office:value-type="string">
            <text:p>A</text:p>
          </table:table-cell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CV</text:p>
          </table:table-cell>
          <table:table-cell office:value-type="string">
            <text:p>MECCANICA (NUOVI PROGRAMMI)</text:p>
          </table:table-cell>
          <table:table-cell office:value-type="string">
            <text:p>A</text:p>
          </table:table-cell>
          <table:table-cell/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 office:value-type="string">
            <text:p>TERNI</text:p>
          </table:table-cell>
          <table:table-cell/>
          <table:table-cell office:value-type="string">
            <text:p>TFCZ</text:p>
          </table:table-cell>
          <table:table-cell office:value-type="string">
            <text:p>CHIMICO (NUOVI PROGRAMMI)</text:p>
          </table:table-cell>
          <table:table-cell office:value-type="string">
            <text:p>A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F01251V</text:p>
          </table:table-cell>
          <table:table-cell office:value-type="string">
            <text:p>TERNI ITIS " L. ALLIEVI" CORSO SERALE</text:p>
          </table:table-cell>
          <table:table-cell office:value-type="string">
            <text:p>TERNI</text:p>
          </table:table-cell>
          <table:table-cell office:value-type="string">
            <text:p>CORSO SERALE</text:p>
          </table:table-cell>
          <table:table-cell office:value-type="string">
            <text:p>TFC1</text:p>
          </table:table-cell>
          <table:table-cell office:value-type="string">
            <text:p>TRIENNIO RIENTRI FORMATIVI ELETTROTECNICA E AUTOMAZIONE - SIRIO</text:p>
          </table:table-cell>
          <table:table-cell office:value-type="string">
            <text:p>B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TERNI</text:p>
          </table:table-cell>
          <table:table-cell/>
          <table:table-cell office:value-type="string">
            <text:p>IT24</text:p>
          </table:table-cell>
          <table:table-cell office:value-type="string">
            <text:p>COSTRUZIONI, AMBIENTE E TERRITORIO - BIENNIO COMUNE</text:p>
          </table:table-cell>
          <table:table-cell office:value-type="string">
            <text:p>A</text:p>
          </table:table-cell>
          <table:table-cell/>
          <table:table-cell office:value-type="float" office:value="81">
            <text:p>8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TERNI</text:p>
          </table:table-cell>
          <table:table-cell/>
          <table:table-cell office:value-type="string">
            <text:p>ITCA</text:p>
          </table:table-cell>
          <table:table-cell office:value-type="string">
            <text:p>COSTRUZIONI AMBIENTE E TERRITORIO - TRIENNIO</text:p>
          </table:table-cell>
          <table:table-cell office:value-type="string">
            <text:p>A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TERNI</text:p>
          </table:table-cell>
          <table:table-cell/>
          <table:table-cell office:value-type="string">
            <text:p>ITCL</text:p>
          </table:table-cell>
          <table:table-cell office:value-type="string">
            <text:p>TECNOLOGIE DEL LEGNO NELLE COSTRUZIONE - OPZIONE</text:p>
          </table:table-cell>
          <table:table-cell office:value-type="string">
            <text:p>A</text:p>
          </table:table-cell>
          <table:table-cell/>
          <table:table-cell office:value-type="float" office:value="84">
            <text:p>8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 office:value-type="string">
            <text:p>TERNI</text:p>
          </table:table-cell>
          <table:table-cell/>
          <table:table-cell office:value-type="string">
            <text:p>TLSP</text:p>
          </table:table-cell>
          <table:table-cell office:value-type="string">
            <text:p>SPERIMENTALE EDILE TERRITORIALE AMBIENTE "CINQUE"</text:p>
          </table:table-cell>
          <table:table-cell office:value-type="string">
            <text:p>B</text:p>
          </table:table-cell>
          <table:table-cell/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352">
            <text:p>352</text:p>
          </table:table-cell>
          <table:table-cell office:value-type="float" office:value="13">
            <text:p>13</text:p>
          </table:table-cell>
          <table:table-cell office:value-type="float" office:value="121">
            <text:p>121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LI11</text:p>
          </table:table-cell>
          <table:table-cell office:value-type="string">
            <text:p>SCIENZE UMANE</text:p>
          </table:table-cell>
          <table:table-cell office:value-type="string">
            <text:p>A</text:p>
          </table:table-cell>
          <table:table-cell/>
          <table:table-cell office:value-type="float" office:value="199">
            <text:p>199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office:value-type="float" office:value="58">
            <text:p>58</text:p>
          </table:table-cell>
          <table:table-cell table:number-columns-repeated="2"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LI12</text:p>
          </table:table-cell>
          <table:table-cell office:value-type="string">
            <text:p>SCIENZE UMANE <text:s/>- OPZIONE ECONOMICO SOCIALE</text:p>
          </table:table-cell>
          <table:table-cell office:value-type="string">
            <text:p>A</text:p>
          </table:table-cell>
          <table:table-cell/>
          <table:table-cell office:value-type="float" office:value="102">
            <text:p>10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LI13</text:p>
          </table:table-cell>
          <table:table-cell office:value-type="string">
            <text:p>MUSICALE E COREUTICO - SEZIONE MUSICALE</text:p>
          </table:table-cell>
          <table:table-cell office:value-type="string">
            <text:p>A</text:p>
          </table:table-cell>
          <table:table-cell/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PMFN</text:p>
          </table:table-cell>
          <table:table-cell office:value-type="string">
            <text:p>INDIRIZZ0 AUTONOM0 "SCIENZE SOCIALI"</text:p>
          </table:table-cell>
          <table:table-cell office:value-type="string">
            <text:p>C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PMHI</text:p>
          </table:table-cell>
          <table:table-cell office:value-type="string">
            <text:p>LINGUISTICO "COMMISSIONE BROCCA"</text:p>
          </table:table-cell>
          <table:table-cell office:value-type="string">
            <text:p>A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string">
            <text:p>TERNI</text:p>
          </table:table-cell>
          <table:table-cell/>
          <table:table-cell office:value-type="string">
            <text:p>PMJ7</text:p>
          </table:table-cell>
          <table:table-cell office:value-type="string">
            <text:p>SOCIO PSICO PEDAGOGICO 21 "COMMISSIONE BROCCA"</text:p>
          </table:table-cell>
          <table:table-cell office:value-type="string">
            <text:p>A</text:p>
          </table:table-cell>
          <table:table-cell/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518">
            <text:p>518</text:p>
          </table:table-cell>
          <table:table-cell office:value-type="float" office:value="20">
            <text:p>20</text:p>
          </table:table-cell>
          <table:table-cell office:value-type="float" office:value="108">
            <text:p>108</text:p>
          </table:table-cell>
          <table:table-cell office:value-type="float" office:value="139">
            <text:p>139</text:p>
          </table:table-cell>
          <table:table-cell office:value-type="float" office:value="122">
            <text:p>122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2"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64">
            <text:p>16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64">
            <text:p>164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string">
            <text:p>TERNI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LI02</text:p>
          </table:table-cell>
          <table:table-cell office:value-type="string">
            <text:p>SCIENTIFICO</text:p>
          </table:table-cell>
          <table:table-cell office:value-type="string">
            <text:p>A</text:p>
          </table:table-cell>
          <table:table-cell/>
          <table:table-cell office:value-type="float" office:value="612">
            <text:p>612</text:p>
          </table:table-cell>
          <table:table-cell office:value-type="float" office:value="23">
            <text:p>23</text:p>
          </table:table-cell>
          <table:table-cell office:value-type="float" office:value="141">
            <text:p>141</text:p>
          </table:table-cell>
          <table:table-cell office:value-type="float" office:value="154">
            <text:p>154</text:p>
          </table:table-cell>
          <table:table-cell office:value-type="float" office:value="153">
            <text:p>153</text:p>
          </table:table-cell>
          <table:table-cell office:value-type="float" office:value="164">
            <text:p>16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LI03</text:p>
          </table:table-cell>
          <table:table-cell office:value-type="string">
            <text:p>SCIENTIFICO - <text:s/>OPZIONE SCIENZE APPLICATE</text:p>
          </table:table-cell>
          <table:table-cell office:value-type="string">
            <text:p>A</text:p>
          </table:table-cell>
          <table:table-cell/>
          <table:table-cell office:value-type="float" office:value="155">
            <text:p>155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number-columns-repeated="2"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LI04</text:p>
          </table:table-cell>
          <table:table-cell office:value-type="string">
            <text:p>LINGUISTICO</text:p>
          </table:table-cell>
          <table:table-cell office:value-type="string">
            <text:p>A</text:p>
          </table:table-cell>
          <table:table-cell/>
          <table:table-cell office:value-type="float" office:value="78">
            <text:p>78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PS00</text:p>
          </table:table-cell>
          <table:table-cell office:value-type="string">
            <text:p>SEZIONE SCIENTIFICA</text:p>
          </table:table-cell>
          <table:table-cell office:value-type="string">
            <text:p>A</text:p>
          </table:table-cell>
          <table:table-cell/>
          <table:table-cell office:value-type="float" office:value="154">
            <text:p>15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PS2W</text:p>
          </table:table-cell>
          <table:table-cell office:value-type="string">
            <text:p>I LINGUA STRANIERA 2 (3-3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PS4C</text:p>
          </table:table-cell>
          <table:table-cell office:value-type="string">
            <text:p>P.N.I. MATEMATICA E FISICA BN/TN (M:5-5-5/F:3-3-3-3-3)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string">
            <text:p>TERNI</text:p>
          </table:table-cell>
          <table:table-cell/>
          <table:table-cell office:value-type="string">
            <text:p>PSCF</text:p>
          </table:table-cell>
          <table:table-cell office:value-type="string">
            <text:p>II LINGUA STRANIERA (4-4-3-3-3) C.M. 198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10</text:p>
          </table:table-cell>
          <table:table-cell office:value-type="string">
            <text:p>PRODUZIONI INDUSTRIALI E ARTIGIANALI <text:s/>- BIENNIO COMUNE</text:p>
          </table:table-cell>
          <table:table-cell office:value-type="string">
            <text:p>A</text:p>
          </table:table-cell>
          <table:table-cell/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AI</text:p>
          </table:table-cell>
          <table:table-cell office:value-type="string">
            <text:p>APPARATI IMP.TI SER.ZI TEC.CI IND.LI E CIV.LI <text:s/>- OPZIONE</text:p>
          </table:table-cell>
          <table:table-cell office:value-type="string">
            <text:p>A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MM</text:p>
          </table:table-cell>
          <table:table-cell office:value-type="string">
            <text:p>MANUTENZIONE DEI MEZZI DI TRASPORTO - OPZIONE</text:p>
          </table:table-cell>
          <table:table-cell office:value-type="string">
            <text:p>A</text:p>
          </table:table-cell>
          <table:table-cell/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IPTS</text:p>
          </table:table-cell>
          <table:table-cell office:value-type="string">
            <text:p>PRODUZIONI TESSILI SARTORIALI - OPZIONE</text:p>
          </table:table-cell>
          <table:table-cell office:value-type="string">
            <text:p>A</text:p>
          </table:table-cell>
          <table:table-cell/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RR9J</text:p>
          </table:table-cell>
          <table:table-cell office:value-type="string">
            <text:p>TECNICO DELLE INDUSTRIE ELETTRICHE NUOVO ORDINAMENTO</text:p>
          </table:table-cell>
          <table:table-cell office:value-type="string">
            <text:p>A</text:p>
          </table:table-cell>
          <table:table-cell/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RR9L</text:p>
          </table:table-cell>
          <table:table-cell office:value-type="string">
            <text:p>TECNICO DELLE INDUSTRIE MECCANICHE NUOVO ORDINAMENTO</text:p>
          </table:table-cell>
          <table:table-cell office:value-type="string">
            <text:p>A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RR9M</text:p>
          </table:table-cell>
          <table:table-cell office:value-type="string">
            <text:p>TECNICO DELL'ABBIGLIAMENTO E DELLA MODA</text:p>
          </table:table-cell>
          <table:table-cell office:value-type="string">
            <text:p>A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ERNI</text:p>
          </table:table-cell>
          <table:table-cell/>
          <table:table-cell office:value-type="string">
            <text:p>RRFJ</text:p>
          </table:table-cell>
          <table:table-cell office:value-type="string">
            <text:p>TECNICO DEI SISTEMI ENERGETICI</text:p>
          </table:table-cell>
          <table:table-cell office:value-type="string">
            <text:p>A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office:value-type="string">
            <text:p>TERNI</text:p>
          </table:table-cell>
          <table:table-cell office:value-type="string">
            <text:p>SPEC. PER CARCERARI</text:p>
          </table:table-cell>
          <table:table-cell office:value-type="string">
            <text:p>IP09</text:p>
          </table:table-cell>
          <table:table-cell office:value-type="string">
            <text:p>MANUTENZIONE E ASSISTENZA TECNICA BIENNIO - TRIENNIO</text:p>
          </table:table-cell>
          <table:table-cell office:value-type="string">
            <text:p>A</text:p>
          </table:table-cell>
          <table:table-cell/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997"/>
        </table:table-row>
      </table:table>
      <table:table table:name="confr_OD_OF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7">
          <table:table-cell table:style-name="ce19" office:value-type="string">
            <text:p>regione</text:p>
          </table:table-cell>
          <table:table-cell table:style-name="ce19" office:value-type="string">
            <text:p>Provincia</text:p>
          </table:table-cell>
          <table:table-cell table:style-name="ce19" office:value-type="string">
            <text:p>Codice</text:p>
          </table:table-cell>
          <table:table-cell table:style-name="ce19" office:value-type="string">
            <text:p>Denominazione</text:p>
          </table:table-cell>
          <table:table-cell table:style-name="ce19" office:value-type="string">
            <text:p>caratteristica_scuola</text:p>
          </table:table-cell>
          <table:table-cell table:style-name="ce19" office:value-type="string">
            <text:p>Cod. ist. rif</text:p>
          </table:table-cell>
          <table:table-cell table:style-name="ce19" office:value-type="string">
            <text:p>Denominazione ist. rif.</text:p>
          </table:table-cell>
          <table:table-cell table:style-name="ce2" office:value-type="string">
            <text:p>Totale Alunni</text:p>
            <text:p>OF</text:p>
          </table:table-cell>
          <table:table-cell table:style-name="ce2" office:value-type="string">
            <text:p>Totale Classi</text:p>
            <text:p>OF</text:p>
          </table:table-cell>
          <table:table-cell table:style-name="ce2" office:value-type="string">
            <text:p>Totale Alunni</text:p>
            <text:p>OD</text:p>
          </table:table-cell>
          <table:table-cell table:style-name="ce2" office:value-type="string">
            <text:p>Totale Classi</text:p>
            <text:p>OD</text:p>
          </table:table-cell>
          <table:table-cell table:style-name="ce2" office:value-type="string">
            <text:p>Differenza Alunni</text:p>
            <text:p>OF-OD</text:p>
          </table:table-cell>
          <table:table-cell table:style-name="ce2" office:value-type="string">
            <text:p>Differenza Classi</text:p>
            <text:p>OF-OD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/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float" office:value="984">
            <text:p>984</text:p>
          </table:table-cell>
          <table:table-cell office:value-type="float" office:value="40">
            <text:p>40</text:p>
          </table:table-cell>
          <table:table-cell office:value-type="float" office:value="981">
            <text:p>981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1801G</text:p>
          </table:table-cell>
          <table:table-cell office:value-type="string">
            <text:p>NORCIA</text:p>
          </table:table-cell>
          <table:table-cell/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2401V</text:p>
          </table:table-cell>
          <table:table-cell office:value-type="string">
            <text:p>G. MAZZATINTI</text:p>
          </table:table-cell>
          <table:table-cell/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float" office:value="654">
            <text:p>654</text:p>
          </table:table-cell>
          <table:table-cell office:value-type="float" office:value="30">
            <text:p>30</text:p>
          </table:table-cell>
          <table:table-cell office:value-type="float" office:value="659">
            <text:p>659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2601E</text:p>
          </table:table-cell>
          <table:table-cell office:value-type="string">
            <text:p>PONTANO-SANSI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float" office:value="366">
            <text:p>366</text:p>
          </table:table-cell>
          <table:table-cell office:value-type="float" office:value="18">
            <text:p>18</text:p>
          </table:table-cell>
          <table:table-cell office:value-type="float" office:value="365">
            <text:p>36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/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float" office:value="617">
            <text:p>617</text:p>
          </table:table-cell>
          <table:table-cell office:value-type="float" office:value="28">
            <text:p>28</text:p>
          </table:table-cell>
          <table:table-cell office:value-type="float" office:value="603">
            <text:p>60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/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office:value-type="float" office:value="553">
            <text:p>553</text:p>
          </table:table-cell>
          <table:table-cell office:value-type="float" office:value="24">
            <text:p>24</text:p>
          </table:table-cell>
          <table:table-cell office:value-type="float" office:value="552">
            <text:p>552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/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float" office:value="567">
            <text:p>567</text:p>
          </table:table-cell>
          <table:table-cell office:value-type="float" office:value="24">
            <text:p>24</text:p>
          </table:table-cell>
          <table:table-cell office:value-type="float" office:value="568">
            <text:p>568</text:p>
          </table:table-cell>
          <table:table-cell office:value-type="float" office:value="24">
            <text:p>24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/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float" office:value="828">
            <text:p>828</text:p>
          </table:table-cell>
          <table:table-cell office:value-type="float" office:value="36">
            <text:p>36</text:p>
          </table:table-cell>
          <table:table-cell office:value-type="float" office:value="828">
            <text:p>828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/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float" office:value="1279">
            <text:p>1279</text:p>
          </table:table-cell>
          <table:table-cell office:value-type="float" office:value="54">
            <text:p>54</text:p>
          </table:table-cell>
          <table:table-cell office:value-type="float" office:value="1287">
            <text:p>1287</text:p>
          </table:table-cell>
          <table:table-cell office:value-type="float" office:value="52">
            <text:p>52</text:p>
          </table:table-cell>
          <table:table-cell office:value-type="float" office:value="-8">
            <text:p>-8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/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02015</text:p>
          </table:table-cell>
          <table:table-cell office:value-type="string">
            <text:p>R. CASIMIRI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float" office:value="451">
            <text:p>451</text:p>
          </table:table-cell>
          <table:table-cell office:value-type="float" office:value="21">
            <text:p>21</text:p>
          </table:table-cell>
          <table:table-cell office:value-type="float" office:value="456">
            <text:p>456</text:p>
          </table:table-cell>
          <table:table-cell office:value-type="float" office:value="21">
            <text:p>21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03011</text:p>
          </table:table-cell>
          <table:table-cell office:value-type="string">
            <text:p>"L. SALVATORELLI" - LICEO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float" office:value="297">
            <text:p>297</text:p>
          </table:table-cell>
          <table:table-cell office:value-type="float" office:value="13">
            <text:p>13</text:p>
          </table:table-cell>
          <table:table-cell office:value-type="float" office:value="299">
            <text:p>299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0401R</text:p>
          </table:table-cell>
          <table:table-cell office:value-type="string">
            <text:p>ITALO CALVINO</text:p>
          </table:table-cell>
          <table:table-cell/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float" office:value="461">
            <text:p>461</text:p>
          </table:table-cell>
          <table:table-cell office:value-type="float" office:value="21">
            <text:p>21</text:p>
          </table:table-cell>
          <table:table-cell office:value-type="float" office:value="465">
            <text:p>465</text:p>
          </table:table-cell>
          <table:table-cell office:value-type="float" office:value="21">
            <text:p>21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string">
            <text:p>ANNESSO A CONVITTO</text:p>
          </table:table-cell>
          <table:table-cell office:value-type="string">
            <text:p>PGPS010003</text:p>
          </table:table-cell>
          <table:table-cell office:value-type="string">
            <text:p>ANN. CONV. NAZ. "PRINCIPE DI NAPOLI"</text:p>
          </table:table-cell>
          <table:table-cell office:value-type="float" office:value="516">
            <text:p>516</text:p>
          </table:table-cell>
          <table:table-cell office:value-type="float" office:value="22">
            <text:p>22</text:p>
          </table:table-cell>
          <table:table-cell office:value-type="float" office:value="511">
            <text:p>5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1401B</text:p>
          </table:table-cell>
          <table:table-cell office:value-type="string">
            <text:p>LEONARDO DA VINCI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float" office:value="665">
            <text:p>665</text:p>
          </table:table-cell>
          <table:table-cell office:value-type="float" office:value="33">
            <text:p>33</text:p>
          </table:table-cell>
          <table:table-cell office:value-type="float" office:value="660">
            <text:p>660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/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float" office:value="857">
            <text:p>857</text:p>
          </table:table-cell>
          <table:table-cell office:value-type="float" office:value="35">
            <text:p>35</text:p>
          </table:table-cell>
          <table:table-cell office:value-type="float" office:value="853">
            <text:p>85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2001P</text:p>
          </table:table-cell>
          <table:table-cell office:value-type="string">
            <text:p>CASCIA</text:p>
          </table:table-cell>
          <table:table-cell/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2601N</text:p>
          </table:table-cell>
          <table:table-cell office:value-type="string">
            <text:p>A.VOLTA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float" office:value="411">
            <text:p>411</text:p>
          </table:table-cell>
          <table:table-cell office:value-type="float" office:value="17">
            <text:p>17</text:p>
          </table:table-cell>
          <table:table-cell office:value-type="float" office:value="414">
            <text:p>414</text:p>
          </table:table-cell>
          <table:table-cell office:value-type="float" office:value="17">
            <text:p>17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/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float" office:value="1210">
            <text:p>1210</text:p>
          </table:table-cell>
          <table:table-cell office:value-type="float" office:value="51">
            <text:p>51</text:p>
          </table:table-cell>
          <table:table-cell office:value-type="float" office:value="1270">
            <text:p>1270</text:p>
          </table:table-cell>
          <table:table-cell office:value-type="float" office:value="51">
            <text:p>51</text:p>
          </table:table-cell>
          <table:table-cell office:value-type="float" office:value="-60">
            <text:p>-6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/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float" office:value="1236">
            <text:p>1236</text:p>
          </table:table-cell>
          <table:table-cell office:value-type="float" office:value="49">
            <text:p>49</text:p>
          </table:table-cell>
          <table:table-cell office:value-type="float" office:value="1247">
            <text:p>1247</text:p>
          </table:table-cell>
          <table:table-cell office:value-type="float" office:value="49">
            <text:p>49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A02801V</text:p>
          </table:table-cell>
          <table:table-cell office:value-type="string">
            <text:p>U. PATRIZI</text:p>
          </table:table-cell>
          <table:table-cell office:value-type="string">
            <text:p>CONVITTO ANNESS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0201N</text:p>
          </table:table-cell>
          <table:table-cell office:value-type="string">
            <text:p>R. CASIMIRI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0301D</text:p>
          </table:table-cell>
          <table:table-cell office:value-type="string">
            <text:p>"L. SALVATORELLI"-PROFESSIONALE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float" office:value="202">
            <text:p>202</text:p>
          </table:table-cell>
          <table:table-cell office:value-type="float" office:value="12">
            <text:p>12</text:p>
          </table:table-cell>
          <table:table-cell office:value-type="float" office:value="195">
            <text:p>19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04019</text:p>
          </table:table-cell>
          <table:table-cell office:value-type="string">
            <text:p>CITTA' <text:s/>DELLA PIEVE</text:p>
          </table:table-cell>
          <table:table-cell/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float" office:value="131">
            <text:p>131</text:p>
          </table:table-cell>
          <table:table-cell office:value-type="float" office:value="9">
            <text:p>9</text:p>
          </table:table-cell>
          <table:table-cell office:value-type="float" office:value="136">
            <text:p>136</text:p>
          </table:table-cell>
          <table:table-cell office:value-type="float" office:value="8">
            <text:p>8</text:p>
          </table:table-cell>
          <table:table-cell office:value-type="float" office:value="-5">
            <text:p>-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1401X</text:p>
          </table:table-cell>
          <table:table-cell office:value-type="string">
            <text:p>UMBERTIDE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float" office:value="222">
            <text:p>222</text:p>
          </table:table-cell>
          <table:table-cell office:value-type="float" office:value="11">
            <text:p>11</text:p>
          </table:table-cell>
          <table:table-cell office:value-type="float" office:value="214">
            <text:p>2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2901N</text:p>
          </table:table-cell>
          <table:table-cell office:value-type="string">
            <text:p>BASTIA UMBRA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33019</text:p>
          </table:table-cell>
          <table:table-cell office:value-type="string">
            <text:p>B. PASCAL</text:p>
          </table:table-cell>
          <table:table-cell/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float" office:value="223">
            <text:p>223</text:p>
          </table:table-cell>
          <table:table-cell office:value-type="float" office:value="13">
            <text:p>13</text:p>
          </table:table-cell>
          <table:table-cell office:value-type="float" office:value="215">
            <text:p>21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03351P</text:p>
          </table:table-cell>
          <table:table-cell office:value-type="string">
            <text:p>"B. PASCAL" SERALE</text:p>
          </table:table-cell>
          <table:table-cell office:value-type="string">
            <text:p>CORSO SERALE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/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C12050C</text:p>
          </table:table-cell>
          <table:table-cell office:value-type="string">
            <text:p>GIANO DELL'UMBRIA SERALE</text:p>
          </table:table-cell>
          <table:table-cell office:value-type="string">
            <text:p>CORSO SERALE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string">
            <text:p>CONVITTO ANNESS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float" office:value="885">
            <text:p>885</text:p>
          </table:table-cell>
          <table:table-cell office:value-type="float" office:value="41">
            <text:p>41</text:p>
          </table:table-cell>
          <table:table-cell office:value-type="float" office:value="879">
            <text:p>879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1002V</text:p>
          </table:table-cell>
          <table:table-cell office:value-type="string">
            <text:p>IPSSAR "DE CAROLIS" SEZ. CARCERI</text:p>
          </table:table-cell>
          <table:table-cell office:value-type="string">
            <text:p>SPEC. PER CARCERARI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float" office:value="86">
            <text:p>86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/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float" office:value="1002">
            <text:p>1002</text:p>
          </table:table-cell>
          <table:table-cell office:value-type="float" office:value="48">
            <text:p>48</text:p>
          </table:table-cell>
          <table:table-cell office:value-type="float" office:value="1002">
            <text:p>1002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H028013</text:p>
          </table:table-cell>
          <table:table-cell office:value-type="string">
            <text:p>I.I.S. "PATRIZI-BALDELLI-CAVALLOTTI"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float" office:value="414">
            <text:p>414</text:p>
          </table:table-cell>
          <table:table-cell office:value-type="float" office:value="20">
            <text:p>20</text:p>
          </table:table-cell>
          <table:table-cell office:value-type="float" office:value="420">
            <text:p>420</text:p>
          </table:table-cell>
          <table:table-cell office:value-type="float" office:value="20">
            <text:p>20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11015</text:p>
          </table:table-cell>
          <table:table-cell office:value-type="string">
            <text:p>TODI .</text:p>
          </table:table-cell>
          <table:table-cell/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12011</text:p>
          </table:table-cell>
          <table:table-cell office:value-type="string">
            <text:p>IPIA-GATTAPONE</text:p>
          </table:table-cell>
          <table:table-cell/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float" office:value="158">
            <text:p>158</text:p>
          </table:table-cell>
          <table:table-cell office:value-type="float" office:value="9">
            <text:p>9</text:p>
          </table:table-cell>
          <table:table-cell office:value-type="float" office:value="138">
            <text:p>13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1301R</text:p>
          </table:table-cell>
          <table:table-cell office:value-type="string">
            <text:p>I.P.I.A. "ROSSELLI"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2801E</text:p>
          </table:table-cell>
          <table:table-cell office:value-type="string">
            <text:p>A.BALDELLI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float" office:value="184">
            <text:p>184</text:p>
          </table:table-cell>
          <table:table-cell office:value-type="float" office:value="10">
            <text:p>10</text:p>
          </table:table-cell>
          <table:table-cell office:value-type="float" office:value="188">
            <text:p>188</text:p>
          </table:table-cell>
          <table:table-cell office:value-type="float" office:value="10">
            <text:p>10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2901A</text:p>
          </table:table-cell>
          <table:table-cell office:value-type="string">
            <text:p>M. POLO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3101A</text:p>
          </table:table-cell>
          <table:table-cell office:value-type="string">
            <text:p>SPOLETO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3151Q</text:p>
          </table:table-cell>
          <table:table-cell office:value-type="string">
            <text:p>SPOLETO SERALE</text:p>
          </table:table-cell>
          <table:table-cell office:value-type="string">
            <text:p>CORSO SERALE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33012</text:p>
          </table:table-cell>
          <table:table-cell office:value-type="string">
            <text:p>CAVOUR-MARCONI</text:p>
          </table:table-cell>
          <table:table-cell/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float" office:value="699">
            <text:p>699</text:p>
          </table:table-cell>
          <table:table-cell office:value-type="float" office:value="34">
            <text:p>34</text:p>
          </table:table-cell>
          <table:table-cell office:value-type="float" office:value="686">
            <text:p>68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03351B</text:p>
          </table:table-cell>
          <table:table-cell office:value-type="string">
            <text:p>"CAVOUR-MARCONI" SERALE</text:p>
          </table:table-cell>
          <table:table-cell office:value-type="string">
            <text:p>CORSO SERALE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/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/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/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float" office:value="548">
            <text:p>548</text:p>
          </table:table-cell>
          <table:table-cell office:value-type="float" office:value="27">
            <text:p>27</text:p>
          </table:table-cell>
          <table:table-cell office:value-type="float" office:value="547">
            <text:p>547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/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float" office:value="132">
            <text:p>132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2401C</text:p>
          </table:table-cell>
          <table:table-cell office:value-type="string">
            <text:p>GUBBIO</text:p>
          </table:table-cell>
          <table:table-cell/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107">
            <text:p>107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26014</text:p>
          </table:table-cell>
          <table:table-cell office:value-type="string">
            <text:p>"L.LEONARDI" SEZ. CARCERI</text:p>
          </table:table-cell>
          <table:table-cell office:value-type="string">
            <text:p>SPEC. PER CARCERARI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office:value-type="float" office:value="78">
            <text:p>7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26025</text:p>
          </table:table-cell>
          <table:table-cell office:value-type="string">
            <text:p>L. LEONARDI</text:p>
          </table:table-cell>
          <table:table-cell/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167">
            <text:p>167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/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float" office:value="544">
            <text:p>544</text:p>
          </table:table-cell>
          <table:table-cell office:value-type="float" office:value="27">
            <text:p>27</text:p>
          </table:table-cell>
          <table:table-cell office:value-type="float" office:value="534">
            <text:p>534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SD030504</text:p>
          </table:table-cell>
          <table:table-cell office:value-type="string">
            <text:p>"BERNARDINO DI BETTO" SERALE</text:p>
          </table:table-cell>
          <table:table-cell office:value-type="string">
            <text:p>CORSO SERALE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table:number-columns-repeated="6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A011019</text:p>
          </table:table-cell>
          <table:table-cell office:value-type="string">
            <text:p>A. CIUFFELLI</text:p>
          </table:table-cell>
          <table:table-cell office:value-type="string">
            <text:p>CONVITTO ANNESSO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float" office:value="357">
            <text:p>357</text:p>
          </table:table-cell>
          <table:table-cell office:value-type="float" office:value="17">
            <text:p>17</text:p>
          </table:table-cell>
          <table:table-cell office:value-type="float" office:value="359">
            <text:p>359</text:p>
          </table:table-cell>
          <table:table-cell office:value-type="float" office:value="16">
            <text:p>16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/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106">
            <text:p>10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/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float" office:value="687">
            <text:p>687</text:p>
          </table:table-cell>
          <table:table-cell office:value-type="float" office:value="31">
            <text:p>31</text:p>
          </table:table-cell>
          <table:table-cell office:value-type="float" office:value="687">
            <text:p>68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0508</text:p>
          </table:table-cell>
          <table:table-cell office:value-type="string">
            <text:p>IST. TEC <text:s/>ECON. <text:s/>"F. SCARPELLINI" SERALE</text:p>
          </table:table-cell>
          <table:table-cell office:value-type="string">
            <text:p>CORSO SERALE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101Q</text:p>
          </table:table-cell>
          <table:table-cell office:value-type="string">
            <text:p>L. EINAUDI</text:p>
          </table:table-cell>
          <table:table-cell/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float" office:value="334">
            <text:p>334</text:p>
          </table:table-cell>
          <table:table-cell office:value-type="float" office:value="17">
            <text:p>17</text:p>
          </table:table-cell>
          <table:table-cell office:value-type="float" office:value="334">
            <text:p>334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1515</text:p>
          </table:table-cell>
          <table:table-cell office:value-type="string">
            <text:p>"L. EINAUDI" SERALE</text:p>
          </table:table-cell>
          <table:table-cell office:value-type="string">
            <text:p>CORSO SERALE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201G</text:p>
          </table:table-cell>
          <table:table-cell office:value-type="string">
            <text:p>ITE-GATTAPONE</text:p>
          </table:table-cell>
          <table:table-cell/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float" office:value="216">
            <text:p>216</text:p>
          </table:table-cell>
          <table:table-cell office:value-type="float" office:value="12">
            <text:p>12</text:p>
          </table:table-cell>
          <table:table-cell office:value-type="float" office:value="222">
            <text:p>222</text:p>
          </table:table-cell>
          <table:table-cell office:value-type="float" office:value="12">
            <text:p>12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301B</text:p>
          </table:table-cell>
          <table:table-cell office:value-type="string">
            <text:p>ISTITUTO TECNICO ECONOMICO " ROSSELLI"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1801E</text:p>
          </table:table-cell>
          <table:table-cell office:value-type="string">
            <text:p>R.BATTAGLIA</text:p>
          </table:table-cell>
          <table:table-cell/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office:value-type="float" office:value="237">
            <text:p>23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27019</text:p>
          </table:table-cell>
          <table:table-cell office:value-type="string">
            <text:p>I. SALVIANI</text:p>
          </table:table-cell>
          <table:table-cell/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29011</text:p>
          </table:table-cell>
          <table:table-cell office:value-type="string">
            <text:p>I.T.C.G. R.BONGHI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float" office:value="375">
            <text:p>375</text:p>
          </table:table-cell>
          <table:table-cell office:value-type="float" office:value="18">
            <text:p>18</text:p>
          </table:table-cell>
          <table:table-cell office:value-type="float" office:value="378">
            <text:p>378</text:p>
          </table:table-cell>
          <table:table-cell office:value-type="float" office:value="18">
            <text:p>18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031011</text:p>
          </table:table-cell>
          <table:table-cell office:value-type="string">
            <text:p>G. SPAGNA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float" office:value="373">
            <text:p>373</text:p>
          </table:table-cell>
          <table:table-cell office:value-type="float" office:value="17">
            <text:p>17</text:p>
          </table:table-cell>
          <table:table-cell office:value-type="float" office:value="371">
            <text:p>37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/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float" office:value="1102">
            <text:p>1102</text:p>
          </table:table-cell>
          <table:table-cell office:value-type="float" office:value="47">
            <text:p>47</text:p>
          </table:table-cell>
          <table:table-cell office:value-type="float" office:value="1092">
            <text:p>1092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/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float" office:value="102">
            <text:p>102</text:p>
          </table:table-cell>
          <table:table-cell office:value-type="float" office:value="7">
            <text:p>7</text:p>
          </table:table-cell>
          <table:table-cell office:value-type="float" office:value="113">
            <text:p>113</text:p>
          </table:table-cell>
          <table:table-cell office:value-type="float" office:value="7">
            <text:p>7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/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float" office:value="1065">
            <text:p>1065</text:p>
          </table:table-cell>
          <table:table-cell office:value-type="float" office:value="48">
            <text:p>48</text:p>
          </table:table-cell>
          <table:table-cell office:value-type="float" office:value="1058">
            <text:p>1058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03013</text:p>
          </table:table-cell>
          <table:table-cell office:value-type="string">
            <text:p>L. SALVATORELLI</text:p>
          </table:table-cell>
          <table:table-cell/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/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float" office:value="1385">
            <text:p>1385</text:p>
          </table:table-cell>
          <table:table-cell office:value-type="float" office:value="57">
            <text:p>57</text:p>
          </table:table-cell>
          <table:table-cell office:value-type="float" office:value="1380">
            <text:p>1380</text:p>
          </table:table-cell>
          <table:table-cell office:value-type="float" office:value="57">
            <text:p>5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1301N</text:p>
          </table:table-cell>
          <table:table-cell office:value-type="string">
            <text:p>ISTITUTO TECNICO TECNOLOGICO "ROSSELLI"</text:p>
          </table:table-cell>
          <table:table-cell/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office:value-type="float" office:value="170">
            <text:p>17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1401D</text:p>
          </table:table-cell>
          <table:table-cell office:value-type="string">
            <text:p>ISTITUTO TECNICO "L. DA VINCI"</text:p>
          </table:table-cell>
          <table:table-cell/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2701G</text:p>
          </table:table-cell>
          <table:table-cell office:value-type="string">
            <text:p>LEOPOLDO ED ALICE FRANCHETTI</text:p>
          </table:table-cell>
          <table:table-cell/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office:value-type="float" office:value="618">
            <text:p>618</text:p>
          </table:table-cell>
          <table:table-cell office:value-type="float" office:value="25">
            <text:p>25</text:p>
          </table:table-cell>
          <table:table-cell office:value-type="float" office:value="619">
            <text:p>619</text:p>
          </table:table-cell>
          <table:table-cell office:value-type="float" office:value="26">
            <text:p>26</text:p>
          </table:table-cell>
          <table:table-cell table:number-columns-repeated="2" office:value-type="float" office:value="-1">
            <text:p>-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2801B</text:p>
          </table:table-cell>
          <table:table-cell office:value-type="string">
            <text:p>ISTITUTO TECNICO "PATRIZI-CAVALLOTTI"</text:p>
          </table:table-cell>
          <table:table-cell/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29017</text:p>
          </table:table-cell>
          <table:table-cell office:value-type="string">
            <text:p>S. M. ANGELI</text:p>
          </table:table-cell>
          <table:table-cell/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float" office:value="98">
            <text:p>98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-4">
            <text:p>-4</text:p>
          </table:table-cell>
          <table:table-cell office:value-type="float" office:value="-1">
            <text:p>-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31017</text:p>
          </table:table-cell>
          <table:table-cell office:value-type="string">
            <text:p>SPOLETO</text:p>
          </table:table-cell>
          <table:table-cell/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float" office:value="214">
            <text:p>214</text:p>
          </table:table-cell>
          <table:table-cell office:value-type="float" office:value="11">
            <text:p>11</text:p>
          </table:table-cell>
          <table:table-cell office:value-type="float" office:value="218">
            <text:p>218</text:p>
          </table:table-cell>
          <table:table-cell office:value-type="float" office:value="11">
            <text:p>11</text:p>
          </table:table-cell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/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float" office:value="601">
            <text:p>601</text:p>
          </table:table-cell>
          <table:table-cell office:value-type="float" office:value="28">
            <text:p>28</text:p>
          </table:table-cell>
          <table:table-cell office:value-type="float" office:value="605">
            <text:p>605</text:p>
          </table:table-cell>
          <table:table-cell office:value-type="float" office:value="27">
            <text:p>27</text:p>
          </table:table-cell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/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float" office:value="795">
            <text:p>795</text:p>
          </table:table-cell>
          <table:table-cell office:value-type="float" office:value="38">
            <text:p>38</text:p>
          </table:table-cell>
          <table:table-cell office:value-type="float" office:value="806">
            <text:p>806</text:p>
          </table:table-cell>
          <table:table-cell office:value-type="float" office:value="38">
            <text:p>38</text:p>
          </table:table-cell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GTL00201B</text:p>
          </table:table-cell>
          <table:table-cell office:value-type="string">
            <text:p>R. CASIMIRI</text:p>
          </table:table-cell>
          <table:table-cell/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float" office:value="84">
            <text:p>84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office:value-type="float" office:value="5">
            <text:p>5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C00201N</text:p>
          </table:table-cell>
          <table:table-cell office:value-type="string">
            <text:p>ORVIETO LICEO CLASSICO "F.A.GUALTERIO"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float" office:value="307">
            <text:p>307</text:p>
          </table:table-cell>
          <table:table-cell office:value-type="float" office:value="13">
            <text:p>13</text:p>
          </table:table-cell>
          <table:table-cell office:value-type="float" office:value="306">
            <text:p>30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C01101C</text:p>
          </table:table-cell>
          <table:table-cell office:value-type="string">
            <text:p>TERNI <text:s/>LICEO CLASSICO "G. C. TACITO"</text:p>
          </table:table-cell>
          <table:table-cell/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float" office:value="573">
            <text:p>573</text:p>
          </table:table-cell>
          <table:table-cell office:value-type="float" office:value="23">
            <text:p>23</text:p>
          </table:table-cell>
          <table:table-cell office:value-type="float" office:value="574">
            <text:p>574</text:p>
          </table:table-cell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M001012</text:p>
          </table:table-cell>
          <table:table-cell office:value-type="string">
            <text:p>NARNI <text:s/>ISTITUTO MAGISTRALE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float" office:value="264">
            <text:p>264</text:p>
          </table:table-cell>
          <table:table-cell office:value-type="float" office:value="13">
            <text:p>13</text:p>
          </table:table-cell>
          <table:table-cell office:value-type="float" office:value="262">
            <text:p>26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/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float" office:value="827">
            <text:p>827</text:p>
          </table:table-cell>
          <table:table-cell office:value-type="float" office:value="34">
            <text:p>34</text:p>
          </table:table-cell>
          <table:table-cell office:value-type="float" office:value="830">
            <text:p>830</text:p>
          </table:table-cell>
          <table:table-cell office:value-type="float" office:value="34">
            <text:p>34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S001011</text:p>
          </table:table-cell>
          <table:table-cell office:value-type="string">
            <text:p>NARNI LICEO SCIENTIFICO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float" office:value="475">
            <text:p>475</text:p>
          </table:table-cell>
          <table:table-cell office:value-type="float" office:value="20">
            <text:p>20</text:p>
          </table:table-cell>
          <table:table-cell office:value-type="float" office:value="490">
            <text:p>490</text:p>
          </table:table-cell>
          <table:table-cell office:value-type="float" office:value="20">
            <text:p>20</text:p>
          </table:table-cell>
          <table:table-cell office:value-type="float" office:value="-15">
            <text:p>-1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S00901G</text:p>
          </table:table-cell>
          <table:table-cell office:value-type="string">
            <text:p>ORVIETO LICEO "E. MAJORANA"</text:p>
          </table:table-cell>
          <table:table-cell/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float" office:value="742">
            <text:p>742</text:p>
          </table:table-cell>
          <table:table-cell office:value-type="float" office:value="29">
            <text:p>29</text:p>
          </table:table-cell>
          <table:table-cell office:value-type="float" office:value="740">
            <text:p>74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/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float" office:value="776">
            <text:p>776</text:p>
          </table:table-cell>
          <table:table-cell office:value-type="float" office:value="30">
            <text:p>30</text:p>
          </table:table-cell>
          <table:table-cell office:value-type="float" office:value="777">
            <text:p>777</text:p>
          </table:table-cell>
          <table:table-cell office:value-type="float" office:value="30">
            <text:p>3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/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float" office:value="999">
            <text:p>999</text:p>
          </table:table-cell>
          <table:table-cell office:value-type="float" office:value="38">
            <text:p>38</text:p>
          </table:table-cell>
          <table:table-cell office:value-type="float" office:value="1002">
            <text:p>1002</text:p>
          </table:table-cell>
          <table:table-cell office:value-type="float" office:value="38">
            <text:p>38</text:p>
          </table:table-cell>
          <table:table-cell office:value-type="float" office:value="-3">
            <text:p>-3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H00701N</text:p>
          </table:table-cell>
          <table:table-cell office:value-type="string">
            <text:p>TERNI IPSSAR <text:s/>"CASAGRANDE"</text:p>
          </table:table-cell>
          <table:table-cell/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float" office:value="696">
            <text:p>696</text:p>
          </table:table-cell>
          <table:table-cell office:value-type="float" office:value="33">
            <text:p>33</text:p>
          </table:table-cell>
          <table:table-cell office:value-type="float" office:value="725">
            <text:p>725</text:p>
          </table:table-cell>
          <table:table-cell office:value-type="float" office:value="34">
            <text:p>34</text:p>
          </table:table-cell>
          <table:table-cell office:value-type="float" office:value="-29">
            <text:p>-29</text:p>
          </table:table-cell>
          <table:table-cell office:value-type="float" office:value="-1">
            <text:p>-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I002012</text:p>
          </table:table-cell>
          <table:table-cell office:value-type="string">
            <text:p>ORVIETO I.P.S.I.A.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float" office:value="303">
            <text:p>303</text:p>
          </table:table-cell>
          <table:table-cell office:value-type="float" office:value="14">
            <text:p>14</text:p>
          </table:table-cell>
          <table:table-cell office:value-type="float" office:value="281">
            <text:p>281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I006019</text:p>
          </table:table-cell>
          <table:table-cell office:value-type="string">
            <text:p>AMELIA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table:number-columns-repeated="6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/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float" office:value="386">
            <text:p>386</text:p>
          </table:table-cell>
          <table:table-cell office:value-type="float" office:value="21">
            <text:p>21</text:p>
          </table:table-cell>
          <table:table-cell office:value-type="float" office:value="413">
            <text:p>413</text:p>
          </table:table-cell>
          <table:table-cell office:value-type="float" office:value="21">
            <text:p>21</text:p>
          </table:table-cell>
          <table:table-cell office:value-type="float" office:value="-27">
            <text:p>-2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RI030016</text:p>
          </table:table-cell>
          <table:table-cell office:value-type="string">
            <text:p>IPSIA S. PERTINI - CASA CIRCONDARIALE</text:p>
          </table:table-cell>
          <table:table-cell office:value-type="string">
            <text:p>SPEC. PER CARCERAR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SD002017</text:p>
          </table:table-cell>
          <table:table-cell office:value-type="string">
            <text:p>ORVIETO ISTITUTO D'ARTE</text:p>
          </table:table-cell>
          <table:table-cell/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office:value-type="float" office:value="211">
            <text:p>21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SD011012</text:p>
          </table:table-cell>
          <table:table-cell office:value-type="string">
            <text:p>TERNI <text:s/>ISTITUTO D'ARTE "O. METELLI"</text:p>
          </table:table-cell>
          <table:table-cell/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float" office:value="325">
            <text:p>325</text:p>
          </table:table-cell>
          <table:table-cell office:value-type="float" office:value="16">
            <text:p>16</text:p>
          </table:table-cell>
          <table:table-cell office:value-type="float" office:value="316">
            <text:p>31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601X</text:p>
          </table:table-cell>
          <table:table-cell office:value-type="string">
            <text:p>AMELIA ISTITUTO TECNICO COMMERCIALE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float" office:value="142">
            <text:p>142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6021</text:p>
          </table:table-cell>
          <table:table-cell office:value-type="string">
            <text:p>NARNI IST. TECN. COMM.LE " L. EINAUDI"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float" office:value="196">
            <text:p>196</text:p>
          </table:table-cell>
          <table:table-cell office:value-type="float" office:value="10">
            <text:p>10</text:p>
          </table:table-cell>
          <table:table-cell office:value-type="float" office:value="203">
            <text:p>203</text:p>
          </table:table-cell>
          <table:table-cell office:value-type="float" office:value="10">
            <text:p>10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701Q</text:p>
          </table:table-cell>
          <table:table-cell office:value-type="string">
            <text:p>TERNI IST. TECNICO COMMERCIALE "F. CESI"</text:p>
          </table:table-cell>
          <table:table-cell/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float" office:value="463">
            <text:p>463</text:p>
          </table:table-cell>
          <table:table-cell office:value-type="float" office:value="20">
            <text:p>20</text:p>
          </table:table-cell>
          <table:table-cell office:value-type="float" office:value="468">
            <text:p>468</text:p>
          </table:table-cell>
          <table:table-cell office:value-type="float" office:value="20">
            <text:p>20</text:p>
          </table:table-cell>
          <table:table-cell office:value-type="float" office:value="-5">
            <text:p>-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901B</text:p>
          </table:table-cell>
          <table:table-cell office:value-type="string">
            <text:p>ORVIETO ITCG " L. MAITANI"</text:p>
          </table:table-cell>
          <table:table-cell/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float" office:value="245">
            <text:p>245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D00951R</text:p>
          </table:table-cell>
          <table:table-cell office:value-type="string">
            <text:p>0RVIETO ITCG "MAITANI" CORSO SERALE</text:p>
          </table:table-cell>
          <table:table-cell office:value-type="string">
            <text:p>CORSO SERALE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table:number-columns-repeated="6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F006016</text:p>
          </table:table-cell>
          <table:table-cell office:value-type="string">
            <text:p>AMELIA ISTITUTO TECNICO INDUSTRIALE</text:p>
          </table:table-cell>
          <table:table-cell/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F01201D</text:p>
          </table:table-cell>
          <table:table-cell office:value-type="string">
            <text:p>TERNI ITIS <text:s text:c="2"/>"L. ALLIEVI"</text:p>
          </table:table-cell>
          <table:table-cell/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float" office:value="630">
            <text:p>630</text:p>
          </table:table-cell>
          <table:table-cell office:value-type="float" office:value="27">
            <text:p>27</text:p>
          </table:table-cell>
          <table:table-cell office:value-type="float" office:value="655">
            <text:p>655</text:p>
          </table:table-cell>
          <table:table-cell office:value-type="float" office:value="26">
            <text:p>26</text:p>
          </table:table-cell>
          <table:table-cell office:value-type="float" office:value="-25">
            <text:p>-25</text:p>
          </table:table-cell>
          <table:table-cell office:value-type="float" office:value="1">
            <text:p>1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F01251V</text:p>
          </table:table-cell>
          <table:table-cell office:value-type="string">
            <text:p>TERNI ITIS " L. ALLIEVI" CORSO SERALE</text:p>
          </table:table-cell>
          <table:table-cell office:value-type="string">
            <text:p>CORSO SERALE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L001017</text:p>
          </table:table-cell>
          <table:table-cell office:value-type="string">
            <text:p>NARNI ISTITUTO TECNICO PER GEOMETRI</text:p>
          </table:table-cell>
          <table:table-cell/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office:value-type="float" office:value="153">
            <text:p>15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1011"/>
        </table:table-row>
        <table:table-row table:style-name="ro2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RTL01201N</text:p>
          </table:table-cell>
          <table:table-cell office:value-type="string">
            <text:p>TERNI <text:s/>ITG <text:s/>"A. DA SANGALLO"</text:p>
          </table:table-cell>
          <table:table-cell/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float" office:value="255">
            <text:p>255</text:p>
          </table:table-cell>
          <table:table-cell office:value-type="float" office:value="13">
            <text:p>13</text:p>
          </table:table-cell>
          <table:table-cell office:value-type="float" office:value="258">
            <text:p>258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table:number-columns-repeated="1011"/>
        </table:table-row>
      </table:table>
      <table:named-expressions>
        <table:named-range table:name="Excel_BuiltIn__FilterDatabase" table:base-cell-address="$IIgr_sintetico.$A$1" table:cell-range-address="$confr_OD_OF.$A$2:.$M$104"/>
        <table:named-range table:name="Excel_BuiltIn__FilterDatabase 1" table:base-cell-address="$IIgr_sintetico.$A$1" table:cell-range-address="$IIgr_dett_indirizzo.$A$3:.$AA$572"/>
        <table:named-range table:name="Excel_BuiltIn__FilterDatabase 2" table:base-cell-address="$IIgr_sintetico.$A$1" table:cell-range-address="$IIgr_dettaglio.$A$3:.$AU$105"/>
        <table:named-range table:name="Excel_BuiltIn__FilterDatabase 3" table:base-cell-address="$IIgr_sintetico.$A$1" table:cell-range-address="$IIgr_sintetico.$A$2:.$O$3"/>
        <table:named-range table:name="confr_OD_OF" table:base-cell-address="$IIgr_sintetico.$A$1" table:cell-range-address="$confr_OD_OF.$A$2:.$M$104"/>
        <table:named-range table:name="IIgr_dett_indirizzo" table:base-cell-address="$IIgr_sintetico.$A$1" table:cell-range-address="$IIgr_dett_indirizzo.$A$3:.$AA$572"/>
        <table:named-range table:name="IIgr_dettaglio" table:base-cell-address="$IIgr_sintetico.$A$1" table:cell-range-address="$IIgr_dettaglio.$A$3:.$AU$105"/>
        <table:named-range table:name="IIgr_sintetico" table:base-cell-address="$IIgr_sintetico.$A$1" table:cell-range-address="$IIgr_sintetico.$A$2:.$O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1cm" fo:margin-left="0cm" fo:margin-right="0cm" fo:margin-bottom="0.917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6/08/2013</text:date>, <text:time>15.2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Igr_5f_sintetico" style:display-name="PageStyle_IIgr_sintetic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Igr_5f_dettaglio" style:display-name="PageStyle_IIgr_dettagl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IIgr_5f_dett_5f_indirizzo" style:display-name="PageStyle_IIgr_dett_indirizz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fr_5f_OD_5f_OF" style:display-name="PageStyle_confr_OD_OF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de, Massimo</meta:initial-creator>
    <meta:creation-date>2013-08-01T20:26:19</meta:creation-date>
    <dc:creator>M.I.U.R.</dc:creator>
    <dc:date>2013-08-06T13:14:07</dc:date>
    <meta:document-statistic meta:table-count="4" meta:cell-count="20467" meta:object-count="0"/>
    <meta:generator>OpenOffice.org/3.3$Win32 OpenOffice.org_project/330m20$Build-9567</meta:generator>
  </office:meta>
</office:document-meta>
</file>