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42cm" fo:break-before="auto" style:use-optimal-row-height="true"/>
    </style:style>
    <style:style style:name="ta1" style:family="table" style:master-page-name="PageStyle_5f_sint_5f_pos">
      <style:table-properties table:display="true" style:writing-mode="lr-tb"/>
    </style:style>
    <style:style style:name="ta2" style:family="table" style:master-page-name="PageStyle_5f_DETT_5f_alucla">
      <style:table-properties table:display="true" style:writing-mode="lr-tb"/>
    </style:style>
    <style:style style:name="ta3" style:family="table" style:master-page-name="PageStyle_5f_dettaglio_5f_posti">
      <style:table-properties table:display="true" style:writing-mode="lr-tb"/>
    </style:style>
    <style:style style:name="ta4" style:family="table" style:master-page-name="PageStyle_5f_confr_5f_OD_5f_OF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" style:family="table-cell" style:parent-style-name="Default" style:data-style-name="N3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3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ce27" style:family="table-cell" style:parent-style-name="Default" style:data-style-name="N3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 style:data-style-name="N0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int_pos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Regione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Alunni</text:p>
          </table:table-cell>
          <table:table-cell table:style-name="ce1" office:value-type="string">
            <text:p>Classi</text:p>
          </table:table-cell>
          <table:table-cell table:style-name="ce1" office:value-type="string">
            <text:p>Alunni hand.</text:p>
          </table:table-cell>
          <table:table-cell table:style-name="ce1" office:value-type="string">
            <text:p>Ordinarie</text:p>
          </table:table-cell>
          <table:table-cell table:style-name="ce1" office:value-type="string">
            <text:p>Interne</text:p>
          </table:table-cell>
          <table:table-cell table:style-name="ce1" office:value-type="string">
            <text:p>Esterne</text:p>
          </table:table-cell>
          <table:table-cell table:style-name="ce1" office:value-type="string">
            <text:p>Posti spec.</text:p>
          </table:table-cell>
          <table:table-cell table:style-name="ce1" office:value-type="string">
            <text:p>Carceraria</text:p>
          </table:table-cell>
          <table:table-cell table:style-name="ce1" office:value-type="string">
            <text:p>Istr. Adulti</text:p>
          </table:table-cell>
          <table:table-cell table:style-name="ce1" office:value-type="string">
            <text:p>Progetti</text:p>
          </table:table-cell>
          <table:table-cell table:style-name="ce1" office:value-type="string">
            <text:p>Totale posti interi</text:p>
          </table:table-cell>
          <table:table-cell table:style-name="ce1" office:value-type="string">
            <text:p>Ore residue</text:p>
          </table:table-cell>
          <table:table-cell table:style-name="ce1" office:value-type="string">
            <text:p>Posti eq. Ore</text:p>
          </table:table-cell>
          <table:table-cell table:style-name="ce1" office:value-type="string">
            <text:p>Totale posti + ore</text:p>
          </table:table-cell>
          <table:table-cell table:style-name="ce2" office:value-type="string">
            <text:p>Posti interi di sostegno</text:p>
          </table:table-cell>
          <table:table-cell table:style-name="ce2" office:value-type="string">
            <text:p>Ore residue sostegno</text:p>
          </table:table-cell>
          <table:table-cell table:style-name="ce1" office:value-type="string">
            <text:p>Posti eq. Ore sost.</text:p>
          </table:table-cell>
          <table:table-cell table:style-name="ce1" office:value-type="string">
            <text:p>Totale posti sostegno + ore</text:p>
          </table:table-cell>
          <table:table-cell table:style-name="ce3" office:value-type="string">
            <text:p>Posti interni strumento</text:p>
          </table:table-cell>
          <table:table-cell table:style-name="ce3" office:value-type="string">
            <text:p>Posti esterni strumento</text:p>
          </table:table-cell>
          <table:table-cell table:style-name="ce3" office:value-type="string">
            <text:p>Ore residue strumento</text:p>
          </table:table-cell>
          <table:table-cell table:style-name="ce1" table:number-columns-repeated="100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float" office:value="17570">
            <text:p>17570</text:p>
          </table:table-cell>
          <table:table-cell office:value-type="float" office:value="817">
            <text:p>817</text:p>
          </table:table-cell>
          <table:table-cell office:value-type="float" office:value="637">
            <text:p>637</text:p>
          </table:table-cell>
          <table:table-cell office:value-type="float" office:value="844">
            <text:p>844</text:p>
          </table:table-cell>
          <table:table-cell office:value-type="float" office:value="347">
            <text:p>347</text:p>
          </table:table-cell>
          <table:table-cell office:value-type="float" office:value="128">
            <text:p>1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345">
            <text:p>1345</text:p>
          </table:table-cell>
          <table:table-cell office:value-type="float" office:value="2167">
            <text:p>2167</text:p>
          </table:table-cell>
          <table:table-cell office:value-type="float" office:value="120">
            <text:p>120</text:p>
          </table:table-cell>
          <table:table-cell office:value-type="float" office:value="1465">
            <text:p>1465</text:p>
          </table:table-cell>
          <table:table-cell office:value-type="float" office:value="286">
            <text:p>286</text:p>
          </table:table-cell>
          <table:table-cell table:number-columns-repeated="2" office:value-type="float" office:value="0">
            <text:p>0</text:p>
          </table:table-cell>
          <table:table-cell office:value-type="float" office:value="286">
            <text:p>286</text:p>
          </table:table-cell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 table:number-columns-repeated="100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float" office:value="5876">
            <text:p>5876</text:p>
          </table:table-cell>
          <table:table-cell office:value-type="float" office:value="273">
            <text:p>273</text:p>
          </table:table-cell>
          <table:table-cell office:value-type="float" office:value="176">
            <text:p>176</text:p>
          </table:table-cell>
          <table:table-cell office:value-type="float" office:value="202">
            <text:p>202</text:p>
          </table:table-cell>
          <table:table-cell office:value-type="float" office:value="172">
            <text:p>172</text:p>
          </table:table-cell>
          <table:table-cell office:value-type="float" office:value="92">
            <text:p>9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77">
            <text:p>477</text:p>
          </table:table-cell>
          <table:table-cell office:value-type="float" office:value="462">
            <text:p>462</text:p>
          </table:table-cell>
          <table:table-cell office:value-type="float" office:value="26">
            <text:p>26</text:p>
          </table:table-cell>
          <table:table-cell office:value-type="float" office:value="503">
            <text:p>503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1001"/>
        </table:table-row>
      </table:table>
      <table:table table:name="DETT_alucla" table:style-name="ta2" table:print="false">
        <table:table-column table:style-name="co1" table:number-columns-repeated="1024" table:default-cell-style-name="Default"/>
        <table:table-row table:style-name="ro3">
          <table:table-cell table:style-name="ce4" table:number-columns-repeated="10"/>
          <table:table-cell table:style-name="ce8" office:value-type="string" table:number-columns-spanned="16" table:number-rows-spanned="1">
            <text:p>Totale</text:p>
          </table:table-cell>
          <table:covered-table-cell table:number-columns-repeated="14" table:style-name="ce11"/>
          <table:covered-table-cell table:style-name="ce15"/>
          <table:table-cell table:style-name="ce17" office:value-type="string" table:number-columns-spanned="8" table:number-rows-spanned="1">
            <text:p>di cui a tempo normale</text:p>
          </table:table-cell>
          <table:covered-table-cell table:number-columns-repeated="6" table:style-name="ce19"/>
          <table:covered-table-cell table:style-name="ce21"/>
          <table:table-cell table:style-name="ce17" office:value-type="string" table:number-columns-spanned="8" table:number-rows-spanned="1">
            <text:p>di cui a tempo prolungato</text:p>
          </table:table-cell>
          <table:covered-table-cell table:number-columns-repeated="6" table:style-name="ce19"/>
          <table:covered-table-cell table:style-name="ce21"/>
          <table:table-cell table:style-name="ce4" table:number-columns-repeated="982"/>
        </table:table-row>
        <table:table-row table:style-name="ro2">
          <table:table-cell table:style-name="ce4" table:number-columns-repeated="10"/>
          <table:table-cell table:style-name="ce9" office:value-type="string" table:number-columns-spanned="4" table:number-rows-spanned="1">
            <text:p>Totale</text:p>
          </table:table-cell>
          <table:covered-table-cell table:number-columns-repeated="3" table:style-name="ce12"/>
          <table:table-cell table:style-name="ce12" office:value-type="string" table:number-columns-spanned="4" table:number-rows-spanned="1">
            <text:p>I anno di corso</text:p>
          </table:table-cell>
          <table:covered-table-cell table:number-columns-repeated="3" table:style-name="ce12"/>
          <table:table-cell table:style-name="ce12" office:value-type="string" table:number-columns-spanned="4" table:number-rows-spanned="1">
            <text:p>II anno di corso</text:p>
          </table:table-cell>
          <table:covered-table-cell table:number-columns-repeated="3" table:style-name="ce12"/>
          <table:table-cell table:style-name="ce14" office:value-type="string" table:number-columns-spanned="4" table:number-rows-spanned="1">
            <text:p>III anno di corso</text:p>
          </table:table-cell>
          <table:covered-table-cell table:number-columns-repeated="2" table:style-name="ce12"/>
          <table:covered-table-cell table:style-name="ce14"/>
          <table:table-cell table:style-name="ce18" office:value-type="string" table:number-columns-spanned="2" table:number-rows-spanned="1">
            <text:p>Totale</text:p>
          </table:table-cell>
          <table:covered-table-cell table:style-name="ce20"/>
          <table:table-cell table:style-name="ce12" office:value-type="string" table:number-columns-spanned="2" table:number-rows-spanned="1">
            <text:p>I anno di corso</text:p>
          </table:table-cell>
          <table:covered-table-cell table:style-name="ce12"/>
          <table:table-cell table:style-name="ce12" office:value-type="string" table:number-columns-spanned="2" table:number-rows-spanned="1">
            <text:p>II anno di corso</text:p>
          </table:table-cell>
          <table:covered-table-cell table:style-name="ce12"/>
          <table:table-cell table:style-name="ce14" office:value-type="string" table:number-columns-spanned="2" table:number-rows-spanned="1">
            <text:p>III anno di corso</text:p>
          </table:table-cell>
          <table:covered-table-cell table:style-name="ce14"/>
          <table:table-cell table:style-name="ce18" office:value-type="string" table:number-columns-spanned="2" table:number-rows-spanned="1">
            <text:p>Totale</text:p>
          </table:table-cell>
          <table:covered-table-cell table:style-name="ce20"/>
          <table:table-cell table:style-name="ce12" office:value-type="string" table:number-columns-spanned="2" table:number-rows-spanned="1">
            <text:p>I anno di corso</text:p>
          </table:table-cell>
          <table:covered-table-cell table:style-name="ce12"/>
          <table:table-cell table:style-name="ce12" office:value-type="string" table:number-columns-spanned="2" table:number-rows-spanned="1">
            <text:p>II anno di corso</text:p>
          </table:table-cell>
          <table:covered-table-cell table:style-name="ce12"/>
          <table:table-cell table:style-name="ce14" office:value-type="string" table:number-columns-spanned="2" table:number-rows-spanned="1">
            <text:p>III anno di corso</text:p>
          </table:table-cell>
          <table:covered-table-cell table:style-name="ce14"/>
          <table:table-cell table:style-name="ce4" table:number-columns-repeated="982"/>
        </table:table-row>
        <table:table-row table:style-name="ro4">
          <table:table-cell table:style-name="ce5" office:value-type="string">
            <text:p>Regione</text:p>
          </table:table-cell>
          <table:table-cell table:style-name="ce6" office:value-type="string">
            <text:p>Provincia</text:p>
          </table:table-cell>
          <table:table-cell table:style-name="ce6" office:value-type="string">
            <text:p>Codice</text:p>
          </table:table-cell>
          <table:table-cell table:style-name="ce6" office:value-type="string">
            <text:p>Denominazione</text:p>
          </table:table-cell>
          <table:table-cell table:style-name="ce6" office:value-type="string">
            <text:p>Indirizzo</text:p>
          </table:table-cell>
          <table:table-cell table:style-name="ce6" office:value-type="string">
            <text:p>Comune</text:p>
          </table:table-cell>
          <table:table-cell table:style-name="ce6" office:value-type="string">
            <text:p>caratteristica scuola</text:p>
          </table:table-cell>
          <table:table-cell table:style-name="ce6" office:value-type="string">
            <text:p>Cod. ist. Rif.</text:p>
          </table:table-cell>
          <table:table-cell table:style-name="ce6" office:value-type="string">
            <text:p>Comune ist. Rif.</text:p>
          </table:table-cell>
          <table:table-cell table:style-name="ce7" office:value-type="string">
            <text:p>Denominazione ist. Rif.</text:p>
          </table:table-cell>
          <table:table-cell table:style-name="ce10" office:value-type="string">
            <text:p>Alunni</text:p>
          </table:table-cell>
          <table:table-cell table:style-name="ce13" office:value-type="string">
            <text:p>Alunni hand.</text:p>
          </table:table-cell>
          <table:table-cell table:style-name="ce13" office:value-type="string">
            <text:p>Classi</text:p>
          </table:table-cell>
          <table:table-cell table:style-name="ce13" office:value-type="string">
            <text:p>Rapp. Alunni /classe</text:p>
          </table:table-cell>
          <table:table-cell table:style-name="ce13" office:value-type="string">
            <text:p>Alunni</text:p>
          </table:table-cell>
          <table:table-cell table:style-name="ce13" office:value-type="string">
            <text:p>Alunni hand.</text:p>
          </table:table-cell>
          <table:table-cell table:style-name="ce13" office:value-type="string">
            <text:p>Classi</text:p>
          </table:table-cell>
          <table:table-cell table:style-name="ce13" office:value-type="string">
            <text:p>Rapp. Alunni /classe</text:p>
          </table:table-cell>
          <table:table-cell table:style-name="ce13" office:value-type="string">
            <text:p>Alunni</text:p>
          </table:table-cell>
          <table:table-cell table:style-name="ce13" office:value-type="string">
            <text:p>Alunni hand.</text:p>
          </table:table-cell>
          <table:table-cell table:style-name="ce13" office:value-type="string">
            <text:p>Classi</text:p>
          </table:table-cell>
          <table:table-cell table:style-name="ce13" office:value-type="string">
            <text:p>Rapp. Alunni /classe</text:p>
          </table:table-cell>
          <table:table-cell table:style-name="ce13" office:value-type="string">
            <text:p>Alunni</text:p>
          </table:table-cell>
          <table:table-cell table:style-name="ce13" office:value-type="string">
            <text:p>Alunni hand.</text:p>
          </table:table-cell>
          <table:table-cell table:style-name="ce13" office:value-type="string">
            <text:p>Classi</text:p>
          </table:table-cell>
          <table:table-cell table:style-name="ce16" office:value-type="string">
            <text:p>Rapp. Alunni /classe</text:p>
          </table:table-cell>
          <table:table-cell table:style-name="ce10" office:value-type="string">
            <text:p>Alunni </text:p>
          </table:table-cell>
          <table:table-cell table:style-name="ce13" office:value-type="string">
            <text:p>Classi</text:p>
          </table:table-cell>
          <table:table-cell table:style-name="ce13" office:value-type="string">
            <text:p>Alunni </text:p>
          </table:table-cell>
          <table:table-cell table:style-name="ce13" office:value-type="string">
            <text:p>Classi</text:p>
          </table:table-cell>
          <table:table-cell table:style-name="ce13" office:value-type="string">
            <text:p>Alunni </text:p>
          </table:table-cell>
          <table:table-cell table:style-name="ce13" office:value-type="string">
            <text:p>Classi</text:p>
          </table:table-cell>
          <table:table-cell table:style-name="ce13" office:value-type="string">
            <text:p>Alunni </text:p>
          </table:table-cell>
          <table:table-cell table:style-name="ce16" office:value-type="string">
            <text:p>Classi</text:p>
          </table:table-cell>
          <table:table-cell table:style-name="ce10" office:value-type="string">
            <text:p>Alunni </text:p>
          </table:table-cell>
          <table:table-cell table:style-name="ce13" office:value-type="string">
            <text:p>Classi</text:p>
          </table:table-cell>
          <table:table-cell table:style-name="ce13" office:value-type="string">
            <text:p>Alunni </text:p>
          </table:table-cell>
          <table:table-cell table:style-name="ce13" office:value-type="string">
            <text:p>Classi</text:p>
          </table:table-cell>
          <table:table-cell table:style-name="ce13" office:value-type="string">
            <text:p>Alunni </text:p>
          </table:table-cell>
          <table:table-cell table:style-name="ce13" office:value-type="string">
            <text:p>Classi</text:p>
          </table:table-cell>
          <table:table-cell table:style-name="ce13" office:value-type="string">
            <text:p>Alunni </text:p>
          </table:table-cell>
          <table:table-cell table:style-name="ce16" office:value-type="string">
            <text:p>Classi</text:p>
          </table:table-cell>
          <table:table-cell table:style-name="ce22"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00200G</text:p>
          </table:table-cell>
          <table:table-cell office:value-type="string">
            <text:p>UGO FOSCOLO</text:p>
          </table:table-cell>
          <table:table-cell office:value-type="string">
            <text:p>VIA PINTURICCHIO, 64</text:p>
          </table:table-cell>
          <table:table-cell office:value-type="string">
            <text:p>PERUGIA</text:p>
          </table:table-cell>
          <table:table-cell/>
          <table:table-cell office:value-type="string">
            <text:p>PGMM00200G</text:p>
          </table:table-cell>
          <table:table-cell office:value-type="string">
            <text:p>PERUGIA</text:p>
          </table:table-cell>
          <table:table-cell office:value-type="string">
            <text:p>UGO FOSCOLO</text:p>
          </table:table-cell>
          <table:table-cell office:value-type="float" office:value="579">
            <text:p>579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24.125">
            <text:p>24,125</text:p>
          </table:table-cell>
          <table:table-cell office:value-type="float" office:value="230">
            <text:p>23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5.5555555555556">
            <text:p>25,5555555556</text:p>
          </table:table-cell>
          <table:table-cell office:value-type="float" office:value="156">
            <text:p>15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2.2857142857143">
            <text:p>22,2857142857</text:p>
          </table:table-cell>
          <table:table-cell office:value-type="float" office:value="193">
            <text:p>193</text:p>
          </table:table-cell>
          <table:table-cell table:number-columns-repeated="2" office:value-type="float" office:value="8">
            <text:p>8</text:p>
          </table:table-cell>
          <table:table-cell office:value-type="float" office:value="24.125">
            <text:p>24,125</text:p>
          </table:table-cell>
          <table:table-cell office:value-type="float" office:value="579">
            <text:p>579</text:p>
          </table:table-cell>
          <table:table-cell office:value-type="float" office:value="24">
            <text:p>24</text:p>
          </table:table-cell>
          <table:table-cell office:value-type="float" office:value="230">
            <text:p>230</text:p>
          </table:table-cell>
          <table:table-cell office:value-type="float" office:value="9">
            <text:p>9</text:p>
          </table:table-cell>
          <table:table-cell office:value-type="float" office:value="156">
            <text:p>156</text:p>
          </table:table-cell>
          <table:table-cell office:value-type="float" office:value="7">
            <text:p>7</text:p>
          </table:table-cell>
          <table:table-cell office:value-type="float" office:value="193">
            <text:p>193</text:p>
          </table:table-cell>
          <table:table-cell office:value-type="float" office:value="8">
            <text:p>8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005003</text:p>
          </table:table-cell>
          <table:table-cell office:value-type="string">
            <text:p>SAN PAOLO</text:p>
          </table:table-cell>
          <table:table-cell office:value-type="string">
            <text:p>VIALE ROMA, 15</text:p>
          </table:table-cell>
          <table:table-cell office:value-type="string">
            <text:p>PERUGIA</text:p>
          </table:table-cell>
          <table:table-cell/>
          <table:table-cell office:value-type="string">
            <text:p>PGMM005003</text:p>
          </table:table-cell>
          <table:table-cell office:value-type="string">
            <text:p>PERUGIA</text:p>
          </table:table-cell>
          <table:table-cell office:value-type="string">
            <text:p>SAN PAOLO</text:p>
          </table:table-cell>
          <table:table-cell office:value-type="float" office:value="651">
            <text:p>651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7.125">
            <text:p>27,125</text:p>
          </table:table-cell>
          <table:table-cell office:value-type="float" office:value="208">
            <text:p>20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236">
            <text:p>23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6.2222222222222">
            <text:p>26,2222222222</text:p>
          </table:table-cell>
          <table:table-cell office:value-type="float" office:value="207">
            <text:p>20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9.5714285714286">
            <text:p>29,5714285714</text:p>
          </table:table-cell>
          <table:table-cell office:value-type="float" office:value="651">
            <text:p>651</text:p>
          </table:table-cell>
          <table:table-cell office:value-type="float" office:value="24">
            <text:p>24</text:p>
          </table:table-cell>
          <table:table-cell office:value-type="float" office:value="208">
            <text:p>208</text:p>
          </table:table-cell>
          <table:table-cell office:value-type="float" office:value="8">
            <text:p>8</text:p>
          </table:table-cell>
          <table:table-cell office:value-type="float" office:value="236">
            <text:p>236</text:p>
          </table:table-cell>
          <table:table-cell office:value-type="float" office:value="9">
            <text:p>9</text:p>
          </table:table-cell>
          <table:table-cell office:value-type="float" office:value="207">
            <text:p>207</text:p>
          </table:table-cell>
          <table:table-cell office:value-type="float" office:value="7">
            <text:p>7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01600D</text:p>
          </table:table-cell>
          <table:table-cell office:value-type="string">
            <text:p>OMNICOMPRENSIVO <text:s/>"B. DI BETTO"</text:p>
          </table:table-cell>
          <table:table-cell office:value-type="string">
            <text:p>VIALE ROMA, 15</text:p>
          </table:table-cell>
          <table:table-cell office:value-type="string">
            <text:p>PERUGIA</text:p>
          </table:table-cell>
          <table:table-cell/>
          <table:table-cell office:value-type="string">
            <text:p>PGMM01600D</text:p>
          </table:table-cell>
          <table:table-cell office:value-type="string">
            <text:p>PERUGIA</text:p>
          </table:table-cell>
          <table:table-cell office:value-type="string">
            <text:p>OMNICOMPRENSIVO <text:s/>"B. DI BETTO"</text:p>
          </table:table-cell>
          <table:table-cell office:value-type="float" office:value="218">
            <text:p>218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9.8181818181818">
            <text:p>19,8181818182</text:p>
          </table:table-cell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5.3333333333333">
            <text:p>15,3333333333</text:p>
          </table:table-cell>
          <table:table-cell office:value-type="float" office:value="56">
            <text:p>5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8.6666666666667">
            <text:p>18,6666666667</text:p>
          </table:table-cell>
          <table:table-cell office:value-type="float" office:value="116">
            <text:p>11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3.2">
            <text:p>23,2</text:p>
          </table:table-cell>
          <table:table-cell office:value-type="float" office:value="218">
            <text:p>218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float" office:value="116">
            <text:p>116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018005</text:p>
          </table:table-cell>
          <table:table-cell office:value-type="string">
            <text:p>G. PASCOLI</text:p>
          </table:table-cell>
          <table:table-cell office:value-type="string">
            <text:p>VIA ALFREDO COTANI, 1</text:p>
          </table:table-cell>
          <table:table-cell office:value-type="string">
            <text:p>PERUGIA</text:p>
          </table:table-cell>
          <table:table-cell/>
          <table:table-cell office:value-type="string">
            <text:p>PGMM018005</text:p>
          </table:table-cell>
          <table:table-cell office:value-type="string">
            <text:p>PERUGIA</text:p>
          </table:table-cell>
          <table:table-cell office:value-type="string">
            <text:p>G. PASCOLI</text:p>
          </table:table-cell>
          <table:table-cell office:value-type="float" office:value="696">
            <text:p>696</text:p>
          </table:table-cell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  <table:table-cell office:value-type="float" office:value="24.8571428571429">
            <text:p>24,8571428571</text:p>
          </table:table-cell>
          <table:table-cell office:value-type="float" office:value="251">
            <text:p>25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5.1">
            <text:p>25,1</text:p>
          </table:table-cell>
          <table:table-cell office:value-type="float" office:value="224">
            <text:p>22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4.8888888888889">
            <text:p>24,8888888889</text:p>
          </table:table-cell>
          <table:table-cell office:value-type="float" office:value="221">
            <text:p>22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4.5555555555556">
            <text:p>24,5555555556</text:p>
          </table:table-cell>
          <table:table-cell office:value-type="float" office:value="696">
            <text:p>696</text:p>
          </table:table-cell>
          <table:table-cell office:value-type="float" office:value="28">
            <text:p>28</text:p>
          </table:table-cell>
          <table:table-cell office:value-type="float" office:value="251">
            <text:p>251</text:p>
          </table:table-cell>
          <table:table-cell office:value-type="float" office:value="10">
            <text:p>10</text:p>
          </table:table-cell>
          <table:table-cell office:value-type="float" office:value="224">
            <text:p>224</text:p>
          </table:table-cell>
          <table:table-cell office:value-type="float" office:value="9">
            <text:p>9</text:p>
          </table:table-cell>
          <table:table-cell office:value-type="float" office:value="221">
            <text:p>221</text:p>
          </table:table-cell>
          <table:table-cell office:value-type="float" office:value="9">
            <text:p>9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025008</text:p>
          </table:table-cell>
          <table:table-cell office:value-type="string">
            <text:p>ANNESSA CONVITTO</text:p>
          </table:table-cell>
          <table:table-cell office:value-type="string">
            <text:p>PIAZZA MATTEOTTI, 14</text:p>
          </table:table-cell>
          <table:table-cell office:value-type="string">
            <text:p>ASSISI</text:p>
          </table:table-cell>
          <table:table-cell office:value-type="string">
            <text:p>ANNESSO A CONVITTO</text:p>
          </table:table-cell>
          <table:table-cell office:value-type="string">
            <text:p>PGMM025008</text:p>
          </table:table-cell>
          <table:table-cell office:value-type="string">
            <text:p>ASSISI</text:p>
          </table:table-cell>
          <table:table-cell office:value-type="string">
            <text:p>ANNESSA CONVITTO</text:p>
          </table:table-cell>
          <table:table-cell office:value-type="float" office:value="84">
            <text:p>8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.8">
            <text:p>16,8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.5">
            <text:p>15,5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05100R</text:p>
          </table:table-cell>
          <table:table-cell office:value-type="string">
            <text:p>F. RASETTI</text:p>
          </table:table-cell>
          <table:table-cell office:value-type="string">
            <text:p>VIA BUOZZI,82</text:p>
          </table:table-cell>
          <table:table-cell office:value-type="string">
            <text:p>CASTIGLIONE DEL LAGO</text:p>
          </table:table-cell>
          <table:table-cell/>
          <table:table-cell office:value-type="string">
            <text:p>PGMM05100R</text:p>
          </table:table-cell>
          <table:table-cell office:value-type="string">
            <text:p>CASTIGLIONE DEL LAGO</text:p>
          </table:table-cell>
          <table:table-cell office:value-type="string">
            <text:p>F. RASETTI</text:p>
          </table:table-cell>
          <table:table-cell office:value-type="float" office:value="336">
            <text:p>336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33">
            <text:p>13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2.1666666666667">
            <text:p>22,1666666667</text:p>
          </table:table-cell>
          <table:table-cell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1.2">
            <text:p>21,2</text:p>
          </table:table-cell>
          <table:table-cell office:value-type="float" office:value="97">
            <text:p>97</text:p>
          </table:table-cell>
          <table:table-cell table:number-columns-repeated="2" office:value-type="float" office:value="5">
            <text:p>5</text:p>
          </table:table-cell>
          <table:table-cell office:value-type="float" office:value="19.4">
            <text:p>19,4</text:p>
          </table:table-cell>
          <table:table-cell office:value-type="float" office:value="336">
            <text:p>336</text:p>
          </table:table-cell>
          <table:table-cell office:value-type="float" office:value="16">
            <text:p>16</text:p>
          </table:table-cell>
          <table:table-cell office:value-type="float" office:value="133">
            <text:p>133</text:p>
          </table:table-cell>
          <table:table-cell office:value-type="float" office:value="6">
            <text:p>6</text:p>
          </table:table-cell>
          <table:table-cell office:value-type="float" office:value="106">
            <text:p>106</text:p>
          </table:table-cell>
          <table:table-cell office:value-type="float" office:value="5">
            <text:p>5</text:p>
          </table:table-cell>
          <table:table-cell office:value-type="float" office:value="97">
            <text:p>97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0000R</text:p>
          </table:table-cell>
          <table:table-cell office:value-type="string">
            <text:p>F. STORELLI</text:p>
          </table:table-cell>
          <table:table-cell office:value-type="string">
            <text:p>VIA G. LUCANTONI 16</text:p>
          </table:table-cell>
          <table:table-cell office:value-type="string">
            <text:p>GUALDO TADINO</text:p>
          </table:table-cell>
          <table:table-cell/>
          <table:table-cell office:value-type="string">
            <text:p>PGMM10000R</text:p>
          </table:table-cell>
          <table:table-cell office:value-type="string">
            <text:p>GUALDO TADINO</text:p>
          </table:table-cell>
          <table:table-cell office:value-type="string">
            <text:p>F. STORELLI</text:p>
          </table:table-cell>
          <table:table-cell office:value-type="float" office:value="387">
            <text:p>387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20.3684210526316">
            <text:p>20,3684210526</text:p>
          </table:table-cell>
          <table:table-cell office:value-type="float" office:value="125">
            <text:p>12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0.8333333333333">
            <text:p>20,8333333333</text:p>
          </table:table-cell>
          <table:table-cell office:value-type="float" office:value="128">
            <text:p>12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1.3333333333333">
            <text:p>21,3333333333</text:p>
          </table:table-cell>
          <table:table-cell office:value-type="float" office:value="134">
            <text:p>134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9.1428571428571">
            <text:p>19,1428571429</text:p>
          </table:table-cell>
          <table:table-cell office:value-type="float" office:value="228">
            <text:p>228</text:p>
          </table:table-cell>
          <table:table-cell office:value-type="float" office:value="11">
            <text:p>11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office:value-type="float" office:value="85">
            <text:p>85</text:p>
          </table:table-cell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float" office:value="159">
            <text:p>159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11007</text:p>
          </table:table-cell>
          <table:table-cell office:value-type="string">
            <text:p>G. MAZZINI</text:p>
          </table:table-cell>
          <table:table-cell office:value-type="string">
            <text:p>PIAZZA SIMONCINI, 1</text:p>
          </table:table-cell>
          <table:table-cell office:value-type="string">
            <text:p>MAGIONE</text:p>
          </table:table-cell>
          <table:table-cell/>
          <table:table-cell office:value-type="string">
            <text:p>PGMM111007</text:p>
          </table:table-cell>
          <table:table-cell office:value-type="string">
            <text:p>MAGIONE</text:p>
          </table:table-cell>
          <table:table-cell office:value-type="string">
            <text:p>G. MAZZINI</text:p>
          </table:table-cell>
          <table:table-cell office:value-type="float" office:value="384">
            <text:p>38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2.5882352941176">
            <text:p>22,5882352941</text:p>
          </table:table-cell>
          <table:table-cell office:value-type="float" office:value="131">
            <text:p>13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1.8333333333333">
            <text:p>21,8333333333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3.6">
            <text:p>23,6</text:p>
          </table:table-cell>
          <table:table-cell office:value-type="float" office:value="135">
            <text:p>135</text:p>
          </table:table-cell>
          <table:table-cell table:number-columns-repeated="2" office:value-type="float" office:value="6">
            <text:p>6</text:p>
          </table:table-cell>
          <table:table-cell office:value-type="float" office:value="22.5">
            <text:p>22,5</text:p>
          </table:table-cell>
          <table:table-cell office:value-type="float" office:value="321">
            <text:p>321</text:p>
          </table:table-cell>
          <table:table-cell office:value-type="float" office:value="14">
            <text:p>14</text:p>
          </table:table-cell>
          <table:table-cell office:value-type="float" office:value="107">
            <text:p>107</text:p>
          </table:table-cell>
          <table:table-cell office:value-type="float" office:value="5">
            <text:p>5</text:p>
          </table:table-cell>
          <table:table-cell office:value-type="float" office:value="97">
            <text:p>97</text:p>
          </table:table-cell>
          <table:table-cell office:value-type="float" office:value="4">
            <text:p>4</text:p>
          </table:table-cell>
          <table:table-cell office:value-type="float" office:value="117">
            <text:p>117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17006</text:p>
          </table:table-cell>
          <table:table-cell office:value-type="string">
            <text:p>B. MONETA</text:p>
          </table:table-cell>
          <table:table-cell office:value-type="string">
            <text:p>VIA CARDINALE F. SATOLLI,4</text:p>
          </table:table-cell>
          <table:table-cell office:value-type="string">
            <text:p>MARSCIANO</text:p>
          </table:table-cell>
          <table:table-cell/>
          <table:table-cell office:value-type="string">
            <text:p>PGMM117006</text:p>
          </table:table-cell>
          <table:table-cell office:value-type="string">
            <text:p>MARSCIANO</text:p>
          </table:table-cell>
          <table:table-cell office:value-type="string">
            <text:p>B. MONETA</text:p>
          </table:table-cell>
          <table:table-cell office:value-type="float" office:value="494">
            <text:p>494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23.5238095238095">
            <text:p>23,5238095238</text:p>
          </table:table-cell>
          <table:table-cell office:value-type="float" office:value="142">
            <text:p>14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3.6666666666667">
            <text:p>23,6666666667</text:p>
          </table:table-cell>
          <table:table-cell office:value-type="float" office:value="190">
            <text:p>19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3.75">
            <text:p>23,75</text:p>
          </table:table-cell>
          <table:table-cell office:value-type="float" office:value="162">
            <text:p>16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3.1428571428571">
            <text:p>23,1428571429</text:p>
          </table:table-cell>
          <table:table-cell office:value-type="float" office:value="494">
            <text:p>494</text:p>
          </table:table-cell>
          <table:table-cell office:value-type="float" office:value="21">
            <text:p>21</text:p>
          </table:table-cell>
          <table:table-cell office:value-type="float" office:value="142">
            <text:p>142</text:p>
          </table:table-cell>
          <table:table-cell office:value-type="float" office:value="6">
            <text:p>6</text:p>
          </table:table-cell>
          <table:table-cell office:value-type="float" office:value="190">
            <text:p>190</text:p>
          </table:table-cell>
          <table:table-cell office:value-type="float" office:value="8">
            <text:p>8</text:p>
          </table:table-cell>
          <table:table-cell office:value-type="float" office:value="162">
            <text:p>162</text:p>
          </table:table-cell>
          <table:table-cell office:value-type="float" office:value="7">
            <text:p>7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8000N</text:p>
          </table:table-cell>
          <table:table-cell office:value-type="string">
            <text:p>CARDUCCI-PURGOTTI</text:p>
          </table:table-cell>
          <table:table-cell office:value-type="string">
            <text:p>VIA FONTI COPERTE 50</text:p>
          </table:table-cell>
          <table:table-cell office:value-type="string">
            <text:p>PERUGIA</text:p>
          </table:table-cell>
          <table:table-cell/>
          <table:table-cell office:value-type="string">
            <text:p>PGMM18000N</text:p>
          </table:table-cell>
          <table:table-cell office:value-type="string">
            <text:p>PERUGIA</text:p>
          </table:table-cell>
          <table:table-cell office:value-type="string">
            <text:p>CARDUCCI-PURGOTTI</text:p>
          </table:table-cell>
          <table:table-cell office:value-type="float" office:value="542">
            <text:p>542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2.5833333333333">
            <text:p>22,5833333333</text:p>
          </table:table-cell>
          <table:table-cell office:value-type="float" office:value="197">
            <text:p>19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1.8888888888889">
            <text:p>21,8888888889</text:p>
          </table:table-cell>
          <table:table-cell office:value-type="float" office:value="162">
            <text:p>16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3.1428571428571">
            <text:p>23,1428571429</text:p>
          </table:table-cell>
          <table:table-cell office:value-type="float" office:value="183">
            <text:p>18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2.875">
            <text:p>22,875</text:p>
          </table:table-cell>
          <table:table-cell office:value-type="float" office:value="452">
            <text:p>452</text:p>
          </table:table-cell>
          <table:table-cell office:value-type="float" office:value="20">
            <text:p>20</text:p>
          </table:table-cell>
          <table:table-cell office:value-type="float" office:value="197">
            <text:p>197</text:p>
          </table:table-cell>
          <table:table-cell office:value-type="float" office:value="9">
            <text:p>9</text:p>
          </table:table-cell>
          <table:table-cell office:value-type="float" office:value="137">
            <text:p>137</text:p>
          </table:table-cell>
          <table:table-cell office:value-type="float" office:value="6">
            <text:p>6</text:p>
          </table:table-cell>
          <table:table-cell office:value-type="float" office:value="118">
            <text:p>118</text:p>
          </table:table-cell>
          <table:table-cell office:value-type="float" office:value="5">
            <text:p>5</text:p>
          </table:table-cell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84001</text:p>
          </table:table-cell>
          <table:table-cell office:value-type="string">
            <text:p>M. GRECCHI</text:p>
          </table:table-cell>
          <table:table-cell office:value-type="string">
            <text:p>STRADA LACUGNANO</text:p>
          </table:table-cell>
          <table:table-cell office:value-type="string">
            <text:p>PERUGIA</text:p>
          </table:table-cell>
          <table:table-cell/>
          <table:table-cell office:value-type="string">
            <text:p>PGMM184001</text:p>
          </table:table-cell>
          <table:table-cell office:value-type="string">
            <text:p>PERUGIA</text:p>
          </table:table-cell>
          <table:table-cell office:value-type="string">
            <text:p>M. GRECCHI</text:p>
          </table:table-cell>
          <table:table-cell office:value-type="float" office:value="504">
            <text:p>50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2.9090909090909">
            <text:p>22,9090909091</text:p>
          </table:table-cell>
          <table:table-cell office:value-type="float" office:value="165">
            <text:p>16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3.5714285714286">
            <text:p>23,5714285714</text:p>
          </table:table-cell>
          <table:table-cell office:value-type="float" office:value="178">
            <text:p>178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22.25">
            <text:p>22,25</text:p>
          </table:table-cell>
          <table:table-cell office:value-type="float" office:value="161">
            <text:p>16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487">
            <text:p>487</text:p>
          </table:table-cell>
          <table:table-cell office:value-type="float" office:value="21">
            <text:p>21</text:p>
          </table:table-cell>
          <table:table-cell office:value-type="float" office:value="165">
            <text:p>165</text:p>
          </table:table-cell>
          <table:table-cell office:value-type="float" office:value="7">
            <text:p>7</text:p>
          </table:table-cell>
          <table:table-cell office:value-type="float" office:value="178">
            <text:p>178</text:p>
          </table:table-cell>
          <table:table-cell office:value-type="float" office:value="8">
            <text:p>8</text:p>
          </table:table-cell>
          <table:table-cell office:value-type="float" office:value="144">
            <text:p>144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8500R</text:p>
          </table:table-cell>
          <table:table-cell office:value-type="string">
            <text:p>DA VINCI-COLOMBO</text:p>
          </table:table-cell>
          <table:table-cell office:value-type="string">
            <text:p>VIA M.B. VALENTINI</text:p>
          </table:table-cell>
          <table:table-cell office:value-type="string">
            <text:p>PERUGIA</text:p>
          </table:table-cell>
          <table:table-cell/>
          <table:table-cell office:value-type="string">
            <text:p>PGMM18500R</text:p>
          </table:table-cell>
          <table:table-cell office:value-type="string">
            <text:p>PERUGIA</text:p>
          </table:table-cell>
          <table:table-cell office:value-type="string">
            <text:p>DA VINCI-COLOMBO</text:p>
          </table:table-cell>
          <table:table-cell office:value-type="float" office:value="592">
            <text:p>592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23.68">
            <text:p>23,68</text:p>
          </table:table-cell>
          <table:table-cell office:value-type="float" office:value="195">
            <text:p>19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4.375">
            <text:p>24,375</text:p>
          </table:table-cell>
          <table:table-cell office:value-type="float" office:value="208">
            <text:p>20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3.1111111111111">
            <text:p>23,1111111111</text:p>
          </table:table-cell>
          <table:table-cell office:value-type="float" office:value="189">
            <text:p>18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3.625">
            <text:p>23,625</text:p>
          </table:table-cell>
          <table:table-cell office:value-type="float" office:value="592">
            <text:p>592</text:p>
          </table:table-cell>
          <table:table-cell office:value-type="float" office:value="25">
            <text:p>25</text:p>
          </table:table-cell>
          <table:table-cell office:value-type="float" office:value="195">
            <text:p>195</text:p>
          </table:table-cell>
          <table:table-cell office:value-type="float" office:value="8">
            <text:p>8</text:p>
          </table:table-cell>
          <table:table-cell office:value-type="float" office:value="208">
            <text:p>208</text:p>
          </table:table-cell>
          <table:table-cell office:value-type="float" office:value="9">
            <text:p>9</text:p>
          </table:table-cell>
          <table:table-cell office:value-type="float" office:value="189">
            <text:p>189</text:p>
          </table:table-cell>
          <table:table-cell office:value-type="float" office:value="8">
            <text:p>8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8600L</text:p>
          </table:table-cell>
          <table:table-cell office:value-type="string">
            <text:p>COCCHI - AOSTA</text:p>
          </table:table-cell>
          <table:table-cell office:value-type="string">
            <text:p>PIAZZALE G.F. DEGLI ATTI, 1</text:p>
          </table:table-cell>
          <table:table-cell office:value-type="string">
            <text:p>TODI</text:p>
          </table:table-cell>
          <table:table-cell/>
          <table:table-cell office:value-type="string">
            <text:p>PGMM18600L</text:p>
          </table:table-cell>
          <table:table-cell office:value-type="string">
            <text:p>TODI</text:p>
          </table:table-cell>
          <table:table-cell office:value-type="string">
            <text:p>COCCHI - AOSTA</text:p>
          </table:table-cell>
          <table:table-cell office:value-type="float" office:value="460">
            <text:p>460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159">
            <text:p>15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2.7142857142857">
            <text:p>22,7142857143</text:p>
          </table:table-cell>
          <table:table-cell office:value-type="float" office:value="151">
            <text:p>15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1.5714285714286">
            <text:p>21,5714285714</text:p>
          </table:table-cell>
          <table:table-cell office:value-type="float" office:value="388">
            <text:p>388</text:p>
          </table:table-cell>
          <table:table-cell office:value-type="float" office:value="17">
            <text:p>17</text:p>
          </table:table-cell>
          <table:table-cell office:value-type="float" office:value="123">
            <text:p>123</text:p>
          </table:table-cell>
          <table:table-cell office:value-type="float" office:value="5">
            <text:p>5</text:p>
          </table:table-cell>
          <table:table-cell office:value-type="float" office:value="136">
            <text:p>136</text:p>
          </table:table-cell>
          <table:table-cell office:value-type="float" office:value="6">
            <text:p>6</text:p>
          </table:table-cell>
          <table:table-cell office:value-type="float" office:value="129">
            <text:p>129</text:p>
          </table:table-cell>
          <table:table-cell office:value-type="float" office:value="6">
            <text:p>6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8601N</text:p>
          </table:table-cell>
          <table:table-cell office:value-type="string">
            <text:p>COLLEPEPE</text:p>
          </table:table-cell>
          <table:table-cell office:value-type="string">
            <text:p>VIA DELL'ELCE</text:p>
          </table:table-cell>
          <table:table-cell office:value-type="string">
            <text:p>COLLAZZONE</text:p>
          </table:table-cell>
          <table:table-cell/>
          <table:table-cell office:value-type="string">
            <text:p>PGMM18600L</text:p>
          </table:table-cell>
          <table:table-cell office:value-type="string">
            <text:p>TODI</text:p>
          </table:table-cell>
          <table:table-cell office:value-type="string">
            <text:p>COCCHI - AOSTA</text:p>
          </table:table-cell>
          <table:table-cell office:value-type="float" office:value="91">
            <text:p>9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8.2">
            <text:p>18,2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table:number-columns-repeated="2"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.5">
            <text:p>16,5</text:p>
          </table:table-cell>
          <table:table-cell office:value-type="float" office:value="91">
            <text:p>91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8602P</text:p>
          </table:table-cell>
          <table:table-cell office:value-type="string">
            <text:p>FRATTA TODINA</text:p>
          </table:table-cell>
          <table:table-cell office:value-type="string">
            <text:p>VIA DELLA <text:s text:c="2"/>BARCA</text:p>
          </table:table-cell>
          <table:table-cell office:value-type="string">
            <text:p>FRATTA TODINA</text:p>
          </table:table-cell>
          <table:table-cell/>
          <table:table-cell office:value-type="string">
            <text:p>PGMM18600L</text:p>
          </table:table-cell>
          <table:table-cell office:value-type="string">
            <text:p>TODI</text:p>
          </table:table-cell>
          <table:table-cell office:value-type="string">
            <text:p>COCCHI - AOSTA</text:p>
          </table:table-cell>
          <table:table-cell office:value-type="float" office:value="94">
            <text:p>9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5.6666666666667">
            <text:p>15,6666666667</text:p>
          </table:table-cell>
          <table:table-cell office:value-type="float" office:value="27">
            <text:p>27</text:p>
          </table:table-cell>
          <table:table-cell table:number-columns-repeated="2" office:value-type="float" office:value="2">
            <text:p>2</text:p>
          </table:table-cell>
          <table:table-cell office:value-type="float" office:value="13.5">
            <text:p>13,5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.5">
            <text:p>18,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94">
            <text:p>94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88008</text:p>
          </table:table-cell>
          <table:table-cell office:value-type="string">
            <text:p>BONAZZI - LILLI</text:p>
          </table:table-cell>
          <table:table-cell office:value-type="string">
            <text:p>VIA DELLA TROTA, 12</text:p>
          </table:table-cell>
          <table:table-cell office:value-type="string">
            <text:p>PERUGIA</text:p>
          </table:table-cell>
          <table:table-cell/>
          <table:table-cell office:value-type="string">
            <text:p>PGMM188008</text:p>
          </table:table-cell>
          <table:table-cell office:value-type="string">
            <text:p>PERUGIA</text:p>
          </table:table-cell>
          <table:table-cell office:value-type="string">
            <text:p>BONAZZI - LILLI</text:p>
          </table:table-cell>
          <table:table-cell office:value-type="float" office:value="616">
            <text:p>616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219">
            <text:p>219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21.9">
            <text:p>21,9</text:p>
          </table:table-cell>
          <table:table-cell office:value-type="float" office:value="218">
            <text:p>218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24.2222222222222">
            <text:p>24,2222222222</text:p>
          </table:table-cell>
          <table:table-cell office:value-type="float" office:value="179">
            <text:p>17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9.8888888888889">
            <text:p>19,8888888889</text:p>
          </table:table-cell>
          <table:table-cell office:value-type="float" office:value="572">
            <text:p>572</text:p>
          </table:table-cell>
          <table:table-cell office:value-type="float" office:value="26">
            <text:p>26</text:p>
          </table:table-cell>
          <table:table-cell office:value-type="float" office:value="219">
            <text:p>219</text:p>
          </table:table-cell>
          <table:table-cell office:value-type="float" office:value="10">
            <text:p>10</text:p>
          </table:table-cell>
          <table:table-cell office:value-type="float" office:value="196">
            <text:p>196</text:p>
          </table:table-cell>
          <table:table-cell office:value-type="float" office:value="8">
            <text:p>8</text:p>
          </table:table-cell>
          <table:table-cell office:value-type="float" office:value="157">
            <text:p>157</text:p>
          </table:table-cell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9300Q</text:p>
          </table:table-cell>
          <table:table-cell office:value-type="string">
            <text:p>MAVARELLI-PASCOLI</text:p>
          </table:table-cell>
          <table:table-cell office:value-type="string">
            <text:p>PIAZZA CARLO MARX, 1</text:p>
          </table:table-cell>
          <table:table-cell office:value-type="string">
            <text:p>UMBERTIDE</text:p>
          </table:table-cell>
          <table:table-cell/>
          <table:table-cell office:value-type="string">
            <text:p>PGMM19300Q</text:p>
          </table:table-cell>
          <table:table-cell office:value-type="string">
            <text:p>UMBERTIDE</text:p>
          </table:table-cell>
          <table:table-cell office:value-type="string">
            <text:p>MAVARELLI-PASCOLI</text:p>
          </table:table-cell>
          <table:table-cell office:value-type="float" office:value="430">
            <text:p>43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3.8888888888889">
            <text:p>23,8888888889</text:p>
          </table:table-cell>
          <table:table-cell office:value-type="float" office:value="131">
            <text:p>13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1.8333333333333">
            <text:p>21,8333333333</text:p>
          </table:table-cell>
          <table:table-cell office:value-type="float" office:value="138">
            <text:p>13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61">
            <text:p>16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6.8333333333333">
            <text:p>26,8333333333</text:p>
          </table:table-cell>
          <table:table-cell office:value-type="float" office:value="430">
            <text:p>430</text:p>
          </table:table-cell>
          <table:table-cell office:value-type="float" office:value="18">
            <text:p>18</text:p>
          </table:table-cell>
          <table:table-cell office:value-type="float" office:value="131">
            <text:p>131</text:p>
          </table:table-cell>
          <table:table-cell office:value-type="float" office:value="6">
            <text:p>6</text:p>
          </table:table-cell>
          <table:table-cell office:value-type="float" office:value="138">
            <text:p>138</text:p>
          </table:table-cell>
          <table:table-cell office:value-type="float" office:value="6">
            <text:p>6</text:p>
          </table:table-cell>
          <table:table-cell office:value-type="float" office:value="161">
            <text:p>161</text:p>
          </table:table-cell>
          <table:table-cell office:value-type="float" office:value="6">
            <text:p>6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21300Q</text:p>
          </table:table-cell>
          <table:table-cell office:value-type="string">
            <text:p>ALIGHIERI-PASCOLI</text:p>
          </table:table-cell>
          <table:table-cell office:value-type="string">
            <text:p>VIA DELLA TINA, 12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GMM21300Q</text:p>
          </table:table-cell>
          <table:table-cell office:value-type="string">
            <text:p>CITTA' DI CASTELLO</text:p>
          </table:table-cell>
          <table:table-cell office:value-type="string">
            <text:p>ALIGHIERI-PASCOLI</text:p>
          </table:table-cell>
          <table:table-cell office:value-type="float" office:value="798">
            <text:p>798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24.9375">
            <text:p>24,9375</text:p>
          </table:table-cell>
          <table:table-cell office:value-type="float" office:value="259">
            <text:p>25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3.5454545454545">
            <text:p>23,5454545455</text:p>
          </table:table-cell>
          <table:table-cell office:value-type="float" office:value="261">
            <text:p>26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6.1">
            <text:p>26,1</text:p>
          </table:table-cell>
          <table:table-cell office:value-type="float" office:value="278">
            <text:p>278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25.2727272727273">
            <text:p>25,2727272727</text:p>
          </table:table-cell>
          <table:table-cell office:value-type="float" office:value="798">
            <text:p>798</text:p>
          </table:table-cell>
          <table:table-cell office:value-type="float" office:value="32">
            <text:p>32</text:p>
          </table:table-cell>
          <table:table-cell office:value-type="float" office:value="259">
            <text:p>259</text:p>
          </table:table-cell>
          <table:table-cell office:value-type="float" office:value="11">
            <text:p>11</text:p>
          </table:table-cell>
          <table:table-cell office:value-type="float" office:value="261">
            <text:p>261</text:p>
          </table:table-cell>
          <table:table-cell office:value-type="float" office:value="10">
            <text:p>10</text:p>
          </table:table-cell>
          <table:table-cell office:value-type="float" office:value="278">
            <text:p>278</text:p>
          </table:table-cell>
          <table:table-cell office:value-type="float" office:value="11">
            <text:p>11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21400G</text:p>
          </table:table-cell>
          <table:table-cell office:value-type="string">
            <text:p>"MASTROGIORGIO-NELLI</text:p>
          </table:table-cell>
          <table:table-cell office:value-type="string">
            <text:p>VIA <text:s/>PERUGINA</text:p>
          </table:table-cell>
          <table:table-cell office:value-type="string">
            <text:p>GUBBIO</text:p>
          </table:table-cell>
          <table:table-cell/>
          <table:table-cell office:value-type="string">
            <text:p>PGMM21400G</text:p>
          </table:table-cell>
          <table:table-cell office:value-type="string">
            <text:p>GUBBIO</text:p>
          </table:table-cell>
          <table:table-cell office:value-type="string">
            <text:p>"MASTROGIORGIO-NELLI</text:p>
          </table:table-cell>
          <table:table-cell office:value-type="float" office:value="876">
            <text:p>876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22.4615384615385">
            <text:p>22,4615384615</text:p>
          </table:table-cell>
          <table:table-cell office:value-type="float" office:value="281">
            <text:p>281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1.6153846153846">
            <text:p>21,6153846154</text:p>
          </table:table-cell>
          <table:table-cell office:value-type="float" office:value="306">
            <text:p>306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3.5384615384615">
            <text:p>23,5384615385</text:p>
          </table:table-cell>
          <table:table-cell office:value-type="float" office:value="289">
            <text:p>289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22.2307692307692">
            <text:p>22,2307692308</text:p>
          </table:table-cell>
          <table:table-cell office:value-type="float" office:value="734">
            <text:p>734</text:p>
          </table:table-cell>
          <table:table-cell office:value-type="float" office:value="31">
            <text:p>31</text:p>
          </table:table-cell>
          <table:table-cell office:value-type="float" office:value="241">
            <text:p>241</text:p>
          </table:table-cell>
          <table:table-cell office:value-type="float" office:value="11">
            <text:p>11</text:p>
          </table:table-cell>
          <table:table-cell office:value-type="float" office:value="262">
            <text:p>262</text:p>
          </table:table-cell>
          <table:table-cell office:value-type="float" office:value="10">
            <text:p>10</text:p>
          </table:table-cell>
          <table:table-cell office:value-type="float" office:value="231">
            <text:p>231</text:p>
          </table:table-cell>
          <table:table-cell office:value-type="float" office:value="10">
            <text:p>10</text:p>
          </table:table-cell>
          <table:table-cell office:value-type="float" office:value="142">
            <text:p>142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0601V</text:p>
          </table:table-cell>
          <table:table-cell office:value-type="string">
            <text:p>S.M. MONTELEONE DI SPOLETO</text:p>
          </table:table-cell>
          <table:table-cell/>
          <table:table-cell office:value-type="string">
            <text:p>MONTELEONE DI SPOLETO</text:p>
          </table:table-cell>
          <table:table-cell/>
          <table:table-cell office:value-type="string">
            <text:p>PGIC80600T</text:p>
          </table:table-cell>
          <table:table-cell office:value-type="string">
            <text:p>CASCIA</text:p>
          </table:table-cell>
          <table:table-cell office:value-type="string">
            <text:p>"BEATO SIMONE FIDATI" - CASCIA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0602X</text:p>
          </table:table-cell>
          <table:table-cell office:value-type="string">
            <text:p>N. BUCCHI</text:p>
          </table:table-cell>
          <table:table-cell office:value-type="string">
            <text:p>LOC. LA STELLA</text:p>
          </table:table-cell>
          <table:table-cell office:value-type="string">
            <text:p>CASCIA</text:p>
          </table:table-cell>
          <table:table-cell/>
          <table:table-cell office:value-type="string">
            <text:p>PGIC80600T</text:p>
          </table:table-cell>
          <table:table-cell office:value-type="string">
            <text:p>CASCIA</text:p>
          </table:table-cell>
          <table:table-cell office:value-type="string">
            <text:p>"BEATO SIMONE FIDATI" - CASCIA</text:p>
          </table:table-cell>
          <table:table-cell office:value-type="float" office:value="97">
            <text:p>9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6.1666666666667">
            <text:p>16,1666666667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.5">
            <text:p>17,5</text:p>
          </table:table-cell>
          <table:table-cell office:value-type="float" office:value="32">
            <text:p>32</text:p>
          </table:table-cell>
          <table:table-cell table:number-columns-repeated="2"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8"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0701P</text:p>
          </table:table-cell>
          <table:table-cell office:value-type="string">
            <text:p>SCUOLA MEDIA PRECI</text:p>
          </table:table-cell>
          <table:table-cell/>
          <table:table-cell office:value-type="string">
            <text:p>PRECI</text:p>
          </table:table-cell>
          <table:table-cell/>
          <table:table-cell office:value-type="string">
            <text:p>PGIC80700N</text:p>
          </table:table-cell>
          <table:table-cell office:value-type="string">
            <text:p>NORCIA</text:p>
          </table:table-cell>
          <table:table-cell office:value-type="string">
            <text:p>"ALCIDE DE GASPERI" - NORCIA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8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0702Q</text:p>
          </table:table-cell>
          <table:table-cell office:value-type="string">
            <text:p>S.BENEDETTO</text:p>
          </table:table-cell>
          <table:table-cell office:value-type="string">
            <text:p>VIALE LOMBRICI</text:p>
          </table:table-cell>
          <table:table-cell office:value-type="string">
            <text:p>NORCIA</text:p>
          </table:table-cell>
          <table:table-cell/>
          <table:table-cell office:value-type="string">
            <text:p>PGIC80700N</text:p>
          </table:table-cell>
          <table:table-cell office:value-type="string">
            <text:p>NORCIA</text:p>
          </table:table-cell>
          <table:table-cell office:value-type="string">
            <text:p>"ALCIDE DE GASPERI" - NORCIA</text:p>
          </table:table-cell>
          <table:table-cell office:value-type="float" office:value="153">
            <text:p>15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56">
            <text:p>56</text:p>
          </table:table-cell>
          <table:table-cell table:number-columns-repeated="2" office:value-type="float" office:value="3">
            <text:p>3</text:p>
          </table:table-cell>
          <table:table-cell office:value-type="float" office:value="18.6666666666667">
            <text:p>18,6666666667</text:p>
          </table:table-cell>
          <table:table-cell office:value-type="float" office:value="53">
            <text:p>53</text:p>
          </table:table-cell>
          <table:table-cell table:number-columns-repeated="2" office:value-type="float" office:value="3">
            <text:p>3</text:p>
          </table:table-cell>
          <table:table-cell office:value-type="float" office:value="17.6666666666667">
            <text:p>17,6666666667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4.6666666666667">
            <text:p>14,6666666667</text:p>
          </table:table-cell>
          <table:table-cell office:value-type="float" office:value="153">
            <text:p>153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0804N</text:p>
          </table:table-cell>
          <table:table-cell office:value-type="string">
            <text:p>S. BENEDETTO</text:p>
          </table:table-cell>
          <table:table-cell office:value-type="string">
            <text:p>VIA S.BENEDETTO</text:p>
          </table:table-cell>
          <table:table-cell office:value-type="string">
            <text:p>VALFABBRICA</text:p>
          </table:table-cell>
          <table:table-cell/>
          <table:table-cell office:value-type="string">
            <text:p>PGIC80800D</text:p>
          </table:table-cell>
          <table:table-cell office:value-type="string">
            <text:p>VALFABBRICA</text:p>
          </table:table-cell>
          <table:table-cell office:value-type="string">
            <text:p>"S.BENEDETTO" VALFABBRICA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7.6666666666667">
            <text:p>17,6666666667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.5">
            <text:p>15,5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.5">
            <text:p>20,5</text:p>
          </table:table-cell>
          <table:table-cell office:value-type="float" office:value="106">
            <text:p>106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0901A</text:p>
          </table:table-cell>
          <table:table-cell office:value-type="string">
            <text:p>T. VALENTI</text:p>
          </table:table-cell>
          <table:table-cell office:value-type="string">
            <text:p>PIAZZA GARIBALDI</text:p>
          </table:table-cell>
          <table:table-cell office:value-type="string">
            <text:p>TREVI</text:p>
          </table:table-cell>
          <table:table-cell/>
          <table:table-cell office:value-type="string">
            <text:p>PGIC809009</text:p>
          </table:table-cell>
          <table:table-cell office:value-type="string">
            <text:p>TREVI</text:p>
          </table:table-cell>
          <table:table-cell office:value-type="string">
            <text:p>"T. VALENTI" TREVI</text:p>
          </table:table-cell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1.6666666666667">
            <text:p>21,6666666667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.5">
            <text:p>23,5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0.75">
            <text:p>20,75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1.6666666666667">
            <text:p>21,6666666667</text:p>
          </table:table-cell>
          <table:table-cell office:value-type="float" office:value="195">
            <text:p>195</text:p>
          </table:table-cell>
          <table:table-cell office:value-type="float" office:value="9">
            <text:p>9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001E</text:p>
          </table:table-cell>
          <table:table-cell office:value-type="string">
            <text:p>SCUOLA MEDIA PIEGARO</text:p>
          </table:table-cell>
          <table:table-cell office:value-type="string">
            <text:p>VIA PO' DELLA FRATTA</text:p>
          </table:table-cell>
          <table:table-cell office:value-type="string">
            <text:p>PIEGARO</text:p>
          </table:table-cell>
          <table:table-cell/>
          <table:table-cell office:value-type="string">
            <text:p>PGIC81000D</text:p>
          </table:table-cell>
          <table:table-cell table:number-columns-repeated="2" office:value-type="string">
            <text:p>PIEGARO</text:p>
          </table:table-cell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7.3333333333333">
            <text:p>17,3333333333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table:number-columns-repeated="2"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8"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2016</text:p>
          </table:table-cell>
          <table:table-cell office:value-type="string">
            <text:p>SCUOLA MEDIA MONTONE</text:p>
          </table:table-cell>
          <table:table-cell office:value-type="string">
            <text:p>VIA DELLA ROCCA, 1</text:p>
          </table:table-cell>
          <table:table-cell office:value-type="string">
            <text:p>MONTONE</text:p>
          </table:table-cell>
          <table:table-cell/>
          <table:table-cell office:value-type="string">
            <text:p>PGIC812005</text:p>
          </table:table-cell>
          <table:table-cell office:value-type="string">
            <text:p>MONTONE</text:p>
          </table:table-cell>
          <table:table-cell office:value-type="string">
            <text:p>MONTONE-PIETRALUNGA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.6666666666667">
            <text:p>16,6666666667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8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2027</text:p>
          </table:table-cell>
          <table:table-cell office:value-type="string">
            <text:p>SCUOLA MEDIA PIETRALUNGA</text:p>
          </table:table-cell>
          <table:table-cell office:value-type="string">
            <text:p>VIA FRA' LODOVICO</text:p>
          </table:table-cell>
          <table:table-cell office:value-type="string">
            <text:p>PIETRALUNGA</text:p>
          </table:table-cell>
          <table:table-cell/>
          <table:table-cell office:value-type="string">
            <text:p>PGIC812005</text:p>
          </table:table-cell>
          <table:table-cell office:value-type="string">
            <text:p>MONTONE</text:p>
          </table:table-cell>
          <table:table-cell office:value-type="string">
            <text:p>MONTONE-PIETRALUNGA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.75">
            <text:p>11,7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1.5">
            <text:p>11,5</text:p>
          </table:table-cell>
          <table:table-cell table:number-columns-repeated="8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3012</text:p>
          </table:table-cell>
          <table:table-cell office:value-type="string">
            <text:p>PONTANO</text:p>
          </table:table-cell>
          <table:table-cell office:value-type="string">
            <text:p>VIA D. ALIGHIERI</text:p>
          </table:table-cell>
          <table:table-cell office:value-type="string">
            <text:p>CERRETO DI SPOLETO</text:p>
          </table:table-cell>
          <table:table-cell/>
          <table:table-cell office:value-type="string">
            <text:p>PGIC813001</text:p>
          </table:table-cell>
          <table:table-cell office:value-type="string">
            <text:p>CERRETO DI SPOLETO</text:p>
          </table:table-cell>
          <table:table-cell office:value-type="string">
            <text:p>G.PONTANO CERR.SPOLETO-SELLANO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8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3023</text:p>
          </table:table-cell>
          <table:table-cell office:value-type="string">
            <text:p>SCUOLA MEDIA VALLO DI NERA</text:p>
          </table:table-cell>
          <table:table-cell office:value-type="string">
            <text:p>LOC. BORBONEA</text:p>
          </table:table-cell>
          <table:table-cell office:value-type="string">
            <text:p>VALLO DI NERA</text:p>
          </table:table-cell>
          <table:table-cell/>
          <table:table-cell office:value-type="string">
            <text:p>PGIC813001</text:p>
          </table:table-cell>
          <table:table-cell office:value-type="string">
            <text:p>CERRETO DI SPOLETO</text:p>
          </table:table-cell>
          <table:table-cell office:value-type="string">
            <text:p>G.PONTANO CERR.SPOLETO-SELLANO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.3333333333333">
            <text:p>12,333333333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3045</text:p>
          </table:table-cell>
          <table:table-cell office:value-type="string">
            <text:p>SCUOLA MEDIA SELLANO</text:p>
          </table:table-cell>
          <table:table-cell office:value-type="string">
            <text:p>VIA TERNI</text:p>
          </table:table-cell>
          <table:table-cell office:value-type="string">
            <text:p>SELLANO</text:p>
          </table:table-cell>
          <table:table-cell/>
          <table:table-cell office:value-type="string">
            <text:p>PGIC813001</text:p>
          </table:table-cell>
          <table:table-cell office:value-type="string">
            <text:p>CERRETO DI SPOLETO</text:p>
          </table:table-cell>
          <table:table-cell office:value-type="string">
            <text:p>G.PONTANO CERR.SPOLETO-SELLANO</text:p>
          </table:table-cell>
          <table:table-cell office:value-type="float" office:value="26">
            <text:p>26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8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401T</text:p>
          </table:table-cell>
          <table:table-cell office:value-type="string">
            <text:p>A. CIUFFELLI</text:p>
          </table:table-cell>
          <table:table-cell office:value-type="string">
            <text:p>VIA EUROPA, 8</text:p>
          </table:table-cell>
          <table:table-cell office:value-type="string">
            <text:p>MASSA MARTANA</text:p>
          </table:table-cell>
          <table:table-cell/>
          <table:table-cell office:value-type="string">
            <text:p>PGIC81400R</text:p>
          </table:table-cell>
          <table:table-cell table:number-columns-repeated="2" office:value-type="string">
            <text:p>MASSA MARTANA</text:p>
          </table:table-cell>
          <table:table-cell office:value-type="float" office:value="90">
            <text:p>9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.5">
            <text:p>13,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.5">
            <text:p>16,5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501N</text:p>
          </table:table-cell>
          <table:table-cell office:value-type="string">
            <text:p>SCUOLA MEDIA SPECIALE</text:p>
          </table:table-cell>
          <table:table-cell office:value-type="string">
            <text:p>VIALE G.MARCONI</text:p>
          </table:table-cell>
          <table:table-cell office:value-type="string">
            <text:p>ASSISI</text:p>
          </table:table-cell>
          <table:table-cell office:value-type="string">
            <text:p>PER CIECHI</text:p>
          </table:table-cell>
          <table:table-cell office:value-type="string">
            <text:p>PGIC81500L</text:p>
          </table:table-cell>
          <table:table-cell office:value-type="string">
            <text:p>ASSISI</text:p>
          </table:table-cell>
          <table:table-cell office:value-type="string">
            <text:p>ISTITUTO COMPRENSIVO PER CIECHI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602E</text:p>
          </table:table-cell>
          <table:table-cell office:value-type="string">
            <text:p>SCUOLA SECONDARIA I GR TAVERNEL</text:p>
          </table:table-cell>
          <table:table-cell office:value-type="string">
            <text:p>VIA PABLO PICASSO, <text:s/>2</text:p>
          </table:table-cell>
          <table:table-cell office:value-type="string">
            <text:p>PANICALE</text:p>
          </table:table-cell>
          <table:table-cell/>
          <table:table-cell office:value-type="string">
            <text:p>PGIC81600C</text:p>
          </table:table-cell>
          <table:table-cell office:value-type="string">
            <text:p>PANICALE</text:p>
          </table:table-cell>
          <table:table-cell office:value-type="string">
            <text:p>"V.PICASSO"PANICALE-TAVERNELLE</text:p>
          </table:table-cell>
          <table:table-cell office:value-type="float" office:value="141">
            <text:p>14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7.625">
            <text:p>17,625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7.3333333333333">
            <text:p>17,3333333333</text:p>
          </table:table-cell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7.6666666666667">
            <text:p>17,6666666667</text:p>
          </table:table-cell>
          <table:table-cell office:value-type="float" office:value="92">
            <text:p>92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604L</text:p>
          </table:table-cell>
          <table:table-cell office:value-type="string">
            <text:p>SCUOLA MEDIA PACIANO</text:p>
          </table:table-cell>
          <table:table-cell office:value-type="string">
            <text:p>VIA ROMA</text:p>
          </table:table-cell>
          <table:table-cell office:value-type="string">
            <text:p>PACIANO</text:p>
          </table:table-cell>
          <table:table-cell/>
          <table:table-cell office:value-type="string">
            <text:p>PGIC81600C</text:p>
          </table:table-cell>
          <table:table-cell office:value-type="string">
            <text:p>PANICALE</text:p>
          </table:table-cell>
          <table:table-cell office:value-type="string">
            <text:p>"V.PICASSO"PANICALE-TAVERNELLE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9.5">
            <text:p>19,5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.5">
            <text:p>15,5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8"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7019</text:p>
          </table:table-cell>
          <table:table-cell office:value-type="string">
            <text:p>SCUOLA MEDIA TUORO</text:p>
          </table:table-cell>
          <table:table-cell office:value-type="string">
            <text:p>VIA SANT'ANTONIO, 13</text:p>
          </table:table-cell>
          <table:table-cell office:value-type="string">
            <text:p>TUORO SUL TRASIMENO</text:p>
          </table:table-cell>
          <table:table-cell/>
          <table:table-cell office:value-type="string">
            <text:p>PGIC817008</text:p>
          </table:table-cell>
          <table:table-cell office:value-type="string">
            <text:p>PASSIGNANO SUL TRASIMENO</text:p>
          </table:table-cell>
          <table:table-cell office:value-type="string">
            <text:p>"DALMAZIO BIRAGO" - PASSIGNANO</text:p>
          </table:table-cell>
          <table:table-cell office:value-type="float" office:value="86">
            <text:p>8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7.2">
            <text:p>17,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702A</text:p>
          </table:table-cell>
          <table:table-cell office:value-type="string">
            <text:p>M. BUONARROTI</text:p>
          </table:table-cell>
          <table:table-cell office:value-type="string">
            <text:p>VIA GRAMSCI, 22</text:p>
          </table:table-cell>
          <table:table-cell office:value-type="string">
            <text:p>PASSIGNANO SUL TRASIMENO</text:p>
          </table:table-cell>
          <table:table-cell/>
          <table:table-cell office:value-type="string">
            <text:p>PGIC817008</text:p>
          </table:table-cell>
          <table:table-cell office:value-type="string">
            <text:p>PASSIGNANO SUL TRASIMENO</text:p>
          </table:table-cell>
          <table:table-cell office:value-type="string">
            <text:p>"DALMAZIO BIRAGO" - PASSIGNANO</text:p>
          </table:table-cell>
          <table:table-cell office:value-type="float" office:value="158">
            <text:p>158</text:p>
          </table:table-cell>
          <table:table-cell table:number-columns-repeated="2" office:value-type="float" office:value="7">
            <text:p>7</text:p>
          </table:table-cell>
          <table:table-cell office:value-type="float" office:value="22.5714285714286">
            <text:p>22,5714285714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66">
            <text:p>6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158">
            <text:p>158</text:p>
          </table:table-cell>
          <table:table-cell office:value-type="float" office:value="7">
            <text:p>7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8015</text:p>
          </table:table-cell>
          <table:table-cell office:value-type="string">
            <text:p>C. TRABALZA</text:p>
          </table:table-cell>
          <table:table-cell office:value-type="string">
            <text:p>PIAZZA S. FILIPPO</text:p>
          </table:table-cell>
          <table:table-cell office:value-type="string">
            <text:p>BEVAGNA</text:p>
          </table:table-cell>
          <table:table-cell/>
          <table:table-cell office:value-type="string">
            <text:p>PGIC818004</text:p>
          </table:table-cell>
          <table:table-cell office:value-type="string">
            <text:p>BEVAGNA</text:p>
          </table:table-cell>
          <table:table-cell office:value-type="string">
            <text:p>" TEN. UGO MARINI" BEVAGNA</text:p>
          </table:table-cell>
          <table:table-cell office:value-type="float" office:value="132">
            <text:p>13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8.8571428571429">
            <text:p>18,8571428571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7.3333333333333">
            <text:p>17,3333333333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32">
            <text:p>132</text:p>
          </table:table-cell>
          <table:table-cell office:value-type="float" office:value="7">
            <text:p>7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1011</text:p>
          </table:table-cell>
          <table:table-cell office:value-type="string">
            <text:p>P. VANNUCCI</text:p>
          </table:table-cell>
          <table:table-cell office:value-type="string">
            <text:p>P.ZZA MARCONI</text:p>
          </table:table-cell>
          <table:table-cell office:value-type="string">
            <text:p>CITTA' DELLA PIEVE</text:p>
          </table:table-cell>
          <table:table-cell/>
          <table:table-cell office:value-type="string">
            <text:p>PGIC82100X</text:p>
          </table:table-cell>
          <table:table-cell office:value-type="string">
            <text:p>CITTA' DELLA PIEVE</text:p>
          </table:table-cell>
          <table:table-cell office:value-type="string">
            <text:p>"P.VANNUCCI" CITTA' DELLA PIEVE</text:p>
          </table:table-cell>
          <table:table-cell office:value-type="float" office:value="162">
            <text:p>16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0.25">
            <text:p>20,25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105">
            <text:p>105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201R</text:p>
          </table:table-cell>
          <table:table-cell office:value-type="string">
            <text:p>I. BORGHESI</text:p>
          </table:table-cell>
          <table:table-cell office:value-type="string">
            <text:p>VIA UMBRIA, 5</text:p>
          </table:table-cell>
          <table:table-cell office:value-type="string">
            <text:p>SIGILLO</text:p>
          </table:table-cell>
          <table:table-cell/>
          <table:table-cell office:value-type="string">
            <text:p>PGIC82200Q</text:p>
          </table:table-cell>
          <table:table-cell office:value-type="string">
            <text:p>SIGILLO</text:p>
          </table:table-cell>
          <table:table-cell office:value-type="string">
            <text:p>ISTITUTO COMPRENSIVO SIGILLO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.3333333333333">
            <text:p>16,3333333333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8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202T</text:p>
          </table:table-cell>
          <table:table-cell office:value-type="string">
            <text:p>E. BARTOLETTI</text:p>
          </table:table-cell>
          <table:table-cell office:value-type="string">
            <text:p>PIAZZALE <text:s text:c="2"/>GARIBALDI</text:p>
          </table:table-cell>
          <table:table-cell office:value-type="string">
            <text:p>COSTACCIARO</text:p>
          </table:table-cell>
          <table:table-cell/>
          <table:table-cell office:value-type="string">
            <text:p>PGIC82200Q</text:p>
          </table:table-cell>
          <table:table-cell office:value-type="string">
            <text:p>SIGILLO</text:p>
          </table:table-cell>
          <table:table-cell office:value-type="string">
            <text:p>ISTITUTO COMPRENSIVO SIGILLO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8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203V</text:p>
          </table:table-cell>
          <table:table-cell office:value-type="string">
            <text:p>D. CENCI</text:p>
          </table:table-cell>
          <table:table-cell office:value-type="string">
            <text:p>VIA DELLE SCUOLE</text:p>
          </table:table-cell>
          <table:table-cell office:value-type="string">
            <text:p>SCHEGGIA E PASCELUPO</text:p>
          </table:table-cell>
          <table:table-cell/>
          <table:table-cell office:value-type="string">
            <text:p>PGIC82200Q</text:p>
          </table:table-cell>
          <table:table-cell office:value-type="string">
            <text:p>SIGILLO</text:p>
          </table:table-cell>
          <table:table-cell office:value-type="string">
            <text:p>ISTITUTO COMPRENSIVO SIGILLO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.6666666666667">
            <text:p>10,666666666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8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204X</text:p>
          </table:table-cell>
          <table:table-cell office:value-type="string">
            <text:p>P. VANNUCCI</text:p>
          </table:table-cell>
          <table:table-cell office:value-type="string">
            <text:p>VIA FILIPPO VENTURI</text:p>
          </table:table-cell>
          <table:table-cell office:value-type="string">
            <text:p>FOSSATO DI VICO</text:p>
          </table:table-cell>
          <table:table-cell/>
          <table:table-cell office:value-type="string">
            <text:p>PGIC82200Q</text:p>
          </table:table-cell>
          <table:table-cell office:value-type="string">
            <text:p>SIGILLO</text:p>
          </table:table-cell>
          <table:table-cell office:value-type="string">
            <text:p>ISTITUTO COMPRENSIVO SIGILLO</text:p>
          </table:table-cell>
          <table:table-cell office:value-type="float" office:value="77">
            <text:p>7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2.8333333333333">
            <text:p>12,8333333333</text:p>
          </table:table-cell>
          <table:table-cell office:value-type="float" office:value="25">
            <text:p>25</text:p>
          </table:table-cell>
          <table:table-cell table:number-columns-repeated="2" office:value-type="float" office:value="2">
            <text:p>2</text:p>
          </table:table-cell>
          <table:table-cell office:value-type="float" office:value="12.5">
            <text:p>12,5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8"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301L</text:p>
          </table:table-cell>
          <table:table-cell office:value-type="string">
            <text:p>G. FERRARIS</text:p>
          </table:table-cell>
          <table:table-cell office:value-type="string">
            <text:p>PIAZZA DELLA REPUBBLICA, 6</text:p>
          </table:table-cell>
          <table:table-cell office:value-type="string">
            <text:p>SPELLO</text:p>
          </table:table-cell>
          <table:table-cell/>
          <table:table-cell office:value-type="string">
            <text:p>PGIC82300G</text:p>
          </table:table-cell>
          <table:table-cell office:value-type="string">
            <text:p>SPELLO</text:p>
          </table:table-cell>
          <table:table-cell office:value-type="string">
            <text:p>"G. FERRARIS" SPELLO</text:p>
          </table:table-cell>
          <table:table-cell office:value-type="float" office:value="203">
            <text:p>20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0.3">
            <text:p>20,3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1.3333333333333">
            <text:p>21,3333333333</text:p>
          </table:table-cell>
          <table:table-cell office:value-type="float" office:value="81">
            <text:p>81</text:p>
          </table:table-cell>
          <table:table-cell table:number-columns-repeated="2" office:value-type="float" office:value="4">
            <text:p>4</text:p>
          </table:table-cell>
          <table:table-cell office:value-type="float" office:value="20.25">
            <text:p>20,25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9.3333333333333">
            <text:p>19,3333333333</text:p>
          </table:table-cell>
          <table:table-cell office:value-type="float" office:value="203">
            <text:p>203</text:p>
          </table:table-cell>
          <table:table-cell office:value-type="float" office:value="10">
            <text:p>10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5018</text:p>
          </table:table-cell>
          <table:table-cell office:value-type="string">
            <text:p>"TIFERNO" TRESTINA</text:p>
          </table:table-cell>
          <table:table-cell office:value-type="string">
            <text:p>VIA LAMBRUSCHINI 7/A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GIC825007</text:p>
          </table:table-cell>
          <table:table-cell office:value-type="string">
            <text:p>CITTA' DI CASTELLO</text:p>
          </table:table-cell>
          <table:table-cell office:value-type="string">
            <text:p>ISTITUTO COMPRENSIVO <text:s/>TRESTINA</text:p>
          </table:table-cell>
          <table:table-cell office:value-type="float" office:value="232">
            <text:p>23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9.3333333333333">
            <text:p>19,3333333333</text:p>
          </table:table-cell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0.5">
            <text:p>20,5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7.25">
            <text:p>17,25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0.25">
            <text:p>20,25</text:p>
          </table:table-cell>
          <table:table-cell office:value-type="float" office:value="220">
            <text:p>220</text:p>
          </table:table-cell>
          <table:table-cell office:value-type="float" office:value="11">
            <text:p>11</text:p>
          </table:table-cell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6014</text:p>
          </table:table-cell>
          <table:table-cell office:value-type="string">
            <text:p>G. DOTTORI</text:p>
          </table:table-cell>
          <table:table-cell office:value-type="string">
            <text:p>VIA PASQUALE TIRADOSSI, 13</text:p>
          </table:table-cell>
          <table:table-cell office:value-type="string">
            <text:p>TORGIANO</text:p>
          </table:table-cell>
          <table:table-cell/>
          <table:table-cell office:value-type="string">
            <text:p>PGIC826003</text:p>
          </table:table-cell>
          <table:table-cell office:value-type="string">
            <text:p>TORGIANO</text:p>
          </table:table-cell>
          <table:table-cell office:value-type="string">
            <text:p>"G.DOTTORI" TORGIANO</text:p>
          </table:table-cell>
          <table:table-cell office:value-type="float" office:value="161">
            <text:p>16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0.125">
            <text:p>20,125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2.3333333333333">
            <text:p>22,3333333333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8.3333333333333">
            <text:p>18,3333333333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.5">
            <text:p>19,5</text:p>
          </table:table-cell>
          <table:table-cell office:value-type="float" office:value="161">
            <text:p>161</text:p>
          </table:table-cell>
          <table:table-cell office:value-type="float" office:value="8">
            <text:p>8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701X</text:p>
          </table:table-cell>
          <table:table-cell office:value-type="string">
            <text:p>SCUOLA MEDIA "G. MAMELI" DERUTA</text:p>
          </table:table-cell>
          <table:table-cell office:value-type="string">
            <text:p>VIA TIBERINA 163</text:p>
          </table:table-cell>
          <table:table-cell office:value-type="string">
            <text:p>DERUTA</text:p>
          </table:table-cell>
          <table:table-cell/>
          <table:table-cell office:value-type="string">
            <text:p>PGIC82700V</text:p>
          </table:table-cell>
          <table:table-cell office:value-type="string">
            <text:p>DERUTA</text:p>
          </table:table-cell>
          <table:table-cell office:value-type="string">
            <text:p>ISTITUTO COMPRENSIVO "G.MAMELI"</text:p>
          </table:table-cell>
          <table:table-cell office:value-type="float" office:value="240">
            <text:p>24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1.8181818181818">
            <text:p>21,8181818182</text:p>
          </table:table-cell>
          <table:table-cell office:value-type="float" office:value="81">
            <text:p>8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0.25">
            <text:p>20,25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2.25">
            <text:p>22,25</text:p>
          </table:table-cell>
          <table:table-cell office:value-type="float" office:value="70">
            <text:p>70</text:p>
          </table:table-cell>
          <table:table-cell table:number-columns-repeated="2" office:value-type="float" office:value="3">
            <text:p>3</text:p>
          </table:table-cell>
          <table:table-cell office:value-type="float" office:value="23.3333333333333">
            <text:p>23,3333333333</text:p>
          </table:table-cell>
          <table:table-cell office:value-type="float" office:value="196">
            <text:p>196</text:p>
          </table:table-cell>
          <table:table-cell office:value-type="float" office:value="9">
            <text:p>9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89">
            <text:p>89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801Q</text:p>
          </table:table-cell>
          <table:table-cell office:value-type="string">
            <text:p>F. MARI</text:p>
          </table:table-cell>
          <table:table-cell office:value-type="string">
            <text:p>LOC. SAN FELICISSIMO</text:p>
          </table:table-cell>
          <table:table-cell office:value-type="string">
            <text:p>NOCERA UMBRA</text:p>
          </table:table-cell>
          <table:table-cell/>
          <table:table-cell office:value-type="string">
            <text:p>PGIC82800P</text:p>
          </table:table-cell>
          <table:table-cell office:value-type="string">
            <text:p>NOCERA UMBRA</text:p>
          </table:table-cell>
          <table:table-cell office:value-type="string">
            <text:p>"DANTE ALIGHIERI" NOCERA UMBRA</text:p>
          </table:table-cell>
          <table:table-cell office:value-type="float" office:value="122">
            <text:p>12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5.25">
            <text:p>15,25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6.3333333333333">
            <text:p>16,3333333333</text:p>
          </table:table-cell>
          <table:table-cell table:number-columns-repeated="8" office:value-type="float" office:value="0">
            <text:p>0</text:p>
          </table:table-cell>
          <table:table-cell office:value-type="float" office:value="122">
            <text:p>122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802R</text:p>
          </table:table-cell>
          <table:table-cell office:value-type="string">
            <text:p>SCUOLA MEDIA <text:s/>VALTOPINA</text:p>
          </table:table-cell>
          <table:table-cell office:value-type="string">
            <text:p>VIA TOLMINO</text:p>
          </table:table-cell>
          <table:table-cell office:value-type="string">
            <text:p>VALTOPINA</text:p>
          </table:table-cell>
          <table:table-cell/>
          <table:table-cell office:value-type="string">
            <text:p>PGIC82800P</text:p>
          </table:table-cell>
          <table:table-cell office:value-type="string">
            <text:p>NOCERA UMBRA</text:p>
          </table:table-cell>
          <table:table-cell office:value-type="string">
            <text:p>"DANTE ALIGHIERI" NOCERA UMBRA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8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901G</text:p>
          </table:table-cell>
          <table:table-cell office:value-type="string">
            <text:p>A. CAPITINI</text:p>
          </table:table-cell>
          <table:table-cell office:value-type="string">
            <text:p>VIA DEL MONTE, 14</text:p>
          </table:table-cell>
          <table:table-cell office:value-type="string">
            <text:p>GUALDO CATTANEO</text:p>
          </table:table-cell>
          <table:table-cell/>
          <table:table-cell office:value-type="string">
            <text:p>PGIC82900E</text:p>
          </table:table-cell>
          <table:table-cell table:number-columns-repeated="2" office:value-type="string">
            <text:p>GUALDO CATTANEO</text:p>
          </table:table-cell>
          <table:table-cell office:value-type="float" office:value="151">
            <text:p>15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8.875">
            <text:p>18,875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8.3333333333333">
            <text:p>18,3333333333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7.3333333333333">
            <text:p>17,3333333333</text:p>
          </table:table-cell>
          <table:table-cell office:value-type="float" office:value="151">
            <text:p>151</text:p>
          </table:table-cell>
          <table:table-cell office:value-type="float" office:value="8">
            <text:p>8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001Q</text:p>
          </table:table-cell>
          <table:table-cell office:value-type="string">
            <text:p>G. GALILEI</text:p>
          </table:table-cell>
          <table:table-cell office:value-type="string">
            <text:p>P.ZZA GARIBALDI</text:p>
          </table:table-cell>
          <table:table-cell office:value-type="string">
            <text:p>FOLIGNO</text:p>
          </table:table-cell>
          <table:table-cell/>
          <table:table-cell office:value-type="string">
            <text:p>PGIC83000P</text:p>
          </table:table-cell>
          <table:table-cell office:value-type="string">
            <text:p>FOLIGNO</text:p>
          </table:table-cell>
          <table:table-cell office:value-type="string">
            <text:p>"G.GALILEI" S.ERACLIO <text:s/>FOLIGNO</text:p>
          </table:table-cell>
          <table:table-cell office:value-type="float" office:value="146">
            <text:p>14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4.3333333333333">
            <text:p>24,3333333333</text:p>
          </table:table-cell>
          <table:table-cell office:value-type="float" office:value="46">
            <text:p>46</text:p>
          </table:table-cell>
          <table:table-cell table:number-columns-repeated="2"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101G</text:p>
          </table:table-cell>
          <table:table-cell office:value-type="string">
            <text:p>N. ALUNNO</text:p>
          </table:table-cell>
          <table:table-cell office:value-type="string">
            <text:p>VIA LIE', 1/A</text:p>
          </table:table-cell>
          <table:table-cell office:value-type="string">
            <text:p>FOLIGNO</text:p>
          </table:table-cell>
          <table:table-cell/>
          <table:table-cell office:value-type="string">
            <text:p>PGIC83100E</text:p>
          </table:table-cell>
          <table:table-cell office:value-type="string">
            <text:p>FOLIGNO</text:p>
          </table:table-cell>
          <table:table-cell office:value-type="string">
            <text:p>"N.ALUNNO" BELFIORE FOLIGNO</text:p>
          </table:table-cell>
          <table:table-cell office:value-type="float" office:value="160">
            <text:p>16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7.7777777777778">
            <text:p>17,7777777778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53">
            <text:p>53</text:p>
          </table:table-cell>
          <table:table-cell table:number-columns-repeated="2" office:value-type="float" office:value="3">
            <text:p>3</text:p>
          </table:table-cell>
          <table:table-cell office:value-type="float" office:value="17.6666666666667">
            <text:p>17,6666666667</text:p>
          </table:table-cell>
          <table:table-cell office:value-type="float" office:value="59">
            <text:p>5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9.6666666666667">
            <text:p>19,6666666667</text:p>
          </table:table-cell>
          <table:table-cell table:number-columns-repeated="8"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9">
            <text:p>9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float" office:value="59">
            <text:p>59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201B</text:p>
          </table:table-cell>
          <table:table-cell office:value-type="string">
            <text:p>SCUOLA SECONDARIA PRIMO GRADO</text:p>
          </table:table-cell>
          <table:table-cell office:value-type="string">
            <text:p>VIA DON LUIGI STURZO, 2</text:p>
          </table:table-cell>
          <table:table-cell office:value-type="string">
            <text:p>GIANO DELL'UMBRIA</text:p>
          </table:table-cell>
          <table:table-cell/>
          <table:table-cell office:value-type="string">
            <text:p>PGIC83200A</text:p>
          </table:table-cell>
          <table:table-cell office:value-type="string">
            <text:p>GIANO DELL'UMBRIA</text:p>
          </table:table-cell>
          <table:table-cell office:value-type="string">
            <text:p>OMNICOMPRENSIVO GIANO-BASTARDO</text:p>
          </table:table-cell>
          <table:table-cell office:value-type="float" office:value="121">
            <text:p>12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0.1666666666667">
            <text:p>20,1666666667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35">
            <text:p>35</text:p>
          </table:table-cell>
          <table:table-cell table:number-columns-repeated="2" office:value-type="float" office:value="2">
            <text:p>2</text:p>
          </table:table-cell>
          <table:table-cell office:value-type="float" office:value="17.5">
            <text:p>17,5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3017</text:p>
          </table:table-cell>
          <table:table-cell office:value-type="string">
            <text:p>S.M. PETRIGNANO D'ASSISI</text:p>
          </table:table-cell>
          <table:table-cell office:value-type="string">
            <text:p>TRAVERSA DI VIA CROCE</text:p>
          </table:table-cell>
          <table:table-cell office:value-type="string">
            <text:p>ASSISI</text:p>
          </table:table-cell>
          <table:table-cell/>
          <table:table-cell office:value-type="string">
            <text:p>PGIC833006</text:p>
          </table:table-cell>
          <table:table-cell office:value-type="string">
            <text:p>ASSISI</text:p>
          </table:table-cell>
          <table:table-cell office:value-type="string">
            <text:p>ASSISI 3</text:p>
          </table:table-cell>
          <table:table-cell office:value-type="float" office:value="262">
            <text:p>26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21.8333333333333">
            <text:p>21,8333333333</text:p>
          </table:table-cell>
          <table:table-cell office:value-type="float" office:value="89">
            <text:p>8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2.25">
            <text:p>22,25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0.75">
            <text:p>20,75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2.5">
            <text:p>22,5</text:p>
          </table:table-cell>
          <table:table-cell office:value-type="float" office:value="123">
            <text:p>123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139">
            <text:p>139</text:p>
          </table:table-cell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4013</text:p>
          </table:table-cell>
          <table:table-cell office:value-type="string">
            <text:p>S.M. S.MARIA DEGLI ANGELI</text:p>
          </table:table-cell>
          <table:table-cell office:value-type="string">
            <text:p>VIA E. TOTI</text:p>
          </table:table-cell>
          <table:table-cell office:value-type="string">
            <text:p>ASSISI</text:p>
          </table:table-cell>
          <table:table-cell/>
          <table:table-cell office:value-type="string">
            <text:p>PGIC834002</text:p>
          </table:table-cell>
          <table:table-cell office:value-type="string">
            <text:p>ASSISI</text:p>
          </table:table-cell>
          <table:table-cell office:value-type="string">
            <text:p>ASSISI 2</text:p>
          </table:table-cell>
          <table:table-cell office:value-type="float" office:value="349">
            <text:p>349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23.2666666666667">
            <text:p>23,2666666667</text:p>
          </table:table-cell>
          <table:table-cell office:value-type="float" office:value="122">
            <text:p>122</text:p>
          </table:table-cell>
          <table:table-cell table:number-columns-repeated="2" office:value-type="float" office:value="5">
            <text:p>5</text:p>
          </table:table-cell>
          <table:table-cell office:value-type="float" office:value="24.4">
            <text:p>24,4</text:p>
          </table:table-cell>
          <table:table-cell office:value-type="float" office:value="104">
            <text:p>104</text:p>
          </table:table-cell>
          <table:table-cell table:number-columns-repeated="2"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23">
            <text:p>12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0.5">
            <text:p>20,5</text:p>
          </table:table-cell>
          <table:table-cell office:value-type="float" office:value="349">
            <text:p>349</text:p>
          </table:table-cell>
          <table:table-cell office:value-type="float" office:value="15">
            <text:p>15</text:p>
          </table:table-cell>
          <table:table-cell office:value-type="float" office:value="122">
            <text:p>122</text:p>
          </table:table-cell>
          <table:table-cell office:value-type="float" office:value="5">
            <text:p>5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office:value-type="float" office:value="123">
            <text:p>123</text:p>
          </table:table-cell>
          <table:table-cell office:value-type="float" office:value="6">
            <text:p>6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501V</text:p>
          </table:table-cell>
          <table:table-cell office:value-type="string">
            <text:p>SCUOLA MEDIA ASSISI</text:p>
          </table:table-cell>
          <table:table-cell office:value-type="string">
            <text:p>VIA S.BENEDETTO, 5</text:p>
          </table:table-cell>
          <table:table-cell office:value-type="string">
            <text:p>ASSISI</text:p>
          </table:table-cell>
          <table:table-cell/>
          <table:table-cell office:value-type="string">
            <text:p>PGIC83500T</text:p>
          </table:table-cell>
          <table:table-cell office:value-type="string">
            <text:p>ASSISI</text:p>
          </table:table-cell>
          <table:table-cell office:value-type="string">
            <text:p>ASSISI 1</text:p>
          </table:table-cell>
          <table:table-cell office:value-type="float" office:value="202">
            <text:p>20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2.4444444444444">
            <text:p>22,4444444444</text:p>
          </table:table-cell>
          <table:table-cell office:value-type="float" office:value="67">
            <text:p>67</text:p>
          </table:table-cell>
          <table:table-cell table:number-columns-repeated="2" office:value-type="float" office:value="3">
            <text:p>3</text:p>
          </table:table-cell>
          <table:table-cell office:value-type="float" office:value="22.3333333333333">
            <text:p>22,3333333333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202">
            <text:p>202</text:p>
          </table:table-cell>
          <table:table-cell office:value-type="float" office:value="9">
            <text:p>9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601P</text:p>
          </table:table-cell>
          <table:table-cell office:value-type="string">
            <text:p>G. CARDUCCI</text:p>
          </table:table-cell>
          <table:table-cell office:value-type="string">
            <text:p>VIA DEI MOLINI, 1</text:p>
          </table:table-cell>
          <table:table-cell office:value-type="string">
            <text:p>FOLIGNO</text:p>
          </table:table-cell>
          <table:table-cell/>
          <table:table-cell office:value-type="string">
            <text:p>PGIC83600N</text:p>
          </table:table-cell>
          <table:table-cell office:value-type="string">
            <text:p>FOLIGNO</text:p>
          </table:table-cell>
          <table:table-cell office:value-type="string">
            <text:p>"G.CARDUCCI" FOLIGNO</text:p>
          </table:table-cell>
          <table:table-cell office:value-type="float" office:value="411">
            <text:p>41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22.8333333333333">
            <text:p>22,8333333333</text:p>
          </table:table-cell>
          <table:table-cell office:value-type="float" office:value="136">
            <text:p>136</text:p>
          </table:table-cell>
          <table:table-cell table:number-columns-repeated="2" office:value-type="float" office:value="6">
            <text:p>6</text:p>
          </table:table-cell>
          <table:table-cell office:value-type="float" office:value="22.6666666666667">
            <text:p>22,6666666667</text:p>
          </table:table-cell>
          <table:table-cell office:value-type="float" office:value="141">
            <text:p>14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3.5">
            <text:p>23,5</text:p>
          </table:table-cell>
          <table:table-cell office:value-type="float" office:value="134">
            <text:p>13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2.3333333333333">
            <text:p>22,3333333333</text:p>
          </table:table-cell>
          <table:table-cell office:value-type="float" office:value="411">
            <text:p>411</text:p>
          </table:table-cell>
          <table:table-cell office:value-type="float" office:value="18">
            <text:p>18</text:p>
          </table:table-cell>
          <table:table-cell office:value-type="float" office:value="136">
            <text:p>136</text:p>
          </table:table-cell>
          <table:table-cell office:value-type="float" office:value="6">
            <text:p>6</text:p>
          </table:table-cell>
          <table:table-cell office:value-type="float" office:value="141">
            <text:p>141</text:p>
          </table:table-cell>
          <table:table-cell office:value-type="float" office:value="6">
            <text:p>6</text:p>
          </table:table-cell>
          <table:table-cell office:value-type="float" office:value="134">
            <text:p>134</text:p>
          </table:table-cell>
          <table:table-cell office:value-type="float" office:value="6">
            <text:p>6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701E</text:p>
          </table:table-cell>
          <table:table-cell office:value-type="string">
            <text:p>G. DA FOLIGNO</text:p>
          </table:table-cell>
          <table:table-cell office:value-type="string">
            <text:p>VIA MONTE SORATTE, 47</text:p>
          </table:table-cell>
          <table:table-cell office:value-type="string">
            <text:p>FOLIGNO</text:p>
          </table:table-cell>
          <table:table-cell/>
          <table:table-cell office:value-type="string">
            <text:p>PGIC83700D</text:p>
          </table:table-cell>
          <table:table-cell office:value-type="string">
            <text:p>FOLIGNO</text:p>
          </table:table-cell>
          <table:table-cell office:value-type="string">
            <text:p>G. DA FOLIGNO</text:p>
          </table:table-cell>
          <table:table-cell office:value-type="float" office:value="615">
            <text:p>615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24.6">
            <text:p>24,6</text:p>
          </table:table-cell>
          <table:table-cell office:value-type="float" office:value="227">
            <text:p>227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5.2222222222222">
            <text:p>25,2222222222</text:p>
          </table:table-cell>
          <table:table-cell office:value-type="float" office:value="207">
            <text:p>20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5.875">
            <text:p>25,875</text:p>
          </table:table-cell>
          <table:table-cell office:value-type="float" office:value="181">
            <text:p>18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2.625">
            <text:p>22,625</text:p>
          </table:table-cell>
          <table:table-cell office:value-type="float" office:value="615">
            <text:p>615</text:p>
          </table:table-cell>
          <table:table-cell office:value-type="float" office:value="25">
            <text:p>25</text:p>
          </table:table-cell>
          <table:table-cell office:value-type="float" office:value="227">
            <text:p>227</text:p>
          </table:table-cell>
          <table:table-cell office:value-type="float" office:value="9">
            <text:p>9</text:p>
          </table:table-cell>
          <table:table-cell office:value-type="float" office:value="207">
            <text:p>207</text:p>
          </table:table-cell>
          <table:table-cell office:value-type="float" office:value="8">
            <text:p>8</text:p>
          </table:table-cell>
          <table:table-cell office:value-type="float" office:value="181">
            <text:p>181</text:p>
          </table:table-cell>
          <table:table-cell office:value-type="float" office:value="8">
            <text:p>8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801A</text:p>
          </table:table-cell>
          <table:table-cell office:value-type="string">
            <text:p>L. DA VINCI</text:p>
          </table:table-cell>
          <table:table-cell office:value-type="string">
            <text:p>VIA UMBRA 25</text:p>
          </table:table-cell>
          <table:table-cell office:value-type="string">
            <text:p>SAN GIUSTINO</text:p>
          </table:table-cell>
          <table:table-cell/>
          <table:table-cell office:value-type="string">
            <text:p>PGIC838009</text:p>
          </table:table-cell>
          <table:table-cell office:value-type="string">
            <text:p>SAN GIUSTINO</text:p>
          </table:table-cell>
          <table:table-cell office:value-type="string">
            <text:p>I.C. L. DA VINCI-SAN GIUSTINO</text:p>
          </table:table-cell>
          <table:table-cell office:value-type="float" office:value="313">
            <text:p>3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0.8666666666667">
            <text:p>20,8666666667</text:p>
          </table:table-cell>
          <table:table-cell office:value-type="float" office:value="109">
            <text:p>10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1.8">
            <text:p>21,8</text:p>
          </table:table-cell>
          <table:table-cell office:value-type="float" office:value="97">
            <text:p>9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9.4">
            <text:p>19,4</text:p>
          </table:table-cell>
          <table:table-cell office:value-type="float" office:value="107">
            <text:p>10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1.4">
            <text:p>21,4</text:p>
          </table:table-cell>
          <table:table-cell office:value-type="float" office:value="226">
            <text:p>226</text:p>
          </table:table-cell>
          <table:table-cell office:value-type="float" office:value="11">
            <text:p>11</text:p>
          </table:table-cell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office:value-type="float" office:value="87">
            <text:p>87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802B</text:p>
          </table:table-cell>
          <table:table-cell office:value-type="string">
            <text:p>SCUOLA MEDIA PISTRINO</text:p>
          </table:table-cell>
          <table:table-cell office:value-type="string">
            <text:p>VIA DELLA LIBERTA'</text:p>
          </table:table-cell>
          <table:table-cell office:value-type="string">
            <text:p>CITERNA</text:p>
          </table:table-cell>
          <table:table-cell/>
          <table:table-cell office:value-type="string">
            <text:p>PGIC838009</text:p>
          </table:table-cell>
          <table:table-cell office:value-type="string">
            <text:p>SAN GIUSTINO</text:p>
          </table:table-cell>
          <table:table-cell office:value-type="string">
            <text:p>I.C. L. DA VINCI-SAN GIUSTINO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.5">
            <text:p>13,5</text:p>
          </table:table-cell>
          <table:table-cell office:value-type="float" office:value="27">
            <text:p>27</text:p>
          </table:table-cell>
          <table:table-cell table:number-columns-repeated="2" office:value-type="float" office:value="2">
            <text:p>2</text:p>
          </table:table-cell>
          <table:table-cell office:value-type="float" office:value="13.5">
            <text:p>13,5</text:p>
          </table:table-cell>
          <table:table-cell table:number-columns-repeated="8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9016</text:p>
          </table:table-cell>
          <table:table-cell office:value-type="string">
            <text:p>G. PIERMARINI</text:p>
          </table:table-cell>
          <table:table-cell office:value-type="string">
            <text:p>VIA SC.ARTI E MESTIERI</text:p>
          </table:table-cell>
          <table:table-cell office:value-type="string">
            <text:p>FOLIGNO</text:p>
          </table:table-cell>
          <table:table-cell/>
          <table:table-cell office:value-type="string">
            <text:p>PGIC839005</text:p>
          </table:table-cell>
          <table:table-cell office:value-type="string">
            <text:p>FOLIGNO</text:p>
          </table:table-cell>
          <table:table-cell office:value-type="string">
            <text:p>"G.PIERMARINI" FOLIGNO</text:p>
          </table:table-cell>
          <table:table-cell office:value-type="float" office:value="248">
            <text:p>248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20.6666666666667">
            <text:p>20,6666666667</text:p>
          </table:table-cell>
          <table:table-cell office:value-type="float" office:value="62">
            <text:p>62</text:p>
          </table:table-cell>
          <table:table-cell table:number-columns-repeated="2" office:value-type="float" office:value="3">
            <text:p>3</text:p>
          </table:table-cell>
          <table:table-cell office:value-type="float" office:value="20.6666666666667">
            <text:p>20,6666666667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0.4">
            <text:p>20,4</text:p>
          </table:table-cell>
          <table:table-cell office:value-type="float" office:value="196">
            <text:p>196</text:p>
          </table:table-cell>
          <table:table-cell office:value-type="float" office:value="9">
            <text:p>9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001A</text:p>
          </table:table-cell>
          <table:table-cell office:value-type="string">
            <text:p>A. VOLUMNIO</text:p>
          </table:table-cell>
          <table:table-cell office:value-type="string">
            <text:p>VIA CESTELLINI</text:p>
          </table:table-cell>
          <table:table-cell office:value-type="string">
            <text:p>PERUGIA</text:p>
          </table:table-cell>
          <table:table-cell/>
          <table:table-cell office:value-type="string">
            <text:p>PGIC840009</text:p>
          </table:table-cell>
          <table:table-cell office:value-type="string">
            <text:p>PERUGIA</text:p>
          </table:table-cell>
          <table:table-cell office:value-type="string">
            <text:p>"VOLUMNIO" PONTE S.GIOVANNI</text:p>
          </table:table-cell>
          <table:table-cell office:value-type="float" office:value="251">
            <text:p>251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0.9166666666667">
            <text:p>20,9166666667</text:p>
          </table:table-cell>
          <table:table-cell office:value-type="float" office:value="86">
            <text:p>8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1.5">
            <text:p>21,5</text:p>
          </table:table-cell>
          <table:table-cell office:value-type="float" office:value="85">
            <text:p>8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1.25">
            <text:p>21,25</text:p>
          </table:table-cell>
          <table:table-cell office:value-type="float" office:value="80">
            <text:p>80</text:p>
          </table:table-cell>
          <table:table-cell table:number-columns-repeated="2"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251">
            <text:p>251</text:p>
          </table:table-cell>
          <table:table-cell office:value-type="float" office:value="12">
            <text:p>12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office:value-type="float" office:value="85">
            <text:p>85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1016</text:p>
          </table:table-cell>
          <table:table-cell office:value-type="string">
            <text:p>"B. BONFIGLI" CORCIANO</text:p>
          </table:table-cell>
          <table:table-cell office:value-type="string">
            <text:p>VIA BALLARINI, 27</text:p>
          </table:table-cell>
          <table:table-cell office:value-type="string">
            <text:p>CORCIANO</text:p>
          </table:table-cell>
          <table:table-cell/>
          <table:table-cell office:value-type="string">
            <text:p>PGIC841005</text:p>
          </table:table-cell>
          <table:table-cell office:value-type="string">
            <text:p>CORCIANO</text:p>
          </table:table-cell>
          <table:table-cell office:value-type="string">
            <text:p>"B. BONFIGLI" CORCIANO</text:p>
          </table:table-cell>
          <table:table-cell office:value-type="float" office:value="458">
            <text:p>458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21.8095238095238">
            <text:p>21,8095238095</text:p>
          </table:table-cell>
          <table:table-cell office:value-type="float" office:value="169">
            <text:p>169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1.125">
            <text:p>21,125</text:p>
          </table:table-cell>
          <table:table-cell office:value-type="float" office:value="147">
            <text:p>147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42">
            <text:p>14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3.6666666666667">
            <text:p>23,6666666667</text:p>
          </table:table-cell>
          <table:table-cell office:value-type="float" office:value="359">
            <text:p>359</text:p>
          </table:table-cell>
          <table:table-cell office:value-type="float" office:value="16">
            <text:p>16</text:p>
          </table:table-cell>
          <table:table-cell office:value-type="float" office:value="131">
            <text:p>131</text:p>
          </table:table-cell>
          <table:table-cell office:value-type="float" office:value="6">
            <text:p>6</text:p>
          </table:table-cell>
          <table:table-cell office:value-type="float" office:value="130">
            <text:p>130</text:p>
          </table:table-cell>
          <table:table-cell office:value-type="float" office:value="6">
            <text:p>6</text:p>
          </table:table-cell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2012</text:p>
          </table:table-cell>
          <table:table-cell office:value-type="string">
            <text:p>D. ALIGHIERI</text:p>
          </table:table-cell>
          <table:table-cell office:value-type="string">
            <text:p>VIALE DON PIETRO BONILLI, 8</text:p>
          </table:table-cell>
          <table:table-cell office:value-type="string">
            <text:p>SPOLETO</text:p>
          </table:table-cell>
          <table:table-cell/>
          <table:table-cell office:value-type="string">
            <text:p>PGIC842001</text:p>
          </table:table-cell>
          <table:table-cell office:value-type="string">
            <text:p>SPOLETO</text:p>
          </table:table-cell>
          <table:table-cell office:value-type="string">
            <text:p>I.C. SPOLETO 1</text:p>
          </table:table-cell>
          <table:table-cell office:value-type="float" office:value="382">
            <text:p>382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3.875">
            <text:p>23,875</text:p>
          </table:table-cell>
          <table:table-cell office:value-type="float" office:value="127">
            <text:p>12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5.4">
            <text:p>25,4</text:p>
          </table:table-cell>
          <table:table-cell office:value-type="float" office:value="137">
            <text:p>13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2.8333333333333">
            <text:p>22,8333333333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3.6">
            <text:p>23,6</text:p>
          </table:table-cell>
          <table:table-cell office:value-type="float" office:value="322">
            <text:p>322</text:p>
          </table:table-cell>
          <table:table-cell office:value-type="float" office:value="13">
            <text:p>13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office:value-type="float" office:value="117">
            <text:p>117</text:p>
          </table:table-cell>
          <table:table-cell office:value-type="float" office:value="5">
            <text:p>5</text:p>
          </table:table-cell>
          <table:table-cell office:value-type="float" office:value="101">
            <text:p>101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2023</text:p>
          </table:table-cell>
          <table:table-cell office:value-type="string">
            <text:p>SCUOLA MEDIA CAMPELLO</text:p>
          </table:table-cell>
          <table:table-cell office:value-type="string">
            <text:p>PIAZZA RANIERI CAMPELLO</text:p>
          </table:table-cell>
          <table:table-cell office:value-type="string">
            <text:p>CAMPELLO SUL CLITUNNO</text:p>
          </table:table-cell>
          <table:table-cell/>
          <table:table-cell office:value-type="string">
            <text:p>PGIC842001</text:p>
          </table:table-cell>
          <table:table-cell office:value-type="string">
            <text:p>SPOLETO</text:p>
          </table:table-cell>
          <table:table-cell office:value-type="string">
            <text:p>I.C. SPOLETO 1</text:p>
          </table:table-cell>
          <table:table-cell office:value-type="float" office:value="96">
            <text:p>9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.5">
            <text:p>17,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.5">
            <text:p>14,5</text:p>
          </table:table-cell>
          <table:table-cell office:value-type="float" office:value="32">
            <text:p>32</text:p>
          </table:table-cell>
          <table:table-cell table:number-columns-repeated="2"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301T</text:p>
          </table:table-cell>
          <table:table-cell office:value-type="string">
            <text:p>ANTONIETTI</text:p>
          </table:table-cell>
          <table:table-cell office:value-type="string">
            <text:p>VIA A. MANZONI 1</text:p>
          </table:table-cell>
          <table:table-cell office:value-type="string">
            <text:p>BASTIA UMBRA</text:p>
          </table:table-cell>
          <table:table-cell/>
          <table:table-cell office:value-type="string">
            <text:p>PGIC84300R</text:p>
          </table:table-cell>
          <table:table-cell office:value-type="string">
            <text:p>BASTIA UMBRA</text:p>
          </table:table-cell>
          <table:table-cell office:value-type="string">
            <text:p>I.C. BASTIA 1</text:p>
          </table:table-cell>
          <table:table-cell office:value-type="float" office:value="564">
            <text:p>564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3.5">
            <text:p>23,5</text:p>
          </table:table-cell>
          <table:table-cell office:value-type="float" office:value="190">
            <text:p>19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3.75">
            <text:p>23,75</text:p>
          </table:table-cell>
          <table:table-cell office:value-type="float" office:value="184">
            <text:p>18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190">
            <text:p>190</text:p>
          </table:table-cell>
          <table:table-cell table:number-columns-repeated="2" office:value-type="float" office:value="8">
            <text:p>8</text:p>
          </table:table-cell>
          <table:table-cell office:value-type="float" office:value="23.75">
            <text:p>23,75</text:p>
          </table:table-cell>
          <table:table-cell office:value-type="float" office:value="564">
            <text:p>564</text:p>
          </table:table-cell>
          <table:table-cell office:value-type="float" office:value="24">
            <text:p>24</text:p>
          </table:table-cell>
          <table:table-cell office:value-type="float" office:value="190">
            <text:p>190</text:p>
          </table:table-cell>
          <table:table-cell office:value-type="float" office:value="8">
            <text:p>8</text:p>
          </table:table-cell>
          <table:table-cell office:value-type="float" office:value="184">
            <text:p>184</text:p>
          </table:table-cell>
          <table:table-cell office:value-type="float" office:value="8">
            <text:p>8</text:p>
          </table:table-cell>
          <table:table-cell office:value-type="float" office:value="190">
            <text:p>190</text:p>
          </table:table-cell>
          <table:table-cell office:value-type="float" office:value="8">
            <text:p>8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401N</text:p>
          </table:table-cell>
          <table:table-cell office:value-type="string">
            <text:p>PIANCIANI-MANZONI</text:p>
          </table:table-cell>
          <table:table-cell office:value-type="string">
            <text:p>VIA ARPAGO RICCI</text:p>
          </table:table-cell>
          <table:table-cell office:value-type="string">
            <text:p>SPOLETO</text:p>
          </table:table-cell>
          <table:table-cell/>
          <table:table-cell office:value-type="string">
            <text:p>PGIC84400L</text:p>
          </table:table-cell>
          <table:table-cell office:value-type="string">
            <text:p>SPOLETO</text:p>
          </table:table-cell>
          <table:table-cell office:value-type="string">
            <text:p>I.C. SPOLETO 2</text:p>
          </table:table-cell>
          <table:table-cell office:value-type="float" office:value="570">
            <text:p>570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22.8">
            <text:p>22,8</text:p>
          </table:table-cell>
          <table:table-cell office:value-type="float" office:value="187">
            <text:p>18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3.375">
            <text:p>23,375</text:p>
          </table:table-cell>
          <table:table-cell office:value-type="float" office:value="183">
            <text:p>18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2.875">
            <text:p>22,875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2.2222222222222">
            <text:p>22,2222222222</text:p>
          </table:table-cell>
          <table:table-cell office:value-type="float" office:value="570">
            <text:p>570</text:p>
          </table:table-cell>
          <table:table-cell office:value-type="float" office:value="25">
            <text:p>25</text:p>
          </table:table-cell>
          <table:table-cell office:value-type="float" office:value="187">
            <text:p>187</text:p>
          </table:table-cell>
          <table:table-cell office:value-type="float" office:value="8">
            <text:p>8</text:p>
          </table:table-cell>
          <table:table-cell office:value-type="float" office:value="183">
            <text:p>183</text:p>
          </table:table-cell>
          <table:table-cell office:value-type="float" office:value="8">
            <text:p>8</text:p>
          </table:table-cell>
          <table:table-cell office:value-type="float" office:value="200">
            <text:p>200</text:p>
          </table:table-cell>
          <table:table-cell office:value-type="float" office:value="9">
            <text:p>9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501D</text:p>
          </table:table-cell>
          <table:table-cell office:value-type="string">
            <text:p>F. MELANZIO</text:p>
          </table:table-cell>
          <table:table-cell office:value-type="string">
            <text:p>VIA UGO FOSCOLO, 11</text:p>
          </table:table-cell>
          <table:table-cell office:value-type="string">
            <text:p>MONTEFALCO</text:p>
          </table:table-cell>
          <table:table-cell/>
          <table:table-cell office:value-type="string">
            <text:p>PGIC84500C</text:p>
          </table:table-cell>
          <table:table-cell office:value-type="string">
            <text:p>MONTEFALCO</text:p>
          </table:table-cell>
          <table:table-cell office:value-type="string">
            <text:p>I.C. MONTEFALCO-CASTEL RITALDI</text:p>
          </table:table-cell>
          <table:table-cell office:value-type="float" office:value="125">
            <text:p>12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0.8333333333333">
            <text:p>20,8333333333</text:p>
          </table:table-cell>
          <table:table-cell office:value-type="float" office:value="37">
            <text:p>37</text:p>
          </table:table-cell>
          <table:table-cell table:number-columns-repeated="2" office:value-type="float" office:value="2">
            <text:p>2</text:p>
          </table:table-cell>
          <table:table-cell office:value-type="float" office:value="18.5">
            <text:p>18,5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.5">
            <text:p>21,5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.5">
            <text:p>22,5</text:p>
          </table:table-cell>
          <table:table-cell office:value-type="float" office:value="105">
            <text:p>105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502E</text:p>
          </table:table-cell>
          <table:table-cell office:value-type="string">
            <text:p>G. PARINI</text:p>
          </table:table-cell>
          <table:table-cell office:value-type="string">
            <text:p>VIA MARTIRI DELLA RESISTENZA 40</text:p>
          </table:table-cell>
          <table:table-cell office:value-type="string">
            <text:p>CASTEL RITALDI</text:p>
          </table:table-cell>
          <table:table-cell/>
          <table:table-cell office:value-type="string">
            <text:p>PGIC84500C</text:p>
          </table:table-cell>
          <table:table-cell office:value-type="string">
            <text:p>MONTEFALCO</text:p>
          </table:table-cell>
          <table:table-cell office:value-type="string">
            <text:p>I.C. MONTEFALCO-CASTEL RITALDI</text:p>
          </table:table-cell>
          <table:table-cell office:value-type="float" office:value="103">
            <text:p>10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7.1666666666667">
            <text:p>17,1666666667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.5">
            <text:p>15,5</text:p>
          </table:table-cell>
          <table:table-cell office:value-type="float" office:value="34">
            <text:p>34</text:p>
          </table:table-cell>
          <table:table-cell table:number-columns-repeated="2"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03">
            <text:p>103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6019</text:p>
          </table:table-cell>
          <table:table-cell office:value-type="string">
            <text:p>S.M. PASSAGGIO DI BETTONA</text:p>
          </table:table-cell>
          <table:table-cell office:value-type="string">
            <text:p>VIA LOMBARDIA</text:p>
          </table:table-cell>
          <table:table-cell office:value-type="string">
            <text:p>BETTONA</text:p>
          </table:table-cell>
          <table:table-cell/>
          <table:table-cell office:value-type="string">
            <text:p>PGIC846008</text:p>
          </table:table-cell>
          <table:table-cell office:value-type="string">
            <text:p>BETTONA</text:p>
          </table:table-cell>
          <table:table-cell office:value-type="string">
            <text:p>I.C. BETTONA - CANNARA</text:p>
          </table:table-cell>
          <table:table-cell office:value-type="float" office:value="102">
            <text:p>10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602A</text:p>
          </table:table-cell>
          <table:table-cell office:value-type="string">
            <text:p>S.M. "ANNA FRANK" CANNARA</text:p>
          </table:table-cell>
          <table:table-cell office:value-type="string">
            <text:p>VIA STAZIONE, 11</text:p>
          </table:table-cell>
          <table:table-cell office:value-type="string">
            <text:p>CANNARA</text:p>
          </table:table-cell>
          <table:table-cell/>
          <table:table-cell office:value-type="string">
            <text:p>PGIC846008</text:p>
          </table:table-cell>
          <table:table-cell office:value-type="string">
            <text:p>BETTONA</text:p>
          </table:table-cell>
          <table:table-cell office:value-type="string">
            <text:p>I.C. BETTONA - CANNARA</text:p>
          </table:table-cell>
          <table:table-cell office:value-type="float" office:value="122">
            <text:p>12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0.3333333333333">
            <text:p>20,3333333333</text:p>
          </table:table-cell>
          <table:table-cell office:value-type="float" office:value="42">
            <text:p>42</text:p>
          </table:table-cell>
          <table:table-cell table:number-columns-repeated="2"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table:number-columns-repeated="2" office:value-type="float" office:value="2">
            <text:p>2</text:p>
          </table:table-cell>
          <table:table-cell office:value-type="float" office:value="23.5">
            <text:p>23,5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.5">
            <text:p>16,5</text:p>
          </table:table-cell>
          <table:table-cell office:value-type="float" office:value="89">
            <text:p>89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02200C</text:p>
          </table:table-cell>
          <table:table-cell office:value-type="string">
            <text:p>AMELIA <text:s/>"A. VERA"</text:p>
          </table:table-cell>
          <table:table-cell office:value-type="string">
            <text:p>VIA I MAGGIO <text:s text:c="11"/>88/A</text:p>
          </table:table-cell>
          <table:table-cell office:value-type="string">
            <text:p>AMELIA</text:p>
          </table:table-cell>
          <table:table-cell/>
          <table:table-cell office:value-type="string">
            <text:p>TRMM02200C</text:p>
          </table:table-cell>
          <table:table-cell office:value-type="string">
            <text:p>AMELIA</text:p>
          </table:table-cell>
          <table:table-cell office:value-type="string">
            <text:p>AMELIA <text:s/>"A. VERA"</text:p>
          </table:table-cell>
          <table:table-cell office:value-type="float" office:value="304">
            <text:p>304</text:p>
          </table:table-cell>
          <table:table-cell table:number-columns-repeated="2" office:value-type="float" office:value="13">
            <text:p>13</text:p>
          </table:table-cell>
          <table:table-cell office:value-type="float" office:value="23.3846153846154">
            <text:p>23,3846153846</text:p>
          </table:table-cell>
          <table:table-cell office:value-type="float" office:value="114">
            <text:p>11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2.8">
            <text:p>22,8</text:p>
          </table:table-cell>
          <table:table-cell office:value-type="float" office:value="92">
            <text:p>9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98">
            <text:p>9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4.5">
            <text:p>24,5</text:p>
          </table:table-cell>
          <table:table-cell office:value-type="float" office:value="189">
            <text:p>189</text:p>
          </table:table-cell>
          <table:table-cell office:value-type="float" office:value="8">
            <text:p>8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115">
            <text:p>115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045005</text:p>
          </table:table-cell>
          <table:table-cell office:value-type="string">
            <text:p>TERNI "L. DA VINCI E O. NUCULA"</text:p>
          </table:table-cell>
          <table:table-cell office:value-type="string">
            <text:p>VIA LUIGI LANZI N. 15</text:p>
          </table:table-cell>
          <table:table-cell office:value-type="string">
            <text:p>TERNI</text:p>
          </table:table-cell>
          <table:table-cell/>
          <table:table-cell office:value-type="string">
            <text:p>TRMM045005</text:p>
          </table:table-cell>
          <table:table-cell office:value-type="string">
            <text:p>TERNI</text:p>
          </table:table-cell>
          <table:table-cell office:value-type="string">
            <text:p>TERNI "L. DA VINCI E O. NUCULA"</text:p>
          </table:table-cell>
          <table:table-cell office:value-type="float" office:value="909">
            <text:p>909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float" office:value="25.9714285714286">
            <text:p>25,9714285714</text:p>
          </table:table-cell>
          <table:table-cell office:value-type="float" office:value="323">
            <text:p>323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6.9166666666667">
            <text:p>26,9166666667</text:p>
          </table:table-cell>
          <table:table-cell office:value-type="float" office:value="286">
            <text:p>28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300">
            <text:p>30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909">
            <text:p>909</text:p>
          </table:table-cell>
          <table:table-cell office:value-type="float" office:value="35">
            <text:p>35</text:p>
          </table:table-cell>
          <table:table-cell office:value-type="float" office:value="323">
            <text:p>323</text:p>
          </table:table-cell>
          <table:table-cell office:value-type="float" office:value="12">
            <text:p>12</text:p>
          </table:table-cell>
          <table:table-cell office:value-type="float" office:value="286">
            <text:p>286</text:p>
          </table:table-cell>
          <table:table-cell office:value-type="float" office:value="11">
            <text:p>11</text:p>
          </table:table-cell>
          <table:table-cell office:value-type="float" office:value="300">
            <text:p>300</text:p>
          </table:table-cell>
          <table:table-cell office:value-type="float" office:value="12">
            <text:p>12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03013</text:p>
          </table:table-cell>
          <table:table-cell office:value-type="string">
            <text:p>ARRONE "G. FANCIULLI"</text:p>
          </table:table-cell>
          <table:table-cell office:value-type="string">
            <text:p>VIA <text:s/>MATTEOTTI, 3A</text:p>
          </table:table-cell>
          <table:table-cell office:value-type="string">
            <text:p>ARRONE</text:p>
          </table:table-cell>
          <table:table-cell/>
          <table:table-cell office:value-type="string">
            <text:p>TRIC803002</text:p>
          </table:table-cell>
          <table:table-cell office:value-type="string">
            <text:p>ARRONE</text:p>
          </table:table-cell>
          <table:table-cell office:value-type="string">
            <text:p>I.C. ARRONE "G.FANCIULLI"</text:p>
          </table:table-cell>
          <table:table-cell office:value-type="float" office:value="107">
            <text:p>107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7.8333333333333">
            <text:p>17,8333333333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0.5">
            <text:p>20,5</text:p>
          </table:table-cell>
          <table:table-cell table:number-columns-repeated="8" office:value-type="float" office:value="0">
            <text:p>0</text:p>
          </table:table-cell>
          <table:table-cell office:value-type="float" office:value="107">
            <text:p>107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03024</text:p>
          </table:table-cell>
          <table:table-cell office:value-type="string">
            <text:p>FERENTILLO "G. GARIBALDI"</text:p>
          </table:table-cell>
          <table:table-cell office:value-type="string">
            <text:p>VIA CAMPANIA</text:p>
          </table:table-cell>
          <table:table-cell office:value-type="string">
            <text:p>FERENTILLO</text:p>
          </table:table-cell>
          <table:table-cell/>
          <table:table-cell office:value-type="string">
            <text:p>TRIC803002</text:p>
          </table:table-cell>
          <table:table-cell office:value-type="string">
            <text:p>ARRONE</text:p>
          </table:table-cell>
          <table:table-cell office:value-type="string">
            <text:p>I.C. ARRONE "G.FANCIULLI"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3.6666666666667">
            <text:p>13,6666666667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0401V</text:p>
          </table:table-cell>
          <table:table-cell office:value-type="string">
            <text:p>TERNI "G. MARCONI"</text:p>
          </table:table-cell>
          <table:table-cell office:value-type="string">
            <text:p>VIALE <text:s text:c="5"/>ROSSINI <text:s text:c="11"/>87</text:p>
          </table:table-cell>
          <table:table-cell office:value-type="string">
            <text:p>TERNI</text:p>
          </table:table-cell>
          <table:table-cell/>
          <table:table-cell office:value-type="string">
            <text:p>TRIC80400T</text:p>
          </table:table-cell>
          <table:table-cell office:value-type="string">
            <text:p>TERNI</text:p>
          </table:table-cell>
          <table:table-cell office:value-type="string">
            <text:p>I.C. TERNI "G.MARCONI"</text:p>
          </table:table-cell>
          <table:table-cell office:value-type="float" office:value="578">
            <text:p>578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4.0833333333333">
            <text:p>24,0833333333</text:p>
          </table:table-cell>
          <table:table-cell office:value-type="float" office:value="180">
            <text:p>180</text:p>
          </table:table-cell>
          <table:table-cell table:number-columns-repeated="2" office:value-type="float" office:value="8">
            <text:p>8</text:p>
          </table:table-cell>
          <table:table-cell office:value-type="float" office:value="22.5">
            <text:p>22,5</text:p>
          </table:table-cell>
          <table:table-cell office:value-type="float" office:value="188">
            <text:p>18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3.5">
            <text:p>23,5</text:p>
          </table:table-cell>
          <table:table-cell office:value-type="float" office:value="210">
            <text:p>2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6.25">
            <text:p>26,25</text:p>
          </table:table-cell>
          <table:table-cell office:value-type="float" office:value="486">
            <text:p>486</text:p>
          </table:table-cell>
          <table:table-cell office:value-type="float" office:value="20">
            <text:p>20</text:p>
          </table:table-cell>
          <table:table-cell office:value-type="float" office:value="144">
            <text:p>144</text:p>
          </table:table-cell>
          <table:table-cell office:value-type="float" office:value="6">
            <text:p>6</text:p>
          </table:table-cell>
          <table:table-cell office:value-type="float" office:value="160">
            <text:p>160</text:p>
          </table:table-cell>
          <table:table-cell office:value-type="float" office:value="7">
            <text:p>7</text:p>
          </table:table-cell>
          <table:table-cell office:value-type="float" office:value="182">
            <text:p>182</text:p>
          </table:table-cell>
          <table:table-cell office:value-type="float" office:value="7">
            <text:p>7</text:p>
          </table:table-cell>
          <table:table-cell office:value-type="float" office:value="92">
            <text:p>92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09023</text:p>
          </table:table-cell>
          <table:table-cell office:value-type="string">
            <text:p>TERNI "P.MANASSEI"</text:p>
          </table:table-cell>
          <table:table-cell office:value-type="string">
            <text:p>VIA <text:s text:c="7"/>TRE VENEZIE <text:s text:c="8"/>3</text:p>
          </table:table-cell>
          <table:table-cell office:value-type="string">
            <text:p>TERNI</text:p>
          </table:table-cell>
          <table:table-cell/>
          <table:table-cell office:value-type="string">
            <text:p>TRIC809001</text:p>
          </table:table-cell>
          <table:table-cell office:value-type="string">
            <text:p>TERNI</text:p>
          </table:table-cell>
          <table:table-cell office:value-type="string">
            <text:p>I.C. TERNI "G.OBERDAN"</text:p>
          </table:table-cell>
          <table:table-cell office:value-type="float" office:value="224">
            <text:p>22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0.3636363636364">
            <text:p>20,3636363636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9.75">
            <text:p>19,75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24">
            <text:p>224</text:p>
          </table:table-cell>
          <table:table-cell office:value-type="float" office:value="11">
            <text:p>11</text:p>
          </table:table-cell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0016</text:p>
          </table:table-cell>
          <table:table-cell office:value-type="string">
            <text:p>ATTIGLIANO</text:p>
          </table:table-cell>
          <table:table-cell office:value-type="string">
            <text:p>VIA MONSERRATO, 38</text:p>
          </table:table-cell>
          <table:table-cell office:value-type="string">
            <text:p>ATTIGLIANO</text:p>
          </table:table-cell>
          <table:table-cell/>
          <table:table-cell office:value-type="string">
            <text:p>TRIC810005</text:p>
          </table:table-cell>
          <table:table-cell office:value-type="string">
            <text:p>ATTIGLIANO</text:p>
          </table:table-cell>
          <table:table-cell office:value-type="string">
            <text:p>I.C. ATTIGLIANO - GUARDEA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3.3333333333333">
            <text:p>23,3333333333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8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0027</text:p>
          </table:table-cell>
          <table:table-cell office:value-type="string">
            <text:p>GIOVE</text:p>
          </table:table-cell>
          <table:table-cell office:value-type="string">
            <text:p>VIA ROMA 12</text:p>
          </table:table-cell>
          <table:table-cell office:value-type="string">
            <text:p>GIOVE</text:p>
          </table:table-cell>
          <table:table-cell/>
          <table:table-cell office:value-type="string">
            <text:p>TRIC810005</text:p>
          </table:table-cell>
          <table:table-cell office:value-type="string">
            <text:p>ATTIGLIANO</text:p>
          </table:table-cell>
          <table:table-cell office:value-type="string">
            <text:p>I.C. ATTIGLIANO - GUARDEA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4.6666666666667">
            <text:p>24,6666666667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8"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0038</text:p>
          </table:table-cell>
          <table:table-cell office:value-type="string">
            <text:p>ALVIANO</text:p>
          </table:table-cell>
          <table:table-cell office:value-type="string">
            <text:p>PIAZZA <text:s/>ENZO <text:s/>E <text:s/>LUCIANO <text:s/>CANONICI</text:p>
          </table:table-cell>
          <table:table-cell office:value-type="string">
            <text:p>ALVIANO</text:p>
          </table:table-cell>
          <table:table-cell/>
          <table:table-cell office:value-type="string">
            <text:p>TRIC810005</text:p>
          </table:table-cell>
          <table:table-cell office:value-type="string">
            <text:p>ATTIGLIANO</text:p>
          </table:table-cell>
          <table:table-cell office:value-type="string">
            <text:p>I.C. ATTIGLIANO - GUARDEA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7.3333333333333">
            <text:p>17,333333333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8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0049</text:p>
          </table:table-cell>
          <table:table-cell office:value-type="string">
            <text:p>LUGNANO IN TEVERINA</text:p>
          </table:table-cell>
          <table:table-cell office:value-type="string">
            <text:p>PIAZZA <text:s text:c="4"/>MARCONI <text:s text:c="12"/>6</text:p>
          </table:table-cell>
          <table:table-cell office:value-type="string">
            <text:p>LUGNANO IN TEVERINA</text:p>
          </table:table-cell>
          <table:table-cell/>
          <table:table-cell office:value-type="string">
            <text:p>TRIC810005</text:p>
          </table:table-cell>
          <table:table-cell office:value-type="string">
            <text:p>ATTIGLIANO</text:p>
          </table:table-cell>
          <table:table-cell office:value-type="string">
            <text:p>I.C. ATTIGLIANO - GUARDEA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8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005A</text:p>
          </table:table-cell>
          <table:table-cell office:value-type="string">
            <text:p>GUARDEA "B. D'ALVIANO"</text:p>
          </table:table-cell>
          <table:table-cell office:value-type="string">
            <text:p>VIA <text:s text:c="7"/>DEL GIUOCO <text:s text:c="9"/>12</text:p>
          </table:table-cell>
          <table:table-cell office:value-type="string">
            <text:p>GUARDEA</text:p>
          </table:table-cell>
          <table:table-cell/>
          <table:table-cell office:value-type="string">
            <text:p>TRIC810005</text:p>
          </table:table-cell>
          <table:table-cell office:value-type="string">
            <text:p>ATTIGLIANO</text:p>
          </table:table-cell>
          <table:table-cell office:value-type="string">
            <text:p>I.C. ATTIGLIANO - GUARDEA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8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1012</text:p>
          </table:table-cell>
          <table:table-cell office:value-type="string">
            <text:p>TERNI A.DE FILIS</text:p>
          </table:table-cell>
          <table:table-cell office:value-type="string">
            <text:p>VIA ROBERTO ANTIOCHIA, 4</text:p>
          </table:table-cell>
          <table:table-cell office:value-type="string">
            <text:p>TERNI</text:p>
          </table:table-cell>
          <table:table-cell/>
          <table:table-cell office:value-type="string">
            <text:p>TRIC811001</text:p>
          </table:table-cell>
          <table:table-cell office:value-type="string">
            <text:p>TERNI</text:p>
          </table:table-cell>
          <table:table-cell office:value-type="string">
            <text:p>I.C. TERNI A.DE FILIS</text:p>
          </table:table-cell>
          <table:table-cell office:value-type="float" office:value="547">
            <text:p>547</text:p>
          </table:table-cell>
          <table:table-cell table:number-columns-repeated="2" office:value-type="float" office:value="23">
            <text:p>23</text:p>
          </table:table-cell>
          <table:table-cell office:value-type="float" office:value="23.7826086956522">
            <text:p>23,7826086957</text:p>
          </table:table-cell>
          <table:table-cell office:value-type="float" office:value="173">
            <text:p>17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4.7142857142857">
            <text:p>24,7142857143</text:p>
          </table:table-cell>
          <table:table-cell office:value-type="float" office:value="180">
            <text:p>18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2.5">
            <text:p>22,5</text:p>
          </table:table-cell>
          <table:table-cell office:value-type="float" office:value="194">
            <text:p>19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4.25">
            <text:p>24,25</text:p>
          </table:table-cell>
          <table:table-cell office:value-type="float" office:value="305">
            <text:p>305</text:p>
          </table:table-cell>
          <table:table-cell office:value-type="float" office:value="12">
            <text:p>12</text:p>
          </table:table-cell>
          <table:table-cell office:value-type="float" office:value="89">
            <text:p>89</text:p>
          </table:table-cell>
          <table:table-cell office:value-type="float" office:value="3">
            <text:p>3</text:p>
          </table:table-cell>
          <table:table-cell office:value-type="float" office:value="108">
            <text:p>108</text:p>
          </table:table-cell>
          <table:table-cell office:value-type="float" office:value="5">
            <text:p>5</text:p>
          </table:table-cell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office:value-type="float" office:value="242">
            <text:p>242</text:p>
          </table:table-cell>
          <table:table-cell office:value-type="float" office:value="11">
            <text:p>11</text:p>
          </table:table-cell>
          <table:table-cell office:value-type="float" office:value="84">
            <text:p>84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201T</text:p>
          </table:table-cell>
          <table:table-cell office:value-type="string">
            <text:p>TERNI "GIOVANNI XXIII"</text:p>
          </table:table-cell>
          <table:table-cell office:value-type="string">
            <text:p>VIA <text:s text:c="7"/>DELLA PERNICE <text:s text:c="6"/>8</text:p>
          </table:table-cell>
          <table:table-cell office:value-type="string">
            <text:p>TERNI</text:p>
          </table:table-cell>
          <table:table-cell/>
          <table:table-cell office:value-type="string">
            <text:p>TRIC81200R</text:p>
          </table:table-cell>
          <table:table-cell office:value-type="string">
            <text:p>TERNI</text:p>
          </table:table-cell>
          <table:table-cell office:value-type="string">
            <text:p>I.C. TERNI "GIOVANNI XXIII*"</text:p>
          </table:table-cell>
          <table:table-cell office:value-type="float" office:value="237">
            <text:p>23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1.5454545454545">
            <text:p>21,5454545455</text:p>
          </table:table-cell>
          <table:table-cell office:value-type="float" office:value="90">
            <text:p>90</text:p>
          </table:table-cell>
          <table:table-cell table:number-columns-repeated="2" office:value-type="float" office:value="4">
            <text:p>4</text:p>
          </table:table-cell>
          <table:table-cell office:value-type="float" office:value="22.5">
            <text:p>22,5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0.25">
            <text:p>20,25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207">
            <text:p>207</text:p>
          </table:table-cell>
          <table:table-cell office:value-type="float" office:value="9">
            <text:p>9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301N</text:p>
          </table:table-cell>
          <table:table-cell office:value-type="string">
            <text:p>TERNI "B.BRIN"</text:p>
          </table:table-cell>
          <table:table-cell office:value-type="string">
            <text:p>VIA LIUTPRANDO 28/G</text:p>
          </table:table-cell>
          <table:table-cell office:value-type="string">
            <text:p>TERNI</text:p>
          </table:table-cell>
          <table:table-cell/>
          <table:table-cell office:value-type="string">
            <text:p>TRIC81300L</text:p>
          </table:table-cell>
          <table:table-cell office:value-type="string">
            <text:p>TERNI</text:p>
          </table:table-cell>
          <table:table-cell office:value-type="string">
            <text:p>I.C. TERNI "B.BRIN"</text:p>
          </table:table-cell>
          <table:table-cell office:value-type="float" office:value="354">
            <text:p>354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2.125">
            <text:p>22,125</text:p>
          </table:table-cell>
          <table:table-cell office:value-type="float" office:value="131">
            <text:p>13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1.8333333333333">
            <text:p>21,8333333333</text:p>
          </table:table-cell>
          <table:table-cell office:value-type="float" office:value="101">
            <text:p>10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0.2">
            <text:p>20,2</text:p>
          </table:table-cell>
          <table:table-cell office:value-type="float" office:value="122">
            <text:p>12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4.4">
            <text:p>24,4</text:p>
          </table:table-cell>
          <table:table-cell office:value-type="float" office:value="300">
            <text:p>300</text:p>
          </table:table-cell>
          <table:table-cell office:value-type="float" office:value="13">
            <text:p>13</text:p>
          </table:table-cell>
          <table:table-cell office:value-type="float" office:value="116">
            <text:p>116</text:p>
          </table:table-cell>
          <table:table-cell office:value-type="float" office:value="5">
            <text:p>5</text:p>
          </table:table-cell>
          <table:table-cell office:value-type="float" office:value="85">
            <text:p>85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302P</text:p>
          </table:table-cell>
          <table:table-cell office:value-type="string">
            <text:p>STRONCONE "LUIGI LANZI"</text:p>
          </table:table-cell>
          <table:table-cell office:value-type="string">
            <text:p>VIA <text:s text:c="7"/>SAN BERNARDINO</text:p>
          </table:table-cell>
          <table:table-cell office:value-type="string">
            <text:p>STRONCONE</text:p>
          </table:table-cell>
          <table:table-cell/>
          <table:table-cell office:value-type="string">
            <text:p>TRIC81300L</text:p>
          </table:table-cell>
          <table:table-cell office:value-type="string">
            <text:p>TERNI</text:p>
          </table:table-cell>
          <table:table-cell office:value-type="string">
            <text:p>I.C. TERNI "B.BRIN"</text:p>
          </table:table-cell>
          <table:table-cell office:value-type="float" office:value="86">
            <text:p>8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1.5">
            <text:p>21,5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.5">
            <text:p>17,5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401D</text:p>
          </table:table-cell>
          <table:table-cell office:value-type="string">
            <text:p>ACQUASPARTA "G.GALILEI'</text:p>
          </table:table-cell>
          <table:table-cell office:value-type="string">
            <text:p>VIA <text:s text:c="7"/>DANTE ALIGHIERI <text:s text:c="4"/>12</text:p>
          </table:table-cell>
          <table:table-cell office:value-type="string">
            <text:p>ACQUASPARTA</text:p>
          </table:table-cell>
          <table:table-cell/>
          <table:table-cell office:value-type="string">
            <text:p>TRIC81400C</text:p>
          </table:table-cell>
          <table:table-cell office:value-type="string">
            <text:p>ACQUASPARTA</text:p>
          </table:table-cell>
          <table:table-cell office:value-type="string">
            <text:p>I.C. ACQUASPARTA</text:p>
          </table:table-cell>
          <table:table-cell office:value-type="float" office:value="132">
            <text:p>13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.5">
            <text:p>20,5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.5">
            <text:p>19,5</text:p>
          </table:table-cell>
          <table:table-cell office:value-type="float" office:value="87">
            <text:p>87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402E</text:p>
          </table:table-cell>
          <table:table-cell office:value-type="string">
            <text:p>SAN GEMINI "A.VOLTA"</text:p>
          </table:table-cell>
          <table:table-cell office:value-type="string">
            <text:p>PIAZZA <text:s text:c="4"/>SAN FRANCESCO <text:s text:c="6"/>4</text:p>
          </table:table-cell>
          <table:table-cell office:value-type="string">
            <text:p>SAN GEMINI</text:p>
          </table:table-cell>
          <table:table-cell/>
          <table:table-cell office:value-type="string">
            <text:p>TRIC81400C</text:p>
          </table:table-cell>
          <table:table-cell office:value-type="string">
            <text:p>ACQUASPARTA</text:p>
          </table:table-cell>
          <table:table-cell office:value-type="string">
            <text:p>I.C. ACQUASPARTA</text:p>
          </table:table-cell>
          <table:table-cell office:value-type="float" office:value="136">
            <text:p>13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2.6666666666667">
            <text:p>22,6666666667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.5">
            <text:p>23,5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.5">
            <text:p>22,5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5019</text:p>
          </table:table-cell>
          <table:table-cell office:value-type="string">
            <text:p>FABRO "G.CANINI"</text:p>
          </table:table-cell>
          <table:table-cell office:value-type="string">
            <text:p>VIA GIOVANNI XXIII N.13</text:p>
          </table:table-cell>
          <table:table-cell office:value-type="string">
            <text:p>FABRO</text:p>
          </table:table-cell>
          <table:table-cell/>
          <table:table-cell office:value-type="string">
            <text:p>TRIC815008</text:p>
          </table:table-cell>
          <table:table-cell office:value-type="string">
            <text:p>FABRO</text:p>
          </table:table-cell>
          <table:table-cell office:value-type="string">
            <text:p>I.C. ALTO ORVIETANO - FABRO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8.8">
            <text:p>18,8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8"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502A</text:p>
          </table:table-cell>
          <table:table-cell office:value-type="string">
            <text:p>MONTEGABBIONE</text:p>
          </table:table-cell>
          <table:table-cell office:value-type="string">
            <text:p>VIA PERUGIA N.3</text:p>
          </table:table-cell>
          <table:table-cell office:value-type="string">
            <text:p>MONTEGABBIONE</text:p>
          </table:table-cell>
          <table:table-cell/>
          <table:table-cell office:value-type="string">
            <text:p>TRIC815008</text:p>
          </table:table-cell>
          <table:table-cell office:value-type="string">
            <text:p>FABRO</text:p>
          </table:table-cell>
          <table:table-cell office:value-type="string">
            <text:p>I.C. ALTO ORVIETANO - FABRO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.66666666666667">
            <text:p>9,6666666667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503B</text:p>
          </table:table-cell>
          <table:table-cell office:value-type="string">
            <text:p>MONTELEONE D'ORVIETO</text:p>
          </table:table-cell>
          <table:table-cell office:value-type="string">
            <text:p>VIA ROMA N.73</text:p>
          </table:table-cell>
          <table:table-cell office:value-type="string">
            <text:p>MONTELEONE D'ORVIETO</text:p>
          </table:table-cell>
          <table:table-cell/>
          <table:table-cell office:value-type="string">
            <text:p>TRIC815008</text:p>
          </table:table-cell>
          <table:table-cell office:value-type="string">
            <text:p>FABRO</text:p>
          </table:table-cell>
          <table:table-cell office:value-type="string">
            <text:p>I.C. ALTO ORVIETANO - FABRO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8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504C</text:p>
          </table:table-cell>
          <table:table-cell office:value-type="string">
            <text:p>FICULLE "M.GRAZIANO"</text:p>
          </table:table-cell>
          <table:table-cell office:value-type="string">
            <text:p>ZONA CAPPUCCINI N.13</text:p>
          </table:table-cell>
          <table:table-cell office:value-type="string">
            <text:p>FICULLE</text:p>
          </table:table-cell>
          <table:table-cell/>
          <table:table-cell office:value-type="string">
            <text:p>TRIC815008</text:p>
          </table:table-cell>
          <table:table-cell office:value-type="string">
            <text:p>FABRO</text:p>
          </table:table-cell>
          <table:table-cell office:value-type="string">
            <text:p>I.C. ALTO ORVIETANO - FABRO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505D</text:p>
          </table:table-cell>
          <table:table-cell office:value-type="string">
            <text:p>SAN VENANZO "D.ALIGHIERI"</text:p>
          </table:table-cell>
          <table:table-cell office:value-type="string">
            <text:p>PIAZZA <text:s text:c="4"/>DANTE ALIGHIERI 13</text:p>
          </table:table-cell>
          <table:table-cell office:value-type="string">
            <text:p>SAN VENANZO</text:p>
          </table:table-cell>
          <table:table-cell/>
          <table:table-cell office:value-type="string">
            <text:p>TRIC815008</text:p>
          </table:table-cell>
          <table:table-cell office:value-type="string">
            <text:p>FABRO</text:p>
          </table:table-cell>
          <table:table-cell office:value-type="string">
            <text:p>I.C. ALTO ORVIETANO - FABRO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6015</text:p>
          </table:table-cell>
          <table:table-cell office:value-type="string">
            <text:p>MONTECASTRILLI "TEN.F.PETRUCCI"</text:p>
          </table:table-cell>
          <table:table-cell office:value-type="string">
            <text:p>VIA <text:s/>TEN. FRANCO PETRUCCI N. 16</text:p>
          </table:table-cell>
          <table:table-cell office:value-type="string">
            <text:p>MONTECASTRILLI</text:p>
          </table:table-cell>
          <table:table-cell/>
          <table:table-cell office:value-type="string">
            <text:p>TRIC816004</text:p>
          </table:table-cell>
          <table:table-cell office:value-type="string">
            <text:p>MONTECASTRILLI</text:p>
          </table:table-cell>
          <table:table-cell office:value-type="string">
            <text:p>I.C. MONTECASTRILLI "F.PETRUCCI</text:p>
          </table:table-cell>
          <table:table-cell office:value-type="float" office:value="91">
            <text:p>9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5.1666666666667">
            <text:p>15,1666666667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.5">
            <text:p>13,5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.5">
            <text:p>14,5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.5">
            <text:p>17,5</text:p>
          </table:table-cell>
          <table:table-cell table:number-columns-repeated="8"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6026</text:p>
          </table:table-cell>
          <table:table-cell office:value-type="string">
            <text:p>AVIGLIANO UMBRO "S. PERTINI"</text:p>
          </table:table-cell>
          <table:table-cell office:value-type="string">
            <text:p>VIA <text:s text:c="7"/>GIACOMO MATTEOTTI <text:s text:c="2"/>11</text:p>
          </table:table-cell>
          <table:table-cell office:value-type="string">
            <text:p>AVIGLIANO UMBRO</text:p>
          </table:table-cell>
          <table:table-cell/>
          <table:table-cell office:value-type="string">
            <text:p>TRIC816004</text:p>
          </table:table-cell>
          <table:table-cell office:value-type="string">
            <text:p>MONTECASTRILLI</text:p>
          </table:table-cell>
          <table:table-cell office:value-type="string">
            <text:p>I.C. MONTECASTRILLI "F.PETRUCCI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.8333333333333">
            <text:p>16,8333333333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.5">
            <text:p>16,5</text:p>
          </table:table-cell>
          <table:table-cell table:number-columns-repeated="8"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7011</text:p>
          </table:table-cell>
          <table:table-cell office:value-type="string">
            <text:p>ALLERONA SCALO</text:p>
          </table:table-cell>
          <table:table-cell office:value-type="string">
            <text:p>VIA S. ABBONDIO N. 1</text:p>
          </table:table-cell>
          <table:table-cell office:value-type="string">
            <text:p>ALLERONA</text:p>
          </table:table-cell>
          <table:table-cell/>
          <table:table-cell office:value-type="string">
            <text:p>TRIC81700X</text:p>
          </table:table-cell>
          <table:table-cell office:value-type="string">
            <text:p>ALLERONA</text:p>
          </table:table-cell>
          <table:table-cell office:value-type="string">
            <text:p>I.C. ALLERONA "M.CAPPELLETTI"</text:p>
          </table:table-cell>
          <table:table-cell office:value-type="float" office:value="69">
            <text:p>6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3.8">
            <text:p>13,8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table:number-columns-repeated="2" office:value-type="float" office:value="2">
            <text:p>2</text:p>
          </table:table-cell>
          <table:table-cell office:value-type="float" office:value="11.5">
            <text:p>11,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7022</text:p>
          </table:table-cell>
          <table:table-cell office:value-type="string">
            <text:p>CASTEL VISCARDO "G.PASCOLI"</text:p>
          </table:table-cell>
          <table:table-cell office:value-type="string">
            <text:p>VIA DELLE REGIONI, N.3</text:p>
          </table:table-cell>
          <table:table-cell office:value-type="string">
            <text:p>CASTEL VISCARDO</text:p>
          </table:table-cell>
          <table:table-cell/>
          <table:table-cell office:value-type="string">
            <text:p>TRIC81700X</text:p>
          </table:table-cell>
          <table:table-cell office:value-type="string">
            <text:p>ALLERONA</text:p>
          </table:table-cell>
          <table:table-cell office:value-type="string">
            <text:p>I.C. ALLERONA "M.CAPPELLETTI"</text:p>
          </table:table-cell>
          <table:table-cell office:value-type="float" office:value="38">
            <text:p>38</text:p>
          </table:table-cell>
          <table:table-cell table:number-columns-repeated="2" office:value-type="float" office:value="3">
            <text:p>3</text:p>
          </table:table-cell>
          <table:table-cell office:value-type="float" office:value="12.6666666666667">
            <text:p>12,666666666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7033</text:p>
          </table:table-cell>
          <table:table-cell office:value-type="string">
            <text:p>CASTEL GIORGIO</text:p>
          </table:table-cell>
          <table:table-cell office:value-type="string">
            <text:p>VIA DANTE ALIGHIERI, 18</text:p>
          </table:table-cell>
          <table:table-cell office:value-type="string">
            <text:p>CASTEL GIORGIO</text:p>
          </table:table-cell>
          <table:table-cell/>
          <table:table-cell office:value-type="string">
            <text:p>TRIC81700X</text:p>
          </table:table-cell>
          <table:table-cell office:value-type="string">
            <text:p>ALLERONA</text:p>
          </table:table-cell>
          <table:table-cell office:value-type="string">
            <text:p>I.C. ALLERONA "M.CAPPELLETTI"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.6666666666667">
            <text:p>13,6666666667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801R</text:p>
          </table:table-cell>
          <table:table-cell office:value-type="string">
            <text:p>TERNI "CAMPOMAGGIORE"</text:p>
          </table:table-cell>
          <table:table-cell office:value-type="string">
            <text:p>VIA DELLE TERRE ARNOLFE</text:p>
          </table:table-cell>
          <table:table-cell office:value-type="string">
            <text:p>TERNI</text:p>
          </table:table-cell>
          <table:table-cell/>
          <table:table-cell office:value-type="string">
            <text:p>TRIC81800Q</text:p>
          </table:table-cell>
          <table:table-cell office:value-type="string">
            <text:p>TERNI</text:p>
          </table:table-cell>
          <table:table-cell office:value-type="string">
            <text:p>I.C. TERNI CAMPOMAGGIORE</text:p>
          </table:table-cell>
          <table:table-cell office:value-type="float" office:value="235">
            <text:p>23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3.5">
            <text:p>23,5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0.75">
            <text:p>20,75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7.6666666666667">
            <text:p>27,6666666667</text:p>
          </table:table-cell>
          <table:table-cell office:value-type="float" office:value="235">
            <text:p>235</text:p>
          </table:table-cell>
          <table:table-cell office:value-type="float" office:value="10">
            <text:p>10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2001R</text:p>
          </table:table-cell>
          <table:table-cell office:value-type="string">
            <text:p>NARNI "L.VALLI"</text:p>
          </table:table-cell>
          <table:table-cell office:value-type="string">
            <text:p>VIA <text:s text:c="7"/>DEL PARCO <text:s text:c="10"/>13</text:p>
          </table:table-cell>
          <table:table-cell office:value-type="string">
            <text:p>NARNI</text:p>
          </table:table-cell>
          <table:table-cell/>
          <table:table-cell office:value-type="string">
            <text:p>TRIC82000Q</text:p>
          </table:table-cell>
          <table:table-cell office:value-type="string">
            <text:p>NARNI</text:p>
          </table:table-cell>
          <table:table-cell office:value-type="string">
            <text:p>I.C. NARNI "L.VALLI"</text:p>
          </table:table-cell>
          <table:table-cell office:value-type="float" office:value="451">
            <text:p>451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25.0555555555556">
            <text:p>25,0555555556</text:p>
          </table:table-cell>
          <table:table-cell office:value-type="float" office:value="154">
            <text:p>15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5.6666666666667">
            <text:p>25,6666666667</text:p>
          </table:table-cell>
          <table:table-cell office:value-type="float" office:value="164">
            <text:p>16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7.3333333333333">
            <text:p>27,3333333333</text:p>
          </table:table-cell>
          <table:table-cell office:value-type="float" office:value="133">
            <text:p>13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2.1666666666667">
            <text:p>22,1666666667</text:p>
          </table:table-cell>
          <table:table-cell office:value-type="float" office:value="358">
            <text:p>358</text:p>
          </table:table-cell>
          <table:table-cell office:value-type="float" office:value="14">
            <text:p>14</text:p>
          </table:table-cell>
          <table:table-cell office:value-type="float" office:value="134">
            <text:p>134</text:p>
          </table:table-cell>
          <table:table-cell office:value-type="float" office:value="5">
            <text:p>5</text:p>
          </table:table-cell>
          <table:table-cell office:value-type="float" office:value="137">
            <text:p>137</text:p>
          </table:table-cell>
          <table:table-cell office:value-type="float" office:value="5">
            <text:p>5</text:p>
          </table:table-cell>
          <table:table-cell office:value-type="float" office:value="87">
            <text:p>87</text:p>
          </table:table-cell>
          <table:table-cell office:value-type="float" office:value="4">
            <text:p>4</text:p>
          </table:table-cell>
          <table:table-cell office:value-type="float" office:value="93">
            <text:p>93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2101L</text:p>
          </table:table-cell>
          <table:table-cell office:value-type="string">
            <text:p>CALVI DELL'UMBRIA"R.FIORENTINI"</text:p>
          </table:table-cell>
          <table:table-cell office:value-type="string">
            <text:p>VIA DELLA PINETINA, 25</text:p>
          </table:table-cell>
          <table:table-cell office:value-type="string">
            <text:p>CALVI DELL'UMBRIA</text:p>
          </table:table-cell>
          <table:table-cell/>
          <table:table-cell office:value-type="string">
            <text:p>TRIC82100G</text:p>
          </table:table-cell>
          <table:table-cell office:value-type="string">
            <text:p>NARNI</text:p>
          </table:table-cell>
          <table:table-cell office:value-type="string">
            <text:p>I.C. NARNI <text:s/>- "G.E A.GARIBALDI"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2102N</text:p>
          </table:table-cell>
          <table:table-cell office:value-type="string">
            <text:p>OTRICOLI "G. LEOPARDI"</text:p>
          </table:table-cell>
          <table:table-cell office:value-type="string">
            <text:p>VIA DEL COLLE, 105</text:p>
          </table:table-cell>
          <table:table-cell office:value-type="string">
            <text:p>OTRICOLI</text:p>
          </table:table-cell>
          <table:table-cell/>
          <table:table-cell office:value-type="string">
            <text:p>TRIC82100G</text:p>
          </table:table-cell>
          <table:table-cell office:value-type="string">
            <text:p>NARNI</text:p>
          </table:table-cell>
          <table:table-cell office:value-type="string">
            <text:p>I.C. NARNI <text:s/>- "G.E A.GARIBALDI"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2201C</text:p>
          </table:table-cell>
          <table:table-cell office:value-type="string">
            <text:p>MONTECCHIO "M.BUONARROTI"</text:p>
          </table:table-cell>
          <table:table-cell office:value-type="string">
            <text:p>VIA CESARE BATTISTI N.7</text:p>
          </table:table-cell>
          <table:table-cell office:value-type="string">
            <text:p>MONTECCHIO</text:p>
          </table:table-cell>
          <table:table-cell/>
          <table:table-cell office:value-type="string">
            <text:p>TRIC82200B</text:p>
          </table:table-cell>
          <table:table-cell office:value-type="string">
            <text:p>ORVIETO</text:p>
          </table:table-cell>
          <table:table-cell office:value-type="string">
            <text:p>I.C. ORVIETO <text:s/>- MONTECCHIO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2202D</text:p>
          </table:table-cell>
          <table:table-cell office:value-type="string">
            <text:p>ORVIETO "IPPOLITO SCALZA"</text:p>
          </table:table-cell>
          <table:table-cell/>
          <table:table-cell office:value-type="string">
            <text:p>ORVIETO</text:p>
          </table:table-cell>
          <table:table-cell/>
          <table:table-cell office:value-type="string">
            <text:p>TRIC82200B</text:p>
          </table:table-cell>
          <table:table-cell office:value-type="string">
            <text:p>ORVIETO</text:p>
          </table:table-cell>
          <table:table-cell office:value-type="string">
            <text:p>I.C. ORVIETO <text:s/>- MONTECCHIO</text:p>
          </table:table-cell>
          <table:table-cell office:value-type="float" office:value="256">
            <text:p>25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21.3333333333333">
            <text:p>21,3333333333</text:p>
          </table:table-cell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3.25">
            <text:p>23,25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0.25">
            <text:p>20,25</text:p>
          </table:table-cell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0.5">
            <text:p>20,5</text:p>
          </table:table-cell>
          <table:table-cell office:value-type="float" office:value="148">
            <text:p>148</text:p>
          </table:table-cell>
          <table:table-cell office:value-type="float" office:value="7">
            <text:p>7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108">
            <text:p>108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23018</text:p>
          </table:table-cell>
          <table:table-cell office:value-type="string">
            <text:p>BASCHI</text:p>
          </table:table-cell>
          <table:table-cell office:value-type="string">
            <text:p>VIA SAN SISTO N. 56</text:p>
          </table:table-cell>
          <table:table-cell office:value-type="string">
            <text:p>BASCHI</text:p>
          </table:table-cell>
          <table:table-cell/>
          <table:table-cell office:value-type="string">
            <text:p>TRIC823007</text:p>
          </table:table-cell>
          <table:table-cell office:value-type="string">
            <text:p>ORVIETO</text:p>
          </table:table-cell>
          <table:table-cell office:value-type="string">
            <text:p>I.C. ORVIETO - BASCHI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8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23029</text:p>
          </table:table-cell>
          <table:table-cell office:value-type="string">
            <text:p>ORVIETO "LUCA SIGNORELLI"</text:p>
          </table:table-cell>
          <table:table-cell/>
          <table:table-cell office:value-type="string">
            <text:p>ORVIETO</text:p>
          </table:table-cell>
          <table:table-cell/>
          <table:table-cell office:value-type="string">
            <text:p>TRIC823007</text:p>
          </table:table-cell>
          <table:table-cell office:value-type="string">
            <text:p>ORVIETO</text:p>
          </table:table-cell>
          <table:table-cell office:value-type="string">
            <text:p>I.C. ORVIETO - BASCHI</text:p>
          </table:table-cell>
          <table:table-cell office:value-type="float" office:value="299">
            <text:p>299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4.9166666666667">
            <text:p>24,9166666667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2.75">
            <text:p>22,75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96">
            <text:p>9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58">
            <text:p>258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982"/>
        </table:table-row>
      </table:table>
      <table:table table:name="dettaglio_posti" table:style-name="ta3" table:print="false">
        <table:table-column table:style-name="co1" table:number-columns-repeated="1024" table:default-cell-style-name="Default"/>
        <table:table-row table:style-name="ro5">
          <table:table-cell table:style-name="ce23" office:value-type="string">
            <text:p>Regione</text:p>
          </table:table-cell>
          <table:table-cell table:style-name="ce23" office:value-type="string">
            <text:p>Provincia</text:p>
          </table:table-cell>
          <table:table-cell table:style-name="ce23" office:value-type="string">
            <text:p>Codice</text:p>
          </table:table-cell>
          <table:table-cell table:style-name="ce23" office:value-type="string">
            <text:p>Denominazione</text:p>
          </table:table-cell>
          <table:table-cell table:style-name="ce23" office:value-type="string">
            <text:p>Indirizzo</text:p>
          </table:table-cell>
          <table:table-cell table:style-name="ce23" office:value-type="string">
            <text:p>Comune</text:p>
          </table:table-cell>
          <table:table-cell table:style-name="ce6" office:value-type="string">
            <text:p>caratteristica scuola</text:p>
          </table:table-cell>
          <table:table-cell table:style-name="ce23" office:value-type="string">
            <text:p>Cod. ist. Rif.</text:p>
          </table:table-cell>
          <table:table-cell table:style-name="ce23" office:value-type="string">
            <text:p>Comune ist. Rif.</text:p>
          </table:table-cell>
          <table:table-cell table:style-name="ce23" office:value-type="string">
            <text:p>Denominazione ist. Rif.</text:p>
          </table:table-cell>
          <table:table-cell table:style-name="ce24" office:value-type="string">
            <text:p>Alunni</text:p>
          </table:table-cell>
          <table:table-cell table:style-name="ce24" office:value-type="string">
            <text:p>Classi</text:p>
          </table:table-cell>
          <table:table-cell table:style-name="ce24" office:value-type="string">
            <text:p>Alunni hand.</text:p>
          </table:table-cell>
          <table:table-cell table:style-name="ce24" office:value-type="string">
            <text:p>Ordinarie</text:p>
          </table:table-cell>
          <table:table-cell table:style-name="ce24" office:value-type="string">
            <text:p>Interne</text:p>
          </table:table-cell>
          <table:table-cell table:style-name="ce24" office:value-type="string">
            <text:p>Esterne</text:p>
          </table:table-cell>
          <table:table-cell table:style-name="ce24" office:value-type="string">
            <text:p>Posti spec.</text:p>
          </table:table-cell>
          <table:table-cell table:style-name="ce24" office:value-type="string">
            <text:p>Carceraria</text:p>
          </table:table-cell>
          <table:table-cell table:style-name="ce24" office:value-type="string">
            <text:p>Istr. Adulti</text:p>
          </table:table-cell>
          <table:table-cell table:style-name="ce24" office:value-type="string">
            <text:p>Progetti</text:p>
          </table:table-cell>
          <table:table-cell table:style-name="ce24" office:value-type="string">
            <text:p>Totale posti interi</text:p>
          </table:table-cell>
          <table:table-cell table:style-name="ce24" office:value-type="string">
            <text:p>Ore residue</text:p>
          </table:table-cell>
          <table:table-cell table:style-name="ce25" office:value-type="string">
            <text:p>Posti interi di sostegno</text:p>
          </table:table-cell>
          <table:table-cell table:style-name="ce25" office:value-type="string">
            <text:p>Ore residue sostegno</text:p>
          </table:table-cell>
          <table:table-cell table:style-name="ce26" office:value-type="string">
            <text:p>Posti interni strumento</text:p>
          </table:table-cell>
          <table:table-cell table:style-name="ce26" office:value-type="string">
            <text:p>Posti esterni strumento</text:p>
          </table:table-cell>
          <table:table-cell table:style-name="ce26" office:value-type="string">
            <text:p>Ore residue strumento</text:p>
          </table:table-cell>
          <table:table-cell table:style-name="ce27"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CT703007</text:p>
          </table:table-cell>
          <table:table-cell office:value-type="string">
            <text:p>DIREZIONE DIDATTICA "DOMENICO TITTARELLI</text:p>
          </table:table-cell>
          <table:table-cell office:value-type="string">
            <text:p>VIALE DON BOSCO</text:p>
          </table:table-cell>
          <table:table-cell office:value-type="string">
            <text:p>GUALDO TADINO</text:p>
          </table:table-cell>
          <table:table-cell/>
          <table:table-cell office:value-type="string">
            <text:p>PGEE03500X</text:p>
          </table:table-cell>
          <table:table-cell office:value-type="string">
            <text:p>GUALDO TADINO</text:p>
          </table:table-cell>
          <table:table-cell office:value-type="string">
            <text:p>DIR.DID. D.TITTARELLI-G.TADINO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0601V</text:p>
          </table:table-cell>
          <table:table-cell office:value-type="string">
            <text:p>S.M. MONTELEONE DI SPOLETO</text:p>
          </table:table-cell>
          <table:table-cell/>
          <table:table-cell office:value-type="string">
            <text:p>MONTELEONE DI SPOLETO</text:p>
          </table:table-cell>
          <table:table-cell/>
          <table:table-cell office:value-type="string">
            <text:p>PGIC80600T</text:p>
          </table:table-cell>
          <table:table-cell office:value-type="string">
            <text:p>CASCIA</text:p>
          </table:table-cell>
          <table:table-cell office:value-type="string">
            <text:p>"BEATO SIMONE FIDATI" - CASCIA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5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0602X</text:p>
          </table:table-cell>
          <table:table-cell office:value-type="string">
            <text:p>N. BUCCHI</text:p>
          </table:table-cell>
          <table:table-cell office:value-type="string">
            <text:p>LOC. LA STELLA</text:p>
          </table:table-cell>
          <table:table-cell office:value-type="string">
            <text:p>CASCIA</text:p>
          </table:table-cell>
          <table:table-cell/>
          <table:table-cell office:value-type="string">
            <text:p>PGIC80600T</text:p>
          </table:table-cell>
          <table:table-cell office:value-type="string">
            <text:p>CASCIA</text:p>
          </table:table-cell>
          <table:table-cell office:value-type="string">
            <text:p>"BEATO SIMONE FIDATI" - CASCIA</text:p>
          </table:table-cell>
          <table:table-cell office:value-type="float" office:value="97">
            <text:p>9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0701P</text:p>
          </table:table-cell>
          <table:table-cell office:value-type="string">
            <text:p>SCUOLA MEDIA PRECI</text:p>
          </table:table-cell>
          <table:table-cell/>
          <table:table-cell office:value-type="string">
            <text:p>PRECI</text:p>
          </table:table-cell>
          <table:table-cell/>
          <table:table-cell office:value-type="string">
            <text:p>PGIC80700N</text:p>
          </table:table-cell>
          <table:table-cell office:value-type="string">
            <text:p>NORCIA</text:p>
          </table:table-cell>
          <table:table-cell office:value-type="string">
            <text:p>"ALCIDE DE GASPERI" - NORCI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5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0702Q</text:p>
          </table:table-cell>
          <table:table-cell office:value-type="string">
            <text:p>S.BENEDETTO</text:p>
          </table:table-cell>
          <table:table-cell office:value-type="string">
            <text:p>VIALE LOMBRICI</text:p>
          </table:table-cell>
          <table:table-cell office:value-type="string">
            <text:p>NORCIA</text:p>
          </table:table-cell>
          <table:table-cell/>
          <table:table-cell office:value-type="string">
            <text:p>PGIC80700N</text:p>
          </table:table-cell>
          <table:table-cell office:value-type="string">
            <text:p>NORCIA</text:p>
          </table:table-cell>
          <table:table-cell office:value-type="string">
            <text:p>"ALCIDE DE GASPERI" - NORCIA</text:p>
          </table:table-cell>
          <table:table-cell office:value-type="float" office:value="153">
            <text:p>15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0804N</text:p>
          </table:table-cell>
          <table:table-cell office:value-type="string">
            <text:p>S. BENEDETTO</text:p>
          </table:table-cell>
          <table:table-cell office:value-type="string">
            <text:p>VIA S.BENEDETTO</text:p>
          </table:table-cell>
          <table:table-cell office:value-type="string">
            <text:p>VALFABBRICA</text:p>
          </table:table-cell>
          <table:table-cell/>
          <table:table-cell office:value-type="string">
            <text:p>PGIC80800D</text:p>
          </table:table-cell>
          <table:table-cell office:value-type="string">
            <text:p>VALFABBRICA</text:p>
          </table:table-cell>
          <table:table-cell office:value-type="string">
            <text:p>"S.BENEDETTO" VALFABBRICA</text:p>
          </table:table-cell>
          <table:table-cell office:value-type="float" office:value="106">
            <text:p>10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table:number-columns-repeated="5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0901A</text:p>
          </table:table-cell>
          <table:table-cell office:value-type="string">
            <text:p>T. VALENTI</text:p>
          </table:table-cell>
          <table:table-cell office:value-type="string">
            <text:p>PIAZZA GARIBALDI</text:p>
          </table:table-cell>
          <table:table-cell office:value-type="string">
            <text:p>TREVI</text:p>
          </table:table-cell>
          <table:table-cell/>
          <table:table-cell office:value-type="string">
            <text:p>PGIC809009</text:p>
          </table:table-cell>
          <table:table-cell office:value-type="string">
            <text:p>TREVI</text:p>
          </table:table-cell>
          <table:table-cell office:value-type="string">
            <text:p>"T. VALENTI" TREVI</text:p>
          </table:table-cell>
          <table:table-cell office:value-type="float" office:value="195">
            <text:p>19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001E</text:p>
          </table:table-cell>
          <table:table-cell office:value-type="string">
            <text:p>SCUOLA MEDIA PIEGARO</text:p>
          </table:table-cell>
          <table:table-cell office:value-type="string">
            <text:p>VIA PO' DELLA FRATTA</text:p>
          </table:table-cell>
          <table:table-cell office:value-type="string">
            <text:p>PIEGARO</text:p>
          </table:table-cell>
          <table:table-cell/>
          <table:table-cell office:value-type="string">
            <text:p>PGIC81000D</text:p>
          </table:table-cell>
          <table:table-cell table:number-columns-repeated="2" office:value-type="string">
            <text:p>PIEGARO</text:p>
          </table:table-cell>
          <table:table-cell office:value-type="float" office:value="104">
            <text:p>10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2016</text:p>
          </table:table-cell>
          <table:table-cell office:value-type="string">
            <text:p>SCUOLA MEDIA MONTONE</text:p>
          </table:table-cell>
          <table:table-cell office:value-type="string">
            <text:p>VIA DELLA ROCCA, 1</text:p>
          </table:table-cell>
          <table:table-cell office:value-type="string">
            <text:p>MONTONE</text:p>
          </table:table-cell>
          <table:table-cell/>
          <table:table-cell office:value-type="string">
            <text:p>PGIC812005</text:p>
          </table:table-cell>
          <table:table-cell office:value-type="string">
            <text:p>MONTONE</text:p>
          </table:table-cell>
          <table:table-cell office:value-type="string">
            <text:p>MONTONE-PIETRALUNGA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table:number-columns-repeated="5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2027</text:p>
          </table:table-cell>
          <table:table-cell office:value-type="string">
            <text:p>SCUOLA MEDIA PIETRALUNGA</text:p>
          </table:table-cell>
          <table:table-cell office:value-type="string">
            <text:p>VIA FRA' LODOVICO</text:p>
          </table:table-cell>
          <table:table-cell office:value-type="string">
            <text:p>PIETRALUNGA</text:p>
          </table:table-cell>
          <table:table-cell/>
          <table:table-cell office:value-type="string">
            <text:p>PGIC812005</text:p>
          </table:table-cell>
          <table:table-cell office:value-type="string">
            <text:p>MONTONE</text:p>
          </table:table-cell>
          <table:table-cell office:value-type="string">
            <text:p>MONTONE-PIETRALUNGA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3012</text:p>
          </table:table-cell>
          <table:table-cell office:value-type="string">
            <text:p>PONTANO</text:p>
          </table:table-cell>
          <table:table-cell office:value-type="string">
            <text:p>VIA D. ALIGHIERI</text:p>
          </table:table-cell>
          <table:table-cell office:value-type="string">
            <text:p>CERRETO DI SPOLETO</text:p>
          </table:table-cell>
          <table:table-cell/>
          <table:table-cell office:value-type="string">
            <text:p>PGIC813001</text:p>
          </table:table-cell>
          <table:table-cell office:value-type="string">
            <text:p>CERRETO DI SPOLETO</text:p>
          </table:table-cell>
          <table:table-cell office:value-type="string">
            <text:p>G.PONTANO CERR.SPOLETO-SELLANO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3023</text:p>
          </table:table-cell>
          <table:table-cell office:value-type="string">
            <text:p>SCUOLA MEDIA VALLO DI NERA</text:p>
          </table:table-cell>
          <table:table-cell office:value-type="string">
            <text:p>LOC. BORBONEA</text:p>
          </table:table-cell>
          <table:table-cell office:value-type="string">
            <text:p>VALLO DI NERA</text:p>
          </table:table-cell>
          <table:table-cell/>
          <table:table-cell office:value-type="string">
            <text:p>PGIC813001</text:p>
          </table:table-cell>
          <table:table-cell office:value-type="string">
            <text:p>CERRETO DI SPOLETO</text:p>
          </table:table-cell>
          <table:table-cell office:value-type="string">
            <text:p>G.PONTANO CERR.SPOLETO-SELLANO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3045</text:p>
          </table:table-cell>
          <table:table-cell office:value-type="string">
            <text:p>SCUOLA MEDIA SELLANO</text:p>
          </table:table-cell>
          <table:table-cell office:value-type="string">
            <text:p>VIA TERNI</text:p>
          </table:table-cell>
          <table:table-cell office:value-type="string">
            <text:p>SELLANO</text:p>
          </table:table-cell>
          <table:table-cell/>
          <table:table-cell office:value-type="string">
            <text:p>PGIC813001</text:p>
          </table:table-cell>
          <table:table-cell office:value-type="string">
            <text:p>CERRETO DI SPOLETO</text:p>
          </table:table-cell>
          <table:table-cell office:value-type="string">
            <text:p>G.PONTANO CERR.SPOLETO-SELLANO</text:p>
          </table:table-cell>
          <table:table-cell office:value-type="float" office:value="26">
            <text:p>26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401T</text:p>
          </table:table-cell>
          <table:table-cell office:value-type="string">
            <text:p>A. CIUFFELLI</text:p>
          </table:table-cell>
          <table:table-cell office:value-type="string">
            <text:p>VIA EUROPA, 8</text:p>
          </table:table-cell>
          <table:table-cell office:value-type="string">
            <text:p>MASSA MARTANA</text:p>
          </table:table-cell>
          <table:table-cell/>
          <table:table-cell office:value-type="string">
            <text:p>PGIC81400R</text:p>
          </table:table-cell>
          <table:table-cell table:number-columns-repeated="2" office:value-type="string">
            <text:p>MASSA MARTANA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501N</text:p>
          </table:table-cell>
          <table:table-cell office:value-type="string">
            <text:p>SCUOLA MEDIA SPECIALE</text:p>
          </table:table-cell>
          <table:table-cell office:value-type="string">
            <text:p>VIALE G.MARCONI</text:p>
          </table:table-cell>
          <table:table-cell office:value-type="string">
            <text:p>ASSISI</text:p>
          </table:table-cell>
          <table:table-cell office:value-type="string">
            <text:p>PER CIECHI</text:p>
          </table:table-cell>
          <table:table-cell office:value-type="string">
            <text:p>PGIC81500L</text:p>
          </table:table-cell>
          <table:table-cell office:value-type="string">
            <text:p>ASSISI</text:p>
          </table:table-cell>
          <table:table-cell office:value-type="string">
            <text:p>ISTITUTO COMPRENSIVO PER CIECHI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602E</text:p>
          </table:table-cell>
          <table:table-cell office:value-type="string">
            <text:p>SCUOLA SECONDARIA I GR TAVERNEL</text:p>
          </table:table-cell>
          <table:table-cell office:value-type="string">
            <text:p>VIA PABLO PICASSO, <text:s/>2</text:p>
          </table:table-cell>
          <table:table-cell office:value-type="string">
            <text:p>PANICALE</text:p>
          </table:table-cell>
          <table:table-cell/>
          <table:table-cell office:value-type="string">
            <text:p>PGIC81600C</text:p>
          </table:table-cell>
          <table:table-cell office:value-type="string">
            <text:p>PANICALE</text:p>
          </table:table-cell>
          <table:table-cell office:value-type="string">
            <text:p>"V.PICASSO"PANICALE-TAVERNELLE</text:p>
          </table:table-cell>
          <table:table-cell office:value-type="float" office:value="141">
            <text:p>14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604L</text:p>
          </table:table-cell>
          <table:table-cell office:value-type="string">
            <text:p>SCUOLA MEDIA PACIANO</text:p>
          </table:table-cell>
          <table:table-cell office:value-type="string">
            <text:p>VIA ROMA</text:p>
          </table:table-cell>
          <table:table-cell office:value-type="string">
            <text:p>PACIANO</text:p>
          </table:table-cell>
          <table:table-cell/>
          <table:table-cell office:value-type="string">
            <text:p>PGIC81600C</text:p>
          </table:table-cell>
          <table:table-cell office:value-type="string">
            <text:p>PANICALE</text:p>
          </table:table-cell>
          <table:table-cell office:value-type="string">
            <text:p>"V.PICASSO"PANICALE-TAVERNELLE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7019</text:p>
          </table:table-cell>
          <table:table-cell office:value-type="string">
            <text:p>SCUOLA MEDIA TUORO</text:p>
          </table:table-cell>
          <table:table-cell office:value-type="string">
            <text:p>VIA SANT'ANTONIO, 13</text:p>
          </table:table-cell>
          <table:table-cell office:value-type="string">
            <text:p>TUORO SUL TRASIMENO</text:p>
          </table:table-cell>
          <table:table-cell/>
          <table:table-cell office:value-type="string">
            <text:p>PGIC817008</text:p>
          </table:table-cell>
          <table:table-cell office:value-type="string">
            <text:p>PASSIGNANO SUL TRASIMENO</text:p>
          </table:table-cell>
          <table:table-cell office:value-type="string">
            <text:p>"DALMAZIO BIRAGO" - PASSIGNANO</text:p>
          </table:table-cell>
          <table:table-cell office:value-type="float" office:value="86">
            <text:p>8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702A</text:p>
          </table:table-cell>
          <table:table-cell office:value-type="string">
            <text:p>M. BUONARROTI</text:p>
          </table:table-cell>
          <table:table-cell office:value-type="string">
            <text:p>VIA GRAMSCI, 22</text:p>
          </table:table-cell>
          <table:table-cell office:value-type="string">
            <text:p>PASSIGNANO SUL TRASIMENO</text:p>
          </table:table-cell>
          <table:table-cell/>
          <table:table-cell office:value-type="string">
            <text:p>PGIC817008</text:p>
          </table:table-cell>
          <table:table-cell office:value-type="string">
            <text:p>PASSIGNANO SUL TRASIMENO</text:p>
          </table:table-cell>
          <table:table-cell office:value-type="string">
            <text:p>"DALMAZIO BIRAGO" - PASSIGNANO</text:p>
          </table:table-cell>
          <table:table-cell office:value-type="float" office:value="158">
            <text:p>158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8015</text:p>
          </table:table-cell>
          <table:table-cell office:value-type="string">
            <text:p>C. TRABALZA</text:p>
          </table:table-cell>
          <table:table-cell office:value-type="string">
            <text:p>PIAZZA S. FILIPPO</text:p>
          </table:table-cell>
          <table:table-cell office:value-type="string">
            <text:p>BEVAGNA</text:p>
          </table:table-cell>
          <table:table-cell/>
          <table:table-cell office:value-type="string">
            <text:p>PGIC818004</text:p>
          </table:table-cell>
          <table:table-cell office:value-type="string">
            <text:p>BEVAGNA</text:p>
          </table:table-cell>
          <table:table-cell office:value-type="string">
            <text:p>" TEN. UGO MARINI" BEVAGNA</text:p>
          </table:table-cell>
          <table:table-cell office:value-type="float" office:value="132">
            <text:p>132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1011</text:p>
          </table:table-cell>
          <table:table-cell office:value-type="string">
            <text:p>P. VANNUCCI</text:p>
          </table:table-cell>
          <table:table-cell office:value-type="string">
            <text:p>P.ZZA MARCONI</text:p>
          </table:table-cell>
          <table:table-cell office:value-type="string">
            <text:p>CITTA' DELLA PIEVE</text:p>
          </table:table-cell>
          <table:table-cell/>
          <table:table-cell office:value-type="string">
            <text:p>PGIC82100X</text:p>
          </table:table-cell>
          <table:table-cell office:value-type="string">
            <text:p>CITTA' DELLA PIEVE</text:p>
          </table:table-cell>
          <table:table-cell office:value-type="string">
            <text:p>"P.VANNUCCI" CITTA' DELLA PIEVE</text:p>
          </table:table-cell>
          <table:table-cell office:value-type="float" office:value="162">
            <text:p>162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201R</text:p>
          </table:table-cell>
          <table:table-cell office:value-type="string">
            <text:p>I. BORGHESI</text:p>
          </table:table-cell>
          <table:table-cell office:value-type="string">
            <text:p>VIA UMBRIA, 5</text:p>
          </table:table-cell>
          <table:table-cell office:value-type="string">
            <text:p>SIGILLO</text:p>
          </table:table-cell>
          <table:table-cell/>
          <table:table-cell office:value-type="string">
            <text:p>PGIC82200Q</text:p>
          </table:table-cell>
          <table:table-cell office:value-type="string">
            <text:p>SIGILLO</text:p>
          </table:table-cell>
          <table:table-cell office:value-type="string">
            <text:p>ISTITUTO COMPRENSIVO SIGILLO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202T</text:p>
          </table:table-cell>
          <table:table-cell office:value-type="string">
            <text:p>E. BARTOLETTI</text:p>
          </table:table-cell>
          <table:table-cell office:value-type="string">
            <text:p>PIAZZALE <text:s text:c="2"/>GARIBALDI</text:p>
          </table:table-cell>
          <table:table-cell office:value-type="string">
            <text:p>COSTACCIARO</text:p>
          </table:table-cell>
          <table:table-cell/>
          <table:table-cell office:value-type="string">
            <text:p>PGIC82200Q</text:p>
          </table:table-cell>
          <table:table-cell office:value-type="string">
            <text:p>SIGILLO</text:p>
          </table:table-cell>
          <table:table-cell office:value-type="string">
            <text:p>ISTITUTO COMPRENSIVO SIGILLO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203V</text:p>
          </table:table-cell>
          <table:table-cell office:value-type="string">
            <text:p>D. CENCI</text:p>
          </table:table-cell>
          <table:table-cell office:value-type="string">
            <text:p>VIA DELLE SCUOLE</text:p>
          </table:table-cell>
          <table:table-cell office:value-type="string">
            <text:p>SCHEGGIA E PASCELUPO</text:p>
          </table:table-cell>
          <table:table-cell/>
          <table:table-cell office:value-type="string">
            <text:p>PGIC82200Q</text:p>
          </table:table-cell>
          <table:table-cell office:value-type="string">
            <text:p>SIGILLO</text:p>
          </table:table-cell>
          <table:table-cell office:value-type="string">
            <text:p>ISTITUTO COMPRENSIVO SIGILLO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table:number-columns-repeated="5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204X</text:p>
          </table:table-cell>
          <table:table-cell office:value-type="string">
            <text:p>P. VANNUCCI</text:p>
          </table:table-cell>
          <table:table-cell office:value-type="string">
            <text:p>VIA FILIPPO VENTURI</text:p>
          </table:table-cell>
          <table:table-cell office:value-type="string">
            <text:p>FOSSATO DI VICO</text:p>
          </table:table-cell>
          <table:table-cell/>
          <table:table-cell office:value-type="string">
            <text:p>PGIC82200Q</text:p>
          </table:table-cell>
          <table:table-cell office:value-type="string">
            <text:p>SIGILLO</text:p>
          </table:table-cell>
          <table:table-cell office:value-type="string">
            <text:p>ISTITUTO COMPRENSIVO SIGILLO</text:p>
          </table:table-cell>
          <table:table-cell office:value-type="float" office:value="77">
            <text:p>7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301L</text:p>
          </table:table-cell>
          <table:table-cell office:value-type="string">
            <text:p>G. FERRARIS</text:p>
          </table:table-cell>
          <table:table-cell office:value-type="string">
            <text:p>PIAZZA DELLA REPUBBLICA, 6</text:p>
          </table:table-cell>
          <table:table-cell office:value-type="string">
            <text:p>SPELLO</text:p>
          </table:table-cell>
          <table:table-cell/>
          <table:table-cell office:value-type="string">
            <text:p>PGIC82300G</text:p>
          </table:table-cell>
          <table:table-cell office:value-type="string">
            <text:p>SPELLO</text:p>
          </table:table-cell>
          <table:table-cell office:value-type="string">
            <text:p>"G. FERRARIS" SPELLO</text:p>
          </table:table-cell>
          <table:table-cell office:value-type="float" office:value="203">
            <text:p>20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5018</text:p>
          </table:table-cell>
          <table:table-cell office:value-type="string">
            <text:p>"TIFERNO" TRESTINA</text:p>
          </table:table-cell>
          <table:table-cell office:value-type="string">
            <text:p>VIA LAMBRUSCHINI 7/A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GIC825007</text:p>
          </table:table-cell>
          <table:table-cell office:value-type="string">
            <text:p>CITTA' DI CASTELLO</text:p>
          </table:table-cell>
          <table:table-cell office:value-type="string">
            <text:p>ISTITUTO COMPRENSIVO <text:s/>TRESTINA</text:p>
          </table:table-cell>
          <table:table-cell office:value-type="float" office:value="232">
            <text:p>232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6014</text:p>
          </table:table-cell>
          <table:table-cell office:value-type="string">
            <text:p>G. DOTTORI</text:p>
          </table:table-cell>
          <table:table-cell office:value-type="string">
            <text:p>VIA PASQUALE TIRADOSSI, 13</text:p>
          </table:table-cell>
          <table:table-cell office:value-type="string">
            <text:p>TORGIANO</text:p>
          </table:table-cell>
          <table:table-cell/>
          <table:table-cell office:value-type="string">
            <text:p>PGIC826003</text:p>
          </table:table-cell>
          <table:table-cell office:value-type="string">
            <text:p>TORGIANO</text:p>
          </table:table-cell>
          <table:table-cell office:value-type="string">
            <text:p>"G.DOTTORI" TORGIANO</text:p>
          </table:table-cell>
          <table:table-cell office:value-type="float" office:value="161">
            <text:p>16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table:number-columns-repeated="5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701X</text:p>
          </table:table-cell>
          <table:table-cell office:value-type="string">
            <text:p>SCUOLA MEDIA "G. MAMELI" DERUTA</text:p>
          </table:table-cell>
          <table:table-cell office:value-type="string">
            <text:p>VIA TIBERINA 163</text:p>
          </table:table-cell>
          <table:table-cell office:value-type="string">
            <text:p>DERUTA</text:p>
          </table:table-cell>
          <table:table-cell/>
          <table:table-cell office:value-type="string">
            <text:p>PGIC82700V</text:p>
          </table:table-cell>
          <table:table-cell office:value-type="string">
            <text:p>DERUTA</text:p>
          </table:table-cell>
          <table:table-cell office:value-type="string">
            <text:p>ISTITUTO COMPRENSIVO "G.MAMELI"</text:p>
          </table:table-cell>
          <table:table-cell office:value-type="float" office:value="240">
            <text:p>24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801Q</text:p>
          </table:table-cell>
          <table:table-cell office:value-type="string">
            <text:p>F. MARI</text:p>
          </table:table-cell>
          <table:table-cell office:value-type="string">
            <text:p>LOC. SAN FELICISSIMO</text:p>
          </table:table-cell>
          <table:table-cell office:value-type="string">
            <text:p>NOCERA UMBRA</text:p>
          </table:table-cell>
          <table:table-cell/>
          <table:table-cell office:value-type="string">
            <text:p>PGIC82800P</text:p>
          </table:table-cell>
          <table:table-cell office:value-type="string">
            <text:p>NOCERA UMBRA</text:p>
          </table:table-cell>
          <table:table-cell office:value-type="string">
            <text:p>"DANTE ALIGHIERI" NOCERA UMBRA</text:p>
          </table:table-cell>
          <table:table-cell office:value-type="float" office:value="122">
            <text:p>12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802R</text:p>
          </table:table-cell>
          <table:table-cell office:value-type="string">
            <text:p>SCUOLA MEDIA <text:s/>VALTOPINA</text:p>
          </table:table-cell>
          <table:table-cell office:value-type="string">
            <text:p>VIA TOLMINO</text:p>
          </table:table-cell>
          <table:table-cell office:value-type="string">
            <text:p>VALTOPINA</text:p>
          </table:table-cell>
          <table:table-cell/>
          <table:table-cell office:value-type="string">
            <text:p>PGIC82800P</text:p>
          </table:table-cell>
          <table:table-cell office:value-type="string">
            <text:p>NOCERA UMBRA</text:p>
          </table:table-cell>
          <table:table-cell office:value-type="string">
            <text:p>"DANTE ALIGHIERI" NOCERA UMBRA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901G</text:p>
          </table:table-cell>
          <table:table-cell office:value-type="string">
            <text:p>A. CAPITINI</text:p>
          </table:table-cell>
          <table:table-cell office:value-type="string">
            <text:p>VIA DEL MONTE, 14</text:p>
          </table:table-cell>
          <table:table-cell office:value-type="string">
            <text:p>GUALDO CATTANEO</text:p>
          </table:table-cell>
          <table:table-cell/>
          <table:table-cell office:value-type="string">
            <text:p>PGIC82900E</text:p>
          </table:table-cell>
          <table:table-cell table:number-columns-repeated="2" office:value-type="string">
            <text:p>GUALDO CATTANEO</text:p>
          </table:table-cell>
          <table:table-cell office:value-type="float" office:value="151">
            <text:p>15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001Q</text:p>
          </table:table-cell>
          <table:table-cell office:value-type="string">
            <text:p>G. GALILEI</text:p>
          </table:table-cell>
          <table:table-cell office:value-type="string">
            <text:p>P.ZZA GARIBALDI</text:p>
          </table:table-cell>
          <table:table-cell office:value-type="string">
            <text:p>FOLIGNO</text:p>
          </table:table-cell>
          <table:table-cell/>
          <table:table-cell office:value-type="string">
            <text:p>PGIC83000P</text:p>
          </table:table-cell>
          <table:table-cell office:value-type="string">
            <text:p>FOLIGNO</text:p>
          </table:table-cell>
          <table:table-cell office:value-type="string">
            <text:p>"G.GALILEI" S.ERACLIO <text:s/>FOLIGNO</text:p>
          </table:table-cell>
          <table:table-cell office:value-type="float" office:value="146">
            <text:p>14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101G</text:p>
          </table:table-cell>
          <table:table-cell office:value-type="string">
            <text:p>N. ALUNNO</text:p>
          </table:table-cell>
          <table:table-cell office:value-type="string">
            <text:p>VIA LIE', 1/A</text:p>
          </table:table-cell>
          <table:table-cell office:value-type="string">
            <text:p>FOLIGNO</text:p>
          </table:table-cell>
          <table:table-cell/>
          <table:table-cell office:value-type="string">
            <text:p>PGIC83100E</text:p>
          </table:table-cell>
          <table:table-cell office:value-type="string">
            <text:p>FOLIGNO</text:p>
          </table:table-cell>
          <table:table-cell office:value-type="string">
            <text:p>"N.ALUNNO" BELFIORE FOLIGNO</text:p>
          </table:table-cell>
          <table:table-cell office:value-type="float" office:value="160">
            <text:p>16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201B</text:p>
          </table:table-cell>
          <table:table-cell office:value-type="string">
            <text:p>SCUOLA SECONDARIA PRIMO GRADO</text:p>
          </table:table-cell>
          <table:table-cell office:value-type="string">
            <text:p>VIA DON LUIGI STURZO, 2</text:p>
          </table:table-cell>
          <table:table-cell office:value-type="string">
            <text:p>GIANO DELL'UMBRIA</text:p>
          </table:table-cell>
          <table:table-cell/>
          <table:table-cell office:value-type="string">
            <text:p>PGIC83200A</text:p>
          </table:table-cell>
          <table:table-cell office:value-type="string">
            <text:p>GIANO DELL'UMBRIA</text:p>
          </table:table-cell>
          <table:table-cell office:value-type="string">
            <text:p>OMNICOMPRENSIVO GIANO-BASTARDO</text:p>
          </table:table-cell>
          <table:table-cell office:value-type="float" office:value="121">
            <text:p>12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3017</text:p>
          </table:table-cell>
          <table:table-cell office:value-type="string">
            <text:p>S.M. PETRIGNANO D'ASSISI</text:p>
          </table:table-cell>
          <table:table-cell office:value-type="string">
            <text:p>TRAVERSA DI VIA CROCE</text:p>
          </table:table-cell>
          <table:table-cell office:value-type="string">
            <text:p>ASSISI</text:p>
          </table:table-cell>
          <table:table-cell/>
          <table:table-cell office:value-type="string">
            <text:p>PGIC833006</text:p>
          </table:table-cell>
          <table:table-cell office:value-type="string">
            <text:p>ASSISI</text:p>
          </table:table-cell>
          <table:table-cell office:value-type="string">
            <text:p>ASSISI 3</text:p>
          </table:table-cell>
          <table:table-cell office:value-type="float" office:value="262">
            <text:p>262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4013</text:p>
          </table:table-cell>
          <table:table-cell office:value-type="string">
            <text:p>S.M. S.MARIA DEGLI ANGELI</text:p>
          </table:table-cell>
          <table:table-cell office:value-type="string">
            <text:p>VIA E. TOTI</text:p>
          </table:table-cell>
          <table:table-cell office:value-type="string">
            <text:p>ASSISI</text:p>
          </table:table-cell>
          <table:table-cell/>
          <table:table-cell office:value-type="string">
            <text:p>PGIC834002</text:p>
          </table:table-cell>
          <table:table-cell office:value-type="string">
            <text:p>ASSISI</text:p>
          </table:table-cell>
          <table:table-cell office:value-type="string">
            <text:p>ASSISI 2</text:p>
          </table:table-cell>
          <table:table-cell office:value-type="float" office:value="349">
            <text:p>349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501V</text:p>
          </table:table-cell>
          <table:table-cell office:value-type="string">
            <text:p>SCUOLA MEDIA ASSISI</text:p>
          </table:table-cell>
          <table:table-cell office:value-type="string">
            <text:p>VIA S.BENEDETTO, 5</text:p>
          </table:table-cell>
          <table:table-cell office:value-type="string">
            <text:p>ASSISI</text:p>
          </table:table-cell>
          <table:table-cell/>
          <table:table-cell office:value-type="string">
            <text:p>PGIC83500T</text:p>
          </table:table-cell>
          <table:table-cell office:value-type="string">
            <text:p>ASSISI</text:p>
          </table:table-cell>
          <table:table-cell office:value-type="string">
            <text:p>ASSISI 1</text:p>
          </table:table-cell>
          <table:table-cell office:value-type="float" office:value="202">
            <text:p>20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601P</text:p>
          </table:table-cell>
          <table:table-cell office:value-type="string">
            <text:p>G. CARDUCCI</text:p>
          </table:table-cell>
          <table:table-cell office:value-type="string">
            <text:p>VIA DEI MOLINI, 1</text:p>
          </table:table-cell>
          <table:table-cell office:value-type="string">
            <text:p>FOLIGNO</text:p>
          </table:table-cell>
          <table:table-cell/>
          <table:table-cell office:value-type="string">
            <text:p>PGIC83600N</text:p>
          </table:table-cell>
          <table:table-cell office:value-type="string">
            <text:p>FOLIGNO</text:p>
          </table:table-cell>
          <table:table-cell office:value-type="string">
            <text:p>"G.CARDUCCI" FOLIGNO</text:p>
          </table:table-cell>
          <table:table-cell office:value-type="float" office:value="411">
            <text:p>411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701E</text:p>
          </table:table-cell>
          <table:table-cell office:value-type="string">
            <text:p>G. DA FOLIGNO</text:p>
          </table:table-cell>
          <table:table-cell office:value-type="string">
            <text:p>VIA MONTE SORATTE, 47</text:p>
          </table:table-cell>
          <table:table-cell office:value-type="string">
            <text:p>FOLIGNO</text:p>
          </table:table-cell>
          <table:table-cell/>
          <table:table-cell office:value-type="string">
            <text:p>PGIC83700D</text:p>
          </table:table-cell>
          <table:table-cell office:value-type="string">
            <text:p>FOLIGNO</text:p>
          </table:table-cell>
          <table:table-cell office:value-type="string">
            <text:p>G. DA FOLIGNO</text:p>
          </table:table-cell>
          <table:table-cell office:value-type="float" office:value="615">
            <text:p>615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801A</text:p>
          </table:table-cell>
          <table:table-cell office:value-type="string">
            <text:p>L. DA VINCI</text:p>
          </table:table-cell>
          <table:table-cell office:value-type="string">
            <text:p>VIA UMBRA 25</text:p>
          </table:table-cell>
          <table:table-cell office:value-type="string">
            <text:p>SAN GIUSTINO</text:p>
          </table:table-cell>
          <table:table-cell/>
          <table:table-cell office:value-type="string">
            <text:p>PGIC838009</text:p>
          </table:table-cell>
          <table:table-cell office:value-type="string">
            <text:p>SAN GIUSTINO</text:p>
          </table:table-cell>
          <table:table-cell office:value-type="string">
            <text:p>I.C. L. DA VINCI-SAN GIUSTINO</text:p>
          </table:table-cell>
          <table:table-cell office:value-type="float" office:value="313">
            <text:p>31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802B</text:p>
          </table:table-cell>
          <table:table-cell office:value-type="string">
            <text:p>SCUOLA MEDIA PISTRINO</text:p>
          </table:table-cell>
          <table:table-cell office:value-type="string">
            <text:p>VIA DELLA LIBERTA'</text:p>
          </table:table-cell>
          <table:table-cell office:value-type="string">
            <text:p>CITERNA</text:p>
          </table:table-cell>
          <table:table-cell/>
          <table:table-cell office:value-type="string">
            <text:p>PGIC838009</text:p>
          </table:table-cell>
          <table:table-cell office:value-type="string">
            <text:p>SAN GIUSTINO</text:p>
          </table:table-cell>
          <table:table-cell office:value-type="string">
            <text:p>I.C. L. DA VINCI-SAN GIUSTINO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CT704003</text:p>
          </table:table-cell>
          <table:table-cell office:value-type="string">
            <text:p>S.M. "PIERMARINI"</text:p>
          </table:table-cell>
          <table:table-cell office:value-type="string">
            <text:p>VIA SC. ARTI E MESTIERI</text:p>
          </table:table-cell>
          <table:table-cell office:value-type="string">
            <text:p>FOLIGNO</text:p>
          </table:table-cell>
          <table:table-cell/>
          <table:table-cell office:value-type="string">
            <text:p>PGIC839005</text:p>
          </table:table-cell>
          <table:table-cell office:value-type="string">
            <text:p>FOLIGNO</text:p>
          </table:table-cell>
          <table:table-cell office:value-type="string">
            <text:p>"G.PIERMARINI" FOLIGNO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9016</text:p>
          </table:table-cell>
          <table:table-cell office:value-type="string">
            <text:p>G. PIERMARINI</text:p>
          </table:table-cell>
          <table:table-cell office:value-type="string">
            <text:p>VIA SC.ARTI E MESTIERI</text:p>
          </table:table-cell>
          <table:table-cell office:value-type="string">
            <text:p>FOLIGNO</text:p>
          </table:table-cell>
          <table:table-cell/>
          <table:table-cell office:value-type="string">
            <text:p>PGIC839005</text:p>
          </table:table-cell>
          <table:table-cell office:value-type="string">
            <text:p>FOLIGNO</text:p>
          </table:table-cell>
          <table:table-cell office:value-type="string">
            <text:p>"G.PIERMARINI" FOLIGNO</text:p>
          </table:table-cell>
          <table:table-cell office:value-type="float" office:value="248">
            <text:p>248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CT70100G</text:p>
          </table:table-cell>
          <table:table-cell office:value-type="string">
            <text:p>SC. MEDIA "A.VOLUMNIO"</text:p>
          </table:table-cell>
          <table:table-cell office:value-type="string">
            <text:p>VIA CESTELLINI</text:p>
          </table:table-cell>
          <table:table-cell office:value-type="string">
            <text:p>PERUGIA</text:p>
          </table:table-cell>
          <table:table-cell/>
          <table:table-cell office:value-type="string">
            <text:p>PGIC840009</text:p>
          </table:table-cell>
          <table:table-cell office:value-type="string">
            <text:p>PERUGIA</text:p>
          </table:table-cell>
          <table:table-cell office:value-type="string">
            <text:p>"VOLUMNIO" PONTE S.GIOVANNI</text:p>
          </table:table-cell>
          <table:table-cell table:number-columns-repeated="8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6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001A</text:p>
          </table:table-cell>
          <table:table-cell office:value-type="string">
            <text:p>A. VOLUMNIO</text:p>
          </table:table-cell>
          <table:table-cell office:value-type="string">
            <text:p>VIA CESTELLINI</text:p>
          </table:table-cell>
          <table:table-cell office:value-type="string">
            <text:p>PERUGIA</text:p>
          </table:table-cell>
          <table:table-cell/>
          <table:table-cell office:value-type="string">
            <text:p>PGIC840009</text:p>
          </table:table-cell>
          <table:table-cell office:value-type="string">
            <text:p>PERUGIA</text:p>
          </table:table-cell>
          <table:table-cell office:value-type="string">
            <text:p>"VOLUMNIO" PONTE S.GIOVANNI</text:p>
          </table:table-cell>
          <table:table-cell office:value-type="float" office:value="251">
            <text:p>251</text:p>
          </table:table-cell>
          <table:table-cell office:value-type="float" office:value="12">
            <text:p>12</text:p>
          </table:table-cell>
          <table:table-cell table:number-columns-repeated="2" office:value-type="float" office:value="17">
            <text:p>17</text:p>
          </table:table-cell>
          <table:table-cell table:number-columns-repeated="6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1016</text:p>
          </table:table-cell>
          <table:table-cell office:value-type="string">
            <text:p>"B. BONFIGLI" CORCIANO</text:p>
          </table:table-cell>
          <table:table-cell office:value-type="string">
            <text:p>VIA BALLARINI, 27</text:p>
          </table:table-cell>
          <table:table-cell office:value-type="string">
            <text:p>CORCIANO</text:p>
          </table:table-cell>
          <table:table-cell/>
          <table:table-cell office:value-type="string">
            <text:p>PGIC841005</text:p>
          </table:table-cell>
          <table:table-cell office:value-type="string">
            <text:p>CORCIANO</text:p>
          </table:table-cell>
          <table:table-cell office:value-type="string">
            <text:p>"B. BONFIGLI" CORCIANO</text:p>
          </table:table-cell>
          <table:table-cell office:value-type="float" office:value="458">
            <text:p>458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55">
            <text:p>5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2012</text:p>
          </table:table-cell>
          <table:table-cell office:value-type="string">
            <text:p>D. ALIGHIERI</text:p>
          </table:table-cell>
          <table:table-cell office:value-type="string">
            <text:p>VIALE DON PIETRO BONILLI, 8</text:p>
          </table:table-cell>
          <table:table-cell office:value-type="string">
            <text:p>SPOLETO</text:p>
          </table:table-cell>
          <table:table-cell/>
          <table:table-cell office:value-type="string">
            <text:p>PGIC842001</text:p>
          </table:table-cell>
          <table:table-cell office:value-type="string">
            <text:p>SPOLETO</text:p>
          </table:table-cell>
          <table:table-cell office:value-type="string">
            <text:p>I.C. SPOLETO 1</text:p>
          </table:table-cell>
          <table:table-cell office:value-type="float" office:value="382">
            <text:p>382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2023</text:p>
          </table:table-cell>
          <table:table-cell office:value-type="string">
            <text:p>SCUOLA MEDIA CAMPELLO</text:p>
          </table:table-cell>
          <table:table-cell office:value-type="string">
            <text:p>PIAZZA RANIERI CAMPELLO</text:p>
          </table:table-cell>
          <table:table-cell office:value-type="string">
            <text:p>CAMPELLO SUL CLITUNNO</text:p>
          </table:table-cell>
          <table:table-cell/>
          <table:table-cell office:value-type="string">
            <text:p>PGIC842001</text:p>
          </table:table-cell>
          <table:table-cell office:value-type="string">
            <text:p>SPOLETO</text:p>
          </table:table-cell>
          <table:table-cell office:value-type="string">
            <text:p>I.C. SPOLETO 1</text:p>
          </table:table-cell>
          <table:table-cell office:value-type="float" office:value="96">
            <text:p>9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301T</text:p>
          </table:table-cell>
          <table:table-cell office:value-type="string">
            <text:p>ANTONIETTI</text:p>
          </table:table-cell>
          <table:table-cell office:value-type="string">
            <text:p>VIA A. MANZONI 1</text:p>
          </table:table-cell>
          <table:table-cell office:value-type="string">
            <text:p>BASTIA UMBRA</text:p>
          </table:table-cell>
          <table:table-cell/>
          <table:table-cell office:value-type="string">
            <text:p>PGIC84300R</text:p>
          </table:table-cell>
          <table:table-cell office:value-type="string">
            <text:p>BASTIA UMBRA</text:p>
          </table:table-cell>
          <table:table-cell office:value-type="string">
            <text:p>I.C. BASTIA 1</text:p>
          </table:table-cell>
          <table:table-cell office:value-type="float" office:value="564">
            <text:p>56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CT70200B</text:p>
          </table:table-cell>
          <table:table-cell office:value-type="string">
            <text:p>SC. MEDIA "L.PIANCIANI"</text:p>
          </table:table-cell>
          <table:table-cell office:value-type="string">
            <text:p>VIA A. RICCI</text:p>
          </table:table-cell>
          <table:table-cell office:value-type="string">
            <text:p>SPOLETO</text:p>
          </table:table-cell>
          <table:table-cell/>
          <table:table-cell office:value-type="string">
            <text:p>PGIC84400L</text:p>
          </table:table-cell>
          <table:table-cell office:value-type="string">
            <text:p>SPOLETO</text:p>
          </table:table-cell>
          <table:table-cell office:value-type="string">
            <text:p>I.C. SPOLETO 2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401N</text:p>
          </table:table-cell>
          <table:table-cell office:value-type="string">
            <text:p>PIANCIANI-MANZONI</text:p>
          </table:table-cell>
          <table:table-cell office:value-type="string">
            <text:p>VIA ARPAGO RICCI</text:p>
          </table:table-cell>
          <table:table-cell office:value-type="string">
            <text:p>SPOLETO</text:p>
          </table:table-cell>
          <table:table-cell/>
          <table:table-cell office:value-type="string">
            <text:p>PGIC84400L</text:p>
          </table:table-cell>
          <table:table-cell office:value-type="string">
            <text:p>SPOLETO</text:p>
          </table:table-cell>
          <table:table-cell office:value-type="string">
            <text:p>I.C. SPOLETO 2</text:p>
          </table:table-cell>
          <table:table-cell office:value-type="float" office:value="570">
            <text:p>570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95">
            <text:p>9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501D</text:p>
          </table:table-cell>
          <table:table-cell office:value-type="string">
            <text:p>F. MELANZIO</text:p>
          </table:table-cell>
          <table:table-cell office:value-type="string">
            <text:p>VIA UGO FOSCOLO, 11</text:p>
          </table:table-cell>
          <table:table-cell office:value-type="string">
            <text:p>MONTEFALCO</text:p>
          </table:table-cell>
          <table:table-cell/>
          <table:table-cell office:value-type="string">
            <text:p>PGIC84500C</text:p>
          </table:table-cell>
          <table:table-cell office:value-type="string">
            <text:p>MONTEFALCO</text:p>
          </table:table-cell>
          <table:table-cell office:value-type="string">
            <text:p>I.C. MONTEFALCO-CASTEL RITALDI</text:p>
          </table:table-cell>
          <table:table-cell office:value-type="float" office:value="125">
            <text:p>12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502E</text:p>
          </table:table-cell>
          <table:table-cell office:value-type="string">
            <text:p>G. PARINI</text:p>
          </table:table-cell>
          <table:table-cell office:value-type="string">
            <text:p>VIA MARTIRI DELLA RESISTENZA 40</text:p>
          </table:table-cell>
          <table:table-cell office:value-type="string">
            <text:p>CASTEL RITALDI</text:p>
          </table:table-cell>
          <table:table-cell/>
          <table:table-cell office:value-type="string">
            <text:p>PGIC84500C</text:p>
          </table:table-cell>
          <table:table-cell office:value-type="string">
            <text:p>MONTEFALCO</text:p>
          </table:table-cell>
          <table:table-cell office:value-type="string">
            <text:p>I.C. MONTEFALCO-CASTEL RITALDI</text:p>
          </table:table-cell>
          <table:table-cell office:value-type="float" office:value="103">
            <text:p>10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6019</text:p>
          </table:table-cell>
          <table:table-cell office:value-type="string">
            <text:p>S.M. PASSAGGIO DI BETTONA</text:p>
          </table:table-cell>
          <table:table-cell office:value-type="string">
            <text:p>VIA LOMBARDIA</text:p>
          </table:table-cell>
          <table:table-cell office:value-type="string">
            <text:p>BETTONA</text:p>
          </table:table-cell>
          <table:table-cell/>
          <table:table-cell office:value-type="string">
            <text:p>PGIC846008</text:p>
          </table:table-cell>
          <table:table-cell office:value-type="string">
            <text:p>BETTONA</text:p>
          </table:table-cell>
          <table:table-cell office:value-type="string">
            <text:p>I.C. BETTONA - CANNARA</text:p>
          </table:table-cell>
          <table:table-cell office:value-type="float" office:value="102">
            <text:p>10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602A</text:p>
          </table:table-cell>
          <table:table-cell office:value-type="string">
            <text:p>S.M. "ANNA FRANK" CANNARA</text:p>
          </table:table-cell>
          <table:table-cell office:value-type="string">
            <text:p>VIA STAZIONE, 11</text:p>
          </table:table-cell>
          <table:table-cell office:value-type="string">
            <text:p>CANNARA</text:p>
          </table:table-cell>
          <table:table-cell/>
          <table:table-cell office:value-type="string">
            <text:p>PGIC846008</text:p>
          </table:table-cell>
          <table:table-cell office:value-type="string">
            <text:p>BETTONA</text:p>
          </table:table-cell>
          <table:table-cell office:value-type="string">
            <text:p>I.C. BETTONA - CANNARA</text:p>
          </table:table-cell>
          <table:table-cell office:value-type="float" office:value="122">
            <text:p>12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00200G</text:p>
          </table:table-cell>
          <table:table-cell office:value-type="string">
            <text:p>UGO FOSCOLO</text:p>
          </table:table-cell>
          <table:table-cell office:value-type="string">
            <text:p>VIA PINTURICCHIO, 64</text:p>
          </table:table-cell>
          <table:table-cell office:value-type="string">
            <text:p>PERUGIA</text:p>
          </table:table-cell>
          <table:table-cell/>
          <table:table-cell office:value-type="string">
            <text:p>PGMM00200G</text:p>
          </table:table-cell>
          <table:table-cell office:value-type="string">
            <text:p>PERUGIA</text:p>
          </table:table-cell>
          <table:table-cell office:value-type="string">
            <text:p>UGO FOSCOLO</text:p>
          </table:table-cell>
          <table:table-cell office:value-type="float" office:value="579">
            <text:p>579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005003</text:p>
          </table:table-cell>
          <table:table-cell office:value-type="string">
            <text:p>SAN PAOLO</text:p>
          </table:table-cell>
          <table:table-cell office:value-type="string">
            <text:p>VIALE ROMA, 15</text:p>
          </table:table-cell>
          <table:table-cell office:value-type="string">
            <text:p>PERUGIA</text:p>
          </table:table-cell>
          <table:table-cell/>
          <table:table-cell office:value-type="string">
            <text:p>PGMM005003</text:p>
          </table:table-cell>
          <table:table-cell office:value-type="string">
            <text:p>PERUGIA</text:p>
          </table:table-cell>
          <table:table-cell office:value-type="string">
            <text:p>SAN PAOLO</text:p>
          </table:table-cell>
          <table:table-cell office:value-type="float" office:value="651">
            <text:p>651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01600D</text:p>
          </table:table-cell>
          <table:table-cell office:value-type="string">
            <text:p>OMNICOMPRENSIVO <text:s/>"B. DI BETTO"</text:p>
          </table:table-cell>
          <table:table-cell office:value-type="string">
            <text:p>VIALE ROMA, 15</text:p>
          </table:table-cell>
          <table:table-cell office:value-type="string">
            <text:p>PERUGIA</text:p>
          </table:table-cell>
          <table:table-cell/>
          <table:table-cell office:value-type="string">
            <text:p>PGMM01600D</text:p>
          </table:table-cell>
          <table:table-cell office:value-type="string">
            <text:p>PERUGIA</text:p>
          </table:table-cell>
          <table:table-cell office:value-type="string">
            <text:p>OMNICOMPRENSIVO <text:s/>"B. DI BETTO"</text:p>
          </table:table-cell>
          <table:table-cell office:value-type="float" office:value="218">
            <text:p>218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018005</text:p>
          </table:table-cell>
          <table:table-cell office:value-type="string">
            <text:p>G. PASCOLI</text:p>
          </table:table-cell>
          <table:table-cell office:value-type="string">
            <text:p>VIA ALFREDO COTANI, 1</text:p>
          </table:table-cell>
          <table:table-cell office:value-type="string">
            <text:p>PERUGIA</text:p>
          </table:table-cell>
          <table:table-cell/>
          <table:table-cell office:value-type="string">
            <text:p>PGMM018005</text:p>
          </table:table-cell>
          <table:table-cell office:value-type="string">
            <text:p>PERUGIA</text:p>
          </table:table-cell>
          <table:table-cell office:value-type="string">
            <text:p>G. PASCOLI</text:p>
          </table:table-cell>
          <table:table-cell office:value-type="float" office:value="696">
            <text:p>696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table:number-columns-repeated="6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025008</text:p>
          </table:table-cell>
          <table:table-cell office:value-type="string">
            <text:p>ANNESSA CONVITTO</text:p>
          </table:table-cell>
          <table:table-cell office:value-type="string">
            <text:p>PIAZZA MATTEOTTI, 14</text:p>
          </table:table-cell>
          <table:table-cell office:value-type="string">
            <text:p>ASSISI</text:p>
          </table:table-cell>
          <table:table-cell office:value-type="string">
            <text:p>ANNESSO A CONVITTO</text:p>
          </table:table-cell>
          <table:table-cell office:value-type="string">
            <text:p>PGMM025008</text:p>
          </table:table-cell>
          <table:table-cell office:value-type="string">
            <text:p>ASSISI</text:p>
          </table:table-cell>
          <table:table-cell office:value-type="string">
            <text:p>ANNESSA CONVITTO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05100R</text:p>
          </table:table-cell>
          <table:table-cell office:value-type="string">
            <text:p>F. RASETTI</text:p>
          </table:table-cell>
          <table:table-cell office:value-type="string">
            <text:p>VIA BUOZZI,82</text:p>
          </table:table-cell>
          <table:table-cell office:value-type="string">
            <text:p>CASTIGLIONE DEL LAGO</text:p>
          </table:table-cell>
          <table:table-cell/>
          <table:table-cell office:value-type="string">
            <text:p>PGMM05100R</text:p>
          </table:table-cell>
          <table:table-cell office:value-type="string">
            <text:p>CASTIGLIONE DEL LAGO</text:p>
          </table:table-cell>
          <table:table-cell office:value-type="string">
            <text:p>F. RASETTI</text:p>
          </table:table-cell>
          <table:table-cell office:value-type="float" office:value="336">
            <text:p>336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0000R</text:p>
          </table:table-cell>
          <table:table-cell office:value-type="string">
            <text:p>F. STORELLI</text:p>
          </table:table-cell>
          <table:table-cell office:value-type="string">
            <text:p>VIA G. LUCANTONI 16</text:p>
          </table:table-cell>
          <table:table-cell office:value-type="string">
            <text:p>GUALDO TADINO</text:p>
          </table:table-cell>
          <table:table-cell/>
          <table:table-cell office:value-type="string">
            <text:p>PGMM10000R</text:p>
          </table:table-cell>
          <table:table-cell office:value-type="string">
            <text:p>GUALDO TADINO</text:p>
          </table:table-cell>
          <table:table-cell office:value-type="string">
            <text:p>F. STORELLI</text:p>
          </table:table-cell>
          <table:table-cell office:value-type="float" office:value="387">
            <text:p>387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11007</text:p>
          </table:table-cell>
          <table:table-cell office:value-type="string">
            <text:p>G. MAZZINI</text:p>
          </table:table-cell>
          <table:table-cell office:value-type="string">
            <text:p>PIAZZA SIMONCINI, 1</text:p>
          </table:table-cell>
          <table:table-cell office:value-type="string">
            <text:p>MAGIONE</text:p>
          </table:table-cell>
          <table:table-cell/>
          <table:table-cell office:value-type="string">
            <text:p>PGMM111007</text:p>
          </table:table-cell>
          <table:table-cell office:value-type="string">
            <text:p>MAGIONE</text:p>
          </table:table-cell>
          <table:table-cell office:value-type="string">
            <text:p>G. MAZZINI</text:p>
          </table:table-cell>
          <table:table-cell office:value-type="float" office:value="384">
            <text:p>384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17006</text:p>
          </table:table-cell>
          <table:table-cell office:value-type="string">
            <text:p>B. MONETA</text:p>
          </table:table-cell>
          <table:table-cell office:value-type="string">
            <text:p>VIA CARDINALE F. SATOLLI,4</text:p>
          </table:table-cell>
          <table:table-cell office:value-type="string">
            <text:p>MARSCIANO</text:p>
          </table:table-cell>
          <table:table-cell/>
          <table:table-cell office:value-type="string">
            <text:p>PGMM117006</text:p>
          </table:table-cell>
          <table:table-cell office:value-type="string">
            <text:p>MARSCIANO</text:p>
          </table:table-cell>
          <table:table-cell office:value-type="string">
            <text:p>B. MONETA</text:p>
          </table:table-cell>
          <table:table-cell office:value-type="float" office:value="494">
            <text:p>494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8000N</text:p>
          </table:table-cell>
          <table:table-cell office:value-type="string">
            <text:p>CARDUCCI-PURGOTTI</text:p>
          </table:table-cell>
          <table:table-cell office:value-type="string">
            <text:p>VIA FONTI COPERTE 50</text:p>
          </table:table-cell>
          <table:table-cell office:value-type="string">
            <text:p>PERUGIA</text:p>
          </table:table-cell>
          <table:table-cell/>
          <table:table-cell office:value-type="string">
            <text:p>PGMM18000N</text:p>
          </table:table-cell>
          <table:table-cell office:value-type="string">
            <text:p>PERUGIA</text:p>
          </table:table-cell>
          <table:table-cell office:value-type="string">
            <text:p>CARDUCCI-PURGOTTI</text:p>
          </table:table-cell>
          <table:table-cell office:value-type="float" office:value="542">
            <text:p>542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84001</text:p>
          </table:table-cell>
          <table:table-cell office:value-type="string">
            <text:p>M. GRECCHI</text:p>
          </table:table-cell>
          <table:table-cell office:value-type="string">
            <text:p>STRADA LACUGNANO</text:p>
          </table:table-cell>
          <table:table-cell office:value-type="string">
            <text:p>PERUGIA</text:p>
          </table:table-cell>
          <table:table-cell/>
          <table:table-cell office:value-type="string">
            <text:p>PGMM184001</text:p>
          </table:table-cell>
          <table:table-cell office:value-type="string">
            <text:p>PERUGIA</text:p>
          </table:table-cell>
          <table:table-cell office:value-type="string">
            <text:p>M. GRECCHI</text:p>
          </table:table-cell>
          <table:table-cell office:value-type="float" office:value="504">
            <text:p>504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2">
            <text:p>52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8500R</text:p>
          </table:table-cell>
          <table:table-cell office:value-type="string">
            <text:p>DA VINCI-COLOMBO</text:p>
          </table:table-cell>
          <table:table-cell office:value-type="string">
            <text:p>VIA M.B. VALENTINI</text:p>
          </table:table-cell>
          <table:table-cell office:value-type="string">
            <text:p>PERUGIA</text:p>
          </table:table-cell>
          <table:table-cell/>
          <table:table-cell office:value-type="string">
            <text:p>PGMM18500R</text:p>
          </table:table-cell>
          <table:table-cell office:value-type="string">
            <text:p>PERUGIA</text:p>
          </table:table-cell>
          <table:table-cell office:value-type="string">
            <text:p>DA VINCI-COLOMBO</text:p>
          </table:table-cell>
          <table:table-cell office:value-type="float" office:value="592">
            <text:p>592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71">
            <text:p>7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8600L</text:p>
          </table:table-cell>
          <table:table-cell office:value-type="string">
            <text:p>COCCHI - AOSTA</text:p>
          </table:table-cell>
          <table:table-cell office:value-type="string">
            <text:p>PIAZZALE G.F. DEGLI ATTI, 1</text:p>
          </table:table-cell>
          <table:table-cell office:value-type="string">
            <text:p>TODI</text:p>
          </table:table-cell>
          <table:table-cell/>
          <table:table-cell office:value-type="string">
            <text:p>PGMM18600L</text:p>
          </table:table-cell>
          <table:table-cell office:value-type="string">
            <text:p>TODI</text:p>
          </table:table-cell>
          <table:table-cell office:value-type="string">
            <text:p>COCCHI - AOSTA</text:p>
          </table:table-cell>
          <table:table-cell office:value-type="float" office:value="460">
            <text:p>460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8601N</text:p>
          </table:table-cell>
          <table:table-cell office:value-type="string">
            <text:p>COLLEPEPE</text:p>
          </table:table-cell>
          <table:table-cell office:value-type="string">
            <text:p>VIA DELL'ELCE</text:p>
          </table:table-cell>
          <table:table-cell office:value-type="string">
            <text:p>COLLAZZONE</text:p>
          </table:table-cell>
          <table:table-cell/>
          <table:table-cell office:value-type="string">
            <text:p>PGMM18600L</text:p>
          </table:table-cell>
          <table:table-cell office:value-type="string">
            <text:p>TODI</text:p>
          </table:table-cell>
          <table:table-cell office:value-type="string">
            <text:p>COCCHI - AOSTA</text:p>
          </table:table-cell>
          <table:table-cell office:value-type="float" office:value="91">
            <text:p>9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8602P</text:p>
          </table:table-cell>
          <table:table-cell office:value-type="string">
            <text:p>FRATTA TODINA</text:p>
          </table:table-cell>
          <table:table-cell office:value-type="string">
            <text:p>VIA DELLA <text:s text:c="2"/>BARCA</text:p>
          </table:table-cell>
          <table:table-cell office:value-type="string">
            <text:p>FRATTA TODINA</text:p>
          </table:table-cell>
          <table:table-cell/>
          <table:table-cell office:value-type="string">
            <text:p>PGMM18600L</text:p>
          </table:table-cell>
          <table:table-cell office:value-type="string">
            <text:p>TODI</text:p>
          </table:table-cell>
          <table:table-cell office:value-type="string">
            <text:p>COCCHI - AOSTA</text:p>
          </table:table-cell>
          <table:table-cell office:value-type="float" office:value="94">
            <text:p>9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88008</text:p>
          </table:table-cell>
          <table:table-cell office:value-type="string">
            <text:p>BONAZZI - LILLI</text:p>
          </table:table-cell>
          <table:table-cell office:value-type="string">
            <text:p>VIA DELLA TROTA, 12</text:p>
          </table:table-cell>
          <table:table-cell office:value-type="string">
            <text:p>PERUGIA</text:p>
          </table:table-cell>
          <table:table-cell/>
          <table:table-cell office:value-type="string">
            <text:p>PGMM188008</text:p>
          </table:table-cell>
          <table:table-cell office:value-type="string">
            <text:p>PERUGIA</text:p>
          </table:table-cell>
          <table:table-cell office:value-type="string">
            <text:p>BONAZZI - LILLI</text:p>
          </table:table-cell>
          <table:table-cell office:value-type="float" office:value="616">
            <text:p>616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9300Q</text:p>
          </table:table-cell>
          <table:table-cell office:value-type="string">
            <text:p>MAVARELLI-PASCOLI</text:p>
          </table:table-cell>
          <table:table-cell office:value-type="string">
            <text:p>PIAZZA CARLO MARX, 1</text:p>
          </table:table-cell>
          <table:table-cell office:value-type="string">
            <text:p>UMBERTIDE</text:p>
          </table:table-cell>
          <table:table-cell/>
          <table:table-cell office:value-type="string">
            <text:p>PGMM19300Q</text:p>
          </table:table-cell>
          <table:table-cell office:value-type="string">
            <text:p>UMBERTIDE</text:p>
          </table:table-cell>
          <table:table-cell office:value-type="string">
            <text:p>MAVARELLI-PASCOLI</text:p>
          </table:table-cell>
          <table:table-cell office:value-type="float" office:value="430">
            <text:p>430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CT70000Q</text:p>
          </table:table-cell>
          <table:table-cell office:value-type="string">
            <text:p>SC. MEDIA "D. ALIGHIERI"</text:p>
          </table:table-cell>
          <table:table-cell office:value-type="string">
            <text:p>VIA DELLA TINA, 12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GMM21300Q</text:p>
          </table:table-cell>
          <table:table-cell office:value-type="string">
            <text:p>CITTA' DI CASTELLO</text:p>
          </table:table-cell>
          <table:table-cell office:value-type="string">
            <text:p>ALIGHIERI-PASCOLI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21300Q</text:p>
          </table:table-cell>
          <table:table-cell office:value-type="string">
            <text:p>ALIGHIERI-PASCOLI</text:p>
          </table:table-cell>
          <table:table-cell office:value-type="string">
            <text:p>VIA DELLA TINA, 12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GMM21300Q</text:p>
          </table:table-cell>
          <table:table-cell office:value-type="string">
            <text:p>CITTA' DI CASTELLO</text:p>
          </table:table-cell>
          <table:table-cell office:value-type="string">
            <text:p>ALIGHIERI-PASCOLI</text:p>
          </table:table-cell>
          <table:table-cell office:value-type="float" office:value="798">
            <text:p>798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82">
            <text:p>8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21400G</text:p>
          </table:table-cell>
          <table:table-cell office:value-type="string">
            <text:p>"MASTROGIORGIO-NELLI</text:p>
          </table:table-cell>
          <table:table-cell office:value-type="string">
            <text:p>VIA <text:s/>PERUGINA</text:p>
          </table:table-cell>
          <table:table-cell office:value-type="string">
            <text:p>GUBBIO</text:p>
          </table:table-cell>
          <table:table-cell/>
          <table:table-cell office:value-type="string">
            <text:p>PGMM21400G</text:p>
          </table:table-cell>
          <table:table-cell office:value-type="string">
            <text:p>GUBBIO</text:p>
          </table:table-cell>
          <table:table-cell office:value-type="string">
            <text:p>"MASTROGIORGIO-NELLI</text:p>
          </table:table-cell>
          <table:table-cell office:value-type="float" office:value="876">
            <text:p>876</text:p>
          </table:table-cell>
          <table:table-cell office:value-type="float" office:value="39">
            <text:p>39</text:p>
          </table:table-cell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57">
            <text:p>5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03013</text:p>
          </table:table-cell>
          <table:table-cell office:value-type="string">
            <text:p>ARRONE "G. FANCIULLI"</text:p>
          </table:table-cell>
          <table:table-cell office:value-type="string">
            <text:p>VIA <text:s/>MATTEOTTI, 3A</text:p>
          </table:table-cell>
          <table:table-cell office:value-type="string">
            <text:p>ARRONE</text:p>
          </table:table-cell>
          <table:table-cell/>
          <table:table-cell office:value-type="string">
            <text:p>TRIC803002</text:p>
          </table:table-cell>
          <table:table-cell office:value-type="string">
            <text:p>ARRONE</text:p>
          </table:table-cell>
          <table:table-cell office:value-type="string">
            <text:p>I.C. ARRONE "G.FANCIULLI"</text:p>
          </table:table-cell>
          <table:table-cell office:value-type="float" office:value="107">
            <text:p>10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03024</text:p>
          </table:table-cell>
          <table:table-cell office:value-type="string">
            <text:p>FERENTILLO "G. GARIBALDI"</text:p>
          </table:table-cell>
          <table:table-cell office:value-type="string">
            <text:p>VIA CAMPANIA</text:p>
          </table:table-cell>
          <table:table-cell office:value-type="string">
            <text:p>FERENTILLO</text:p>
          </table:table-cell>
          <table:table-cell/>
          <table:table-cell office:value-type="string">
            <text:p>TRIC803002</text:p>
          </table:table-cell>
          <table:table-cell office:value-type="string">
            <text:p>ARRONE</text:p>
          </table:table-cell>
          <table:table-cell office:value-type="string">
            <text:p>I.C. ARRONE "G.FANCIULLI"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0401V</text:p>
          </table:table-cell>
          <table:table-cell office:value-type="string">
            <text:p>TERNI "G. MARCONI"</text:p>
          </table:table-cell>
          <table:table-cell office:value-type="string">
            <text:p>VIALE <text:s text:c="5"/>ROSSINI <text:s text:c="11"/>87</text:p>
          </table:table-cell>
          <table:table-cell office:value-type="string">
            <text:p>TERNI</text:p>
          </table:table-cell>
          <table:table-cell/>
          <table:table-cell office:value-type="string">
            <text:p>TRIC80400T</text:p>
          </table:table-cell>
          <table:table-cell office:value-type="string">
            <text:p>TERNI</text:p>
          </table:table-cell>
          <table:table-cell office:value-type="string">
            <text:p>I.C. TERNI "G.MARCONI"</text:p>
          </table:table-cell>
          <table:table-cell office:value-type="float" office:value="578">
            <text:p>578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09023</text:p>
          </table:table-cell>
          <table:table-cell office:value-type="string">
            <text:p>TERNI "P.MANASSEI"</text:p>
          </table:table-cell>
          <table:table-cell office:value-type="string">
            <text:p>VIA <text:s text:c="7"/>TRE VENEZIE <text:s text:c="8"/>3</text:p>
          </table:table-cell>
          <table:table-cell office:value-type="string">
            <text:p>TERNI</text:p>
          </table:table-cell>
          <table:table-cell/>
          <table:table-cell office:value-type="string">
            <text:p>TRIC809001</text:p>
          </table:table-cell>
          <table:table-cell office:value-type="string">
            <text:p>TERNI</text:p>
          </table:table-cell>
          <table:table-cell office:value-type="string">
            <text:p>I.C. TERNI "G.OBERDAN"</text:p>
          </table:table-cell>
          <table:table-cell office:value-type="float" office:value="224">
            <text:p>22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0016</text:p>
          </table:table-cell>
          <table:table-cell office:value-type="string">
            <text:p>ATTIGLIANO</text:p>
          </table:table-cell>
          <table:table-cell office:value-type="string">
            <text:p>VIA MONSERRATO, 38</text:p>
          </table:table-cell>
          <table:table-cell office:value-type="string">
            <text:p>ATTIGLIANO</text:p>
          </table:table-cell>
          <table:table-cell/>
          <table:table-cell office:value-type="string">
            <text:p>TRIC810005</text:p>
          </table:table-cell>
          <table:table-cell office:value-type="string">
            <text:p>ATTIGLIANO</text:p>
          </table:table-cell>
          <table:table-cell office:value-type="string">
            <text:p>I.C. ATTIGLIANO - GUARDEA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0027</text:p>
          </table:table-cell>
          <table:table-cell office:value-type="string">
            <text:p>GIOVE</text:p>
          </table:table-cell>
          <table:table-cell office:value-type="string">
            <text:p>VIA ROMA 12</text:p>
          </table:table-cell>
          <table:table-cell office:value-type="string">
            <text:p>GIOVE</text:p>
          </table:table-cell>
          <table:table-cell/>
          <table:table-cell office:value-type="string">
            <text:p>TRIC810005</text:p>
          </table:table-cell>
          <table:table-cell office:value-type="string">
            <text:p>ATTIGLIANO</text:p>
          </table:table-cell>
          <table:table-cell office:value-type="string">
            <text:p>I.C. ATTIGLIANO - GUARDEA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6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0038</text:p>
          </table:table-cell>
          <table:table-cell office:value-type="string">
            <text:p>ALVIANO</text:p>
          </table:table-cell>
          <table:table-cell office:value-type="string">
            <text:p>PIAZZA <text:s/>ENZO <text:s/>E <text:s/>LUCIANO <text:s/>CANONICI</text:p>
          </table:table-cell>
          <table:table-cell office:value-type="string">
            <text:p>ALVIANO</text:p>
          </table:table-cell>
          <table:table-cell/>
          <table:table-cell office:value-type="string">
            <text:p>TRIC810005</text:p>
          </table:table-cell>
          <table:table-cell office:value-type="string">
            <text:p>ATTIGLIANO</text:p>
          </table:table-cell>
          <table:table-cell office:value-type="string">
            <text:p>I.C. ATTIGLIANO - GUARDEA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0049</text:p>
          </table:table-cell>
          <table:table-cell office:value-type="string">
            <text:p>LUGNANO IN TEVERINA</text:p>
          </table:table-cell>
          <table:table-cell office:value-type="string">
            <text:p>PIAZZA <text:s text:c="4"/>MARCONI <text:s text:c="12"/>6</text:p>
          </table:table-cell>
          <table:table-cell office:value-type="string">
            <text:p>LUGNANO IN TEVERINA</text:p>
          </table:table-cell>
          <table:table-cell/>
          <table:table-cell office:value-type="string">
            <text:p>TRIC810005</text:p>
          </table:table-cell>
          <table:table-cell office:value-type="string">
            <text:p>ATTIGLIANO</text:p>
          </table:table-cell>
          <table:table-cell office:value-type="string">
            <text:p>I.C. ATTIGLIANO - GUARDEA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005A</text:p>
          </table:table-cell>
          <table:table-cell office:value-type="string">
            <text:p>GUARDEA "B. D'ALVIANO"</text:p>
          </table:table-cell>
          <table:table-cell office:value-type="string">
            <text:p>VIA <text:s text:c="7"/>DEL GIUOCO <text:s text:c="9"/>12</text:p>
          </table:table-cell>
          <table:table-cell office:value-type="string">
            <text:p>GUARDEA</text:p>
          </table:table-cell>
          <table:table-cell/>
          <table:table-cell office:value-type="string">
            <text:p>TRIC810005</text:p>
          </table:table-cell>
          <table:table-cell office:value-type="string">
            <text:p>ATTIGLIANO</text:p>
          </table:table-cell>
          <table:table-cell office:value-type="string">
            <text:p>I.C. ATTIGLIANO - GUARDEA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1012</text:p>
          </table:table-cell>
          <table:table-cell office:value-type="string">
            <text:p>TERNI A.DE FILIS</text:p>
          </table:table-cell>
          <table:table-cell office:value-type="string">
            <text:p>VIA ROBERTO ANTIOCHIA, 4</text:p>
          </table:table-cell>
          <table:table-cell office:value-type="string">
            <text:p>TERNI</text:p>
          </table:table-cell>
          <table:table-cell/>
          <table:table-cell office:value-type="string">
            <text:p>TRIC811001</text:p>
          </table:table-cell>
          <table:table-cell office:value-type="string">
            <text:p>TERNI</text:p>
          </table:table-cell>
          <table:table-cell office:value-type="string">
            <text:p>I.C. TERNI A.DE FILIS</text:p>
          </table:table-cell>
          <table:table-cell office:value-type="float" office:value="547">
            <text:p>547</text:p>
          </table:table-cell>
          <table:table-cell table:number-columns-repeated="2"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201T</text:p>
          </table:table-cell>
          <table:table-cell office:value-type="string">
            <text:p>TERNI "GIOVANNI XXIII"</text:p>
          </table:table-cell>
          <table:table-cell office:value-type="string">
            <text:p>VIA <text:s text:c="7"/>DELLA PERNICE <text:s text:c="6"/>8</text:p>
          </table:table-cell>
          <table:table-cell office:value-type="string">
            <text:p>TERNI</text:p>
          </table:table-cell>
          <table:table-cell/>
          <table:table-cell office:value-type="string">
            <text:p>TRIC81200R</text:p>
          </table:table-cell>
          <table:table-cell office:value-type="string">
            <text:p>TERNI</text:p>
          </table:table-cell>
          <table:table-cell office:value-type="string">
            <text:p>I.C. TERNI "GIOVANNI XXIII*"</text:p>
          </table:table-cell>
          <table:table-cell office:value-type="float" office:value="237">
            <text:p>23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301N</text:p>
          </table:table-cell>
          <table:table-cell office:value-type="string">
            <text:p>TERNI "B.BRIN"</text:p>
          </table:table-cell>
          <table:table-cell office:value-type="string">
            <text:p>VIA LIUTPRANDO 28/G</text:p>
          </table:table-cell>
          <table:table-cell office:value-type="string">
            <text:p>TERNI</text:p>
          </table:table-cell>
          <table:table-cell/>
          <table:table-cell office:value-type="string">
            <text:p>TRIC81300L</text:p>
          </table:table-cell>
          <table:table-cell office:value-type="string">
            <text:p>TERNI</text:p>
          </table:table-cell>
          <table:table-cell office:value-type="string">
            <text:p>I.C. TERNI "B.BRIN"</text:p>
          </table:table-cell>
          <table:table-cell office:value-type="float" office:value="354">
            <text:p>354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302P</text:p>
          </table:table-cell>
          <table:table-cell office:value-type="string">
            <text:p>STRONCONE "LUIGI LANZI"</text:p>
          </table:table-cell>
          <table:table-cell office:value-type="string">
            <text:p>VIA <text:s text:c="7"/>SAN BERNARDINO</text:p>
          </table:table-cell>
          <table:table-cell office:value-type="string">
            <text:p>STRONCONE</text:p>
          </table:table-cell>
          <table:table-cell/>
          <table:table-cell office:value-type="string">
            <text:p>TRIC81300L</text:p>
          </table:table-cell>
          <table:table-cell office:value-type="string">
            <text:p>TERNI</text:p>
          </table:table-cell>
          <table:table-cell office:value-type="string">
            <text:p>I.C. TERNI "B.BRIN"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401D</text:p>
          </table:table-cell>
          <table:table-cell office:value-type="string">
            <text:p>ACQUASPARTA "G.GALILEI'</text:p>
          </table:table-cell>
          <table:table-cell office:value-type="string">
            <text:p>VIA <text:s text:c="7"/>DANTE ALIGHIERI <text:s text:c="4"/>12</text:p>
          </table:table-cell>
          <table:table-cell office:value-type="string">
            <text:p>ACQUASPARTA</text:p>
          </table:table-cell>
          <table:table-cell/>
          <table:table-cell office:value-type="string">
            <text:p>TRIC81400C</text:p>
          </table:table-cell>
          <table:table-cell office:value-type="string">
            <text:p>ACQUASPARTA</text:p>
          </table:table-cell>
          <table:table-cell office:value-type="string">
            <text:p>I.C. ACQUASPARTA</text:p>
          </table:table-cell>
          <table:table-cell office:value-type="float" office:value="132">
            <text:p>13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402E</text:p>
          </table:table-cell>
          <table:table-cell office:value-type="string">
            <text:p>SAN GEMINI "A.VOLTA"</text:p>
          </table:table-cell>
          <table:table-cell office:value-type="string">
            <text:p>PIAZZA <text:s text:c="4"/>SAN FRANCESCO <text:s text:c="6"/>4</text:p>
          </table:table-cell>
          <table:table-cell office:value-type="string">
            <text:p>SAN GEMINI</text:p>
          </table:table-cell>
          <table:table-cell/>
          <table:table-cell office:value-type="string">
            <text:p>TRIC81400C</text:p>
          </table:table-cell>
          <table:table-cell office:value-type="string">
            <text:p>ACQUASPARTA</text:p>
          </table:table-cell>
          <table:table-cell office:value-type="string">
            <text:p>I.C. ACQUASPARTA</text:p>
          </table:table-cell>
          <table:table-cell office:value-type="float" office:value="136">
            <text:p>136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5019</text:p>
          </table:table-cell>
          <table:table-cell office:value-type="string">
            <text:p>FABRO "G.CANINI"</text:p>
          </table:table-cell>
          <table:table-cell office:value-type="string">
            <text:p>VIA GIOVANNI XXIII N.13</text:p>
          </table:table-cell>
          <table:table-cell office:value-type="string">
            <text:p>FABRO</text:p>
          </table:table-cell>
          <table:table-cell/>
          <table:table-cell office:value-type="string">
            <text:p>TRIC815008</text:p>
          </table:table-cell>
          <table:table-cell office:value-type="string">
            <text:p>FABRO</text:p>
          </table:table-cell>
          <table:table-cell office:value-type="string">
            <text:p>I.C. ALTO ORVIETANO - FABRO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502A</text:p>
          </table:table-cell>
          <table:table-cell office:value-type="string">
            <text:p>MONTEGABBIONE</text:p>
          </table:table-cell>
          <table:table-cell office:value-type="string">
            <text:p>VIA PERUGIA N.3</text:p>
          </table:table-cell>
          <table:table-cell office:value-type="string">
            <text:p>MONTEGABBIONE</text:p>
          </table:table-cell>
          <table:table-cell/>
          <table:table-cell office:value-type="string">
            <text:p>TRIC815008</text:p>
          </table:table-cell>
          <table:table-cell office:value-type="string">
            <text:p>FABRO</text:p>
          </table:table-cell>
          <table:table-cell office:value-type="string">
            <text:p>I.C. ALTO ORVIETANO - FABRO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number-columns-repeated="5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503B</text:p>
          </table:table-cell>
          <table:table-cell office:value-type="string">
            <text:p>MONTELEONE D'ORVIETO</text:p>
          </table:table-cell>
          <table:table-cell office:value-type="string">
            <text:p>VIA ROMA N.73</text:p>
          </table:table-cell>
          <table:table-cell office:value-type="string">
            <text:p>MONTELEONE D'ORVIETO</text:p>
          </table:table-cell>
          <table:table-cell/>
          <table:table-cell office:value-type="string">
            <text:p>TRIC815008</text:p>
          </table:table-cell>
          <table:table-cell office:value-type="string">
            <text:p>FABRO</text:p>
          </table:table-cell>
          <table:table-cell office:value-type="string">
            <text:p>I.C. ALTO ORVIETANO - FABRO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504C</text:p>
          </table:table-cell>
          <table:table-cell office:value-type="string">
            <text:p>FICULLE "M.GRAZIANO"</text:p>
          </table:table-cell>
          <table:table-cell office:value-type="string">
            <text:p>ZONA CAPPUCCINI N.13</text:p>
          </table:table-cell>
          <table:table-cell office:value-type="string">
            <text:p>FICULLE</text:p>
          </table:table-cell>
          <table:table-cell/>
          <table:table-cell office:value-type="string">
            <text:p>TRIC815008</text:p>
          </table:table-cell>
          <table:table-cell office:value-type="string">
            <text:p>FABRO</text:p>
          </table:table-cell>
          <table:table-cell office:value-type="string">
            <text:p>I.C. ALTO ORVIETANO - FABRO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505D</text:p>
          </table:table-cell>
          <table:table-cell office:value-type="string">
            <text:p>SAN VENANZO "D.ALIGHIERI"</text:p>
          </table:table-cell>
          <table:table-cell office:value-type="string">
            <text:p>PIAZZA <text:s text:c="4"/>DANTE ALIGHIERI 13</text:p>
          </table:table-cell>
          <table:table-cell office:value-type="string">
            <text:p>SAN VENANZO</text:p>
          </table:table-cell>
          <table:table-cell/>
          <table:table-cell office:value-type="string">
            <text:p>TRIC815008</text:p>
          </table:table-cell>
          <table:table-cell office:value-type="string">
            <text:p>FABRO</text:p>
          </table:table-cell>
          <table:table-cell office:value-type="string">
            <text:p>I.C. ALTO ORVIETANO - FABRO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6015</text:p>
          </table:table-cell>
          <table:table-cell office:value-type="string">
            <text:p>MONTECASTRILLI "TEN.F.PETRUCCI"</text:p>
          </table:table-cell>
          <table:table-cell office:value-type="string">
            <text:p>VIA <text:s/>TEN. FRANCO PETRUCCI N. 16</text:p>
          </table:table-cell>
          <table:table-cell office:value-type="string">
            <text:p>MONTECASTRILLI</text:p>
          </table:table-cell>
          <table:table-cell/>
          <table:table-cell office:value-type="string">
            <text:p>TRIC816004</text:p>
          </table:table-cell>
          <table:table-cell office:value-type="string">
            <text:p>MONTECASTRILLI</text:p>
          </table:table-cell>
          <table:table-cell office:value-type="string">
            <text:p>I.C. MONTECASTRILLI "F.PETRUCCI</text:p>
          </table:table-cell>
          <table:table-cell office:value-type="float" office:value="91">
            <text:p>9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6026</text:p>
          </table:table-cell>
          <table:table-cell office:value-type="string">
            <text:p>AVIGLIANO UMBRO "S. PERTINI"</text:p>
          </table:table-cell>
          <table:table-cell office:value-type="string">
            <text:p>VIA <text:s text:c="7"/>GIACOMO MATTEOTTI <text:s text:c="2"/>11</text:p>
          </table:table-cell>
          <table:table-cell office:value-type="string">
            <text:p>AVIGLIANO UMBRO</text:p>
          </table:table-cell>
          <table:table-cell/>
          <table:table-cell office:value-type="string">
            <text:p>TRIC816004</text:p>
          </table:table-cell>
          <table:table-cell office:value-type="string">
            <text:p>MONTECASTRILLI</text:p>
          </table:table-cell>
          <table:table-cell office:value-type="string">
            <text:p>I.C. MONTECASTRILLI "F.PETRUCCI</text:p>
          </table:table-cell>
          <table:table-cell office:value-type="float" office:value="101">
            <text:p>10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CT70100P</text:p>
          </table:table-cell>
          <table:table-cell office:value-type="string">
            <text:p>ALLERONA</text:p>
          </table:table-cell>
          <table:table-cell office:value-type="string">
            <text:p>LOC. POGGIACCIO</text:p>
          </table:table-cell>
          <table:table-cell office:value-type="string">
            <text:p>ALLERONA</text:p>
          </table:table-cell>
          <table:table-cell/>
          <table:table-cell office:value-type="string">
            <text:p>TRIC81700X</text:p>
          </table:table-cell>
          <table:table-cell office:value-type="string">
            <text:p>ALLERONA</text:p>
          </table:table-cell>
          <table:table-cell office:value-type="string">
            <text:p>I.C. ALLERONA "M.CAPPELLETTI"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7011</text:p>
          </table:table-cell>
          <table:table-cell office:value-type="string">
            <text:p>ALLERONA SCALO</text:p>
          </table:table-cell>
          <table:table-cell office:value-type="string">
            <text:p>VIA S. ABBONDIO N. 1</text:p>
          </table:table-cell>
          <table:table-cell office:value-type="string">
            <text:p>ALLERONA</text:p>
          </table:table-cell>
          <table:table-cell/>
          <table:table-cell office:value-type="string">
            <text:p>TRIC81700X</text:p>
          </table:table-cell>
          <table:table-cell office:value-type="string">
            <text:p>ALLERONA</text:p>
          </table:table-cell>
          <table:table-cell office:value-type="string">
            <text:p>I.C. ALLERONA "M.CAPPELLETTI"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7022</text:p>
          </table:table-cell>
          <table:table-cell office:value-type="string">
            <text:p>CASTEL VISCARDO "G.PASCOLI"</text:p>
          </table:table-cell>
          <table:table-cell office:value-type="string">
            <text:p>VIA DELLE REGIONI, N.3</text:p>
          </table:table-cell>
          <table:table-cell office:value-type="string">
            <text:p>CASTEL VISCARDO</text:p>
          </table:table-cell>
          <table:table-cell/>
          <table:table-cell office:value-type="string">
            <text:p>TRIC81700X</text:p>
          </table:table-cell>
          <table:table-cell office:value-type="string">
            <text:p>ALLERONA</text:p>
          </table:table-cell>
          <table:table-cell office:value-type="string">
            <text:p>I.C. ALLERONA "M.CAPPELLETTI"</text:p>
          </table:table-cell>
          <table:table-cell office:value-type="float" office:value="38">
            <text:p>38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7033</text:p>
          </table:table-cell>
          <table:table-cell office:value-type="string">
            <text:p>CASTEL GIORGIO</text:p>
          </table:table-cell>
          <table:table-cell office:value-type="string">
            <text:p>VIA DANTE ALIGHIERI, 18</text:p>
          </table:table-cell>
          <table:table-cell office:value-type="string">
            <text:p>CASTEL GIORGIO</text:p>
          </table:table-cell>
          <table:table-cell/>
          <table:table-cell office:value-type="string">
            <text:p>TRIC81700X</text:p>
          </table:table-cell>
          <table:table-cell office:value-type="string">
            <text:p>ALLERONA</text:p>
          </table:table-cell>
          <table:table-cell office:value-type="string">
            <text:p>I.C. ALLERONA "M.CAPPELLETTI"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801R</text:p>
          </table:table-cell>
          <table:table-cell office:value-type="string">
            <text:p>TERNI "CAMPOMAGGIORE"</text:p>
          </table:table-cell>
          <table:table-cell office:value-type="string">
            <text:p>VIA DELLE TERRE ARNOLFE</text:p>
          </table:table-cell>
          <table:table-cell office:value-type="string">
            <text:p>TERNI</text:p>
          </table:table-cell>
          <table:table-cell/>
          <table:table-cell office:value-type="string">
            <text:p>TRIC81800Q</text:p>
          </table:table-cell>
          <table:table-cell office:value-type="string">
            <text:p>TERNI</text:p>
          </table:table-cell>
          <table:table-cell office:value-type="string">
            <text:p>I.C. TERNI CAMPOMAGGIORE</text:p>
          </table:table-cell>
          <table:table-cell office:value-type="float" office:value="235">
            <text:p>23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CT70000B</text:p>
          </table:table-cell>
          <table:table-cell office:value-type="string">
            <text:p>NARNI</text:p>
          </table:table-cell>
          <table:table-cell office:value-type="string">
            <text:p>VIA DEL PARCO, 13</text:p>
          </table:table-cell>
          <table:table-cell office:value-type="string">
            <text:p>NARNI</text:p>
          </table:table-cell>
          <table:table-cell/>
          <table:table-cell office:value-type="string">
            <text:p>TRIC82000Q</text:p>
          </table:table-cell>
          <table:table-cell office:value-type="string">
            <text:p>NARNI</text:p>
          </table:table-cell>
          <table:table-cell office:value-type="string">
            <text:p>I.C. NARNI "L.VALLI"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2001R</text:p>
          </table:table-cell>
          <table:table-cell office:value-type="string">
            <text:p>NARNI "L.VALLI"</text:p>
          </table:table-cell>
          <table:table-cell office:value-type="string">
            <text:p>VIA <text:s text:c="7"/>DEL PARCO <text:s text:c="10"/>13</text:p>
          </table:table-cell>
          <table:table-cell office:value-type="string">
            <text:p>NARNI</text:p>
          </table:table-cell>
          <table:table-cell/>
          <table:table-cell office:value-type="string">
            <text:p>TRIC82000Q</text:p>
          </table:table-cell>
          <table:table-cell office:value-type="string">
            <text:p>NARNI</text:p>
          </table:table-cell>
          <table:table-cell office:value-type="string">
            <text:p>I.C. NARNI "L.VALLI"</text:p>
          </table:table-cell>
          <table:table-cell office:value-type="float" office:value="451">
            <text:p>451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2101L</text:p>
          </table:table-cell>
          <table:table-cell office:value-type="string">
            <text:p>CALVI DELL'UMBRIA"R.FIORENTINI"</text:p>
          </table:table-cell>
          <table:table-cell office:value-type="string">
            <text:p>VIA DELLA PINETINA, 25</text:p>
          </table:table-cell>
          <table:table-cell office:value-type="string">
            <text:p>CALVI DELL'UMBRIA</text:p>
          </table:table-cell>
          <table:table-cell/>
          <table:table-cell office:value-type="string">
            <text:p>TRIC82100G</text:p>
          </table:table-cell>
          <table:table-cell office:value-type="string">
            <text:p>NARNI</text:p>
          </table:table-cell>
          <table:table-cell office:value-type="string">
            <text:p>I.C. NARNI <text:s/>- "G.E A.GARIBALDI"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2102N</text:p>
          </table:table-cell>
          <table:table-cell office:value-type="string">
            <text:p>OTRICOLI "G. LEOPARDI"</text:p>
          </table:table-cell>
          <table:table-cell office:value-type="string">
            <text:p>VIA DEL COLLE, 105</text:p>
          </table:table-cell>
          <table:table-cell office:value-type="string">
            <text:p>OTRICOLI</text:p>
          </table:table-cell>
          <table:table-cell/>
          <table:table-cell office:value-type="string">
            <text:p>TRIC82100G</text:p>
          </table:table-cell>
          <table:table-cell office:value-type="string">
            <text:p>NARNI</text:p>
          </table:table-cell>
          <table:table-cell office:value-type="string">
            <text:p>I.C. NARNI <text:s/>- "G.E A.GARIBALDI"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2201C</text:p>
          </table:table-cell>
          <table:table-cell office:value-type="string">
            <text:p>MONTECCHIO "M.BUONARROTI"</text:p>
          </table:table-cell>
          <table:table-cell office:value-type="string">
            <text:p>VIA CESARE BATTISTI N.7</text:p>
          </table:table-cell>
          <table:table-cell office:value-type="string">
            <text:p>MONTECCHIO</text:p>
          </table:table-cell>
          <table:table-cell/>
          <table:table-cell office:value-type="string">
            <text:p>TRIC82200B</text:p>
          </table:table-cell>
          <table:table-cell office:value-type="string">
            <text:p>ORVIETO</text:p>
          </table:table-cell>
          <table:table-cell office:value-type="string">
            <text:p>I.C. ORVIETO <text:s/>- MONTECCHIO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2202D</text:p>
          </table:table-cell>
          <table:table-cell office:value-type="string">
            <text:p>ORVIETO "IPPOLITO SCALZA"</text:p>
          </table:table-cell>
          <table:table-cell/>
          <table:table-cell office:value-type="string">
            <text:p>ORVIETO</text:p>
          </table:table-cell>
          <table:table-cell/>
          <table:table-cell office:value-type="string">
            <text:p>TRIC82200B</text:p>
          </table:table-cell>
          <table:table-cell office:value-type="string">
            <text:p>ORVIETO</text:p>
          </table:table-cell>
          <table:table-cell office:value-type="string">
            <text:p>I.C. ORVIETO <text:s/>- MONTECCHIO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23018</text:p>
          </table:table-cell>
          <table:table-cell office:value-type="string">
            <text:p>BASCHI</text:p>
          </table:table-cell>
          <table:table-cell office:value-type="string">
            <text:p>VIA SAN SISTO N. 56</text:p>
          </table:table-cell>
          <table:table-cell office:value-type="string">
            <text:p>BASCHI</text:p>
          </table:table-cell>
          <table:table-cell/>
          <table:table-cell office:value-type="string">
            <text:p>TRIC823007</text:p>
          </table:table-cell>
          <table:table-cell office:value-type="string">
            <text:p>ORVIETO</text:p>
          </table:table-cell>
          <table:table-cell office:value-type="string">
            <text:p>I.C. ORVIETO - BASCHI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23029</text:p>
          </table:table-cell>
          <table:table-cell office:value-type="string">
            <text:p>ORVIETO "LUCA SIGNORELLI"</text:p>
          </table:table-cell>
          <table:table-cell/>
          <table:table-cell office:value-type="string">
            <text:p>ORVIETO</text:p>
          </table:table-cell>
          <table:table-cell/>
          <table:table-cell office:value-type="string">
            <text:p>TRIC823007</text:p>
          </table:table-cell>
          <table:table-cell office:value-type="string">
            <text:p>ORVIETO</text:p>
          </table:table-cell>
          <table:table-cell office:value-type="string">
            <text:p>I.C. ORVIETO - BASCHI</text:p>
          </table:table-cell>
          <table:table-cell office:value-type="float" office:value="299">
            <text:p>299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02200C</text:p>
          </table:table-cell>
          <table:table-cell office:value-type="string">
            <text:p>AMELIA <text:s/>"A. VERA"</text:p>
          </table:table-cell>
          <table:table-cell office:value-type="string">
            <text:p>VIA I MAGGIO <text:s text:c="11"/>88/A</text:p>
          </table:table-cell>
          <table:table-cell office:value-type="string">
            <text:p>AMELIA</text:p>
          </table:table-cell>
          <table:table-cell/>
          <table:table-cell office:value-type="string">
            <text:p>TRMM02200C</text:p>
          </table:table-cell>
          <table:table-cell office:value-type="string">
            <text:p>AMELIA</text:p>
          </table:table-cell>
          <table:table-cell office:value-type="string">
            <text:p>AMELIA <text:s/>"A. VERA"</text:p>
          </table:table-cell>
          <table:table-cell office:value-type="float" office:value="304">
            <text:p>304</text:p>
          </table:table-cell>
          <table:table-cell table:number-columns-repeated="2"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02201D</text:p>
          </table:table-cell>
          <table:table-cell office:value-type="string">
            <text:p>AMELIA-FORNOLE</text:p>
          </table:table-cell>
          <table:table-cell office:value-type="string">
            <text:p>STATALE AMERINA 205</text:p>
          </table:table-cell>
          <table:table-cell office:value-type="string">
            <text:p>AMELIA</text:p>
          </table:table-cell>
          <table:table-cell/>
          <table:table-cell office:value-type="string">
            <text:p>TRMM02200C</text:p>
          </table:table-cell>
          <table:table-cell office:value-type="string">
            <text:p>AMELIA</text:p>
          </table:table-cell>
          <table:table-cell office:value-type="string">
            <text:p>AMELIA <text:s/>"A. VERA"</text:p>
          </table:table-cell>
          <table:table-cell table:number-columns-repeated="17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045005</text:p>
          </table:table-cell>
          <table:table-cell office:value-type="string">
            <text:p>TERNI "L. DA VINCI E O. NUCULA"</text:p>
          </table:table-cell>
          <table:table-cell office:value-type="string">
            <text:p>VIA LUIGI LANZI N. 15</text:p>
          </table:table-cell>
          <table:table-cell office:value-type="string">
            <text:p>TERNI</text:p>
          </table:table-cell>
          <table:table-cell/>
          <table:table-cell office:value-type="string">
            <text:p>TRMM045005</text:p>
          </table:table-cell>
          <table:table-cell office:value-type="string">
            <text:p>TERNI</text:p>
          </table:table-cell>
          <table:table-cell office:value-type="string">
            <text:p>TERNI "L. DA VINCI E O. NUCULA"</text:p>
          </table:table-cell>
          <table:table-cell office:value-type="float" office:value="909">
            <text:p>909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CT702003</text:p>
          </table:table-cell>
          <table:table-cell office:value-type="string">
            <text:p>TERNI</text:p>
          </table:table-cell>
          <table:table-cell office:value-type="string">
            <text:p>VIALE B. BRIN, 32</text:p>
          </table:table-cell>
          <table:table-cell office:value-type="string">
            <text:p>TERNI</text:p>
          </table:table-cell>
          <table:table-cell/>
          <table:table-cell office:value-type="string">
            <text:p>TRRI030005</text:p>
          </table:table-cell>
          <table:table-cell office:value-type="string">
            <text:p>TERNI</text:p>
          </table:table-cell>
          <table:table-cell office:value-type="string">
            <text:p>TERNI IPSIA "S. PERTINI"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97"/>
        </table:table-row>
      </table:table>
      <table:table table:name="confr_OD_OF" table:style-name="ta4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4">
          <table:table-cell table:style-name="ce28" office:value-type="string">
            <text:p>regione</text:p>
          </table:table-cell>
          <table:table-cell table:style-name="ce28" office:value-type="string">
            <text:p>Provincia</text:p>
          </table:table-cell>
          <table:table-cell table:style-name="ce28" office:value-type="string">
            <text:p>Codice</text:p>
          </table:table-cell>
          <table:table-cell table:style-name="ce28" office:value-type="string">
            <text:p>Denominazione</text:p>
          </table:table-cell>
          <table:table-cell table:style-name="ce28" office:value-type="string">
            <text:p>caratteristica_scuola</text:p>
          </table:table-cell>
          <table:table-cell table:style-name="ce28" office:value-type="string">
            <text:p>Cod. ist. rif</text:p>
          </table:table-cell>
          <table:table-cell table:style-name="ce28" office:value-type="string">
            <text:p>Denominazione ist. rif.</text:p>
          </table:table-cell>
          <table:table-cell table:style-name="ce1" office:value-type="string">
            <text:p>Totale Alunni</text:p>
            <text:p>OF</text:p>
          </table:table-cell>
          <table:table-cell table:style-name="ce1" office:value-type="string">
            <text:p>Totale Classi</text:p>
            <text:p>OF</text:p>
          </table:table-cell>
          <table:table-cell table:style-name="ce1" office:value-type="string">
            <text:p>Totale Alunni</text:p>
            <text:p>OD</text:p>
          </table:table-cell>
          <table:table-cell table:style-name="ce1" office:value-type="string">
            <text:p>Totale Classi</text:p>
            <text:p>OD</text:p>
          </table:table-cell>
          <table:table-cell table:style-name="ce1" office:value-type="string">
            <text:p>Differenza Alunni</text:p>
            <text:p>OF-OD</text:p>
          </table:table-cell>
          <table:table-cell table:style-name="ce1" office:value-type="string">
            <text:p>Differenza Classi</text:p>
            <text:p>OF-OD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00200G</text:p>
          </table:table-cell>
          <table:table-cell office:value-type="string">
            <text:p>UGO FOSCOLO</text:p>
          </table:table-cell>
          <table:table-cell/>
          <table:table-cell office:value-type="string">
            <text:p>PGMM00200G</text:p>
          </table:table-cell>
          <table:table-cell office:value-type="string">
            <text:p>UGO FOSCOLO</text:p>
          </table:table-cell>
          <table:table-cell office:value-type="float" office:value="579">
            <text:p>579</text:p>
          </table:table-cell>
          <table:table-cell office:value-type="float" office:value="24">
            <text:p>24</text:p>
          </table:table-cell>
          <table:table-cell office:value-type="float" office:value="573">
            <text:p>573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005003</text:p>
          </table:table-cell>
          <table:table-cell office:value-type="string">
            <text:p>SAN PAOLO</text:p>
          </table:table-cell>
          <table:table-cell/>
          <table:table-cell office:value-type="string">
            <text:p>PGMM005003</text:p>
          </table:table-cell>
          <table:table-cell office:value-type="string">
            <text:p>SAN PAOLO</text:p>
          </table:table-cell>
          <table:table-cell office:value-type="float" office:value="651">
            <text:p>651</text:p>
          </table:table-cell>
          <table:table-cell office:value-type="float" office:value="24">
            <text:p>24</text:p>
          </table:table-cell>
          <table:table-cell office:value-type="float" office:value="634">
            <text:p>634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01600D</text:p>
          </table:table-cell>
          <table:table-cell office:value-type="string">
            <text:p>OMNICOMPRENSIVO <text:s/>"B. DI BETTO"</text:p>
          </table:table-cell>
          <table:table-cell/>
          <table:table-cell office:value-type="string">
            <text:p>PGMM01600D</text:p>
          </table:table-cell>
          <table:table-cell office:value-type="string">
            <text:p>OMNICOMPRENSIVO <text:s/>"B. DI BETTO"</text:p>
          </table:table-cell>
          <table:table-cell office:value-type="float" office:value="218">
            <text:p>218</text:p>
          </table:table-cell>
          <table:table-cell office:value-type="float" office:value="11">
            <text:p>11</text:p>
          </table:table-cell>
          <table:table-cell office:value-type="float" office:value="216">
            <text:p>216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018005</text:p>
          </table:table-cell>
          <table:table-cell office:value-type="string">
            <text:p>G. PASCOLI</text:p>
          </table:table-cell>
          <table:table-cell/>
          <table:table-cell office:value-type="string">
            <text:p>PGMM018005</text:p>
          </table:table-cell>
          <table:table-cell office:value-type="string">
            <text:p>G. PASCOLI</text:p>
          </table:table-cell>
          <table:table-cell office:value-type="float" office:value="696">
            <text:p>696</text:p>
          </table:table-cell>
          <table:table-cell office:value-type="float" office:value="28">
            <text:p>28</text:p>
          </table:table-cell>
          <table:table-cell office:value-type="float" office:value="698">
            <text:p>698</text:p>
          </table:table-cell>
          <table:table-cell office:value-type="float" office:value="28">
            <text:p>28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025008</text:p>
          </table:table-cell>
          <table:table-cell office:value-type="string">
            <text:p>ANNESSA CONVITTO</text:p>
          </table:table-cell>
          <table:table-cell office:value-type="string">
            <text:p>ANNESSO A CONVITTO</text:p>
          </table:table-cell>
          <table:table-cell office:value-type="string">
            <text:p>PGMM025008</text:p>
          </table:table-cell>
          <table:table-cell office:value-type="string">
            <text:p>ANNESSA CONVITTO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05100R</text:p>
          </table:table-cell>
          <table:table-cell office:value-type="string">
            <text:p>F. RASETTI</text:p>
          </table:table-cell>
          <table:table-cell/>
          <table:table-cell office:value-type="string">
            <text:p>PGMM05100R</text:p>
          </table:table-cell>
          <table:table-cell office:value-type="string">
            <text:p>F. RASETTI</text:p>
          </table:table-cell>
          <table:table-cell office:value-type="float" office:value="336">
            <text:p>336</text:p>
          </table:table-cell>
          <table:table-cell office:value-type="float" office:value="16">
            <text:p>16</text:p>
          </table:table-cell>
          <table:table-cell office:value-type="float" office:value="336">
            <text:p>336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0000R</text:p>
          </table:table-cell>
          <table:table-cell office:value-type="string">
            <text:p>F. STORELLI</text:p>
          </table:table-cell>
          <table:table-cell/>
          <table:table-cell office:value-type="string">
            <text:p>PGMM10000R</text:p>
          </table:table-cell>
          <table:table-cell office:value-type="string">
            <text:p>F. STORELLI</text:p>
          </table:table-cell>
          <table:table-cell office:value-type="float" office:value="387">
            <text:p>387</text:p>
          </table:table-cell>
          <table:table-cell office:value-type="float" office:value="19">
            <text:p>19</text:p>
          </table:table-cell>
          <table:table-cell office:value-type="float" office:value="379">
            <text:p>379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11007</text:p>
          </table:table-cell>
          <table:table-cell office:value-type="string">
            <text:p>G. MAZZINI</text:p>
          </table:table-cell>
          <table:table-cell/>
          <table:table-cell office:value-type="string">
            <text:p>PGMM111007</text:p>
          </table:table-cell>
          <table:table-cell office:value-type="string">
            <text:p>G. MAZZINI</text:p>
          </table:table-cell>
          <table:table-cell office:value-type="float" office:value="384">
            <text:p>384</text:p>
          </table:table-cell>
          <table:table-cell office:value-type="float" office:value="17">
            <text:p>17</text:p>
          </table:table-cell>
          <table:table-cell office:value-type="float" office:value="382">
            <text:p>382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17006</text:p>
          </table:table-cell>
          <table:table-cell office:value-type="string">
            <text:p>B. MONETA</text:p>
          </table:table-cell>
          <table:table-cell/>
          <table:table-cell office:value-type="string">
            <text:p>PGMM117006</text:p>
          </table:table-cell>
          <table:table-cell office:value-type="string">
            <text:p>B. MONETA</text:p>
          </table:table-cell>
          <table:table-cell office:value-type="float" office:value="494">
            <text:p>494</text:p>
          </table:table-cell>
          <table:table-cell office:value-type="float" office:value="21">
            <text:p>21</text:p>
          </table:table-cell>
          <table:table-cell office:value-type="float" office:value="489">
            <text:p>489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8000N</text:p>
          </table:table-cell>
          <table:table-cell office:value-type="string">
            <text:p>CARDUCCI-PURGOTTI</text:p>
          </table:table-cell>
          <table:table-cell/>
          <table:table-cell office:value-type="string">
            <text:p>PGMM18000N</text:p>
          </table:table-cell>
          <table:table-cell office:value-type="string">
            <text:p>CARDUCCI-PURGOTTI</text:p>
          </table:table-cell>
          <table:table-cell office:value-type="float" office:value="542">
            <text:p>542</text:p>
          </table:table-cell>
          <table:table-cell office:value-type="float" office:value="24">
            <text:p>24</text:p>
          </table:table-cell>
          <table:table-cell office:value-type="float" office:value="546">
            <text:p>546</text:p>
          </table:table-cell>
          <table:table-cell office:value-type="float" office:value="23">
            <text:p>23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84001</text:p>
          </table:table-cell>
          <table:table-cell office:value-type="string">
            <text:p>M. GRECCHI</text:p>
          </table:table-cell>
          <table:table-cell/>
          <table:table-cell office:value-type="string">
            <text:p>PGMM184001</text:p>
          </table:table-cell>
          <table:table-cell office:value-type="string">
            <text:p>M. GRECCHI</text:p>
          </table:table-cell>
          <table:table-cell office:value-type="float" office:value="504">
            <text:p>504</text:p>
          </table:table-cell>
          <table:table-cell office:value-type="float" office:value="22">
            <text:p>22</text:p>
          </table:table-cell>
          <table:table-cell office:value-type="float" office:value="501">
            <text:p>501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8500R</text:p>
          </table:table-cell>
          <table:table-cell office:value-type="string">
            <text:p>DA VINCI-COLOMBO</text:p>
          </table:table-cell>
          <table:table-cell/>
          <table:table-cell office:value-type="string">
            <text:p>PGMM18500R</text:p>
          </table:table-cell>
          <table:table-cell office:value-type="string">
            <text:p>DA VINCI-COLOMBO</text:p>
          </table:table-cell>
          <table:table-cell office:value-type="float" office:value="592">
            <text:p>592</text:p>
          </table:table-cell>
          <table:table-cell office:value-type="float" office:value="25">
            <text:p>25</text:p>
          </table:table-cell>
          <table:table-cell office:value-type="float" office:value="587">
            <text:p>587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8600L</text:p>
          </table:table-cell>
          <table:table-cell office:value-type="string">
            <text:p>COCCHI - AOSTA</text:p>
          </table:table-cell>
          <table:table-cell/>
          <table:table-cell office:value-type="string">
            <text:p>PGMM18600L</text:p>
          </table:table-cell>
          <table:table-cell office:value-type="string">
            <text:p>COCCHI - AOSTA</text:p>
          </table:table-cell>
          <table:table-cell office:value-type="float" office:value="460">
            <text:p>460</text:p>
          </table:table-cell>
          <table:table-cell office:value-type="float" office:value="20">
            <text:p>20</text:p>
          </table:table-cell>
          <table:table-cell office:value-type="float" office:value="461">
            <text:p>46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8601N</text:p>
          </table:table-cell>
          <table:table-cell office:value-type="string">
            <text:p>COLLEPEPE</text:p>
          </table:table-cell>
          <table:table-cell/>
          <table:table-cell office:value-type="string">
            <text:p>PGMM18600L</text:p>
          </table:table-cell>
          <table:table-cell office:value-type="string">
            <text:p>COCCHI - AOSTA</text:p>
          </table:table-cell>
          <table:table-cell office:value-type="float" office:value="91">
            <text:p>91</text:p>
          </table:table-cell>
          <table:table-cell office:value-type="float" office:value="5">
            <text:p>5</text:p>
          </table:table-cell>
          <table:table-cell office:value-type="float" office:value="91">
            <text:p>9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8602P</text:p>
          </table:table-cell>
          <table:table-cell office:value-type="string">
            <text:p>FRATTA TODINA</text:p>
          </table:table-cell>
          <table:table-cell/>
          <table:table-cell office:value-type="string">
            <text:p>PGMM18600L</text:p>
          </table:table-cell>
          <table:table-cell office:value-type="string">
            <text:p>COCCHI - AOSTA</text:p>
          </table:table-cell>
          <table:table-cell office:value-type="float" office:value="94">
            <text:p>94</text:p>
          </table:table-cell>
          <table:table-cell office:value-type="float" office:value="6">
            <text:p>6</text:p>
          </table:table-cell>
          <table:table-cell office:value-type="float" office:value="93">
            <text:p>9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88008</text:p>
          </table:table-cell>
          <table:table-cell office:value-type="string">
            <text:p>BONAZZI - LILLI</text:p>
          </table:table-cell>
          <table:table-cell/>
          <table:table-cell office:value-type="string">
            <text:p>PGMM188008</text:p>
          </table:table-cell>
          <table:table-cell office:value-type="string">
            <text:p>BONAZZI - LILLI</text:p>
          </table:table-cell>
          <table:table-cell office:value-type="float" office:value="616">
            <text:p>616</text:p>
          </table:table-cell>
          <table:table-cell office:value-type="float" office:value="28">
            <text:p>28</text:p>
          </table:table-cell>
          <table:table-cell office:value-type="float" office:value="611">
            <text:p>611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9300Q</text:p>
          </table:table-cell>
          <table:table-cell office:value-type="string">
            <text:p>MAVARELLI-PASCOLI</text:p>
          </table:table-cell>
          <table:table-cell/>
          <table:table-cell office:value-type="string">
            <text:p>PGMM19300Q</text:p>
          </table:table-cell>
          <table:table-cell office:value-type="string">
            <text:p>MAVARELLI-PASCOLI</text:p>
          </table:table-cell>
          <table:table-cell office:value-type="float" office:value="430">
            <text:p>430</text:p>
          </table:table-cell>
          <table:table-cell office:value-type="float" office:value="18">
            <text:p>18</text:p>
          </table:table-cell>
          <table:table-cell office:value-type="float" office:value="416">
            <text:p>416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21300Q</text:p>
          </table:table-cell>
          <table:table-cell office:value-type="string">
            <text:p>ALIGHIERI-PASCOLI</text:p>
          </table:table-cell>
          <table:table-cell/>
          <table:table-cell office:value-type="string">
            <text:p>PGMM21300Q</text:p>
          </table:table-cell>
          <table:table-cell office:value-type="string">
            <text:p>ALIGHIERI-PASCOLI</text:p>
          </table:table-cell>
          <table:table-cell office:value-type="float" office:value="798">
            <text:p>798</text:p>
          </table:table-cell>
          <table:table-cell office:value-type="float" office:value="32">
            <text:p>32</text:p>
          </table:table-cell>
          <table:table-cell office:value-type="float" office:value="789">
            <text:p>789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21400G</text:p>
          </table:table-cell>
          <table:table-cell office:value-type="string">
            <text:p>"MASTROGIORGIO-NELLI</text:p>
          </table:table-cell>
          <table:table-cell/>
          <table:table-cell office:value-type="string">
            <text:p>PGMM21400G</text:p>
          </table:table-cell>
          <table:table-cell office:value-type="string">
            <text:p>"MASTROGIORGIO-NELLI</text:p>
          </table:table-cell>
          <table:table-cell office:value-type="float" office:value="876">
            <text:p>876</text:p>
          </table:table-cell>
          <table:table-cell office:value-type="float" office:value="39">
            <text:p>39</text:p>
          </table:table-cell>
          <table:table-cell office:value-type="float" office:value="871">
            <text:p>871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0601V</text:p>
          </table:table-cell>
          <table:table-cell office:value-type="string">
            <text:p>S.M. MONTELEONE DI SPOLETO</text:p>
          </table:table-cell>
          <table:table-cell/>
          <table:table-cell office:value-type="string">
            <text:p>PGIC80600T</text:p>
          </table:table-cell>
          <table:table-cell office:value-type="string">
            <text:p>"BEATO SIMONE FIDATI" - CASCIA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0602X</text:p>
          </table:table-cell>
          <table:table-cell office:value-type="string">
            <text:p>N. BUCCHI</text:p>
          </table:table-cell>
          <table:table-cell/>
          <table:table-cell office:value-type="string">
            <text:p>PGIC80600T</text:p>
          </table:table-cell>
          <table:table-cell office:value-type="string">
            <text:p>"BEATO SIMONE FIDATI" - CASCIA</text:p>
          </table:table-cell>
          <table:table-cell office:value-type="float" office:value="97">
            <text:p>97</text:p>
          </table:table-cell>
          <table:table-cell office:value-type="float" office:value="6">
            <text:p>6</text:p>
          </table:table-cell>
          <table:table-cell office:value-type="float" office:value="97">
            <text:p>9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0701P</text:p>
          </table:table-cell>
          <table:table-cell office:value-type="string">
            <text:p>SCUOLA MEDIA PRECI</text:p>
          </table:table-cell>
          <table:table-cell/>
          <table:table-cell office:value-type="string">
            <text:p>PGIC80700N</text:p>
          </table:table-cell>
          <table:table-cell office:value-type="string">
            <text:p>"ALCIDE DE GASPERI" - NORCI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0702Q</text:p>
          </table:table-cell>
          <table:table-cell office:value-type="string">
            <text:p>S.BENEDETTO</text:p>
          </table:table-cell>
          <table:table-cell/>
          <table:table-cell office:value-type="string">
            <text:p>PGIC80700N</text:p>
          </table:table-cell>
          <table:table-cell office:value-type="string">
            <text:p>"ALCIDE DE GASPERI" - NORCIA</text:p>
          </table:table-cell>
          <table:table-cell office:value-type="float" office:value="153">
            <text:p>153</text:p>
          </table:table-cell>
          <table:table-cell office:value-type="float" office:value="9">
            <text:p>9</text:p>
          </table:table-cell>
          <table:table-cell office:value-type="float" office:value="153">
            <text:p>15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0804N</text:p>
          </table:table-cell>
          <table:table-cell office:value-type="string">
            <text:p>S. BENEDETTO</text:p>
          </table:table-cell>
          <table:table-cell/>
          <table:table-cell office:value-type="string">
            <text:p>PGIC80800D</text:p>
          </table:table-cell>
          <table:table-cell office:value-type="string">
            <text:p>"S.BENEDETTO" VALFABBRICA</text:p>
          </table:table-cell>
          <table:table-cell office:value-type="float" office:value="106">
            <text:p>106</text:p>
          </table:table-cell>
          <table:table-cell office:value-type="float" office:value="6">
            <text:p>6</text:p>
          </table:table-cell>
          <table:table-cell office:value-type="float" office:value="105">
            <text:p>105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0901A</text:p>
          </table:table-cell>
          <table:table-cell office:value-type="string">
            <text:p>T. VALENTI</text:p>
          </table:table-cell>
          <table:table-cell/>
          <table:table-cell office:value-type="string">
            <text:p>PGIC809009</text:p>
          </table:table-cell>
          <table:table-cell office:value-type="string">
            <text:p>"T. VALENTI" TREVI</text:p>
          </table:table-cell>
          <table:table-cell office:value-type="float" office:value="195">
            <text:p>195</text:p>
          </table:table-cell>
          <table:table-cell office:value-type="float" office:value="9">
            <text:p>9</text:p>
          </table:table-cell>
          <table:table-cell office:value-type="float" office:value="195">
            <text:p>19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001E</text:p>
          </table:table-cell>
          <table:table-cell office:value-type="string">
            <text:p>SCUOLA MEDIA PIEGARO</text:p>
          </table:table-cell>
          <table:table-cell/>
          <table:table-cell office:value-type="string">
            <text:p>PGIC81000D</text:p>
          </table:table-cell>
          <table:table-cell office:value-type="string">
            <text:p>PIEGARO</text:p>
          </table:table-cell>
          <table:table-cell office:value-type="float" office:value="104">
            <text:p>104</text:p>
          </table:table-cell>
          <table:table-cell office:value-type="float" office:value="6">
            <text:p>6</text:p>
          </table:table-cell>
          <table:table-cell office:value-type="float" office:value="103">
            <text:p>10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2016</text:p>
          </table:table-cell>
          <table:table-cell office:value-type="string">
            <text:p>SCUOLA MEDIA MONTONE</text:p>
          </table:table-cell>
          <table:table-cell/>
          <table:table-cell office:value-type="string">
            <text:p>PGIC812005</text:p>
          </table:table-cell>
          <table:table-cell office:value-type="string">
            <text:p>MONTONE-PIETRALUNGA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2027</text:p>
          </table:table-cell>
          <table:table-cell office:value-type="string">
            <text:p>SCUOLA MEDIA PIETRALUNGA</text:p>
          </table:table-cell>
          <table:table-cell/>
          <table:table-cell office:value-type="string">
            <text:p>PGIC812005</text:p>
          </table:table-cell>
          <table:table-cell office:value-type="string">
            <text:p>MONTONE-PIETRALUNGA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3012</text:p>
          </table:table-cell>
          <table:table-cell office:value-type="string">
            <text:p>PONTANO</text:p>
          </table:table-cell>
          <table:table-cell/>
          <table:table-cell office:value-type="string">
            <text:p>PGIC813001</text:p>
          </table:table-cell>
          <table:table-cell office:value-type="string">
            <text:p>G.PONTANO CERR.SPOLETO-SELLANO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3023</text:p>
          </table:table-cell>
          <table:table-cell office:value-type="string">
            <text:p>SCUOLA MEDIA VALLO DI NERA</text:p>
          </table:table-cell>
          <table:table-cell/>
          <table:table-cell office:value-type="string">
            <text:p>PGIC813001</text:p>
          </table:table-cell>
          <table:table-cell office:value-type="string">
            <text:p>G.PONTANO CERR.SPOLETO-SELLANO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3045</text:p>
          </table:table-cell>
          <table:table-cell office:value-type="string">
            <text:p>SCUOLA MEDIA SELLANO</text:p>
          </table:table-cell>
          <table:table-cell/>
          <table:table-cell office:value-type="string">
            <text:p>PGIC813001</text:p>
          </table:table-cell>
          <table:table-cell office:value-type="string">
            <text:p>G.PONTANO CERR.SPOLETO-SELLANO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401T</text:p>
          </table:table-cell>
          <table:table-cell office:value-type="string">
            <text:p>A. CIUFFELLI</text:p>
          </table:table-cell>
          <table:table-cell/>
          <table:table-cell office:value-type="string">
            <text:p>PGIC81400R</text:p>
          </table:table-cell>
          <table:table-cell office:value-type="string">
            <text:p>MASSA MARTANA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office:value-type="float" office:value="89">
            <text:p>8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501N</text:p>
          </table:table-cell>
          <table:table-cell office:value-type="string">
            <text:p>SCUOLA MEDIA SPECIALE</text:p>
          </table:table-cell>
          <table:table-cell office:value-type="string">
            <text:p>PER CIECHI</text:p>
          </table:table-cell>
          <table:table-cell office:value-type="string">
            <text:p>PGIC81500L</text:p>
          </table:table-cell>
          <table:table-cell office:value-type="string">
            <text:p>ISTITUTO COMPRENSIVO PER CIECHI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602E</text:p>
          </table:table-cell>
          <table:table-cell office:value-type="string">
            <text:p>SCUOLA SECONDARIA I GR TAVERNEL</text:p>
          </table:table-cell>
          <table:table-cell/>
          <table:table-cell office:value-type="string">
            <text:p>PGIC81600C</text:p>
          </table:table-cell>
          <table:table-cell office:value-type="string">
            <text:p>"V.PICASSO"PANICALE-TAVERNELLE</text:p>
          </table:table-cell>
          <table:table-cell office:value-type="float" office:value="141">
            <text:p>141</text:p>
          </table:table-cell>
          <table:table-cell office:value-type="float" office:value="8">
            <text:p>8</text:p>
          </table:table-cell>
          <table:table-cell office:value-type="float" office:value="143">
            <text:p>143</text:p>
          </table:table-cell>
          <table:table-cell office:value-type="float" office:value="8">
            <text:p>8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604L</text:p>
          </table:table-cell>
          <table:table-cell office:value-type="string">
            <text:p>SCUOLA MEDIA PACIANO</text:p>
          </table:table-cell>
          <table:table-cell/>
          <table:table-cell office:value-type="string">
            <text:p>PGIC81600C</text:p>
          </table:table-cell>
          <table:table-cell office:value-type="string">
            <text:p>"V.PICASSO"PANICALE-TAVERNELLE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7019</text:p>
          </table:table-cell>
          <table:table-cell office:value-type="string">
            <text:p>SCUOLA MEDIA TUORO</text:p>
          </table:table-cell>
          <table:table-cell/>
          <table:table-cell office:value-type="string">
            <text:p>PGIC817008</text:p>
          </table:table-cell>
          <table:table-cell office:value-type="string">
            <text:p>"DALMAZIO BIRAGO" - PASSIGNANO</text:p>
          </table:table-cell>
          <table:table-cell office:value-type="float" office:value="86">
            <text:p>86</text:p>
          </table:table-cell>
          <table:table-cell office:value-type="float" office:value="5">
            <text:p>5</text:p>
          </table:table-cell>
          <table:table-cell office:value-type="float" office:value="86">
            <text:p>8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702A</text:p>
          </table:table-cell>
          <table:table-cell office:value-type="string">
            <text:p>M. BUONARROTI</text:p>
          </table:table-cell>
          <table:table-cell/>
          <table:table-cell office:value-type="string">
            <text:p>PGIC817008</text:p>
          </table:table-cell>
          <table:table-cell office:value-type="string">
            <text:p>"DALMAZIO BIRAGO" - PASSIGNANO</text:p>
          </table:table-cell>
          <table:table-cell office:value-type="float" office:value="158">
            <text:p>158</text:p>
          </table:table-cell>
          <table:table-cell office:value-type="float" office:value="7">
            <text:p>7</text:p>
          </table:table-cell>
          <table:table-cell office:value-type="float" office:value="158">
            <text:p>158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8015</text:p>
          </table:table-cell>
          <table:table-cell office:value-type="string">
            <text:p>C. TRABALZA</text:p>
          </table:table-cell>
          <table:table-cell/>
          <table:table-cell office:value-type="string">
            <text:p>PGIC818004</text:p>
          </table:table-cell>
          <table:table-cell office:value-type="string">
            <text:p>" TEN. UGO MARINI" BEVAGNA</text:p>
          </table:table-cell>
          <table:table-cell office:value-type="float" office:value="132">
            <text:p>132</text:p>
          </table:table-cell>
          <table:table-cell office:value-type="float" office:value="7">
            <text:p>7</text:p>
          </table:table-cell>
          <table:table-cell office:value-type="float" office:value="132">
            <text:p>13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1011</text:p>
          </table:table-cell>
          <table:table-cell office:value-type="string">
            <text:p>P. VANNUCCI</text:p>
          </table:table-cell>
          <table:table-cell/>
          <table:table-cell office:value-type="string">
            <text:p>PGIC82100X</text:p>
          </table:table-cell>
          <table:table-cell office:value-type="string">
            <text:p>"P.VANNUCCI" CITTA' DELLA PIEVE</text:p>
          </table:table-cell>
          <table:table-cell office:value-type="float" office:value="162">
            <text:p>162</text:p>
          </table:table-cell>
          <table:table-cell office:value-type="float" office:value="8">
            <text:p>8</text:p>
          </table:table-cell>
          <table:table-cell office:value-type="float" office:value="159">
            <text:p>15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201R</text:p>
          </table:table-cell>
          <table:table-cell office:value-type="string">
            <text:p>I. BORGHESI</text:p>
          </table:table-cell>
          <table:table-cell/>
          <table:table-cell office:value-type="string">
            <text:p>PGIC82200Q</text:p>
          </table:table-cell>
          <table:table-cell office:value-type="string">
            <text:p>ISTITUTO COMPRENSIVO SIGILLO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202T</text:p>
          </table:table-cell>
          <table:table-cell office:value-type="string">
            <text:p>E. BARTOLETTI</text:p>
          </table:table-cell>
          <table:table-cell/>
          <table:table-cell office:value-type="string">
            <text:p>PGIC82200Q</text:p>
          </table:table-cell>
          <table:table-cell office:value-type="string">
            <text:p>ISTITUTO COMPRENSIVO SIGILLO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203V</text:p>
          </table:table-cell>
          <table:table-cell office:value-type="string">
            <text:p>D. CENCI</text:p>
          </table:table-cell>
          <table:table-cell/>
          <table:table-cell office:value-type="string">
            <text:p>PGIC82200Q</text:p>
          </table:table-cell>
          <table:table-cell office:value-type="string">
            <text:p>ISTITUTO COMPRENSIVO SIGILLO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204X</text:p>
          </table:table-cell>
          <table:table-cell office:value-type="string">
            <text:p>P. VANNUCCI</text:p>
          </table:table-cell>
          <table:table-cell/>
          <table:table-cell office:value-type="string">
            <text:p>PGIC82200Q</text:p>
          </table:table-cell>
          <table:table-cell office:value-type="string">
            <text:p>ISTITUTO COMPRENSIVO SIGILLO</text:p>
          </table:table-cell>
          <table:table-cell office:value-type="float" office:value="77">
            <text:p>77</text:p>
          </table:table-cell>
          <table:table-cell office:value-type="float" office:value="6">
            <text:p>6</text:p>
          </table:table-cell>
          <table:table-cell office:value-type="float" office:value="79">
            <text:p>79</text:p>
          </table:table-cell>
          <table:table-cell office:value-type="float" office:value="6">
            <text:p>6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301L</text:p>
          </table:table-cell>
          <table:table-cell office:value-type="string">
            <text:p>G. FERRARIS</text:p>
          </table:table-cell>
          <table:table-cell/>
          <table:table-cell office:value-type="string">
            <text:p>PGIC82300G</text:p>
          </table:table-cell>
          <table:table-cell office:value-type="string">
            <text:p>"G. FERRARIS" SPELLO</text:p>
          </table:table-cell>
          <table:table-cell office:value-type="float" office:value="203">
            <text:p>203</text:p>
          </table:table-cell>
          <table:table-cell office:value-type="float" office:value="10">
            <text:p>10</text:p>
          </table:table-cell>
          <table:table-cell office:value-type="float" office:value="203">
            <text:p>20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5018</text:p>
          </table:table-cell>
          <table:table-cell office:value-type="string">
            <text:p>"TIFERNO" TRESTINA</text:p>
          </table:table-cell>
          <table:table-cell/>
          <table:table-cell office:value-type="string">
            <text:p>PGIC825007</text:p>
          </table:table-cell>
          <table:table-cell office:value-type="string">
            <text:p>ISTITUTO COMPRENSIVO <text:s/>TRESTINA</text:p>
          </table:table-cell>
          <table:table-cell office:value-type="float" office:value="232">
            <text:p>232</text:p>
          </table:table-cell>
          <table:table-cell office:value-type="float" office:value="12">
            <text:p>12</text:p>
          </table:table-cell>
          <table:table-cell office:value-type="float" office:value="230">
            <text:p>23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6014</text:p>
          </table:table-cell>
          <table:table-cell office:value-type="string">
            <text:p>G. DOTTORI</text:p>
          </table:table-cell>
          <table:table-cell/>
          <table:table-cell office:value-type="string">
            <text:p>PGIC826003</text:p>
          </table:table-cell>
          <table:table-cell office:value-type="string">
            <text:p>"G.DOTTORI" TORGIANO</text:p>
          </table:table-cell>
          <table:table-cell office:value-type="float" office:value="161">
            <text:p>161</text:p>
          </table:table-cell>
          <table:table-cell office:value-type="float" office:value="8">
            <text:p>8</text:p>
          </table:table-cell>
          <table:table-cell office:value-type="float" office:value="157">
            <text:p>15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701X</text:p>
          </table:table-cell>
          <table:table-cell office:value-type="string">
            <text:p>SCUOLA MEDIA "G. MAMELI" DERUTA</text:p>
          </table:table-cell>
          <table:table-cell/>
          <table:table-cell office:value-type="string">
            <text:p>PGIC82700V</text:p>
          </table:table-cell>
          <table:table-cell office:value-type="string">
            <text:p>ISTITUTO COMPRENSIVO "G.MAMELI"</text:p>
          </table:table-cell>
          <table:table-cell office:value-type="float" office:value="240">
            <text:p>240</text:p>
          </table:table-cell>
          <table:table-cell office:value-type="float" office:value="11">
            <text:p>11</text:p>
          </table:table-cell>
          <table:table-cell office:value-type="float" office:value="240">
            <text:p>24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801Q</text:p>
          </table:table-cell>
          <table:table-cell office:value-type="string">
            <text:p>F. MARI</text:p>
          </table:table-cell>
          <table:table-cell/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float" office:value="122">
            <text:p>122</text:p>
          </table:table-cell>
          <table:table-cell office:value-type="float" office:value="8">
            <text:p>8</text:p>
          </table:table-cell>
          <table:table-cell office:value-type="float" office:value="123">
            <text:p>123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802R</text:p>
          </table:table-cell>
          <table:table-cell office:value-type="string">
            <text:p>SCUOLA MEDIA <text:s/>VALTOPINA</text:p>
          </table:table-cell>
          <table:table-cell/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901G</text:p>
          </table:table-cell>
          <table:table-cell office:value-type="string">
            <text:p>A. CAPITINI</text:p>
          </table:table-cell>
          <table:table-cell/>
          <table:table-cell office:value-type="string">
            <text:p>PGIC82900E</text:p>
          </table:table-cell>
          <table:table-cell office:value-type="string">
            <text:p>GUALDO CATTANEO</text:p>
          </table:table-cell>
          <table:table-cell office:value-type="float" office:value="151">
            <text:p>151</text:p>
          </table:table-cell>
          <table:table-cell office:value-type="float" office:value="8">
            <text:p>8</text:p>
          </table:table-cell>
          <table:table-cell office:value-type="float" office:value="151">
            <text:p>15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001Q</text:p>
          </table:table-cell>
          <table:table-cell office:value-type="string">
            <text:p>G. GALILEI</text:p>
          </table:table-cell>
          <table:table-cell/>
          <table:table-cell office:value-type="string">
            <text:p>PGIC83000P</text:p>
          </table:table-cell>
          <table:table-cell office:value-type="string">
            <text:p>"G.GALILEI" S.ERACLIO <text:s/>FOLIGNO</text:p>
          </table:table-cell>
          <table:table-cell office:value-type="float" office:value="146">
            <text:p>146</text:p>
          </table:table-cell>
          <table:table-cell office:value-type="float" office:value="6">
            <text:p>6</text:p>
          </table:table-cell>
          <table:table-cell office:value-type="float" office:value="146">
            <text:p>14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101G</text:p>
          </table:table-cell>
          <table:table-cell office:value-type="string">
            <text:p>N. ALUNNO</text:p>
          </table:table-cell>
          <table:table-cell/>
          <table:table-cell office:value-type="string">
            <text:p>PGIC83100E</text:p>
          </table:table-cell>
          <table:table-cell office:value-type="string">
            <text:p>"N.ALUNNO" BELFIORE FOLIGNO</text:p>
          </table:table-cell>
          <table:table-cell office:value-type="float" office:value="160">
            <text:p>160</text:p>
          </table:table-cell>
          <table:table-cell office:value-type="float" office:value="9">
            <text:p>9</text:p>
          </table:table-cell>
          <table:table-cell office:value-type="float" office:value="160">
            <text:p>16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201B</text:p>
          </table:table-cell>
          <table:table-cell office:value-type="string">
            <text:p>SCUOLA SECONDARIA PRIMO GRADO</text:p>
          </table:table-cell>
          <table:table-cell/>
          <table:table-cell office:value-type="string">
            <text:p>PGIC83200A</text:p>
          </table:table-cell>
          <table:table-cell office:value-type="string">
            <text:p>OMNICOMPRENSIVO GIANO-BASTARDO</text:p>
          </table:table-cell>
          <table:table-cell office:value-type="float" office:value="121">
            <text:p>121</text:p>
          </table:table-cell>
          <table:table-cell office:value-type="float" office:value="6">
            <text:p>6</text:p>
          </table:table-cell>
          <table:table-cell office:value-type="float" office:value="121">
            <text:p>12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3017</text:p>
          </table:table-cell>
          <table:table-cell office:value-type="string">
            <text:p>S.M. PETRIGNANO D'ASSISI</text:p>
          </table:table-cell>
          <table:table-cell/>
          <table:table-cell office:value-type="string">
            <text:p>PGIC833006</text:p>
          </table:table-cell>
          <table:table-cell office:value-type="string">
            <text:p>ASSISI 3</text:p>
          </table:table-cell>
          <table:table-cell office:value-type="float" office:value="262">
            <text:p>262</text:p>
          </table:table-cell>
          <table:table-cell office:value-type="float" office:value="12">
            <text:p>12</text:p>
          </table:table-cell>
          <table:table-cell office:value-type="float" office:value="269">
            <text:p>269</text:p>
          </table:table-cell>
          <table:table-cell office:value-type="float" office:value="12">
            <text:p>12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4013</text:p>
          </table:table-cell>
          <table:table-cell office:value-type="string">
            <text:p>S.M. S.MARIA DEGLI ANGELI</text:p>
          </table:table-cell>
          <table:table-cell/>
          <table:table-cell office:value-type="string">
            <text:p>PGIC834002</text:p>
          </table:table-cell>
          <table:table-cell office:value-type="string">
            <text:p>ASSISI 2</text:p>
          </table:table-cell>
          <table:table-cell office:value-type="float" office:value="349">
            <text:p>349</text:p>
          </table:table-cell>
          <table:table-cell office:value-type="float" office:value="15">
            <text:p>15</text:p>
          </table:table-cell>
          <table:table-cell office:value-type="float" office:value="343">
            <text:p>343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501V</text:p>
          </table:table-cell>
          <table:table-cell office:value-type="string">
            <text:p>SCUOLA MEDIA ASSISI</text:p>
          </table:table-cell>
          <table:table-cell/>
          <table:table-cell office:value-type="string">
            <text:p>PGIC83500T</text:p>
          </table:table-cell>
          <table:table-cell office:value-type="string">
            <text:p>ASSISI 1</text:p>
          </table:table-cell>
          <table:table-cell office:value-type="float" office:value="202">
            <text:p>202</text:p>
          </table:table-cell>
          <table:table-cell office:value-type="float" office:value="9">
            <text:p>9</text:p>
          </table:table-cell>
          <table:table-cell office:value-type="float" office:value="200">
            <text:p>20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601P</text:p>
          </table:table-cell>
          <table:table-cell office:value-type="string">
            <text:p>G. CARDUCCI</text:p>
          </table:table-cell>
          <table:table-cell/>
          <table:table-cell office:value-type="string">
            <text:p>PGIC83600N</text:p>
          </table:table-cell>
          <table:table-cell office:value-type="string">
            <text:p>"G.CARDUCCI" FOLIGNO</text:p>
          </table:table-cell>
          <table:table-cell office:value-type="float" office:value="411">
            <text:p>411</text:p>
          </table:table-cell>
          <table:table-cell office:value-type="float" office:value="18">
            <text:p>18</text:p>
          </table:table-cell>
          <table:table-cell office:value-type="float" office:value="411">
            <text:p>411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701E</text:p>
          </table:table-cell>
          <table:table-cell office:value-type="string">
            <text:p>G. DA FOLIGNO</text:p>
          </table:table-cell>
          <table:table-cell/>
          <table:table-cell office:value-type="string">
            <text:p>PGIC83700D</text:p>
          </table:table-cell>
          <table:table-cell office:value-type="string">
            <text:p>G. DA FOLIGNO</text:p>
          </table:table-cell>
          <table:table-cell office:value-type="float" office:value="615">
            <text:p>615</text:p>
          </table:table-cell>
          <table:table-cell office:value-type="float" office:value="25">
            <text:p>25</text:p>
          </table:table-cell>
          <table:table-cell office:value-type="float" office:value="614">
            <text:p>614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801A</text:p>
          </table:table-cell>
          <table:table-cell office:value-type="string">
            <text:p>L. DA VINCI</text:p>
          </table:table-cell>
          <table:table-cell/>
          <table:table-cell office:value-type="string">
            <text:p>PGIC838009</text:p>
          </table:table-cell>
          <table:table-cell office:value-type="string">
            <text:p>I.C. L. DA VINCI-SAN GIUSTINO</text:p>
          </table:table-cell>
          <table:table-cell office:value-type="float" office:value="313">
            <text:p>313</text:p>
          </table:table-cell>
          <table:table-cell office:value-type="float" office:value="15">
            <text:p>15</text:p>
          </table:table-cell>
          <table:table-cell office:value-type="float" office:value="314">
            <text:p>314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802B</text:p>
          </table:table-cell>
          <table:table-cell office:value-type="string">
            <text:p>SCUOLA MEDIA PISTRINO</text:p>
          </table:table-cell>
          <table:table-cell/>
          <table:table-cell office:value-type="string">
            <text:p>PGIC838009</text:p>
          </table:table-cell>
          <table:table-cell office:value-type="string">
            <text:p>I.C. L. DA VINCI-SAN GIUSTINO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office:value-type="float" office:value="76">
            <text:p>76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9016</text:p>
          </table:table-cell>
          <table:table-cell office:value-type="string">
            <text:p>G. PIERMARINI</text:p>
          </table:table-cell>
          <table:table-cell/>
          <table:table-cell office:value-type="string">
            <text:p>PGIC839005</text:p>
          </table:table-cell>
          <table:table-cell office:value-type="string">
            <text:p>"G.PIERMARINI" FOLIGNO</text:p>
          </table:table-cell>
          <table:table-cell office:value-type="float" office:value="248">
            <text:p>248</text:p>
          </table:table-cell>
          <table:table-cell office:value-type="float" office:value="12">
            <text:p>12</text:p>
          </table:table-cell>
          <table:table-cell office:value-type="float" office:value="243">
            <text:p>243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001A</text:p>
          </table:table-cell>
          <table:table-cell office:value-type="string">
            <text:p>A. VOLUMNIO</text:p>
          </table:table-cell>
          <table:table-cell/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float" office:value="251">
            <text:p>251</text:p>
          </table:table-cell>
          <table:table-cell office:value-type="float" office:value="12">
            <text:p>12</text:p>
          </table:table-cell>
          <table:table-cell office:value-type="float" office:value="253">
            <text:p>253</text:p>
          </table:table-cell>
          <table:table-cell office:value-type="float" office:value="12">
            <text:p>1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1016</text:p>
          </table:table-cell>
          <table:table-cell office:value-type="string">
            <text:p>"B. BONFIGLI" CORCIANO</text:p>
          </table:table-cell>
          <table:table-cell/>
          <table:table-cell office:value-type="string">
            <text:p>PGIC841005</text:p>
          </table:table-cell>
          <table:table-cell office:value-type="string">
            <text:p>"B. BONFIGLI" CORCIANO</text:p>
          </table:table-cell>
          <table:table-cell office:value-type="float" office:value="458">
            <text:p>458</text:p>
          </table:table-cell>
          <table:table-cell office:value-type="float" office:value="21">
            <text:p>21</text:p>
          </table:table-cell>
          <table:table-cell office:value-type="float" office:value="456">
            <text:p>456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2012</text:p>
          </table:table-cell>
          <table:table-cell office:value-type="string">
            <text:p>D. ALIGHIERI</text:p>
          </table:table-cell>
          <table:table-cell/>
          <table:table-cell office:value-type="string">
            <text:p>PGIC842001</text:p>
          </table:table-cell>
          <table:table-cell office:value-type="string">
            <text:p>I.C. SPOLETO 1</text:p>
          </table:table-cell>
          <table:table-cell office:value-type="float" office:value="382">
            <text:p>382</text:p>
          </table:table-cell>
          <table:table-cell office:value-type="float" office:value="16">
            <text:p>16</text:p>
          </table:table-cell>
          <table:table-cell office:value-type="float" office:value="378">
            <text:p>378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2023</text:p>
          </table:table-cell>
          <table:table-cell office:value-type="string">
            <text:p>SCUOLA MEDIA CAMPELLO</text:p>
          </table:table-cell>
          <table:table-cell/>
          <table:table-cell office:value-type="string">
            <text:p>PGIC842001</text:p>
          </table:table-cell>
          <table:table-cell office:value-type="string">
            <text:p>I.C. SPOLETO 1</text:p>
          </table:table-cell>
          <table:table-cell office:value-type="float" office:value="96">
            <text:p>96</text:p>
          </table:table-cell>
          <table:table-cell office:value-type="float" office:value="6">
            <text:p>6</text:p>
          </table:table-cell>
          <table:table-cell office:value-type="float" office:value="94">
            <text:p>9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301T</text:p>
          </table:table-cell>
          <table:table-cell office:value-type="string">
            <text:p>ANTONIETTI</text:p>
          </table:table-cell>
          <table:table-cell/>
          <table:table-cell office:value-type="string">
            <text:p>PGIC84300R</text:p>
          </table:table-cell>
          <table:table-cell office:value-type="string">
            <text:p>I.C. BASTIA 1</text:p>
          </table:table-cell>
          <table:table-cell office:value-type="float" office:value="564">
            <text:p>564</text:p>
          </table:table-cell>
          <table:table-cell office:value-type="float" office:value="24">
            <text:p>24</text:p>
          </table:table-cell>
          <table:table-cell office:value-type="float" office:value="556">
            <text:p>556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401N</text:p>
          </table:table-cell>
          <table:table-cell office:value-type="string">
            <text:p>PIANCIANI-MANZONI</text:p>
          </table:table-cell>
          <table:table-cell/>
          <table:table-cell office:value-type="string">
            <text:p>PGIC84400L</text:p>
          </table:table-cell>
          <table:table-cell office:value-type="string">
            <text:p>I.C. SPOLETO 2</text:p>
          </table:table-cell>
          <table:table-cell office:value-type="float" office:value="570">
            <text:p>570</text:p>
          </table:table-cell>
          <table:table-cell office:value-type="float" office:value="25">
            <text:p>25</text:p>
          </table:table-cell>
          <table:table-cell office:value-type="float" office:value="574">
            <text:p>574</text:p>
          </table:table-cell>
          <table:table-cell office:value-type="float" office:value="25">
            <text:p>25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501D</text:p>
          </table:table-cell>
          <table:table-cell office:value-type="string">
            <text:p>F. MELANZIO</text:p>
          </table:table-cell>
          <table:table-cell/>
          <table:table-cell office:value-type="string">
            <text:p>PGIC84500C</text:p>
          </table:table-cell>
          <table:table-cell office:value-type="string">
            <text:p>I.C. MONTEFALCO-CASTEL RITALDI</text:p>
          </table:table-cell>
          <table:table-cell office:value-type="float" office:value="125">
            <text:p>125</text:p>
          </table:table-cell>
          <table:table-cell office:value-type="float" office:value="6">
            <text:p>6</text:p>
          </table:table-cell>
          <table:table-cell office:value-type="float" office:value="125">
            <text:p>12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502E</text:p>
          </table:table-cell>
          <table:table-cell office:value-type="string">
            <text:p>G. PARINI</text:p>
          </table:table-cell>
          <table:table-cell/>
          <table:table-cell office:value-type="string">
            <text:p>PGIC84500C</text:p>
          </table:table-cell>
          <table:table-cell office:value-type="string">
            <text:p>I.C. MONTEFALCO-CASTEL RITALDI</text:p>
          </table:table-cell>
          <table:table-cell office:value-type="float" office:value="103">
            <text:p>103</text:p>
          </table:table-cell>
          <table:table-cell office:value-type="float" office:value="6">
            <text:p>6</text:p>
          </table:table-cell>
          <table:table-cell office:value-type="float" office:value="103">
            <text:p>10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6019</text:p>
          </table:table-cell>
          <table:table-cell office:value-type="string">
            <text:p>S.M. PASSAGGIO DI BETTONA</text:p>
          </table:table-cell>
          <table:table-cell/>
          <table:table-cell office:value-type="string">
            <text:p>PGIC846008</text:p>
          </table:table-cell>
          <table:table-cell office:value-type="string">
            <text:p>I.C. BETTONA - CANNARA</text:p>
          </table:table-cell>
          <table:table-cell office:value-type="float" office:value="102">
            <text:p>102</text:p>
          </table:table-cell>
          <table:table-cell office:value-type="float" office:value="6">
            <text:p>6</text:p>
          </table:table-cell>
          <table:table-cell office:value-type="float" office:value="104">
            <text:p>104</text:p>
          </table:table-cell>
          <table:table-cell office:value-type="float" office:value="6">
            <text:p>6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602A</text:p>
          </table:table-cell>
          <table:table-cell office:value-type="string">
            <text:p>S.M. "ANNA FRANK" CANNARA</text:p>
          </table:table-cell>
          <table:table-cell/>
          <table:table-cell office:value-type="string">
            <text:p>PGIC846008</text:p>
          </table:table-cell>
          <table:table-cell office:value-type="string">
            <text:p>I.C. BETTONA - CANNARA</text:p>
          </table:table-cell>
          <table:table-cell office:value-type="float" office:value="122">
            <text:p>122</text:p>
          </table:table-cell>
          <table:table-cell office:value-type="float" office:value="6">
            <text:p>6</text:p>
          </table:table-cell>
          <table:table-cell office:value-type="float" office:value="122">
            <text:p>12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02200C</text:p>
          </table:table-cell>
          <table:table-cell office:value-type="string">
            <text:p>AMELIA <text:s/>"A. VERA"</text:p>
          </table:table-cell>
          <table:table-cell/>
          <table:table-cell office:value-type="string">
            <text:p>TRMM02200C</text:p>
          </table:table-cell>
          <table:table-cell office:value-type="string">
            <text:p>AMELIA <text:s/>"A. VERA"</text:p>
          </table:table-cell>
          <table:table-cell office:value-type="float" office:value="304">
            <text:p>304</text:p>
          </table:table-cell>
          <table:table-cell office:value-type="float" office:value="13">
            <text:p>13</text:p>
          </table:table-cell>
          <table:table-cell office:value-type="float" office:value="300">
            <text:p>30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045005</text:p>
          </table:table-cell>
          <table:table-cell office:value-type="string">
            <text:p>TERNI "L. DA VINCI E O. NUCULA"</text:p>
          </table:table-cell>
          <table:table-cell/>
          <table:table-cell office:value-type="string">
            <text:p>TRMM045005</text:p>
          </table:table-cell>
          <table:table-cell office:value-type="string">
            <text:p>TERNI "L. DA VINCI E O. NUCULA"</text:p>
          </table:table-cell>
          <table:table-cell office:value-type="float" office:value="909">
            <text:p>909</text:p>
          </table:table-cell>
          <table:table-cell office:value-type="float" office:value="35">
            <text:p>35</text:p>
          </table:table-cell>
          <table:table-cell office:value-type="float" office:value="909">
            <text:p>909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03013</text:p>
          </table:table-cell>
          <table:table-cell office:value-type="string">
            <text:p>ARRONE "G. FANCIULLI"</text:p>
          </table:table-cell>
          <table:table-cell/>
          <table:table-cell office:value-type="string">
            <text:p>TRIC803002</text:p>
          </table:table-cell>
          <table:table-cell office:value-type="string">
            <text:p>I.C. ARRONE "G.FANCIULLI"</text:p>
          </table:table-cell>
          <table:table-cell office:value-type="float" office:value="107">
            <text:p>107</text:p>
          </table:table-cell>
          <table:table-cell office:value-type="float" office:value="6">
            <text:p>6</text:p>
          </table:table-cell>
          <table:table-cell office:value-type="float" office:value="107">
            <text:p>107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03024</text:p>
          </table:table-cell>
          <table:table-cell office:value-type="string">
            <text:p>FERENTILLO "G. GARIBALDI"</text:p>
          </table:table-cell>
          <table:table-cell/>
          <table:table-cell office:value-type="string">
            <text:p>TRIC803002</text:p>
          </table:table-cell>
          <table:table-cell office:value-type="string">
            <text:p>I.C. ARRONE "G.FANCIULLI"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0401V</text:p>
          </table:table-cell>
          <table:table-cell office:value-type="string">
            <text:p>TERNI "G. MARCONI"</text:p>
          </table:table-cell>
          <table:table-cell/>
          <table:table-cell office:value-type="string">
            <text:p>TRIC80400T</text:p>
          </table:table-cell>
          <table:table-cell office:value-type="string">
            <text:p>I.C. TERNI "G.MARCONI"</text:p>
          </table:table-cell>
          <table:table-cell office:value-type="float" office:value="578">
            <text:p>578</text:p>
          </table:table-cell>
          <table:table-cell office:value-type="float" office:value="24">
            <text:p>24</text:p>
          </table:table-cell>
          <table:table-cell office:value-type="float" office:value="568">
            <text:p>568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09023</text:p>
          </table:table-cell>
          <table:table-cell office:value-type="string">
            <text:p>TERNI "P.MANASSEI"</text:p>
          </table:table-cell>
          <table:table-cell/>
          <table:table-cell office:value-type="string">
            <text:p>TRIC809001</text:p>
          </table:table-cell>
          <table:table-cell office:value-type="string">
            <text:p>I.C. TERNI "G.OBERDAN"</text:p>
          </table:table-cell>
          <table:table-cell office:value-type="float" office:value="224">
            <text:p>224</text:p>
          </table:table-cell>
          <table:table-cell office:value-type="float" office:value="11">
            <text:p>11</text:p>
          </table:table-cell>
          <table:table-cell office:value-type="float" office:value="211">
            <text:p>21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0016</text:p>
          </table:table-cell>
          <table:table-cell office:value-type="string">
            <text:p>ATTIGLIANO</text:p>
          </table:table-cell>
          <table:table-cell/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0027</text:p>
          </table:table-cell>
          <table:table-cell office:value-type="string">
            <text:p>GIOVE</text:p>
          </table:table-cell>
          <table:table-cell/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0038</text:p>
          </table:table-cell>
          <table:table-cell office:value-type="string">
            <text:p>ALVIANO</text:p>
          </table:table-cell>
          <table:table-cell/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0049</text:p>
          </table:table-cell>
          <table:table-cell office:value-type="string">
            <text:p>LUGNANO IN TEVERINA</text:p>
          </table:table-cell>
          <table:table-cell/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005A</text:p>
          </table:table-cell>
          <table:table-cell office:value-type="string">
            <text:p>GUARDEA "B. D'ALVIANO"</text:p>
          </table:table-cell>
          <table:table-cell/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1012</text:p>
          </table:table-cell>
          <table:table-cell office:value-type="string">
            <text:p>TERNI A.DE FILIS</text:p>
          </table:table-cell>
          <table:table-cell/>
          <table:table-cell office:value-type="string">
            <text:p>TRIC811001</text:p>
          </table:table-cell>
          <table:table-cell office:value-type="string">
            <text:p>I.C. TERNI A.DE FILIS</text:p>
          </table:table-cell>
          <table:table-cell office:value-type="float" office:value="547">
            <text:p>547</text:p>
          </table:table-cell>
          <table:table-cell office:value-type="float" office:value="23">
            <text:p>23</text:p>
          </table:table-cell>
          <table:table-cell office:value-type="float" office:value="489">
            <text:p>489</text:p>
          </table:table-cell>
          <table:table-cell office:value-type="float" office:value="22">
            <text:p>22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201T</text:p>
          </table:table-cell>
          <table:table-cell office:value-type="string">
            <text:p>TERNI "GIOVANNI XXIII"</text:p>
          </table:table-cell>
          <table:table-cell/>
          <table:table-cell office:value-type="string">
            <text:p>TRIC81200R</text:p>
          </table:table-cell>
          <table:table-cell office:value-type="string">
            <text:p>I.C. TERNI "GIOVANNI XXIII*"</text:p>
          </table:table-cell>
          <table:table-cell office:value-type="float" office:value="237">
            <text:p>237</text:p>
          </table:table-cell>
          <table:table-cell office:value-type="float" office:value="11">
            <text:p>11</text:p>
          </table:table-cell>
          <table:table-cell office:value-type="float" office:value="236">
            <text:p>236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301N</text:p>
          </table:table-cell>
          <table:table-cell office:value-type="string">
            <text:p>TERNI "B.BRIN"</text:p>
          </table:table-cell>
          <table:table-cell/>
          <table:table-cell office:value-type="string">
            <text:p>TRIC81300L</text:p>
          </table:table-cell>
          <table:table-cell office:value-type="string">
            <text:p>I.C. TERNI "B.BRIN"</text:p>
          </table:table-cell>
          <table:table-cell office:value-type="float" office:value="354">
            <text:p>354</text:p>
          </table:table-cell>
          <table:table-cell office:value-type="float" office:value="16">
            <text:p>16</text:p>
          </table:table-cell>
          <table:table-cell office:value-type="float" office:value="356">
            <text:p>356</text:p>
          </table:table-cell>
          <table:table-cell office:value-type="float" office:value="16">
            <text:p>16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302P</text:p>
          </table:table-cell>
          <table:table-cell office:value-type="string">
            <text:p>STRONCONE "LUIGI LANZI"</text:p>
          </table:table-cell>
          <table:table-cell/>
          <table:table-cell office:value-type="string">
            <text:p>TRIC81300L</text:p>
          </table:table-cell>
          <table:table-cell office:value-type="string">
            <text:p>I.C. TERNI "B.BRIN"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401D</text:p>
          </table:table-cell>
          <table:table-cell office:value-type="string">
            <text:p>ACQUASPARTA "G.GALILEI'</text:p>
          </table:table-cell>
          <table:table-cell/>
          <table:table-cell office:value-type="string">
            <text:p>TRIC81400C</text:p>
          </table:table-cell>
          <table:table-cell office:value-type="string">
            <text:p>I.C. ACQUASPARTA</text:p>
          </table:table-cell>
          <table:table-cell office:value-type="float" office:value="132">
            <text:p>132</text:p>
          </table:table-cell>
          <table:table-cell office:value-type="float" office:value="6">
            <text:p>6</text:p>
          </table:table-cell>
          <table:table-cell office:value-type="float" office:value="133">
            <text:p>13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402E</text:p>
          </table:table-cell>
          <table:table-cell office:value-type="string">
            <text:p>SAN GEMINI "A.VOLTA"</text:p>
          </table:table-cell>
          <table:table-cell/>
          <table:table-cell office:value-type="string">
            <text:p>TRIC81400C</text:p>
          </table:table-cell>
          <table:table-cell office:value-type="string">
            <text:p>I.C. ACQUASPARTA</text:p>
          </table:table-cell>
          <table:table-cell office:value-type="float" office:value="136">
            <text:p>136</text:p>
          </table:table-cell>
          <table:table-cell office:value-type="float" office:value="6">
            <text:p>6</text:p>
          </table:table-cell>
          <table:table-cell office:value-type="float" office:value="136">
            <text:p>13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5019</text:p>
          </table:table-cell>
          <table:table-cell office:value-type="string">
            <text:p>FABRO "G.CANINI"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office:value-type="float" office:value="93">
            <text:p>9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502A</text:p>
          </table:table-cell>
          <table:table-cell office:value-type="string">
            <text:p>MONTEGABBIONE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503B</text:p>
          </table:table-cell>
          <table:table-cell office:value-type="string">
            <text:p>MONTELEONE D'ORVIETO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504C</text:p>
          </table:table-cell>
          <table:table-cell office:value-type="string">
            <text:p>FICULLE "M.GRAZIANO"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505D</text:p>
          </table:table-cell>
          <table:table-cell office:value-type="string">
            <text:p>SAN VENANZO "D.ALIGHIERI"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6015</text:p>
          </table:table-cell>
          <table:table-cell office:value-type="string">
            <text:p>MONTECASTRILLI "TEN.F.PETRUCCI"</text:p>
          </table:table-cell>
          <table:table-cell/>
          <table:table-cell office:value-type="string">
            <text:p>TRIC816004</text:p>
          </table:table-cell>
          <table:table-cell office:value-type="string">
            <text:p>I.C. MONTECASTRILLI "F.PETRUCCI</text:p>
          </table:table-cell>
          <table:table-cell office:value-type="float" office:value="91">
            <text:p>91</text:p>
          </table:table-cell>
          <table:table-cell office:value-type="float" office:value="6">
            <text:p>6</text:p>
          </table:table-cell>
          <table:table-cell office:value-type="float" office:value="91">
            <text:p>9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6026</text:p>
          </table:table-cell>
          <table:table-cell office:value-type="string">
            <text:p>AVIGLIANO UMBRO "S. PERTINI"</text:p>
          </table:table-cell>
          <table:table-cell/>
          <table:table-cell office:value-type="string">
            <text:p>TRIC816004</text:p>
          </table:table-cell>
          <table:table-cell office:value-type="string">
            <text:p>I.C. MONTECASTRILLI "F.PETRUCCI</text:p>
          </table:table-cell>
          <table:table-cell office:value-type="float" office:value="101">
            <text:p>101</text:p>
          </table:table-cell>
          <table:table-cell office:value-type="float" office:value="6">
            <text:p>6</text:p>
          </table:table-cell>
          <table:table-cell office:value-type="float" office:value="99">
            <text:p>9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7011</text:p>
          </table:table-cell>
          <table:table-cell office:value-type="string">
            <text:p>ALLERONA SCALO</text:p>
          </table:table-cell>
          <table:table-cell/>
          <table:table-cell office:value-type="string">
            <text:p>TRIC81700X</text:p>
          </table:table-cell>
          <table:table-cell office:value-type="string">
            <text:p>I.C. ALLERONA "M.CAPPELLETTI"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office:value-type="float" office:value="68">
            <text:p>6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7022</text:p>
          </table:table-cell>
          <table:table-cell office:value-type="string">
            <text:p>CASTEL VISCARDO "G.PASCOLI"</text:p>
          </table:table-cell>
          <table:table-cell/>
          <table:table-cell office:value-type="string">
            <text:p>TRIC81700X</text:p>
          </table:table-cell>
          <table:table-cell office:value-type="string">
            <text:p>I.C. ALLERONA "M.CAPPELLETTI"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7033</text:p>
          </table:table-cell>
          <table:table-cell office:value-type="string">
            <text:p>CASTEL GIORGIO</text:p>
          </table:table-cell>
          <table:table-cell/>
          <table:table-cell office:value-type="string">
            <text:p>TRIC81700X</text:p>
          </table:table-cell>
          <table:table-cell office:value-type="string">
            <text:p>I.C. ALLERONA "M.CAPPELLETTI"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801R</text:p>
          </table:table-cell>
          <table:table-cell office:value-type="string">
            <text:p>TERNI "CAMPOMAGGIORE"</text:p>
          </table:table-cell>
          <table:table-cell/>
          <table:table-cell office:value-type="string">
            <text:p>TRIC81800Q</text:p>
          </table:table-cell>
          <table:table-cell office:value-type="string">
            <text:p>I.C. TERNI CAMPOMAGGIORE</text:p>
          </table:table-cell>
          <table:table-cell office:value-type="float" office:value="235">
            <text:p>235</text:p>
          </table:table-cell>
          <table:table-cell office:value-type="float" office:value="10">
            <text:p>10</text:p>
          </table:table-cell>
          <table:table-cell office:value-type="float" office:value="236">
            <text:p>236</text:p>
          </table:table-cell>
          <table:table-cell office:value-type="float" office:value="9">
            <text:p>9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2001R</text:p>
          </table:table-cell>
          <table:table-cell office:value-type="string">
            <text:p>NARNI "L.VALLI"</text:p>
          </table:table-cell>
          <table:table-cell/>
          <table:table-cell office:value-type="string">
            <text:p>TRIC82000Q</text:p>
          </table:table-cell>
          <table:table-cell office:value-type="string">
            <text:p>I.C. NARNI "L.VALLI"</text:p>
          </table:table-cell>
          <table:table-cell office:value-type="float" office:value="451">
            <text:p>451</text:p>
          </table:table-cell>
          <table:table-cell office:value-type="float" office:value="18">
            <text:p>18</text:p>
          </table:table-cell>
          <table:table-cell office:value-type="float" office:value="447">
            <text:p>447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2101L</text:p>
          </table:table-cell>
          <table:table-cell office:value-type="string">
            <text:p>CALVI DELL'UMBRIA"R.FIORENTINI"</text:p>
          </table:table-cell>
          <table:table-cell/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2102N</text:p>
          </table:table-cell>
          <table:table-cell office:value-type="string">
            <text:p>OTRICOLI "G. LEOPARDI"</text:p>
          </table:table-cell>
          <table:table-cell/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2201C</text:p>
          </table:table-cell>
          <table:table-cell office:value-type="string">
            <text:p>MONTECCHIO "M.BUONARROTI"</text:p>
          </table:table-cell>
          <table:table-cell/>
          <table:table-cell office:value-type="string">
            <text:p>TRIC82200B</text:p>
          </table:table-cell>
          <table:table-cell office:value-type="string">
            <text:p>I.C. ORVIETO <text:s/>- MONTECCHIO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2202D</text:p>
          </table:table-cell>
          <table:table-cell office:value-type="string">
            <text:p>ORVIETO "IPPOLITO SCALZA"</text:p>
          </table:table-cell>
          <table:table-cell/>
          <table:table-cell office:value-type="string">
            <text:p>TRIC82200B</text:p>
          </table:table-cell>
          <table:table-cell office:value-type="string">
            <text:p>I.C. ORVIETO <text:s/>- MONTECCHIO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23018</text:p>
          </table:table-cell>
          <table:table-cell office:value-type="string">
            <text:p>BASCHI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23029</text:p>
          </table:table-cell>
          <table:table-cell office:value-type="string">
            <text:p>ORVIETO "LUCA SIGNORELLI"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float" office:value="299">
            <text:p>299</text:p>
          </table:table-cell>
          <table:table-cell office:value-type="float" office:value="12">
            <text:p>12</text:p>
          </table:table-cell>
          <table:table-cell office:value-type="float" office:value="300">
            <text:p>300</text:p>
          </table:table-cell>
          <table:table-cell office:value-type="float" office:value="12">
            <text:p>1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</table:table>
      <table:named-expressions>
        <table:named-range table:name="Excel_BuiltIn__FilterDatabase" table:base-cell-address="$sint_pos.$A$1" table:cell-range-address="$confr_OD_OF.$A$2:.$M$107"/>
        <table:named-range table:name="Excel_BuiltIn__FilterDatabase 1" table:base-cell-address="$sint_pos.$A$1" table:cell-range-address="$DETT_alucla.$A$4:.$AP$109"/>
        <table:named-range table:name="Excel_BuiltIn__FilterDatabase 2" table:base-cell-address="$sint_pos.$A$1" table:cell-range-address="$dettaglio_posti.$A$2:.$AA$116"/>
        <table:named-range table:name="Excel_BuiltIn__FilterDatabase 3" table:base-cell-address="$sint_pos.$A$1" table:cell-range-address="$sint_pos.$A$2:.$W$3"/>
        <table:named-range table:name="confr_OD_OF" table:base-cell-address="$sint_pos.$A$1" table:cell-range-address="$confr_OD_OF.$A$2:.$M$107"/>
        <table:named-range table:name="DETT_alucla" table:base-cell-address="$sint_pos.$A$1" table:cell-range-address="$DETT_alucla.$A$4:.$AP$109"/>
        <table:named-range table:name="dettaglio_posti" table:base-cell-address="$sint_pos.$A$1" table:cell-range-address="$dettaglio_posti.$A$2:.$AA$116"/>
        <table:named-range table:name="sint_pos" table:base-cell-address="$sint_pos.$A$1" table:cell-range-address="$sint_pos.$A$2:.$W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1cm" fo:margin-left="0cm" fo:margin-right="0cm" fo:margin-bottom="0.917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6">06/08/2013</text:date>, <text:time>15.19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_5f_pos" style:display-name="PageStyle_sint_p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TT_5f_alucla" style:display-name="PageStyle_DETT_alucl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ttaglio_5f_posti" style:display-name="PageStyle_dettaglio_post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nfr_5f_OD_5f_OF" style:display-name="PageStyle_confr_OD_OF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erde, Massimo</meta:initial-creator>
    <meta:creation-date>2013-08-01T20:26:31</meta:creation-date>
    <dc:creator>M.I.U.R.</dc:creator>
    <dc:date>2013-08-06T13:13:52</dc:date>
    <meta:document-statistic meta:table-count="4" meta:cell-count="8760" meta:object-count="0"/>
    <meta:generator>OpenOffice.org/3.3$Win32 OpenOffice.org_project/330m20$Build-9567</meta:generator>
  </office:meta>
</office:document-meta>
</file>