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38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_5f_OF_20_INFANZ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20">
      <style:text-properties fo:color="#ff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OF INFANZIA" table:style-name="ta1" table:print-ranges="'_OF INFANZIA'.A1:'_OF INFANZIA'.G3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Regione</text:p>
            <text:p>Umbria</text:p>
            <text:p>Provincia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Caratteristica</text:p>
          </table:table-cell>
          <table:table-cell table:style-name="ce3" office:value-type="string">
            <text:p>Denominazione ist. rif.</text:p>
          </table:table-cell>
          <table:table-cell table:style-name="ce4" office:value-type="string">
            <text:p>Totale bambini</text:p>
            <text:p>OF</text:p>
          </table:table-cell>
          <table:table-cell table:style-name="ce4" office:value-type="string">
            <text:p>Totale sezioni</text:p>
            <text:p>OF</text:p>
          </table:table-cell>
          <table:table-cell table:style-name="ce5" office:value-type="string">
            <text:p>Rapporto alunni/classi 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TERZO LA PIEVE</text:p>
          </table:table-cell>
          <table:table-cell/>
          <table:table-cell office:value-type="string">
            <text:p>I.C. SPOLETO 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E2]/[.F2]" office:value-type="float" office:value="6">
            <text:p>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CRITTO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E3]/[.F3]" office:value-type="float" office:value="8">
            <text:p>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E4]/[.F4]"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VOLTERRANO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E5]/[.F5]" office:value-type="float" office:value="10">
            <text:p>1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MATERNA CERRETO DI SPOLET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E6]/[.F6]" office:value-type="float" office:value="11">
            <text:p>1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AVENDITA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E7]/[.F7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CAPITONE</text:p>
          </table:table-cell>
          <table:table-cell/>
          <table:table-cell office:value-type="string">
            <text:p>D.D. NARNI SCAL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E8]/[.F8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ECI/CAPOLUOGO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E9]/[.F9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ENOVE-SCOPOLI-VERCHIAN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E10]/[.F10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f:=[.E11]/[.F11]"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VAIANO UMBR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formula="of:=[.E12]/[.F12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PIETRO A MONTE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E13]/[.F13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LEONE INF. (A. <text:s/>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E14]/[.F14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-SCHIFANOIA(I.C.G.A.GARIBA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E15]/[.F15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I.C. ORVIETO - BASCH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E16]/[.F16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RBONESCA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E17]/[.F17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PANICALE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E18]/[.F18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LESECCO</text:p>
          </table:table-cell>
          <table:table-cell/>
          <table:table-cell office:value-type="string">
            <text:p>GUALDO CATTANE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E19]/[.F19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ICULLE INFANZIA (A. 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E20]/[.F20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VIGLIANO-SISMANO(I.C.M.CASTRIL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E21]/[.F21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- CESI (I.C. CAMP.)</text:p>
          </table:table-cell>
          <table:table-cell/>
          <table:table-cell office:value-type="string">
            <text:p>I.C. TERNI CAMPOMAGGIOR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E22]/[.F22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LUCIA-S.MARTIN D'UPO'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f:=[.E23]/[.F23]" office:value-type="float" office:value="17.5">
            <text:p>1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TERNA PAPIAN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f:=[.E24]/[.F24]" office:value-type="float" office:value="17.5">
            <text:p>1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GIUSTINO CAPOLUOGO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formula="of:=[.E25]/[.F25]" office:value-type="float" office:value="17.666666666666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IVITELLA BENAZZONE</text:p>
          </table:table-cell>
          <table:table-cell/>
          <table:table-cell office:value-type="string">
            <text:p>DECIMO CIRCOLO PERUGI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26]/[.F26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RAN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27]/[.F27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ROMA - LISCIANO NICCONE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28]/[.F28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ELLANO/CAP. "D. MUSTAFA'"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29]/[.F29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NTALUPO</text:p>
          </table:table-cell>
          <table:table-cell/>
          <table:table-cell office:value-type="string">
            <text:p>" TEN. UGO MARINI" BEVAGN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[.E30]/[.F30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- VILLA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[.E31]/[.F31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S.LIBERATO</text:p>
          </table:table-cell>
          <table:table-cell/>
          <table:table-cell office:value-type="string">
            <text:p>D.D. NARNI SCAL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32]/[.F32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AN VENANZO (I.C.ALTO ORVIETAN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E33]/[.F33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 CAP. (I.C. ORVIETO CAP)</text:p>
          </table:table-cell>
          <table:table-cell/>
          <table:table-cell office:value-type="string">
            <text:p>I.C. ORVIETO - BASCHI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[.E34]/[.F34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DA BELATI" S. MARIA ROSSA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formula="of:=[.E35]/[.F35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TTICIOLA SELV.CA</text:p>
          </table:table-cell>
          <table:table-cell/>
          <table:table-cell office:value-type="string">
            <text:p>DECIMO CIRCOLO PERUG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E36]/[.F36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OSIN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formula="of:=[.E37]/[.F37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PRARA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E38]/[.F38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ROTTE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formula="of:=[.E39]/[.F39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ACASTALDA</text:p>
          </table:table-cell>
          <table:table-cell/>
          <table:table-cell office:value-type="string">
            <text:p>"S.BENEDETTO" VALFABBR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E40]/[.F40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.S.SIENA" - TORCHIAGINA</text:p>
          </table:table-cell>
          <table:table-cell/>
          <table:table-cell office:value-type="string">
            <text:p>ASSISI 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formula="of:=[.E41]/[.F41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TAIZZANO</text:p>
          </table:table-cell>
          <table:table-cell/>
          <table:table-cell office:value-type="string">
            <text:p>D.D. NARNI SCAL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E42]/[.F42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LVI - (I.C. G.E A.GARIBALDI)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formula="of:=[.E43]/[.F43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ANTALLA</text:p>
          </table:table-cell>
          <table:table-cell/>
          <table:table-cell office:value-type="string">
            <text:p>DIR. DID. TODI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[.E44]/[.F44]" office:value-type="float" office:value="19.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GARO/CAPOLUOGO</text:p>
          </table:table-cell>
          <table:table-cell/>
          <table:table-cell office:value-type="string">
            <text:p>PIEGAR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[.E45]/[.F45]" office:value-type="float" office:value="19.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DELLA ROCCA</text:p>
          </table:table-cell>
          <table:table-cell/>
          <table:table-cell office:value-type="string">
            <text:p>MONTONE-PIETRALUNG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[.E46]/[.F46]" office:value-type="float" office:value="19.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CCIONE</text:p>
          </table:table-cell>
          <table:table-cell/>
          <table:table-cell office:value-type="string">
            <text:p>DECIMO CIRCOLO PERUGI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f:=[.E47]/[.F47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FRANCESCO CECI" COMPIGNANO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E48]/[.F48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MARCONI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E49]/[.F49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PETRAZZO</text:p>
          </table:table-cell>
          <table:table-cell/>
          <table:table-cell office:value-type="string">
            <text:p>MASSA MARTA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E50]/[.F50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 AZZI VITELLESCHI" CASAGLIA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f:=[.E51]/[.F51]" office:value-type="float" office:value="20.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PAPIGNO</text:p>
          </table:table-cell>
          <table:table-cell/>
          <table:table-cell office:value-type="string">
            <text:p>D.D. TERNI "DON MILAN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f:=[.E52]/[.F52]" office:value-type="float" office:value="20.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CUOLA INFANZIA FERENTILLO</text:p>
          </table:table-cell>
          <table:table-cell/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f:=[.E53]/[.F53]" office:value-type="float" office:value="20.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VISCARDO (I.C.ALLERONA)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f:=[.E54]/[.F54]" office:value-type="float" office:value="20.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DON BOSCO BASTIA UMB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formula="of:=[.E55]/[.F55]" office:value-type="float" office:value="20.6666666666667">
            <text:p>20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- SANT'ANGELO</text:p>
          </table:table-cell>
          <table:table-cell/>
          <table:table-cell office:value-type="string">
            <text:p>D.D. AMELIA "J. ORSINI"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formula="of:=[.E56]/[.F56]" office:value-type="float" office:value="20.75">
            <text:p>20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GRUMALE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formula="of:=[.E57]/[.F57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EMONTE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f:=[.E58]/[.F58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 CASTELLO DI VIBIO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f:=[.E59]/[.F59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ACIANO-CAPOLUOGO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E60]/[.F60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OMONTE</text:p>
          </table:table-cell>
          <table:table-cell/>
          <table:table-cell office:value-type="string">
            <text:p>GUALDO CATTANE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E61]/[.F61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.DELLE CAVE/FRAZ.S.TERENZIANO</text:p>
          </table:table-cell>
          <table:table-cell/>
          <table:table-cell office:value-type="string">
            <text:p>GUALDO CATTANE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f:=[.E62]/[.F62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ASTIOLA</text:p>
          </table:table-cell>
          <table:table-cell/>
          <table:table-cell office:value-type="string">
            <text:p>DON BOSCO BASTIA UMB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formula="of:=[.E63]/[.F63]" office:value-type="float" office:value="21.3333333333333">
            <text:p>21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G.P.DA PALESTRINA CALVINO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formula="of:=[.E64]/[.F64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QUIETA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formula="of:=[.E65]/[.F65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E MATITE" - CORNETTO-PROMAN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formula="of:=[.E66]/[.F66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POLUOGO/S.PAOLO</text:p>
          </table:table-cell>
          <table:table-cell/>
          <table:table-cell office:value-type="string">
            <text:p>ASSISI 1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formula="of:=[.E67]/[.F67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CAFALI</text:p>
          </table:table-cell>
          <table:table-cell/>
          <table:table-cell office:value-type="string">
            <text:p>"G.PIERMARINI" FOLIGN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formula="of:=[.E68]/[.F68]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TERNA COLLAZZONE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formula="of:=[.E69]/[.F69]" office:value-type="float" office:value="21.6666666666667">
            <text:p>21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ODI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formula="of:=[.E70]/[.F70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0RVIETANA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[.E71]/[.F71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ONTICELLI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formula="of:=[.E72]/[.F72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INFANZIA GIANO U.</text:p>
          </table:table-cell>
          <table:table-cell/>
          <table:table-cell office:value-type="string">
            <text:p>OMNICOMPRENSIVO GIANO-BASTARD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[.E73]/[.F73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MARMORE</text:p>
          </table:table-cell>
          <table:table-cell/>
          <table:table-cell office:value-type="string">
            <text:p>D.D. TERNI "DON MILAN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[.E74]/[.F74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VIANO (I.C.ATTIGLIANO-GUARD)</text:p>
          </table:table-cell>
          <table:table-cell/>
          <table:table-cell office:value-type="string">
            <text:p>I.C. ATTIGLIANO - GUARDE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[.E75]/[.F75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[.E76]/[.F76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NTE PATTOLI "J. PIAGET"</text:p>
          </table:table-cell>
          <table:table-cell/>
          <table:table-cell office:value-type="string">
            <text:p>DECIMO CIRCOLO 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formula="of:=[.E77]/[.F77]" office:value-type="float" office:value="22.25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ALANZANO - "FANTASIA"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formula="of:=[.E78]/[.F78]" office:value-type="float" office:value="22.25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TAVERNELLE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formula="of:=[.E79]/[.F79]" office:value-type="float" office:value="22.3333333333333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CQUASPARTA"D.RICCI"(I.C.ACQUAS</text:p>
          </table:table-cell>
          <table:table-cell/>
          <table:table-cell office:value-type="string">
            <text:p>I.C. ACQUASPARTA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formula="of:=[.E80]/[.F80]" office:value-type="float" office:value="22.3333333333333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ENERENTE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f:=[.E81]/[.F81]" office:value-type="float" office:value="22.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AN SECONDO- VECCHIA STAZ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f:=[.E82]/[.F82]" office:value-type="float" office:value="22.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TERNA PONTECANE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f:=[.E83]/[.F83]" office:value-type="float" office:value="22.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P. LA PACE - MASSA MARTANA</text:p>
          </table:table-cell>
          <table:table-cell/>
          <table:table-cell office:value-type="string">
            <text:p>MASSA MARTAN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f:=[.E84]/[.F84]" office:value-type="float" office:value="22.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FRANCO (I.C. ARRONE)</text:p>
          </table:table-cell>
          <table:table-cell/>
          <table:table-cell office:value-type="string">
            <text:p>I.C. ARRONE "G.FANCIULLI"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f:=[.E85]/[.F85]" office:value-type="float" office:value="22.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RCOBALENO" PONTE VALLECEPPI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formula="of:=[.E86]/[.F86]" office:value-type="float" office:value="22.6666666666667">
            <text:p>22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LERONA SC."RODARI"(I.C.ALLER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formula="of:=[.E87]/[.F87]" office:value-type="float" office:value="22.6666666666667">
            <text:p>2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ABELLI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formula="of:=[.E88]/[.F88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FORTUNATO DELLA COLLINA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formula="of:=[.E89]/[.F89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UGNANO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formula="of:=[.E90]/[.F90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T'ENEA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91]/[.F91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S.MARIA TIBERINA"BORGO ANTIC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92]/[.F92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ACERATOLA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formula="of:=[.E93]/[.F93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MARTINO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formula="of:=[.E94]/[.F94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BRIZI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95]/[.F95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ALFABBRICA CAPOLUOGO</text:p>
          </table:table-cell>
          <table:table-cell/>
          <table:table-cell office:value-type="string">
            <text:p>"S.BENEDETTO" VALFABBRICA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formula="of:=[.E96]/[.F96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INF. "GIUSEPPE AGOSTINELLI"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formula="of:=[.E97]/[.F97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-S.LUCIA(I.C.G.A.GARIBALDI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formula="of:=[.E98]/[.F98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CCHIO (I.C.ORVIETO-MONT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99]/[.F99]" office:value-type="float" office:value="23">
            <text:p>2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GIONE - CAPOLUOGO INFANZIA</text:p>
          </table:table-cell>
          <table:table-cell/>
          <table:table-cell office:value-type="string">
            <text:p>D. D. 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formula="of:=[.E100]/[.F100]" office:value-type="float" office:value="23.2">
            <text:p>23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ENTR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formula="of:=[.E101]/[.F101]" office:value-type="float" office:value="23.25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ONARDO DA VINCI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102]/[.F102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CERBAR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103]/[.F103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ADULE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104]/[.F104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AZZA DELL'ASILO</text:p>
          </table:table-cell>
          <table:table-cell/>
          <table:table-cell office:value-type="string">
            <text:p>" TEN. UGO MARINI" BEVAGN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105]/[.F105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RRONE (I.C. ARRONE)</text:p>
          </table:table-cell>
          <table:table-cell/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formula="of:=[.E106]/[.F106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 RODARI" PONTE DELLA PIETRA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formula="of:=[.E107]/[.F107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ALFIERI/MONTESSORI PAOLINI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E108]/[.F108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SIMPATICA/MONTESSORI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E109]/[.F109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J.J. ROUSSEAU" MONTELAGUARDIA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E110]/[.F110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A TIN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formula="of:=[.E111]/[.F111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LUIANO-SCORCELLO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E112]/[.F112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CASTRILLI (I.C.M.CASTRILLI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E113]/[.F113]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ACUGNANO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formula="of:=[.E114]/[.F114]" office:value-type="float" office:value="23.6666666666667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LLA PITIGNANO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formula="of:=[.E115]/[.F115]" office:value-type="float" office:value="23.6666666666667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TERNA SCHIAV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formula="of:=[.E116]/[.F116]" office:value-type="float" office:value="23.6666666666667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CESTELLINI "LE MARGHERITE"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formula="of:=[.E117]/[.F117]" office:value-type="float" office:value="23.6666666666667">
            <text:p>23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D.D. TERNI S.GIOVANNI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formula="of:=[.E118]/[.F118]" office:value-type="float" office:value="23.8">
            <text:p>23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"A. CIATTI"</text:p>
          </table:table-cell>
          <table:table-cell/>
          <table:table-cell office:value-type="string">
            <text:p>D.D. AMELIA "J. ORSINI"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formula="of:=[.E119]/[.F119]" office:value-type="float" office:value="23.8">
            <text:p>2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NTE D'ODDI "ALFA BETA GAMMA"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formula="of:=[.E120]/[.F120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BELLO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E121]/[.F121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SCO</text:p>
          </table:table-cell>
          <table:table-cell/>
          <table:table-cell office:value-type="string">
            <text:p>DECIMO CIRCOLO 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formula="of:=[.E122]/[.F122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E123]/[.F123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AGELLO INFANZIA</text:p>
          </table:table-cell>
          <table:table-cell/>
          <table:table-cell office:value-type="string">
            <text:p>D. D. MAGIONE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E124]/[.F124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X VIA CESIA</text:p>
          </table:table-cell>
          <table:table-cell/>
          <table:table-cell office:value-type="string">
            <text:p>DIR. DID. TOD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E125]/[.F125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INFANZIA S. NICOLO DI C.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formula="of:=[.E126]/[.F126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CATTANEO CAPOLUOGO</text:p>
          </table:table-cell>
          <table:table-cell/>
          <table:table-cell office:value-type="string">
            <text:p>GUALDO CATTANE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E127]/[.F127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P.S.MICHELE (I.C.GIOV.23*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E128]/[.F128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NONICA (I.C. ORVIETO-BASCHI)</text:p>
          </table:table-cell>
          <table:table-cell/>
          <table:table-cell office:value-type="string">
            <text:p>I.C. ORVIETO - BASCH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E129]/[.F129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V.TRANCANELLI" - PETRIGNANO</text:p>
          </table:table-cell>
          <table:table-cell/>
          <table:table-cell office:value-type="string">
            <text:p>ASSISI 3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table:formula="of:=[.E130]/[.F130]" office:value-type="float" office:value="24.2">
            <text:p>24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VILLA - SOCCORSO INFANZIA</text:p>
          </table:table-cell>
          <table:table-cell/>
          <table:table-cell office:value-type="string">
            <text:p>D. D. MAGIONE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table:formula="of:=[.E131]/[.F131]" office:value-type="float" office:value="24.25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LE MARCONI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formula="of:=[.E132]/[.F132]" office:value-type="float" office:value="24.3333333333333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ARIBALDI</text:p>
          </table:table-cell>
          <table:table-cell/>
          <table:table-cell office:value-type="string">
            <text:p>"G.PIERMARINI" 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formula="of:=[.E133]/[.F133]" office:value-type="float" office:value="24.3333333333333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D.D. TERNI S.GIOVANNI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formula="of:=[.E134]/[.F134]" office:value-type="float" office:value="24.3333333333333">
            <text:p>2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TEL DEL PIANO-SUD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formula="of:=[.E135]/[.F135]" office:value-type="float" office:value="24.5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IPA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table:formula="of:=[.E136]/[.F136]" office:value-type="float" office:value="24.5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RANCA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f:=[.E137]/[.F137]" office:value-type="float" office:value="24.5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D.D. TERNI "DON MILANI"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f:=[.E138]/[.F138]" office:value-type="float" office:value="24.5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D.AQUILA (IC.M.CASTRILLI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f:=[.E139]/[.F139]" office:value-type="float" office:value="24.5">
            <text:p>2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DELLA STAZIONE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formula="of:=[.E140]/[.F140]" office:value-type="float" office:value="24.6">
            <text:p>24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C.B. CAVOUR" <text:s/>- PRAT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[.E141]/[.F141]" office:value-type="float" office:value="24.6666666666667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MPELLO <text:s/>- PISSIGNAN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[.E142]/[.F142]" office:value-type="float" office:value="24.6666666666667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ATERNA MANTIGNANA</text:p>
          </table:table-cell>
          <table:table-cell/>
          <table:table-cell office:value-type="string">
            <text:p>"B. BONFIGLI" CORCIAN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[.E143]/[.F143]" office:value-type="float" office:value="24.6666666666667">
            <text:p>24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REGINA MARGHERITA (I.C.ORV.BAS)</text:p>
          </table:table-cell>
          <table:table-cell/>
          <table:table-cell office:value-type="string">
            <text:p>I.C. ORVIETO - BASCHI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table:formula="of:=[.E144]/[.F144]" office:value-type="float" office:value="24.8">
            <text:p>24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SISTO SUD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formula="of:=[.E145]/[.F145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 PIAN GENNA/MONTES. "SANTUCCI"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[.E146]/[.F146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CORTONESE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[.E147]/[.F147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 SICILIA "IL GIARDINO DI BIBI"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f:=[.E148]/[.F148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E UMBERTO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[.E149]/[.F149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LA "STELLA POLARE"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[.E150]/[.F150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NTE FELCINO - "FANTABOSCO"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formula="of:=[.E151]/[.F151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ACCHIE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2]/[.F152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INF. POZZUOL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3]/[.F153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ANICAROLA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4]/[.F154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ROCC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f:=[.E155]/[.F155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COLLODI" CASTIGLIONE VALLE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6]/[.F156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EROIDE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7]/[.F157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LINO VITELLI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58]/[.F158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RGO TREVI</text:p>
          </table:table-cell>
          <table:table-cell/>
          <table:table-cell office:value-type="string">
            <text:p>"T. VALENTI" TREVI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[.E159]/[.F159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TUORO SUL TRASIMENO/CAPOLUOGO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f:=[.E160]/[.F160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OVANNI DOMINICI" - STAZIONE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61]/[.F161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ULVIO SBARRETTI" - CASEBASSE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62]/[.F162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RIVOTORTO -FRATELLO SOLE</text:p>
          </table:table-cell>
          <table:table-cell/>
          <table:table-cell office:value-type="string">
            <text:p>ASSISI 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formula="of:=[.E163]/[.F163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 - COLLESCIPOLI</text:p>
          </table:table-cell>
          <table:table-cell/>
          <table:table-cell office:value-type="string">
            <text:p>D.D. TERNI S.GIOVAN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64]/[.F164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MARATTA (I.C. GIOV. 23*)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E165]/[.F165]" office:value-type="float" office:value="25">
            <text:p>2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INASCITA</text:p>
          </table:table-cell>
          <table:table-cell/>
          <table:table-cell office:value-type="string">
            <text:p>ASSISI 1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table:formula="of:=[.E166]/[.F166]" office:value-type="float" office:value="25.25">
            <text:p>25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LLI ROSSELLI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formula="of:=[.E167]/[.F167]" office:value-type="float" office:value="25.4">
            <text:p>25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INFANZIA DERUTA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formula="of:=[.E168]/[.F168]" office:value-type="float" office:value="25.4">
            <text:p>25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LLERA CHIUGIANA</text:p>
          </table:table-cell>
          <table:table-cell/>
          <table:table-cell office:value-type="string">
            <text:p>"VILLAGGIO GIRASOLE"- CORCIANO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formula="of:=[.E169]/[.F169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TRALUNGA/VIA GABRIOTTI</text:p>
          </table:table-cell>
          <table:table-cell/>
          <table:table-cell office:value-type="string">
            <text:p>MONTONE-PIETRALUNG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formula="of:=[.E170]/[.F170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INFANZIA PONTENUOVO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formula="of:=[.E171]/[.F171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.GO 1 MAGGIO/TRENTINO "U.FIFI"</text:p>
          </table:table-cell>
          <table:table-cell/>
          <table:table-cell office:value-type="string">
            <text:p>I.C. BASTIA 1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formula="of:=[.E172]/[.F172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STANO "GIOVANNI PAOLO II"</text:p>
          </table:table-cell>
          <table:table-cell/>
          <table:table-cell office:value-type="string">
            <text:p>I.C. BASTIA 1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formula="of:=[.E173]/[.F173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- FORNOLE "G.RODARI"</text:p>
          </table:table-cell>
          <table:table-cell/>
          <table:table-cell office:value-type="string">
            <text:p>D.D. AMELIA "J. ORSIN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formula="of:=[.E174]/[.F174]" office:value-type="float" office:value="25.5">
            <text:p>2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.L.CIMINO" - S.MARIA ANGELI</text:p>
          </table:table-cell>
          <table:table-cell/>
          <table:table-cell office:value-type="string">
            <text:p>ASSISI 2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table:formula="of:=[.E175]/[.F175]" office:value-type="float" office:value="25.6">
            <text:p>25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NDERSEN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formula="of:=[.E176]/[.F176]" office:value-type="float" office:value="25.6666666666667">
            <text:p>25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TEL DEL PIANO/NORD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formula="of:=[.E177]/[.F177]" office:value-type="float" office:value="25.6666666666667">
            <text:p>25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AHATMA GANDHI" S.MARTINO C.N.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formula="of:=[.E178]/[.F178]" office:value-type="float" office:value="25.75">
            <text:p>25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LLAGGIO KENNEDY "MONTESSORI"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formula="of:=[.E179]/[.F179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P. MONTEDOR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formula="of:=[.E180]/[.F180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UDINO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E181]/[.F181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PIETRO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formula="of:=[.E182]/[.F182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CAIANA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formula="of:=[.E183]/[.F183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CATTANEO/MONTESSORI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84]/[.F184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PINA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85]/[.F185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RTACCIONE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E186]/[.F186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NFANZIA FRAZ. PIERANTONIO</text:p>
          </table:table-cell>
          <table:table-cell/>
          <table:table-cell office:value-type="string">
            <text:p>VIA GARIBALDI/PRIMO CIRC.UMBERT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87]/[.F187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IEGA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88]/[.F188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IANO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89]/[.F189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INFANZIA CASALINA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90]/[.F190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FIORITO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E191]/[.F191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TORDANDREA "G. SORIGNANI"</text:p>
          </table:table-cell>
          <table:table-cell/>
          <table:table-cell office:value-type="string">
            <text:p>ASSISI 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92]/[.F192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DELLA SCUOLA "PETER PAN"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formula="of:=[.E193]/[.F193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TRONCONE-S.LUCIA (I.C. B.BRIN)</text:p>
          </table:table-cell>
          <table:table-cell/>
          <table:table-cell office:value-type="string">
            <text:p>I.C. TERNI "B.BRIN"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formula="of:=[.E194]/[.F194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-P.S.LORENZO (I.C.L.VALLI)</text:p>
          </table:table-cell>
          <table:table-cell/>
          <table:table-cell office:value-type="string">
            <text:p>I.C. NARNI "L.VAL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95]/[.F195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TRICOLI (I.C.G.E A.GARIBALDI)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formula="of:=[.E196]/[.F196]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ESTRADA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formula="of:=[.E197]/[.F197]" office:value-type="float" office:value="26.3333333333333">
            <text:p>2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 CORONE</text:p>
          </table:table-cell>
          <table:table-cell/>
          <table:table-cell office:value-type="string">
            <text:p>I.C. SPOLETO 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formula="of:=[.E198]/[.F198]" office:value-type="float" office:value="26.3333333333333">
            <text:p>26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QUADRELLI (I.C. M.CASTRILLI)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formula="of:=[.E199]/[.F199]" office:value-type="float" office:value="26.3333333333333">
            <text:p>2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PASCOLI</text:p>
          </table:table-cell>
          <table:table-cell/>
          <table:table-cell office:value-type="string">
            <text:p>DON BOSCO BASTIA UMBRA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table:formula="of:=[.E200]/[.F200]" office:value-type="float" office:value="26.375">
            <text:p>26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NICHOLAS GREEN" S. ERMINIO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formula="of:=[.E201]/[.F201]" office:value-type="float" office:value="26.5">
            <text:p>26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LZOLARO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formula="of:=[.E202]/[.F202]" office:value-type="float" office:value="26.5">
            <text:p>26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AN DI S.MARTINO</text:p>
          </table:table-cell>
          <table:table-cell/>
          <table:table-cell office:value-type="string">
            <text:p>DIR. DID. TODI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formula="of:=[.E203]/[.F203]" office:value-type="float" office:value="26.5">
            <text:p>26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ARIA IN VALLE</text:p>
          </table:table-cell>
          <table:table-cell/>
          <table:table-cell office:value-type="string">
            <text:p>"T. VALENTI" TREVI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table:formula="of:=[.E204]/[.F204]" office:value-type="float" office:value="26.5">
            <text:p>26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ROGLINO</text:p>
          </table:table-cell>
          <table:table-cell/>
          <table:table-cell office:value-type="string">
            <text:p>DIR. DID. TOD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formula="of:=[.E205]/[.F205]" office:value-type="float" office:value="26.6666666666667">
            <text:p>26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BASTARDO</text:p>
          </table:table-cell>
          <table:table-cell/>
          <table:table-cell office:value-type="string">
            <text:p>OMNICOMPRENSIVO GIANO-BASTARDO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formula="of:=[.E206]/[.F206]" office:value-type="float" office:value="26.6666666666667">
            <text:p>26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G.RODARI</text:p>
          </table:table-cell>
          <table:table-cell/>
          <table:table-cell office:value-type="string">
            <text:p>D.D. NARNI SCALO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formula="of:=[.E207]/[.F207]" office:value-type="float" office:value="26.6666666666667">
            <text:p>26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- GABELLETTA (I.C. CAMP.)</text:p>
          </table:table-cell>
          <table:table-cell/>
          <table:table-cell office:value-type="string">
            <text:p>I.C. TERNI CAMPOMAGGIORE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formula="of:=[.E208]/[.F208]" office:value-type="float" office:value="26.6666666666667">
            <text:p>26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ASSAGGIO "IL PICCOLO PRINCIPE"</text:p>
          </table:table-cell>
          <table:table-cell/>
          <table:table-cell office:value-type="string">
            <text:p>I.C. BETTONA - CANNAR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table:formula="of:=[.E209]/[.F209]" office:value-type="float" office:value="26.75">
            <text:p>2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ONTANA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f:=[.E210]/[.F210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AMAZZANO</text:p>
          </table:table-cell>
          <table:table-cell/>
          <table:table-cell office:value-type="string">
            <text:p>DECIMO CIRCOLO PERUGI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1]/[.F211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ANFATUCCHI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2]/[.F212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TERNA AMMET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table:formula="of:=[.E213]/[.F213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VILLA REDENTA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formula="of:=[.E214]/[.F214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AIAN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5]/[.F215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ATERNA SANTA LUCIOLA</text:p>
          </table:table-cell>
          <table:table-cell/>
          <table:table-cell office:value-type="string">
            <text:p>"G. FERRARIS" SPELL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6]/[.F216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<text:s/>DI BRUFA</text:p>
          </table:table-cell>
          <table:table-cell/>
          <table:table-cell office:value-type="string">
            <text:p>"G.DOTTORI" TORGIA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7]/[.F217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ANNI RODARI" - VALTOPIN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8]/[.F218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19]/[.F219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.MATTEOTTI" (I.C.MARCON</text:p>
          </table:table-cell>
          <table:table-cell/>
          <table:table-cell office:value-type="string">
            <text:p>I.C. TERNI "G.MARCON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[.E220]/[.F220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ABRO SCALO <text:s/>"COLLODI"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formula="of:=[.E221]/[.F221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GABBIONE (I.C. ALTO ORVIET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f:=[.E222]/[.F222]" office:value-type="float" office:value="27">
            <text:p>2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LUCIA</text:p>
          </table:table-cell>
          <table:table-cell/>
          <table:table-cell office:value-type="string">
            <text:p>DON BOSCO BASTIA UMBR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formula="of:=[.E223]/[.F223]" office:value-type="float" office:value="27.2">
            <text:p>2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GIOVANNI DI BAIANO</text:p>
          </table:table-cell>
          <table:table-cell/>
          <table:table-cell office:value-type="string">
            <text:p>I.C. SPOLETO 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formula="of:=[.E224]/[.F224]" office:value-type="float" office:value="27.2">
            <text:p>2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VE DI CAMPO "LA FONTE"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formula="of:=[.E225]/[.F225]" office:value-type="float" office:value="27.3333333333333">
            <text:p>27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 - COSPEA</text:p>
          </table:table-cell>
          <table:table-cell/>
          <table:table-cell office:value-type="string">
            <text:p>D.D. TERNI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formula="of:=[.E226]/[.F226]" office:value-type="float" office:value="27.3333333333333">
            <text:p>27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SISTO NORD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formula="of:=[.E227]/[.F227]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F.COPERTE/MONTESSORI M.MONT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formula="of:=[.E228]/[.F228]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OC. QUADRANO</text:p>
          </table:table-cell>
          <table:table-cell/>
          <table:table-cell office:value-type="string">
            <text:p>"G. FERRARIS" SPELL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formula="of:=[.E229]/[.F229]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 L. RADICE" - GAIFAN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formula="of:=[.E230]/[.F230]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TERPETE</text:p>
          </table:table-cell>
          <table:table-cell/>
          <table:table-cell office:value-type="string">
            <text:p>"G.CARDUCCI" 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formula="of:=[.E231]/[.F231]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RGO XX GIUGNO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formula="of:=[.E232]/[.F232]" office:value-type="float" office:value="27.666666666666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S.CATERINA</text:p>
          </table:table-cell>
          <table:table-cell/>
          <table:table-cell office:value-type="string">
            <text:p>S.CATERINA 2 CIRCOLO FOLIG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formula="of:=[.E233]/[.F233]" office:value-type="float" office:value="27.666666666666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ODI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formula="of:=[.E234]/[.F234]" office:value-type="float" office:value="27.666666666666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-VIA MARZABOTTO</text:p>
          </table:table-cell>
          <table:table-cell/>
          <table:table-cell office:value-type="string">
            <text:p>D.D. TERNI S.GIOVAN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formula="of:=[.E235]/[.F235]" office:value-type="float" office:value="27.666666666666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VIA VALLE VERDE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formula="of:=[.E236]/[.F236]" office:value-type="float" office:value="27.666666666666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FRATELLI ROSSELLI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table:formula="of:=[.E237]/[.F237]" office:value-type="float" office:value="27.7142857142857">
            <text:p>2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TEL RITALDI/CAPOLUOGO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formula="of:=[.E238]/[.F238]" office:value-type="float" office:value="27.75">
            <text:p>27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L.NOBILI" (I.C. OBERDAN)</text:p>
          </table:table-cell>
          <table:table-cell/>
          <table:table-cell office:value-type="string">
            <text:p>I.C. TERNI "G.OBERDAN"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formula="of:=[.E239]/[.F239]" office:value-type="float" office:value="27.8">
            <text:p>27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S. AGAZZI" ELCE VIA SANTINI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40]/[.F240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INFANZIA PIAVE</text:p>
          </table:table-cell>
          <table:table-cell/>
          <table:table-cell office:value-type="string">
            <text:p>PRIMO CIRCOLO - FOLIG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41]/[.F241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ICEO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formula="of:=[.E242]/[.F242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AN MARCO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43]/[.F243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GIUSTINO - COSPAIA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44]/[.F244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CARL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245]/[.F245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AN DI PORTO - PONTERIO</text:p>
          </table:table-cell>
          <table:table-cell/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formula="of:=[.E246]/[.F246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LEVALENZA</text:p>
          </table:table-cell>
          <table:table-cell/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formula="of:=[.E247]/[.F247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LE CAVOUR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formula="of:=[.E248]/[.F248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IEGA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49]/[.F249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HEGGINO/CAPOLUOG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50]/[.F250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ELFIORE-VESCIA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251]/[.F251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NOCCHI" M. STELLA S.LUCA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52]/[.F252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N. QUADRUMANI"MONTEFALCO CAP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53]/[.F253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D.D. TERNI "G.MAZZI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54]/[.F254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CARDETO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55]/[.F255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VIA RADICE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56]/[.F256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VIA ALFIERI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[.E257]/[.F257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"S.DE SANCTIS"</text:p>
          </table:table-cell>
          <table:table-cell/>
          <table:table-cell office:value-type="string">
            <text:p>D.D. TERNI "DON MILA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formula="of:=[.E258]/[.F258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I.C. TERNI "G.MARCONI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259]/[.F259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PRISCIANO-ROCCA(I.C.OBER</text:p>
          </table:table-cell>
          <table:table-cell/>
          <table:table-cell office:value-type="string">
            <text:p>I.C. TERNI "G.OBERDAN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formula="of:=[.E260]/[.F260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B.GO RIVO (I.C.GIOV. 23*)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261]/[.F261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CAMPOMAGGIORE (I.C. CAMP.</text:p>
          </table:table-cell>
          <table:table-cell/>
          <table:table-cell office:value-type="string">
            <text:p>I.C. TERNI CAMPOMAGGIORE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formula="of:=[.E262]/[.F262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G.S.BERNARDO(I.C.G.A.GARI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formula="of:=[.E263]/[.F263]" office:value-type="float" office:value="28">
            <text:p>2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RASOLE</text:p>
          </table:table-cell>
          <table:table-cell/>
          <table:table-cell office:value-type="string">
            <text:p>"VILLAGGIO GIRASOLE"- CORCIANO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formula="of:=[.E264]/[.F264]" office:value-type="float" office:value="28.125">
            <text:p>28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C.GUGLIELMI"</text:p>
          </table:table-cell>
          <table:table-cell/>
          <table:table-cell office:value-type="string">
            <text:p>D.D. TERNI "G.MAZZINI"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formula="of:=[.E265]/[.F265]" office:value-type="float" office:value="28.125">
            <text:p>28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GIACOM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formula="of:=[.E266]/[.F266]" office:value-type="float" office:value="28.3333333333333">
            <text:p>28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NFANZIA GARIBALDI</text:p>
          </table:table-cell>
          <table:table-cell/>
          <table:table-cell office:value-type="string">
            <text:p>VIA GARIBALDI/PRIMO CIRC.UMBERT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formula="of:=[.E267]/[.F267]" office:value-type="float" office:value="28.3333333333333">
            <text:p>28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.GEMINI "G.RODARI" (I.C.ACQUAS</text:p>
          </table:table-cell>
          <table:table-cell/>
          <table:table-cell office:value-type="string">
            <text:p>I.C. ACQUASPART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formula="of:=[.E268]/[.F268]" office:value-type="float" office:value="28.3333333333333">
            <text:p>28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ICONIA (I.C.ORVIETO-MONT.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formula="of:=[.E269]/[.F269]" office:value-type="float" office:value="28.3333333333333">
            <text:p>28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MATERNA S.ERACLIO</text:p>
          </table:table-cell>
          <table:table-cell/>
          <table:table-cell office:value-type="string">
            <text:p>"G.GALILEI" S.ERACLIO <text:s/>FOLIGNO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table:formula="of:=[.E270]/[.F270]" office:value-type="float" office:value="28.4">
            <text:p>2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UCINA" SAN MARIANO</text:p>
          </table:table-cell>
          <table:table-cell/>
          <table:table-cell office:value-type="string">
            <text:p>"VILLAGGIO GIRASOLE"- CORCIANO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table:formula="of:=[.E271]/[.F271]" office:value-type="float" office:value="28.4285714285714">
            <text:p>2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P. VIA MORANDI "M. MONINI"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table:formula="of:=[.E272]/[.F272]" office:value-type="float" office:value="28.4285714285714">
            <text:p>2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 MARTINO IN COLLE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formula="of:=[.E273]/[.F273]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RAFFAELLO SANZIO</text:p>
          </table:table-cell>
          <table:table-cell/>
          <table:table-cell office:value-type="string">
            <text:p>PRIMO CIRCOLO - FOLIGNO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table:formula="of:=[.E274]/[.F274]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MONTE BIANCO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formula="of:=[.E275]/[.F275]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.BOSCHETTI ALBERTI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formula="of:=[.E276]/[.F276]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DONNA DEL PONTE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formula="of:=[.E277]/[.F277]" office:value-type="float" office:value="28.6666666666667">
            <text:p>28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PELLO CAPOLUOGO VIALE POETA</text:p>
          </table:table-cell>
          <table:table-cell/>
          <table:table-cell office:value-type="string">
            <text:p>"G. FERRARIS" SPELLO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table:formula="of:=[.E278]/[.F278]" office:value-type="float" office:value="28.75">
            <text:p>2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ACACIA/MONTESSORI MANZONI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279]/[.F279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ONTIGNANO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80]/[.F280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OLFAGNANO</text:p>
          </table:table-cell>
          <table:table-cell/>
          <table:table-cell office:value-type="string">
            <text:p>DECIMO CIRCOLO 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281]/[.F281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ETOLA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82]/[.F282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ANA-FERRETT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83]/[.F283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INFANZIA VIA PIERMARINI</text:p>
          </table:table-cell>
          <table:table-cell/>
          <table:table-cell office:value-type="string">
            <text:p>PRIMO CIRCOLO - FOLIG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table:formula="of:=[.E284]/[.F284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SSORI</text:p>
          </table:table-cell>
          <table:table-cell/>
          <table:table-cell office:value-type="string">
            <text:p>PRIMO CIRCOLO -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85]/[.F285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RVIA</text:p>
          </table:table-cell>
          <table:table-cell/>
          <table:table-cell office:value-type="string">
            <text:p>S.CATERINA 2 CIRCOLO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86]/[.F286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RRONI</text:p>
          </table:table-cell>
          <table:table-cell/>
          <table:table-cell office:value-type="string">
            <text:p>S.CATERINA 2 CIRCOLO 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287]/[.F287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MONTE ROSA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288]/[.F288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GOFFREDO MAMELI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289]/[.F289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PACIANA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290]/[.F290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RTIERE INFANZIA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291]/[.F291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IGALI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2]/[.F292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INF. "ALLEGRUCCI E ANZUINI"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3]/[.F293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ORLETTI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4]/[.F294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AN FELICIANO INFANZIA</text:p>
          </table:table-cell>
          <table:table-cell/>
          <table:table-cell office:value-type="string">
            <text:p>D. D. 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5]/[.F295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ANT'ARCANGELO</text:p>
          </table:table-cell>
          <table:table-cell/>
          <table:table-cell office:value-type="string">
            <text:p>D. D. MAGION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6]/[.F296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ENUOVE</text:p>
          </table:table-cell>
          <table:table-cell/>
          <table:table-cell office:value-type="string">
            <text:p>D. D. MAGIONE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297]/[.F297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STELLO FORME "G.FRANCESCONE"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298]/[.F298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ITERNA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299]/[.F299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RR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00]/[.F300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NTECASTELLI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01]/[.F301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L PICCOLO PRINCIPE - BIVIO MAR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302]/[.F302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DELL'INFANZIA TORGIANO</text:p>
          </table:table-cell>
          <table:table-cell/>
          <table:table-cell office:value-type="string">
            <text:p>"G.DOTTORI" TORGIA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table:formula="of:=[.E303]/[.F303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QUARTIERE INA CASA "SERENITA'"</text:p>
          </table:table-cell>
          <table:table-cell/>
          <table:table-cell office:value-type="string">
            <text:p>"G.GALILEI" S.ERACLIO <text:s/>FOLIG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304]/[.F304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RCIANO CAP VIA DEL CORNALETTO</text:p>
          </table:table-cell>
          <table:table-cell/>
          <table:table-cell office:value-type="string">
            <text:p>"B. BONFIGLI" CORCIA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305]/[.F305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ETTONA CAP.</text:p>
          </table:table-cell>
          <table:table-cell/>
          <table:table-cell office:value-type="string">
            <text:p>I.C. BETTONA - CANNA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06]/[.F306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D.D. TERNI "G.MAZZIN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07]/[.F307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-CITTA'GIARDINO</text:p>
          </table:table-cell>
          <table:table-cell/>
          <table:table-cell office:value-type="string">
            <text:p>D.D. TERNI "DON MILANI"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308]/[.F308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GUARDEA (I.C.ATTIGLIANO-GUARD)</text:p>
          </table:table-cell>
          <table:table-cell/>
          <table:table-cell office:value-type="string">
            <text:p>I.C. ATTIGLIANO - GUARDE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09]/[.F309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E AMICIS I.C.DE FILIS</text:p>
          </table:table-cell>
          <table:table-cell/>
          <table:table-cell office:value-type="string">
            <text:p>I.C. TERNI A.DE FILIS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310]/[.F310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-P.S.CLEMENTE (I.C.GIOV.23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11]/[.F311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312]/[.F312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formula="of:=[.E313]/[.F313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-COLONIA (I.C.ORVIETO BAS</text:p>
          </table:table-cell>
          <table:table-cell/>
          <table:table-cell office:value-type="string">
            <text:p>I.C. ORVIETO - BASCH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E314]/[.F314]" office:value-type="float" office:value="29">
            <text:p>29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FERRACAVALLO (I.C.ORVIETO BAS)</text:p>
          </table:table-cell>
          <table:table-cell/>
          <table:table-cell office:value-type="string">
            <text:p>I.C. ORVIETO - BASCH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E315]/[.F315]" office:value-type="float" office:value="29">
            <text:p>29,0</text:p>
          </table:table-cell>
          <table:table-cell table:number-columns-repeated="1017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_OF INFANZIA'.$A$1" table:cell-range-address="$'_OF INFANZIA'.$A$2:.$G$315"/>
        <table:named-range table:name="Excel_BuiltIn_Print_Area" table:base-cell-address="$'_OF INFANZIA'.$A$1" table:cell-range-address="$'_OF INFANZIA'.$A$1:.$G$315" table:range-usable-as="print-range"/>
        <table:named-range table:name="confr_OD_OF" table:base-cell-address="$'_OF INFANZIA'.$A$1" table:cell-range-address="$'_OF INFANZIA'.$A$2:.$G$315"/>
        <table:named-expression table:name="dettaglio" table:base-cell-address="$'_OF INFANZIA'.$A$1" table:expression="[$#RIF!.$A$2:.$O$88]"/>
        <table:named-expression table:name="dettaglio_scuola" table:base-cell-address="$'_OF INFANZIA'.$A$1" table:expression="[$#RIF!.$A$2:.$P$315]"/>
        <table:named-expression table:name="sintetico" table:base-cell-address="$'_OF INFANZIA'.$A$1" table:expression="[$#RIF!.$A$2:.$N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6.5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OF_20_INFANZIA" style:display-name="PageStyle__OF INFANZ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7:38:34</meta:creation-date>
    <dc:creator>Enzo Sforna</dc:creator>
    <dc:date>2002-01-01T06:55:24.26</dc:date>
    <meta:document-statistic meta:table-count="1" meta:cell-count="1891" meta:object-count="0"/>
    <meta:generator>OpenOffice.org/3.3$Win32 OpenOffice.org_project/330m20$Build-9567</meta:generator>
  </office:meta>
</office:document-meta>
</file>