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7.579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_5f_OF_20_PRIM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1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19">
      <style:text-properties fo:color="#ff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_OF PRIMARIA" table:style-name="ta1" table:print-ranges="'_OF PRIMARIA'.A1:'_OF PRIMARIA'.G29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Regione</text:p>
            <text:p>Umbria</text:p>
            <text:p>Provinci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aratteristica</text:p>
          </table:table-cell>
          <table:table-cell table:style-name="ce2" office:value-type="string">
            <text:p>Denominazione ist. rif.</text:p>
          </table:table-cell>
          <table:table-cell table:style-name="ce3" office:value-type="string">
            <text:p>Totale Alunni</text:p>
            <text:p>OF</text:p>
          </table:table-cell>
          <table:table-cell table:style-name="ce3" office:value-type="string">
            <text:p>Totale Classi</text:p>
            <text:p>OF</text:p>
          </table:table-cell>
          <table:table-cell table:style-name="ce4" office:value-type="string">
            <text:p>Rapporto alunni/classi 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ISCIANO NICCONE</text:p>
          </table:table-cell>
          <table:table-cell/>
          <table:table-cell office:value-type="string">
            <text:p>DI VITTORIO/SECONDO CIRC.UMBERT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formula="of:=[.E2]/[.F2]" office:value-type="float" office:value="8.5">
            <text:p>8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RTACCIONE</text:p>
          </table:table-cell>
          <table:table-cell/>
          <table:table-cell office:value-type="string">
            <text:p>XX SETTEMBRE/PRIMO CIRC.SPOLET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formula="of:=[.E3]/[.F3]" office:value-type="float" office:value="9">
            <text:p>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 CROCE</text:p>
          </table:table-cell>
          <table:table-cell/>
          <table:table-cell office:value-type="string">
            <text:p>F.TOSCANO/SECONDO CIRC.SPOLET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formula="of:=[.E4]/[.F4]" office:value-type="float" office:value="9">
            <text:p>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ANTALUPO</text:p>
          </table:table-cell>
          <table:table-cell/>
          <table:table-cell office:value-type="string">
            <text:p>" TEN. UGO MARINI" BEVAGNA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formula="of:=[.E5]/[.F5]" office:value-type="float" office:value="9">
            <text:p>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ECI</text:p>
          </table:table-cell>
          <table:table-cell/>
          <table:table-cell office:value-type="string">
            <text:p>"ALCIDE DE GASPERI" - NORCI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formula="of:=[.E6]/[.F6]" office:value-type="float" office:value="9.5">
            <text:p>9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LEO BASTIA</text:p>
          </table:table-cell>
          <table:table-cell/>
          <table:table-cell office:value-type="string">
            <text:p>ISTITUTO COMPRENSIVO <text:s/>TRESTINA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formula="of:=[.E7]/[.F7]" office:value-type="float" office:value="10">
            <text:p>1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BORGO ANTICO"M.S.M.TIB/G.PRINE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[.E8]/[.F8]" office:value-type="float" office:value="10.5">
            <text:p>10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OPOLI - VERCHIANO - CASENOVE</text:p>
          </table:table-cell>
          <table:table-cell/>
          <table:table-cell office:value-type="string">
            <text:p>"N.ALUNNO" BELFIORE FOLIGNO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[.E9]/[.F9]" office:value-type="float" office:value="10.5">
            <text:p>10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FICULLE (I.C. ALTO ORVIETANO)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formula="of:=[.E10]/[.F10]" office:value-type="float" office:value="11">
            <text:p>11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CCHIO (I.C. ORVIETO-MONT)</text:p>
          </table:table-cell>
          <table:table-cell/>
          <table:table-cell office:value-type="string">
            <text:p>I.C. ORVIETO <text:s/>- MONTECCHIO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formula="of:=[.E11]/[.F11]" office:value-type="float" office:value="11">
            <text:p>11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LEONE (I.C.ALTO ORVIETANO)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table:formula="of:=[.E12]/[.F12]" office:value-type="float" office:value="11.2">
            <text:p>11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EGARO</text:p>
          </table:table-cell>
          <table:table-cell/>
          <table:table-cell office:value-type="string">
            <text:p>PIEGARO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table:formula="of:=[.E13]/[.F13]" office:value-type="float" office:value="11.4">
            <text:p>11,4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STELVISCARDO (I.C. ALLERONA)</text:p>
          </table:table-cell>
          <table:table-cell/>
          <table:table-cell office:value-type="string">
            <text:p>I.C. ALLERONA "M.CAPPELLETTI"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table:formula="of:=[.E14]/[.F14]" office:value-type="float" office:value="11.4">
            <text:p>11,4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SCALO - SAN LIBERATO</text:p>
          </table:table-cell>
          <table:table-cell/>
          <table:table-cell office:value-type="string">
            <text:p>D.D. NARNI SCALO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formula="of:=[.E15]/[.F15]" office:value-type="float" office:value="11.6666666666667">
            <text:p>11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ASTIGLION FOSCO</text:p>
          </table:table-cell>
          <table:table-cell/>
          <table:table-cell office:value-type="string">
            <text:p>PIEGARO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formula="of:=[.E16]/[.F16]" office:value-type="float" office:value="11.8">
            <text:p>11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PELLEGRINO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formula="of:=[.E17]/[.F17]" office:value-type="float" office:value="12">
            <text:p>1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RITTO-CASACCE - FRAZ. SCRITTO</text:p>
          </table:table-cell>
          <table:table-cell/>
          <table:table-cell office:value-type="string">
            <text:p>A. MORO/SECONDO CIRC.GUBBI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E18]/[.F18]" office:value-type="float" office:value="12">
            <text:p>12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ONTEGABBIONE (I.C.ALTO ORVIETA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formula="of:=[.E19]/[.F19]" office:value-type="float" office:value="12">
            <text:p>12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PARRANO (I.C. ALTO ORVIETANO)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E20]/[.F20]" office:value-type="float" office:value="12">
            <text:p>1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CIPOLLETO</text:p>
          </table:table-cell>
          <table:table-cell/>
          <table:table-cell office:value-type="string">
            <text:p>G.MATTEOTTI/PRIMO CIRC.GUBBIO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formula="of:=[.E21]/[.F21]" office:value-type="float" office:value="12.25">
            <text:p>12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ASACASTALDA</text:p>
          </table:table-cell>
          <table:table-cell/>
          <table:table-cell office:value-type="string">
            <text:p>"S.BENEDETTO" VALFABBRICA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formula="of:=[.E22]/[.F22]" office:value-type="float" office:value="12.25">
            <text:p>12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LFIORITO</text:p>
          </table:table-cell>
          <table:table-cell/>
          <table:table-cell office:value-type="string">
            <text:p>"N.ALUNNO" BELFIORE FOLIGNO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E23]/[.F23]" office:value-type="float" office:value="12.3333333333333">
            <text:p>12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ORCELLO-FONTANELLE</text:p>
          </table:table-cell>
          <table:table-cell/>
          <table:table-cell office:value-type="string">
            <text:p>G.MATTEOTTI/PRIMO CIRC.GUBBIO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table:formula="of:=[.E24]/[.F24]" office:value-type="float" office:value="12.4">
            <text:p>12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ONTELEONE DI SPOLETO</text:p>
          </table:table-cell>
          <table:table-cell/>
          <table:table-cell office:value-type="string">
            <text:p>"BEATO SIMONE FIDATI" - CASCIA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formula="of:=[.E25]/[.F25]" office:value-type="float" office:value="12.5">
            <text:p>12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PRIMARIA GIANO UMBRO</text:p>
          </table:table-cell>
          <table:table-cell/>
          <table:table-cell office:value-type="string">
            <text:p>OMNICOMPRENSIVO GIANO-BASTARDO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formula="of:=[.E26]/[.F26]" office:value-type="float" office:value="12.5">
            <text:p>12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PENNA"G.GARIBALDI"(I.C.ATT-GUAR</text:p>
          </table:table-cell>
          <table:table-cell/>
          <table:table-cell office:value-type="string">
            <text:p>I.C. ATTIGLIANO - GUARDEA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formula="of:=[.E27]/[.F27]" office:value-type="float" office:value="12.6666666666667">
            <text:p>12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2 GIUGNO-MONTE CASTELLO VIBIO</text:p>
          </table:table-cell>
          <table:table-cell/>
          <table:table-cell office:value-type="string">
            <text:p>IV NOVEMBRE/PRIMO CIR.MARSCIANO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formula="of:=[.E28]/[.F28]" office:value-type="float" office:value="13">
            <text:p>1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ORRA</text:p>
          </table:table-cell>
          <table:table-cell/>
          <table:table-cell office:value-type="string">
            <text:p>ISTITUTO COMPRENSIVO <text:s/>TRESTINA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formula="of:=[.E29]/[.F29]" office:value-type="float" office:value="13">
            <text:p>1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MARTINO TRIGNANO</text:p>
          </table:table-cell>
          <table:table-cell/>
          <table:table-cell office:value-type="string">
            <text:p>I.C. SPOLETO 1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formula="of:=[.E30]/[.F30]" office:value-type="float" office:value="13">
            <text:p>1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TERZO LA PIEVE</text:p>
          </table:table-cell>
          <table:table-cell/>
          <table:table-cell office:value-type="string">
            <text:p>I.C. SPOLETO 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E31]/[.F31]" office:value-type="float" office:value="13">
            <text:p>13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IM."C.F. COLDAGELLI"-SCHEGGIA</text:p>
          </table:table-cell>
          <table:table-cell/>
          <table:table-cell office:value-type="string">
            <text:p>ISTITUTO COMPRENSIVO SIGILLO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formula="of:=[.E32]/[.F32]" office:value-type="float" office:value="13.3333333333333">
            <text:p>13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SEMONTE</text:p>
          </table:table-cell>
          <table:table-cell/>
          <table:table-cell office:value-type="string">
            <text:p>G.MATTEOTTI/PRIMO CIRC.GUBBIO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table:formula="of:=[.E33]/[.F33]" office:value-type="float" office:value="13.4">
            <text:p>13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CARLA MARIOTTI"S.VALENTINO COL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formula="of:=[.E34]/[.F34]" office:value-type="float" office:value="13.5">
            <text:p>13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LUGNANO"G.GARIBALDI"(I.C.ATTIGL</text:p>
          </table:table-cell>
          <table:table-cell/>
          <table:table-cell office:value-type="string">
            <text:p>I.C. ATTIGLIANO - GUARDEA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formula="of:=[.E35]/[.F35]" office:value-type="float" office:value="13.5">
            <text:p>13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GUARDEA <text:s/>(I.C.ATTIGLIANO-GUARD)</text:p>
          </table:table-cell>
          <table:table-cell/>
          <table:table-cell office:value-type="string">
            <text:p>I.C. ATTIGLIANO - GUARDEA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formula="of:=[.E36]/[.F36]" office:value-type="float" office:value="13.5">
            <text:p>13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BASCHI-CIVITELLA (I.C. ORV.BAS)</text:p>
          </table:table-cell>
          <table:table-cell/>
          <table:table-cell office:value-type="string">
            <text:p>I.C. ORVIETO - BASCHI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formula="of:=[.E37]/[.F37]" office:value-type="float" office:value="13.5">
            <text:p>13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AGELLO</text:p>
          </table:table-cell>
          <table:table-cell/>
          <table:table-cell office:value-type="string">
            <text:p>D. D. MAGIONE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table:formula="of:=[.E38]/[.F38]" office:value-type="float" office:value="13.6">
            <text:p>13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DOMENICO MUSTAFA' "- SELLANO</text:p>
          </table:table-cell>
          <table:table-cell/>
          <table:table-cell office:value-type="string">
            <text:p>CERRETO DI SPOLETO-SELLANO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formula="of:=[.E39]/[.F39]" office:value-type="float" office:value="13.6666666666667">
            <text:p>13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VITTORI-CERRETO DI SPOLETO</text:p>
          </table:table-cell>
          <table:table-cell/>
          <table:table-cell office:value-type="string">
            <text:p>CERRETO DI SPOLETO-SELLANO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table:formula="of:=[.E40]/[.F40]" office:value-type="float" office:value="13.75">
            <text:p>13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IM."E. BARTOLETTI"COSTACCIARO</text:p>
          </table:table-cell>
          <table:table-cell/>
          <table:table-cell office:value-type="string">
            <text:p>ISTITUTO COMPRENSIVO SIGILLO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table:formula="of:=[.E41]/[.F41]" office:value-type="float" office:value="13.75">
            <text:p>13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XXV APRILE FRATTA TODINA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table:formula="of:=[.E42]/[.F42]" office:value-type="float" office:value="13.8">
            <text:p>13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ANNA FRANK" BANCHETTI</text:p>
          </table:table-cell>
          <table:table-cell/>
          <table:table-cell office:value-type="string">
            <text:p>DI VITTORIO/SECONDO CIRC.UMBERT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table:formula="of:=[.E43]/[.F43]" office:value-type="float" office:value="13.8">
            <text:p>13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O' BANDINO</text:p>
          </table:table-cell>
          <table:table-cell/>
          <table:table-cell office:value-type="string">
            <text:p>"P.VANNUCCI" CITTA' DELLA PIEVE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table:formula="of:=[.E44]/[.F44]" office:value-type="float" office:value="13.8">
            <text:p>13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ECCHIA STAZIONE FRAZ.S.SECONDO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formula="of:=[.E45]/[.F45]" office:value-type="float" office:value="14">
            <text:p>1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 CICIONI - FRAZ. CERQUETO</text:p>
          </table:table-cell>
          <table:table-cell/>
          <table:table-cell office:value-type="string">
            <text:p>IV NOVEMBRE/PRIMO CIR.MARSCIANO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formula="of:=[.E46]/[.F46]" office:value-type="float" office:value="14">
            <text:p>1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AVENDITA</text:p>
          </table:table-cell>
          <table:table-cell office:value-type="string">
            <text:p>DI MONTAGNA</text:p>
          </table:table-cell>
          <table:table-cell office:value-type="string">
            <text:p>"BEATO SIMONE FIDATI" - CASCI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E47]/[.F47]" office:value-type="float" office:value="14">
            <text:p>14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FERENTILLO"F.MISELLI"(I.C.ARRON</text:p>
          </table:table-cell>
          <table:table-cell/>
          <table:table-cell office:value-type="string">
            <text:p>I.C. ARRONE "G.FANCIULLI"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formula="of:=[.E48]/[.F48]" office:value-type="float" office:value="14">
            <text:p>14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ISSIGNANO</text:p>
          </table:table-cell>
          <table:table-cell/>
          <table:table-cell office:value-type="string">
            <text:p>XX SETTEMBRE/PRIMO CIRC.SPOLET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formula="of:=[.E49]/[.F49]" office:value-type="float" office:value="14.25">
            <text:p>14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ANT'ANATOLIA DI NARCO</text:p>
          </table:table-cell>
          <table:table-cell/>
          <table:table-cell office:value-type="string">
            <text:p>CERRETO DI SPOLETO-SELLAN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formula="of:=[.E50]/[.F50]" office:value-type="float" office:value="14.25">
            <text:p>14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SCALO - GUALDO</text:p>
          </table:table-cell>
          <table:table-cell/>
          <table:table-cell office:value-type="string">
            <text:p>D.D. NARNI SCAL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formula="of:=[.E51]/[.F51]" office:value-type="float" office:value="14.25">
            <text:p>14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DANTE ALIGHIERI - NOCERA UMBRA</text:p>
          </table:table-cell>
          <table:table-cell/>
          <table:table-cell office:value-type="string">
            <text:p>"DANTE ALIGHIERI" NOCERA UMBRA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table:formula="of:=[.E52]/[.F52]" office:value-type="float" office:value="14.375">
            <text:p>14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O. SORDI"-SAN ROCCO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formula="of:=[.E53]/[.F53]" office:value-type="float" office:value="14.4">
            <text:p>14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EMMA SMACCHIA"- MONTONE</text:p>
          </table:table-cell>
          <table:table-cell/>
          <table:table-cell office:value-type="string">
            <text:p>MONTONE-PIETRALUNGA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formula="of:=[.E54]/[.F54]" office:value-type="float" office:value="14.4">
            <text:p>14,4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LVIANO "L.CANONICI"(I.C.ATTIGL</text:p>
          </table:table-cell>
          <table:table-cell/>
          <table:table-cell office:value-type="string">
            <text:p>I.C. ATTIGLIANO - GUARDEA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formula="of:=[.E55]/[.F55]" office:value-type="float" office:value="14.4">
            <text:p>14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FRATTICCIOLA SELV.CA</text:p>
          </table:table-cell>
          <table:table-cell/>
          <table:table-cell office:value-type="string">
            <text:p>DECIMO CIRCOLO PERUGIA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formula="of:=[.E56]/[.F56]" office:value-type="float" office:value="14.5">
            <text:p>14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F. SBARRETTI" - FRAZ.CASEBASSE</text:p>
          </table:table-cell>
          <table:table-cell/>
          <table:table-cell office:value-type="string">
            <text:p>"DANTE ALIGHIERI" NOCERA UMBRA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formula="of:=[.E57]/[.F57]" office:value-type="float" office:value="14.5">
            <text:p>14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.FRANCO"C.RICCARDI"(I.C.ARRONE</text:p>
          </table:table-cell>
          <table:table-cell/>
          <table:table-cell office:value-type="string">
            <text:p>I.C. ARRONE "G.FANCIULLI"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formula="of:=[.E58]/[.F58]" office:value-type="float" office:value="14.5">
            <text:p>14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OMANO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table:formula="of:=[.E59]/[.F59]" office:value-type="float" office:value="14.6">
            <text:p>14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FRANCESCO FRONDINI"-TORDANDREA</text:p>
          </table:table-cell>
          <table:table-cell/>
          <table:table-cell office:value-type="string">
            <text:p>ASSISI 2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table:formula="of:=[.E60]/[.F60]" office:value-type="float" office:value="14.6">
            <text:p>14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STEL D.AQUILA (I.C.M.CASTRILL</text:p>
          </table:table-cell>
          <table:table-cell/>
          <table:table-cell office:value-type="string">
            <text:p>I.C. MONTECASTRILLI "F.PETRUCCI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table:formula="of:=[.E61]/[.F61]" office:value-type="float" office:value="14.6">
            <text:p>14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BASCHI-COLONIA(I.C. ORVIETO BAS</text:p>
          </table:table-cell>
          <table:table-cell/>
          <table:table-cell office:value-type="string">
            <text:p>I.C. ORVIETO - BASCHI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formula="of:=[.E62]/[.F62]" office:value-type="float" office:value="14.6666666666667">
            <text:p>14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ADULE</text:p>
          </table:table-cell>
          <table:table-cell/>
          <table:table-cell office:value-type="string">
            <text:p>S.MARTINO/TERZO CIRC.GUBBIO</text:p>
          </table:table-cell>
          <table:table-cell office:value-type="float" office:value="133">
            <text:p>133</text:p>
          </table:table-cell>
          <table:table-cell office:value-type="float" office:value="9">
            <text:p>9</text:p>
          </table:table-cell>
          <table:table-cell table:formula="of:=[.E63]/[.F63]" office:value-type="float" office:value="14.7777777777778">
            <text:p>14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CAFALI/CORVIA</text:p>
          </table:table-cell>
          <table:table-cell/>
          <table:table-cell office:value-type="string">
            <text:p>"G.PIERMARINI" FOLIGNO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table:formula="of:=[.E64]/[.F64]" office:value-type="float" office:value="14.8">
            <text:p>14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MELIA-FORNOLE "G.MAMELI"</text:p>
          </table:table-cell>
          <table:table-cell/>
          <table:table-cell office:value-type="string">
            <text:p>D.D. AMELIA "J. ORSINI"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table:formula="of:=[.E65]/[.F65]" office:value-type="float" office:value="14.8">
            <text:p>14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FABRO SCALO <text:s/>(ALTO ORVIETANO)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table:formula="of:=[.E66]/[.F66]" office:value-type="float" office:value="14.875">
            <text:p>14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. OSPEDALIERA "MISERICORDIA"</text:p>
          </table:table-cell>
          <table:table-cell office:value-type="string">
            <text:p>C/O IST. OSPEDALIERO</text:p>
          </table:table-cell>
          <table:table-cell office:value-type="string">
            <text:p>DIREZ. DID. PRIMO CIRCOLO PG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formula="of:=[.E67]/[.F67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LPALOMBO - CARBONESCA</text:p>
          </table:table-cell>
          <table:table-cell/>
          <table:table-cell office:value-type="string">
            <text:p>A. MORO/SECONDO CIRC.GUBBI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E68]/[.F68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EROIDE</text:p>
          </table:table-cell>
          <table:table-cell/>
          <table:table-cell office:value-type="string">
            <text:p>XX SETTEMBRE/PRIMO CIRC.SPOLETO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table:formula="of:=[.E69]/[.F69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A.FRANK" - VALTOPINA</text:p>
          </table:table-cell>
          <table:table-cell/>
          <table:table-cell office:value-type="string">
            <text:p>"DANTE ALIGHIERI" NOCERA UMBRA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table:formula="of:=[.E70]/[.F70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A.C.GNOCCHI"-MADONNA D.STELLA</text:p>
          </table:table-cell>
          <table:table-cell/>
          <table:table-cell office:value-type="string">
            <text:p>I.C. MONTEFALCO-CASTEL RITALDI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formula="of:=[.E71]/[.F71]" office:value-type="float" office:value="15">
            <text:p>15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IANNI RODARI"- CERQUETO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table:formula="of:=[.E72]/[.F72]" office:value-type="float" office:value="15.2">
            <text:p>15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V. GABRIOTTI - PIETRALUNGA</text:p>
          </table:table-cell>
          <table:table-cell/>
          <table:table-cell office:value-type="string">
            <text:p>MONTONE-PIETRALUNGA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table:formula="of:=[.E73]/[.F73]" office:value-type="float" office:value="15.2">
            <text:p>15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LE EUROPA - MASSA MARTANA</text:p>
          </table:table-cell>
          <table:table-cell/>
          <table:table-cell office:value-type="string">
            <text:p>MASSA MARTANA</text:p>
          </table:table-cell>
          <table:table-cell office:value-type="float" office:value="152">
            <text:p>152</text:p>
          </table:table-cell>
          <table:table-cell office:value-type="float" office:value="10">
            <text:p>10</text:p>
          </table:table-cell>
          <table:table-cell table:formula="of:=[.E74]/[.F74]" office:value-type="float" office:value="15.2">
            <text:p>15,2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ON MILANI - VALENZA</text:p>
          </table:table-cell>
          <table:table-cell/>
          <table:table-cell office:value-type="string">
            <text:p>D.D. TERNI "DON MILANI"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table:formula="of:=[.E75]/[.F75]" office:value-type="float" office:value="15.4">
            <text:p>15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BADIA PETROIA</text:p>
          </table:table-cell>
          <table:table-cell/>
          <table:table-cell office:value-type="string">
            <text:p>ISTITUTO COMPRENSIVO <text:s/>TRESTIN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formula="of:=[.E76]/[.F76]" office:value-type="float" office:value="15.5">
            <text:p>15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AN VENANZO CAP. (I.C.ALTO ORVI</text:p>
          </table:table-cell>
          <table:table-cell/>
          <table:table-cell office:value-type="string">
            <text:p>I.C. ALTO ORVIETANO - FABRO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formula="of:=[.E77]/[.F77]" office:value-type="float" office:value="15.5">
            <text:p>15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BIAGIO DELLA VALLE</text:p>
          </table:table-cell>
          <table:table-cell/>
          <table:table-cell office:value-type="string">
            <text:p>IV NOVEMBRE/PRIMO CIR.MARSCIANO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formula="of:=[.E78]/[.F78]" office:value-type="float" office:value="15.6666666666667">
            <text:p>15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E.VALENTINI</text:p>
          </table:table-cell>
          <table:table-cell/>
          <table:table-cell office:value-type="string">
            <text:p>"PRIMO CIABATTI" /NONO CIRC.PG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formula="of:=[.E79]/[.F79]" office:value-type="float" office:value="15.75">
            <text:p>15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PANTALLA</text:p>
          </table:table-cell>
          <table:table-cell/>
          <table:table-cell office:value-type="string">
            <text:p>DIR. DID. TODI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table:formula="of:=[.E80]/[.F80]" office:value-type="float" office:value="15.8">
            <text:p>15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EZIO GIULIANI " - COSTANO</text:p>
          </table:table-cell>
          <table:table-cell/>
          <table:table-cell office:value-type="string">
            <text:p>I.C. BASTIA 1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table:formula="of:=[.E81]/[.F81]" office:value-type="float" office:value="15.8">
            <text:p>15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S.GIOVANNI - FELICIANGELI</text:p>
          </table:table-cell>
          <table:table-cell/>
          <table:table-cell office:value-type="string">
            <text:p>D.D. TERNI S.GIOVANNI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table:formula="of:=[.E82]/[.F82]" office:value-type="float" office:value="15.8">
            <text:p>15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TTIGLIANO"DE AMICIS"(I.C.ATTIG</text:p>
          </table:table-cell>
          <table:table-cell/>
          <table:table-cell office:value-type="string">
            <text:p>I.C. ATTIGLIANO - GUARDEA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table:formula="of:=[.E83]/[.F83]" office:value-type="float" office:value="15.8">
            <text:p>15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STEL GIORGIO (I.C. ALLERONA)</text:p>
          </table:table-cell>
          <table:table-cell/>
          <table:table-cell office:value-type="string">
            <text:p>I.C. ALLERONA "M.CAPPELLETTI"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table:formula="of:=[.E84]/[.F84]" office:value-type="float" office:value="15.8">
            <text:p>15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TRICOLI (I.C. G.E A.GARIBALDI)</text:p>
          </table:table-cell>
          <table:table-cell/>
          <table:table-cell office:value-type="string">
            <text:p>I.C. NARNI <text:s/>- "G.E A.GARIBALDI"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table:formula="of:=[.E85]/[.F85]" office:value-type="float" office:value="15.8">
            <text:p>15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IGNAZIO SILONE" S.ERMINIO</text:p>
          </table:table-cell>
          <table:table-cell/>
          <table:table-cell office:value-type="string">
            <text:p>"PRIMO CIABATTI" /NONO CIRC.PG</text:p>
          </table:table-cell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  <table:table-cell table:formula="of:=[.E86]/[.F86]" office:value-type="float" office:value="15.8571428571429">
            <text:p>15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MARTINO - GUBBIO</text:p>
          </table:table-cell>
          <table:table-cell/>
          <table:table-cell office:value-type="string">
            <text:p>S.MARTINO/TERZO CIRC.GUBBIO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table:formula="of:=[.E87]/[.F87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E.DE AMICIS/SAN GIUSTINO</text:p>
          </table:table-cell>
          <table:table-cell/>
          <table:table-cell office:value-type="string">
            <text:p>"F. TURRINI BUFALINI "S.GIUSTIN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table:formula="of:=[.E88]/[.F88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LAMA</text:p>
          </table:table-cell>
          <table:table-cell/>
          <table:table-cell office:value-type="string">
            <text:p>"F. TURRINI BUFALINI "S.GIUSTIN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table:formula="of:=[.E89]/[.F89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 I TRE CASTELLI " FRAZ. SELCI</text:p>
          </table:table-cell>
          <table:table-cell/>
          <table:table-cell office:value-type="string">
            <text:p>"F. TURRINI BUFALINI "S.GIUSTIN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table:formula="of:=[.E90]/[.F90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LOMBARDO RADICE-FRAZ.GAIFANA</text:p>
          </table:table-cell>
          <table:table-cell/>
          <table:table-cell office:value-type="string">
            <text:p>"DANTE ALIGHIERI" NOCERA UMBRA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table:formula="of:=[.E91]/[.F91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ON MILANI - "DON MILANI"</text:p>
          </table:table-cell>
          <table:table-cell/>
          <table:table-cell office:value-type="string">
            <text:p>D.D. TERNI "DON MILANI"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table:formula="of:=[.E92]/[.F92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S.LUCIA (I.C.G.A.GARIBALD</text:p>
          </table:table-cell>
          <table:table-cell/>
          <table:table-cell office:value-type="string">
            <text:p>I.C. NARNI <text:s/>- "G.E A.GARIBALDI"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table:formula="of:=[.E93]/[.F93]"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DONNA DEL PONTE</text:p>
          </table:table-cell>
          <table:table-cell/>
          <table:table-cell office:value-type="string">
            <text:p>S.MARTINO/TERZO CIRC.GUBBIO</text:p>
          </table:table-cell>
          <table:table-cell office:value-type="float" office:value="161">
            <text:p>161</text:p>
          </table:table-cell>
          <table:table-cell office:value-type="float" office:value="10">
            <text:p>10</text:p>
          </table:table-cell>
          <table:table-cell table:formula="of:=[.E94]/[.F94]" office:value-type="float" office:value="16.1">
            <text:p>16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ALDO CAPITINI" FRAZ. SPINA</text:p>
          </table:table-cell>
          <table:table-cell/>
          <table:table-cell office:value-type="string">
            <text:p>IV NOVEMBRE/PRIMO CIR.MARSCIANO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table:formula="of:=[.E95]/[.F95]" office:value-type="float" office:value="16.2">
            <text:p>16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IMARIA MOIANO</text:p>
          </table:table-cell>
          <table:table-cell/>
          <table:table-cell office:value-type="string">
            <text:p>"P.VANNUCCI" CITTA' DELLA PIEVE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table:formula="of:=[.E96]/[.F96]" office:value-type="float" office:value="16.2">
            <text:p>16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GIOVANNI PROFIAMMA</text:p>
          </table:table-cell>
          <table:table-cell/>
          <table:table-cell office:value-type="string">
            <text:p>"N.ALUNNO" BELFIORE FOLIGNO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table:formula="of:=[.E97]/[.F97]" office:value-type="float" office:value="16.2">
            <text:p>16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AMBRUSCHINI/FERRO DI CAVALLO</text:p>
          </table:table-cell>
          <table:table-cell/>
          <table:table-cell office:value-type="string">
            <text:p>"R. LAMBRUSCHINI"/SESTO CIRC.PG</text:p>
          </table:table-cell>
          <table:table-cell office:value-type="float" office:value="227">
            <text:p>227</text:p>
          </table:table-cell>
          <table:table-cell office:value-type="float" office:value="14">
            <text:p>14</text:p>
          </table:table-cell>
          <table:table-cell table:formula="of:=[.E98]/[.F98]" office:value-type="float" office:value="16.2142857142857">
            <text:p>16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LLEPEPE/COLLAZZONE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146">
            <text:p>146</text:p>
          </table:table-cell>
          <table:table-cell office:value-type="float" office:value="9">
            <text:p>9</text:p>
          </table:table-cell>
          <table:table-cell table:formula="of:=[.E99]/[.F99]" office:value-type="float" office:value="16.2222222222222">
            <text:p>16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S.EGIDIO</text:p>
          </table:table-cell>
          <table:table-cell/>
          <table:table-cell office:value-type="string">
            <text:p>"VOLUMNIO" PONTE S.GIOVANNI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formula="of:=[.E100]/[.F100]" office:value-type="float" office:value="16.25">
            <text:p>16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E.CATTANEO/PONTE DI FERRO</text:p>
          </table:table-cell>
          <table:table-cell/>
          <table:table-cell office:value-type="string">
            <text:p>GUALDO CATTANEO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table:formula="of:=[.E101]/[.F101]" office:value-type="float" office:value="16.3333333333333">
            <text:p>16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PRIMARIA BASTARDO</text:p>
          </table:table-cell>
          <table:table-cell/>
          <table:table-cell office:value-type="string">
            <text:p>OMNICOMPRENSIVO GIANO-BASTARDO</text:p>
          </table:table-cell>
          <table:table-cell office:value-type="float" office:value="147">
            <text:p>147</text:p>
          </table:table-cell>
          <table:table-cell office:value-type="float" office:value="9">
            <text:p>9</text:p>
          </table:table-cell>
          <table:table-cell table:formula="of:=[.E102]/[.F102]" office:value-type="float" office:value="16.3333333333333">
            <text:p>16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ORTA FRATTA - TODI</text:p>
          </table:table-cell>
          <table:table-cell/>
          <table:table-cell office:value-type="string">
            <text:p>DIR. DID. TODI</text:p>
          </table:table-cell>
          <table:table-cell office:value-type="float" office:value="164">
            <text:p>164</text:p>
          </table:table-cell>
          <table:table-cell office:value-type="float" office:value="10">
            <text:p>10</text:p>
          </table:table-cell>
          <table:table-cell table:formula="of:=[.E103]/[.F103]" office:value-type="float" office:value="16.4">
            <text:p>16,4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-CASTELCHIARO(I.C.L.VALLI)</text:p>
          </table:table-cell>
          <table:table-cell/>
          <table:table-cell office:value-type="string">
            <text:p>I.C. NARNI "L.VALLI"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table:formula="of:=[.E104]/[.F104]" office:value-type="float" office:value="16.4">
            <text:p>16,4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BASCHI-CAP. (I.C. ORVIETO BAS)</text:p>
          </table:table-cell>
          <table:table-cell/>
          <table:table-cell office:value-type="string">
            <text:p>I.C. ORVIETO - BASCHI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table:formula="of:=[.E105]/[.F105]" office:value-type="float" office:value="16.5">
            <text:p>16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MMETO - MARSCIANO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table:formula="of:=[.E106]/[.F106]" office:value-type="float" office:value="16.5833333333333">
            <text:p>16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.ELEM. ANN.CONV.NAZ.ASSISI</text:p>
          </table:table-cell>
          <table:table-cell office:value-type="string">
            <text:p>ANNESSO A CONVITTO</text:p>
          </table:table-cell>
          <table:table-cell office:value-type="string">
            <text:p>S.E.ANN. CONVITTO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table:formula="of:=[.E107]/[.F107]" office:value-type="float" office:value="16.6">
            <text:p>16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OLIGNO CAPOLUOGO</text:p>
          </table:table-cell>
          <table:table-cell/>
          <table:table-cell office:value-type="string">
            <text:p>PRIMO CIRCOLO - FOLIGNO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table:formula="of:=[.E108]/[.F108]" office:value-type="float" office:value="16.6">
            <text:p>16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GIOVE "G.VERDI"(I.C.ATTIGL-GUAR</text:p>
          </table:table-cell>
          <table:table-cell/>
          <table:table-cell office:value-type="string">
            <text:p>I.C. ATTIGLIANO - GUARDEA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table:formula="of:=[.E109]/[.F109]" office:value-type="float" office:value="16.6">
            <text:p>16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PORANO (I.C.ORVIETO-MONTECCHIO)</text:p>
          </table:table-cell>
          <table:table-cell/>
          <table:table-cell office:value-type="string">
            <text:p>I.C. ORVIETO <text:s/>- MONTECCHIO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table:formula="of:=[.E110]/[.F110]" office:value-type="float" office:value="16.6">
            <text:p>16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TORRE CALZOLARI</text:p>
          </table:table-cell>
          <table:table-cell/>
          <table:table-cell office:value-type="string">
            <text:p>S.MARTINO/TERZO CIRC.GUBBIO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table:formula="of:=[.E111]/[.F111]" office:value-type="float" office:value="16.75">
            <text:p>16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BORGO TREVI</text:p>
          </table:table-cell>
          <table:table-cell/>
          <table:table-cell office:value-type="string">
            <text:p>"T. VALENTI" TREVI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table:formula="of:=[.E112]/[.F112]" office:value-type="float" office:value="16.75">
            <text:p>16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LVI (I.C. G.E A.GARIBALDI)</text:p>
          </table:table-cell>
          <table:table-cell/>
          <table:table-cell office:value-type="string">
            <text:p>I.C. NARNI <text:s/>- "G.E A.GARIBALDI"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table:formula="of:=[.E113]/[.F113]" office:value-type="float" office:value="16.75">
            <text:p>16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BORRONI</text:p>
          </table:table-cell>
          <table:table-cell/>
          <table:table-cell office:value-type="string">
            <text:p>S.CATERINA 2 CIRCOLO FOLIGNO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table:formula="of:=[.E114]/[.F114]" office:value-type="float" office:value="16.8">
            <text:p>16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EVAGNA</text:p>
          </table:table-cell>
          <table:table-cell/>
          <table:table-cell office:value-type="string">
            <text:p>" TEN. UGO MARINI" BEVAGNA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table:formula="of:=[.E115]/[.F115]" office:value-type="float" office:value="16.8">
            <text:p>16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FORTUNATO-S.PRASSEDE/TODI</text:p>
          </table:table-cell>
          <table:table-cell/>
          <table:table-cell office:value-type="string">
            <text:p>DIR. DID. TODI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table:formula="of:=[.E116]/[.F116]" office:value-type="float" office:value="16.8333333333333">
            <text:p>16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VIGLIANO U.(I.C. M.CASTRILLI)</text:p>
          </table:table-cell>
          <table:table-cell/>
          <table:table-cell office:value-type="string">
            <text:p>I.C. MONTECASTRILLI "F.PETRUCCI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table:formula="of:=[.E117]/[.F117]" office:value-type="float" office:value="16.8571428571429">
            <text:p>16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PIANELLO</text:p>
          </table:table-cell>
          <table:table-cell/>
          <table:table-cell office:value-type="string">
            <text:p>"L. ANTOLINI"/OTTAVO CIRC.PG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table:formula="of:=[.E118]/[.F118]" office:value-type="float" office:value="16.875">
            <text:p>16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DON LORENZO MILANI"-PALAZZO</text:p>
          </table:table-cell>
          <table:table-cell/>
          <table:table-cell office:value-type="string">
            <text:p>ASSISI 3</text:p>
          </table:table-cell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table:formula="of:=[.E119]/[.F119]" office:value-type="float" office:value="16.8888888888889">
            <text:p>16,9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CAP.-(I.C.G.EA.GARIBALDI)</text:p>
          </table:table-cell>
          <table:table-cell/>
          <table:table-cell office:value-type="string">
            <text:p>I.C. NARNI <text:s/>- "G.E A.GARIBALDI"</text:p>
          </table:table-cell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table:formula="of:=[.E120]/[.F120]" office:value-type="float" office:value="16.8888888888889">
            <text:p>16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IQBAL MASIH" -MONTEGRILLO</text:p>
          </table:table-cell>
          <table:table-cell/>
          <table:table-cell office:value-type="string">
            <text:p>"A. GABELLI"/QUARTO CIRC. PG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formula="of:=[.E121]/[.F121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ITALO CALVINO"-MONTELAGUARDIA</text:p>
          </table:table-cell>
          <table:table-cell/>
          <table:table-cell office:value-type="string">
            <text:p>"PRIMO CIABATTI" /NONO CIRC.PG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table:formula="of:=[.E122]/[.F122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ICCIONE</text:p>
          </table:table-cell>
          <table:table-cell/>
          <table:table-cell office:value-type="string">
            <text:p>DECIMO CIRCOLO PERUGIA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formula="of:=[.E123]/[.F123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ERCHI</text:p>
          </table:table-cell>
          <table:table-cell/>
          <table:table-cell office:value-type="string">
            <text:p>PIEVE ROSE/SECONDO CIRC.C.CAST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formula="of:=[.E124]/[.F124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IMARIA <text:s/>PIERANTONIO</text:p>
          </table:table-cell>
          <table:table-cell/>
          <table:table-cell office:value-type="string">
            <text:p>VIA GARIBALDI/PRIMO CIRC.UMBERT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table:formula="of:=[.E125]/[.F125]" office:value-type="float" office:value="17">
            <text:p>17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H.CHRISTIAN ANDERSEN"-CASAGLIA</text:p>
          </table:table-cell>
          <table:table-cell/>
          <table:table-cell office:value-type="string">
            <text:p>"PRIMO CIABATTI" /NONO CIRC.PG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formula="of:=[.E126]/[.F126]" office:value-type="float" office:value="17.2">
            <text:p>17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MADONNA DI CAMPAGNA"-CAMPAGNA</text:p>
          </table:table-cell>
          <table:table-cell/>
          <table:table-cell office:value-type="string">
            <text:p>DON BOSCO BASTIA UMBRA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formula="of:=[.E127]/[.F127]" office:value-type="float" office:value="17.2">
            <text:p>17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M. MONTESSORI" GUBBIO</text:p>
          </table:table-cell>
          <table:table-cell/>
          <table:table-cell office:value-type="string">
            <text:p>A. MORO/SECONDO CIRC.GUBBIO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formula="of:=[.E128]/[.F128]" office:value-type="float" office:value="17.2">
            <text:p>17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TRESTINA</text:p>
          </table:table-cell>
          <table:table-cell/>
          <table:table-cell office:value-type="string">
            <text:p>ISTITUTO COMPRENSIVO <text:s/>TRESTINA</text:p>
          </table:table-cell>
          <table:table-cell office:value-type="float" office:value="172">
            <text:p>172</text:p>
          </table:table-cell>
          <table:table-cell office:value-type="float" office:value="10">
            <text:p>10</text:p>
          </table:table-cell>
          <table:table-cell table:formula="of:=[.E129]/[.F129]" office:value-type="float" office:value="17.2">
            <text:p>17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PRIMARIA - FOSSATO</text:p>
          </table:table-cell>
          <table:table-cell/>
          <table:table-cell office:value-type="string">
            <text:p>ISTITUTO COMPRENSIVO SIGILLO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table:formula="of:=[.E130]/[.F130]" office:value-type="float" office:value="17.25">
            <text:p>17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ON MILANI -"R.DONATELLI"</text:p>
          </table:table-cell>
          <table:table-cell/>
          <table:table-cell office:value-type="string">
            <text:p>D.D. TERNI "DON MILANI"</text:p>
          </table:table-cell>
          <table:table-cell office:value-type="float" office:value="173">
            <text:p>173</text:p>
          </table:table-cell>
          <table:table-cell office:value-type="float" office:value="10">
            <text:p>10</text:p>
          </table:table-cell>
          <table:table-cell table:formula="of:=[.E131]/[.F131]" office:value-type="float" office:value="17.3">
            <text:p>17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OFFREDO MAMELI - FOLIGNO</text:p>
          </table:table-cell>
          <table:table-cell/>
          <table:table-cell office:value-type="string">
            <text:p>M.CERVINO/TERZO CIRC.FOLIGNO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table:formula="of:=[.E132]/[.F132]" office:value-type="float" office:value="17.3333333333333">
            <text:p>17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PRIMARIA S.ANGELO DI C.</text:p>
          </table:table-cell>
          <table:table-cell/>
          <table:table-cell office:value-type="string">
            <text:p>ISTITUTO COMPRENSIVO "G.MAMELI"</text:p>
          </table:table-cell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table:formula="of:=[.E133]/[.F133]" office:value-type="float" office:value="17.375">
            <text:p>17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AIANO-CROCEMARROGGIA</text:p>
          </table:table-cell>
          <table:table-cell/>
          <table:table-cell office:value-type="string">
            <text:p>I.C. SPOLETO 1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table:formula="of:=[.E134]/[.F134]" office:value-type="float" office:value="17.4">
            <text:p>17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GIOVANNI DI BAIANO</text:p>
          </table:table-cell>
          <table:table-cell/>
          <table:table-cell office:value-type="string">
            <text:p>I.C. SPOLETO 1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table:formula="of:=[.E135]/[.F135]" office:value-type="float" office:value="17.4">
            <text:p>17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IUSEPPE PARINI-CASTEL RITALDI</text:p>
          </table:table-cell>
          <table:table-cell/>
          <table:table-cell office:value-type="string">
            <text:p>I.C. MONTEFALCO-CASTEL RITALDI</text:p>
          </table:table-cell>
          <table:table-cell office:value-type="float" office:value="174">
            <text:p>174</text:p>
          </table:table-cell>
          <table:table-cell office:value-type="float" office:value="10">
            <text:p>10</text:p>
          </table:table-cell>
          <table:table-cell table:formula="of:=[.E136]/[.F136]" office:value-type="float" office:value="17.4">
            <text:p>17,4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ON MILANI - "R.TEOFOLI"</text:p>
          </table:table-cell>
          <table:table-cell/>
          <table:table-cell office:value-type="string">
            <text:p>D.D. TERNI "DON MILANI"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table:formula="of:=[.E137]/[.F137]" office:value-type="float" office:value="17.4">
            <text:p>17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IANNI RODARI" FRAZ.S.MARCO</text:p>
          </table:table-cell>
          <table:table-cell/>
          <table:table-cell office:value-type="string">
            <text:p>"A. GABELLI"/QUARTO CIRC. PG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table:formula="of:=[.E138]/[.F138]" office:value-type="float" office:value="17.4285714285714">
            <text:p>17,4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ON MILANI -"A.DE FELICE"</text:p>
          </table:table-cell>
          <table:table-cell/>
          <table:table-cell office:value-type="string">
            <text:p>D.D. TERNI "DON MILANI"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formula="of:=[.E139]/[.F139]" office:value-type="float" office:value="17.5">
            <text:p>17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SPORTELLA MARINI"- "S.CUORE"</text:p>
          </table:table-cell>
          <table:table-cell/>
          <table:table-cell office:value-type="string">
            <text:p>PRIMO CIRCOLO - FOLIGNO</text:p>
          </table:table-cell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  <table:table-cell table:formula="of:=[.E140]/[.F140]" office:value-type="float" office:value="17.5454545454545">
            <text:p>17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RIVOTORTO</text:p>
          </table:table-cell>
          <table:table-cell/>
          <table:table-cell office:value-type="string">
            <text:p>ASSISI 1</text:p>
          </table:table-cell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  <table:table-cell table:formula="of:=[.E141]/[.F141]" office:value-type="float" office:value="17.5454545454545">
            <text:p>17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E.PESTALOZZI</text:p>
          </table:table-cell>
          <table:table-cell/>
          <table:table-cell office:value-type="string">
            <text:p>"A. GABELLI"/QUARTO CIRC. PG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table:formula="of:=[.E142]/[.F142]" office:value-type="float" office:value="17.6">
            <text:p>17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D. TITTARELLI"-G.TADINO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176">
            <text:p>176</text:p>
          </table:table-cell>
          <table:table-cell office:value-type="float" office:value="10">
            <text:p>10</text:p>
          </table:table-cell>
          <table:table-cell table:formula="of:=[.E143]/[.F143]" office:value-type="float" office:value="17.6">
            <text:p>17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AMPELLO CAPOLUOGO</text:p>
          </table:table-cell>
          <table:table-cell/>
          <table:table-cell office:value-type="string">
            <text:p>XX SETTEMBRE/PRIMO CIRC.SPOLETO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table:formula="of:=[.E144]/[.F144]" office:value-type="float" office:value="17.6">
            <text:p>17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M.CASTRILLI (I.C. M.CASTRILLI)</text:p>
          </table:table-cell>
          <table:table-cell/>
          <table:table-cell office:value-type="string">
            <text:p>I.C. MONTECASTRILLI "F.PETRUCCI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table:formula="of:=[.E145]/[.F145]" office:value-type="float" office:value="17.6">
            <text:p>17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IM. "M.D. BARTOLETTI"-SIGILLO</text:p>
          </table:table-cell>
          <table:table-cell/>
          <table:table-cell office:value-type="string">
            <text:p>ISTITUTO COMPRENSIVO SIGILLO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table:formula="of:=[.E146]/[.F146]" office:value-type="float" office:value="17.6666666666667">
            <text:p>17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FILIPPO - CITTA' DI CASTELLO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177">
            <text:p>177</text:p>
          </table:table-cell>
          <table:table-cell office:value-type="float" office:value="10">
            <text:p>10</text:p>
          </table:table-cell>
          <table:table-cell table:formula="of:=[.E147]/[.F147]" office:value-type="float" office:value="17.7">
            <text:p>17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AVE - FOLIGNO</text:p>
          </table:table-cell>
          <table:table-cell/>
          <table:table-cell office:value-type="string">
            <text:p>PRIMO CIRCOLO - FOLIGNO</text:p>
          </table:table-cell>
          <table:table-cell office:value-type="float" office:value="177">
            <text:p>177</text:p>
          </table:table-cell>
          <table:table-cell office:value-type="float" office:value="10">
            <text:p>10</text:p>
          </table:table-cell>
          <table:table-cell table:formula="of:=[.E148]/[.F148]" office:value-type="float" office:value="17.7">
            <text:p>17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RIODANTE FABRETTI</text:p>
          </table:table-cell>
          <table:table-cell/>
          <table:table-cell office:value-type="string">
            <text:p>"XX GIUGNO"/QUINTO CIRC. PG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table:formula="of:=[.E149]/[.F149]" office:value-type="float" office:value="17.7777777777778">
            <text:p>17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USERNA</text:p>
          </table:table-cell>
          <table:table-cell/>
          <table:table-cell office:value-type="string">
            <text:p>PIEVE ROSE/SECONDO CIRC.C.CAST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table:formula="of:=[.E150]/[.F150]" office:value-type="float" office:value="17.8">
            <text:p>17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.GABELLI</text:p>
          </table:table-cell>
          <table:table-cell/>
          <table:table-cell office:value-type="string">
            <text:p>"A. GABELLI"/QUARTO CIRC. PG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table:formula="of:=[.E151]/[.F151]" office:value-type="float" office:value="17.8333333333333">
            <text:p>17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E CORONE VIA SACRO CUORE</text:p>
          </table:table-cell>
          <table:table-cell/>
          <table:table-cell office:value-type="string">
            <text:p>F.TOSCANO/SECONDO CIRC.SPOLETO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table:formula="of:=[.E152]/[.F152]" office:value-type="float" office:value="17.9">
            <text:p>17,9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AN GEMINI (I.C. ACQUASPARTA)</text:p>
          </table:table-cell>
          <table:table-cell/>
          <table:table-cell office:value-type="string">
            <text:p>I.C. ACQUASPARTA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table:formula="of:=[.E153]/[.F153]" office:value-type="float" office:value="17.9">
            <text:p>17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VILLA PITIGNANO</text:p>
          </table:table-cell>
          <table:table-cell/>
          <table:table-cell office:value-type="string">
            <text:p>"L. ANTOLINI"/OTTAVO CIRC.PG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table:formula="of:=[.E154]/[.F154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GIACOMO</text:p>
          </table:table-cell>
          <table:table-cell/>
          <table:table-cell office:value-type="string">
            <text:p>XX SETTEMBRE/PRIMO CIRC.SPOLETO</text:p>
          </table:table-cell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table:formula="of:=[.E155]/[.F155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IUSEPPE TOFANETTI-VALFABBRICA</text:p>
          </table:table-cell>
          <table:table-cell/>
          <table:table-cell office:value-type="string">
            <text:p>"S.BENEDETTO" VALFABBRICA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formula="of:=[.E156]/[.F156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CAMPITELLO (I.C.GIOV.23*)</text:p>
          </table:table-cell>
          <table:table-cell/>
          <table:table-cell office:value-type="string">
            <text:p>I.C. TERNI "GIOVANNI XXIII*"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formula="of:=[.E157]/[.F157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TRONCONE VASCIGLIANO (I.C.BRIN</text:p>
          </table:table-cell>
          <table:table-cell/>
          <table:table-cell office:value-type="string">
            <text:p>I.C. TERNI "B.BRIN"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formula="of:=[.E158]/[.F158]" office:value-type="float" office:value="18">
            <text:p>18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ANFATUCCHIO-COLONNETTA</text:p>
          </table:table-cell>
          <table:table-cell/>
          <table:table-cell office:value-type="string">
            <text:p>DIREZIONE DIDATTICA "F.RASETTI"</text:p>
          </table:table-cell>
          <table:table-cell office:value-type="float" office:value="235">
            <text:p>235</text:p>
          </table:table-cell>
          <table:table-cell office:value-type="float" office:value="13">
            <text:p>13</text:p>
          </table:table-cell>
          <table:table-cell table:formula="of:=[.E159]/[.F159]" office:value-type="float" office:value="18.0769230769231">
            <text:p>18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B.BUOZZI" -MONTEFALCO</text:p>
          </table:table-cell>
          <table:table-cell/>
          <table:table-cell office:value-type="string">
            <text:p>I.C. MONTEFALCO-CASTEL RITALDI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table:formula="of:=[.E160]/[.F160]" office:value-type="float" office:value="18.1111111111111">
            <text:p>18,1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ORVIETO SCALO (I.C.ORV.-MONT)</text:p>
          </table:table-cell>
          <table:table-cell/>
          <table:table-cell office:value-type="string">
            <text:p>I.C. ORVIETO <text:s/>- MONTECCHIO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table:formula="of:=[.E161]/[.F161]" office:value-type="float" office:value="18.125">
            <text:p>18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O.TURCHETTI - FRAZ. P.PATTOLI</text:p>
          </table:table-cell>
          <table:table-cell/>
          <table:table-cell office:value-type="string">
            <text:p>DECIMO CIRCOLO PERUGIA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table:formula="of:=[.E162]/[.F162]" office:value-type="float" office:value="18.1428571428571">
            <text:p>18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EATO SIMONE FIDATI - CASCIA</text:p>
          </table:table-cell>
          <table:table-cell/>
          <table:table-cell office:value-type="string">
            <text:p>"BEATO SIMONE FIDATI" - CASCIA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table:formula="of:=[.E163]/[.F163]" office:value-type="float" office:value="18.1428571428571">
            <text:p>18,1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TRONCONE (I.C. B.BRIN)</text:p>
          </table:table-cell>
          <table:table-cell/>
          <table:table-cell office:value-type="string">
            <text:p>I.C. TERNI "B.BRIN"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table:formula="of:=[.E164]/[.F164]" office:value-type="float" office:value="18.1428571428571">
            <text:p>18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.BONUCCI - FRAZ. P.FELCINO</text:p>
          </table:table-cell>
          <table:table-cell/>
          <table:table-cell office:value-type="string">
            <text:p>"L. ANTOLINI"/OTTAVO CIRC.PG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table:formula="of:=[.E165]/[.F165]" office:value-type="float" office:value="18.2">
            <text:p>18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IMARIA LA TINA</text:p>
          </table:table-cell>
          <table:table-cell/>
          <table:table-cell office:value-type="string">
            <text:p>PIEVE ROSE/SECONDO CIRC.C.CAST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table:formula="of:=[.E166]/[.F166]" office:value-type="float" office:value="18.2">
            <text:p>18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OLLEVALENZA PRIMARIA</text:p>
          </table:table-cell>
          <table:table-cell/>
          <table:table-cell office:value-type="string">
            <text:p>DIR. DID. TODI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table:formula="of:=[.E167]/[.F167]" office:value-type="float" office:value="18.2">
            <text:p>18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NTIGNANA</text:p>
          </table:table-cell>
          <table:table-cell/>
          <table:table-cell office:value-type="string">
            <text:p>"B. BONFIGLI" CORCIANO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table:formula="of:=[.E168]/[.F168]" office:value-type="float" office:value="18.2">
            <text:p>18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LLAGGIO KENNEDY</text:p>
          </table:table-cell>
          <table:table-cell/>
          <table:table-cell office:value-type="string">
            <text:p>"COMPAROZZI"/SECONDO CIRC. PG</text:p>
          </table:table-cell>
          <table:table-cell office:value-type="float" office:value="146">
            <text:p>146</text:p>
          </table:table-cell>
          <table:table-cell office:value-type="float" office:value="8">
            <text:p>8</text:p>
          </table:table-cell>
          <table:table-cell table:formula="of:=[.E169]/[.F169]" office:value-type="float" office:value="18.25">
            <text:p>18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 ANTONIO - ASSISI</text:p>
          </table:table-cell>
          <table:table-cell/>
          <table:table-cell office:value-type="string">
            <text:p>ASSISI 1</text:p>
          </table:table-cell>
          <table:table-cell office:value-type="float" office:value="183">
            <text:p>183</text:p>
          </table:table-cell>
          <table:table-cell office:value-type="float" office:value="10">
            <text:p>10</text:p>
          </table:table-cell>
          <table:table-cell table:formula="of:=[.E170]/[.F170]" office:value-type="float" office:value="18.3">
            <text:p>18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ANNA FRANK" - PILA</text:p>
          </table:table-cell>
          <table:table-cell/>
          <table:table-cell office:value-type="string">
            <text:p>"E. DE AMICIS"/SETTIMO CIRC. PG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table:formula="of:=[.E171]/[.F171]" office:value-type="float" office:value="18.3333333333333">
            <text:p>18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UGNANO</text:p>
          </table:table-cell>
          <table:table-cell/>
          <table:table-cell office:value-type="string">
            <text:p>"E. DE AMICIS"/SETTIMO CIRC. PG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table:formula="of:=[.E172]/[.F172]" office:value-type="float" office:value="18.4285714285714">
            <text:p>18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.TEI" <text:s/>- BALANZANO</text:p>
          </table:table-cell>
          <table:table-cell/>
          <table:table-cell office:value-type="string">
            <text:p>"VOLUMNIO" PONTE S.GIOVANNI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table:formula="of:=[.E173]/[.F173]" office:value-type="float" office:value="18.4285714285714">
            <text:p>18,4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S.GIOVANNI - CIANFERINI</text:p>
          </table:table-cell>
          <table:table-cell/>
          <table:table-cell office:value-type="string">
            <text:p>D.D. TERNI S.GIOVANNI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table:formula="of:=[.E174]/[.F174]" office:value-type="float" office:value="18.4285714285714">
            <text:p>18,4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S.GIOV-FALCONE BORSELLINO</text:p>
          </table:table-cell>
          <table:table-cell/>
          <table:table-cell office:value-type="string">
            <text:p>D.D. TERNI S.GIOVANNI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table:formula="of:=[.E175]/[.F175]" office:value-type="float" office:value="18.4285714285714">
            <text:p>18,4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GABELLETTA (I.C. CAMP.)</text:p>
          </table:table-cell>
          <table:table-cell/>
          <table:table-cell office:value-type="string">
            <text:p>I.C. TERNI CAMPOMAGGIORE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table:formula="of:=[.E176]/[.F176]" office:value-type="float" office:value="18.4285714285714">
            <text:p>18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A MERIDIANA</text:p>
          </table:table-cell>
          <table:table-cell/>
          <table:table-cell office:value-type="string">
            <text:p>I.C. BETTONA - CANNARA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table:formula="of:=[.E177]/[.F177]" office:value-type="float" office:value="18.5">
            <text:p>18,5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G.CARDUCCI"(I.C.GIOV.23*</text:p>
          </table:table-cell>
          <table:table-cell/>
          <table:table-cell office:value-type="string">
            <text:p>I.C. TERNI "GIOVANNI XXIII*"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table:formula="of:=[.E178]/[.F178]" office:value-type="float" office:value="18.5">
            <text:p>18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BELLOCCHIO ISTITUTO</text:p>
          </table:table-cell>
          <table:table-cell/>
          <table:table-cell office:value-type="string">
            <text:p>"COMPAROZZI"/SECONDO CIRC. PG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formula="of:=[.E179]/[.F179]" office:value-type="float" office:value="18.6">
            <text:p>18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RTIERE</text:p>
          </table:table-cell>
          <table:table-cell/>
          <table:table-cell office:value-type="string">
            <text:p>DIR.DID. D.TITTARELLI-G.TADINO</text:p>
          </table:table-cell>
          <table:table-cell office:value-type="float" office:value="186">
            <text:p>186</text:p>
          </table:table-cell>
          <table:table-cell office:value-type="float" office:value="10">
            <text:p>10</text:p>
          </table:table-cell>
          <table:table-cell table:formula="of:=[.E180]/[.F180]" office:value-type="float" office:value="18.6">
            <text:p>18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CHIAVO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formula="of:=[.E181]/[.F181]" office:value-type="float" office:value="18.6">
            <text:p>18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PRIMARIA PANICALE</text:p>
          </table:table-cell>
          <table:table-cell/>
          <table:table-cell office:value-type="string">
            <text:p>"V.PICASSO"PANICALE-TAVERNELLE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formula="of:=[.E182]/[.F182]" office:value-type="float" office:value="18.6">
            <text:p>18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TREVI/CAPOLUOGO</text:p>
          </table:table-cell>
          <table:table-cell/>
          <table:table-cell office:value-type="string">
            <text:p>"T. VALENTI" TREVI</text:p>
          </table:table-cell>
          <table:table-cell office:value-type="float" office:value="205">
            <text:p>205</text:p>
          </table:table-cell>
          <table:table-cell office:value-type="float" office:value="11">
            <text:p>11</text:p>
          </table:table-cell>
          <table:table-cell table:formula="of:=[.E183]/[.F183]" office:value-type="float" office:value="18.6363636363636">
            <text:p>18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RTONESE "COMPAROZZI"</text:p>
          </table:table-cell>
          <table:table-cell/>
          <table:table-cell office:value-type="string">
            <text:p>"COMPAROZZI"/SECONDO CIRC. PG</text:p>
          </table:table-cell>
          <table:table-cell office:value-type="float" office:value="206">
            <text:p>206</text:p>
          </table:table-cell>
          <table:table-cell office:value-type="float" office:value="11">
            <text:p>11</text:p>
          </table:table-cell>
          <table:table-cell table:formula="of:=[.E184]/[.F184]" office:value-type="float" office:value="18.7272727272727">
            <text:p>18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PAPIANO</text:p>
          </table:table-cell>
          <table:table-cell/>
          <table:table-cell office:value-type="string">
            <text:p>AMMETO/SECONDO CIRC. MARSCIANO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formula="of:=[.E185]/[.F185]" office:value-type="float" office:value="18.8">
            <text:p>18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NICCONE</text:p>
          </table:table-cell>
          <table:table-cell/>
          <table:table-cell office:value-type="string">
            <text:p>DI VITTORIO/SECONDO CIRC.UMBERT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formula="of:=[.E186]/[.F186]" office:value-type="float" office:value="18.8">
            <text:p>18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PRIMARIA PONTENUOVO</text:p>
          </table:table-cell>
          <table:table-cell/>
          <table:table-cell office:value-type="string">
            <text:p>ISTITUTO COMPRENSIVO "G.MAMELI"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formula="of:=[.E187]/[.F187]" office:value-type="float" office:value="18.8">
            <text:p>18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SFERRACAVALLO (I.C. ORVIETO BAS</text:p>
          </table:table-cell>
          <table:table-cell/>
          <table:table-cell office:value-type="string">
            <text:p>I.C. ORVIETO - BASCHI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table:formula="of:=[.E188]/[.F188]" office:value-type="float" office:value="18.8">
            <text:p>18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BELFIORE / FRAZ.VESCIA</text:p>
          </table:table-cell>
          <table:table-cell/>
          <table:table-cell office:value-type="string">
            <text:p>"N.ALUNNO" BELFIORE FOLIGNO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formula="of:=[.E189]/[.F189]" office:value-type="float" office:value="18.8333333333333">
            <text:p>18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RRONE "G.GARIBALDI"(I.C.ARRONE</text:p>
          </table:table-cell>
          <table:table-cell/>
          <table:table-cell office:value-type="string">
            <text:p>I.C. ARRONE "G.FANCIULLI"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formula="of:=[.E190]/[.F190]" office:value-type="float" office:value="18.8333333333333">
            <text:p>18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ANNARA</text:p>
          </table:table-cell>
          <table:table-cell/>
          <table:table-cell office:value-type="string">
            <text:p>I.C. BETTONA - CANNARA</text:p>
          </table:table-cell>
          <table:table-cell office:value-type="float" office:value="208">
            <text:p>208</text:p>
          </table:table-cell>
          <table:table-cell office:value-type="float" office:value="11">
            <text:p>11</text:p>
          </table:table-cell>
          <table:table-cell table:formula="of:=[.E191]/[.F191]" office:value-type="float" office:value="18.9090909090909">
            <text:p>18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ALCIDE DE GASPERI - NORCIA</text:p>
          </table:table-cell>
          <table:table-cell/>
          <table:table-cell office:value-type="string">
            <text:p>"ALCIDE DE GASPERI" - NORCIA</text:p>
          </table:table-cell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  <table:table-cell table:formula="of:=[.E192]/[.F192]" office:value-type="float" office:value="18.9166666666667">
            <text:p>18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IETRAFITTA</text:p>
          </table:table-cell>
          <table:table-cell/>
          <table:table-cell office:value-type="string">
            <text:p>PIEGARO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formula="of:=[.E193]/[.F193]" office:value-type="float" office:value="19">
            <text:p>19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ETRO VANNUCCI - C.DELLA PIEVE</text:p>
          </table:table-cell>
          <table:table-cell/>
          <table:table-cell office:value-type="string">
            <text:p>"P.VANNUCCI" CITTA' DELLA PIEVE</text:p>
          </table:table-cell>
          <table:table-cell office:value-type="float" office:value="172">
            <text:p>172</text:p>
          </table:table-cell>
          <table:table-cell office:value-type="float" office:value="9">
            <text:p>9</text:p>
          </table:table-cell>
          <table:table-cell table:formula="of:=[.E194]/[.F194]" office:value-type="float" office:value="19.1111111111111">
            <text:p>19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S.ANTONIO/TUORO S.TRASIMENO</text:p>
          </table:table-cell>
          <table:table-cell/>
          <table:table-cell office:value-type="string">
            <text:p>"DALMAZIO BIRAGO" - PASSIGNANO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table:formula="of:=[.E195]/[.F195]" office:value-type="float" office:value="19.125">
            <text:p>19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ERBARA</text:p>
          </table:table-cell>
          <table:table-cell/>
          <table:table-cell office:value-type="string">
            <text:p>PIEVE ROSE/SECONDO CIRC.C.CAST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table:formula="of:=[.E196]/[.F196]" office:value-type="float" office:value="19.1666666666667">
            <text:p>19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LA FONTE" -PIEVE DI CAMPO</text:p>
          </table:table-cell>
          <table:table-cell/>
          <table:table-cell office:value-type="string">
            <text:p>"VOLUMNIO" PONTE S.GIOVANNI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table:formula="of:=[.E197]/[.F197]" office:value-type="float" office:value="19.1666666666667">
            <text:p>19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BRUNO CIARI"-S.SISTO</text:p>
          </table:table-cell>
          <table:table-cell/>
          <table:table-cell office:value-type="string">
            <text:p>DIREZ. DID. PRIMO CIRCOLO PG</text:p>
          </table:table-cell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table:formula="of:=[.E198]/[.F198]" office:value-type="float" office:value="19.2">
            <text:p>19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OC. S.LUCIA SUBBORGHI</text:p>
          </table:table-cell>
          <table:table-cell/>
          <table:table-cell office:value-type="string">
            <text:p>"R. LAMBRUSCHINI"/SESTO CIRC.PG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table:formula="of:=[.E199]/[.F199]" office:value-type="float" office:value="19.2">
            <text:p>19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XXV APRILE - BASTIA UMBRA</text:p>
          </table:table-cell>
          <table:table-cell/>
          <table:table-cell office:value-type="string">
            <text:p>DON BOSCO BASTIA UMBRA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table:formula="of:=[.E200]/[.F200]" office:value-type="float" office:value="19.2">
            <text:p>19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LE MILANO FRAZ.POZZUOLO</text:p>
          </table:table-cell>
          <table:table-cell/>
          <table:table-cell office:value-type="string">
            <text:p>DIREZIONE DIDATTICA "F.RASETTI"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table:formula="of:=[.E201]/[.F201]" office:value-type="float" office:value="19.2">
            <text:p>19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PISTRINO</text:p>
          </table:table-cell>
          <table:table-cell/>
          <table:table-cell office:value-type="string">
            <text:p>I.C. L. DA VINCI-SAN GIUSTINO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table:formula="of:=[.E202]/[.F202]" office:value-type="float" office:value="19.2">
            <text:p>19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. SANTUCCI" PONTE D. <text:s/>PIETRA</text:p>
          </table:table-cell>
          <table:table-cell/>
          <table:table-cell office:value-type="string">
            <text:p>DIREZ. DID. PRIMO CIRCOLO PG</text:p>
          </table:table-cell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table:formula="of:=[.E203]/[.F203]" office:value-type="float" office:value="19.25">
            <text:p>19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D.BIRAGO"/PASSIGNANO TRASIMENO</text:p>
          </table:table-cell>
          <table:table-cell/>
          <table:table-cell office:value-type="string">
            <text:p>"DALMAZIO BIRAGO" - PASSIGNANO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  <table:table-cell table:formula="of:=[.E204]/[.F204]" office:value-type="float" office:value="19.3846153846154">
            <text:p>19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DONNA ALTA "DON MILANI"</text:p>
          </table:table-cell>
          <table:table-cell/>
          <table:table-cell office:value-type="string">
            <text:p>"COMPAROZZI"/SECONDO CIRC. PG</text:p>
          </table:table-cell>
          <table:table-cell office:value-type="float" office:value="194">
            <text:p>194</text:p>
          </table:table-cell>
          <table:table-cell office:value-type="float" office:value="10">
            <text:p>10</text:p>
          </table:table-cell>
          <table:table-cell table:formula="of:=[.E205]/[.F205]" office:value-type="float" office:value="19.4">
            <text:p>19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FIGHILLE</text:p>
          </table:table-cell>
          <table:table-cell/>
          <table:table-cell office:value-type="string">
            <text:p>I.C. L. DA VINCI-SAN GIUSTINO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table:formula="of:=[.E206]/[.F206]" office:value-type="float" office:value="19.4">
            <text:p>19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F. TOSCANO" - SPOLETO</text:p>
          </table:table-cell>
          <table:table-cell/>
          <table:table-cell office:value-type="string">
            <text:p>F.TOSCANO/SECONDO CIRC.SPOLETO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table:formula="of:=[.E207]/[.F207]" office:value-type="float" office:value="19.4444444444444">
            <text:p>19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PONTERIO/PIAN DI S.MARTINO</text:p>
          </table:table-cell>
          <table:table-cell/>
          <table:table-cell office:value-type="string">
            <text:p>DIR. DID. TODI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table:formula="of:=[.E208]/[.F208]" office:value-type="float" office:value="19.5">
            <text:p>19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OLLE UMBERTO MAEST.</text:p>
          </table:table-cell>
          <table:table-cell/>
          <table:table-cell office:value-type="string">
            <text:p>"R. LAMBRUSCHINI"/SESTO CIRC.PG</text:p>
          </table:table-cell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table:formula="of:=[.E209]/[.F209]" office:value-type="float" office:value="19.5714285714286">
            <text:p>19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LE GRAZIE (I.C. MARCONI)</text:p>
          </table:table-cell>
          <table:table-cell/>
          <table:table-cell office:value-type="string">
            <text:p>I.C. TERNI "G.MARCONI"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  <table:table-cell table:formula="of:=[.E210]/[.F210]" office:value-type="float" office:value="19.7">
            <text:p>19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.MATTEOTTI" - GUBBIO</text:p>
          </table:table-cell>
          <table:table-cell/>
          <table:table-cell office:value-type="string">
            <text:p>G.MATTEOTTI/PRIMO CIRC.GUBBIO</text:p>
          </table:table-cell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  <table:table-cell table:formula="of:=[.E211]/[.F211]" office:value-type="float" office:value="19.75">
            <text:p>19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CESI STAZ. (I.C. CAMP.)</text:p>
          </table:table-cell>
          <table:table-cell/>
          <table:table-cell office:value-type="string">
            <text:p>I.C. TERNI CAMPOMAGGIORE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formula="of:=[.E212]/[.F212]" office:value-type="float" office:value="19.75">
            <text:p>19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ALDO MORO" - GUBBIO</text:p>
          </table:table-cell>
          <table:table-cell/>
          <table:table-cell office:value-type="string">
            <text:p>A. MORO/SECONDO CIRC.GUBBIO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table:formula="of:=[.E213]/[.F213]" office:value-type="float" office:value="19.8">
            <text:p>19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LLA REDENTA-EX.S.CARLO</text:p>
          </table:table-cell>
          <table:table-cell/>
          <table:table-cell office:value-type="string">
            <text:p>F.TOSCANO/SECONDO CIRC.SPOLETO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formula="of:=[.E214]/[.F214]" office:value-type="float" office:value="19.8">
            <text:p>19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LLERONA SCALO (I.C. ALLERONA)</text:p>
          </table:table-cell>
          <table:table-cell/>
          <table:table-cell office:value-type="string">
            <text:p>I.C. ALLERONA "M.CAPPELLETTI"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formula="of:=[.E215]/[.F215]" office:value-type="float" office:value="19.8">
            <text:p>19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RUGINI"S.M.IN CAMPO-S.M.ROSSA</text:p>
          </table:table-cell>
          <table:table-cell/>
          <table:table-cell office:value-type="string">
            <text:p>"XX GIUGNO"/QUINTO CIRC. PG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table:formula="of:=[.E216]/[.F216]" office:value-type="float" office:value="19.8181818181818">
            <text:p>19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M.TERESA DI CALCUTTA" BASTIOLA</text:p>
          </table:table-cell>
          <table:table-cell/>
          <table:table-cell office:value-type="string">
            <text:p>DON BOSCO BASTIA UMBRA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formula="of:=[.E217]/[.F217]" office:value-type="float" office:value="19.8333333333333">
            <text:p>19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"L.BARZINI" (I.C. ORVIETO BAS.)</text:p>
          </table:table-cell>
          <table:table-cell/>
          <table:table-cell office:value-type="string">
            <text:p>I.C. ORVIETO - BASCHI</text:p>
          </table:table-cell>
          <table:table-cell office:value-type="float" office:value="278">
            <text:p>278</text:p>
          </table:table-cell>
          <table:table-cell office:value-type="float" office:value="14">
            <text:p>14</text:p>
          </table:table-cell>
          <table:table-cell table:formula="of:=[.E218]/[.F218]" office:value-type="float" office:value="19.8571428571429">
            <text:p>19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U. CALZONI"-S.MARTINO IN COLLE</text:p>
          </table:table-cell>
          <table:table-cell/>
          <table:table-cell office:value-type="string">
            <text:p>"E. DE AMICIS"/SETTIMO CIRC. PG</text:p>
          </table:table-cell>
          <table:table-cell office:value-type="float" office:value="159">
            <text:p>159</text:p>
          </table:table-cell>
          <table:table-cell office:value-type="float" office:value="8">
            <text:p>8</text:p>
          </table:table-cell>
          <table:table-cell table:formula="of:=[.E219]/[.F219]" office:value-type="float" office:value="19.875">
            <text:p>19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OLOMBELLA</text:p>
          </table:table-cell>
          <table:table-cell/>
          <table:table-cell office:value-type="string">
            <text:p>DECIMO CIRCOLO PERUGIA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formula="of:=[.E220]/[.F220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.ANTOLINI - FRAZ.P.VALLECEPPI</text:p>
          </table:table-cell>
          <table:table-cell/>
          <table:table-cell office:value-type="string">
            <text:p>"L. ANTOLINI"/OTTAVO CIRC.PG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formula="of:=[.E221]/[.F221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RTIRI D.LIBERTA'- C. CASTELLO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formula="of:=[.E222]/[.F222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ALDO CAPITINI"-FRAZ. S.MARIANO</text:p>
          </table:table-cell>
          <table:table-cell/>
          <table:table-cell office:value-type="string">
            <text:p>"VILLAGGIO GIRASOLE"- CORCIANO</text:p>
          </table:table-cell>
          <table:table-cell office:value-type="float" office:value="320">
            <text:p>320</text:p>
          </table:table-cell>
          <table:table-cell office:value-type="float" office:value="16">
            <text:p>16</text:p>
          </table:table-cell>
          <table:table-cell table:formula="of:=[.E223]/[.F223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MOCAIANA</text:p>
          </table:table-cell>
          <table:table-cell/>
          <table:table-cell office:value-type="string">
            <text:p>A. MORO/SECONDO CIRC.GUBBIO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formula="of:=[.E224]/[.F224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MAZZINI AZ.OSPED."S.MARIA</text:p>
          </table:table-cell>
          <table:table-cell office:value-type="string">
            <text:p>C/O IST. OSPEDALIERO</text:p>
          </table:table-cell>
          <table:table-cell office:value-type="string">
            <text:p>D.D. TERNI "G.MAZZINI"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E225]/[.F225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MELIA - "J.ORSINI" I</text:p>
          </table:table-cell>
          <table:table-cell/>
          <table:table-cell office:value-type="string">
            <text:p>D.D. AMELIA "J. ORSINI"</text:p>
          </table:table-cell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table:formula="of:=[.E226]/[.F226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CQUASPARTA (I.C.ACQUAS</text:p>
          </table:table-cell>
          <table:table-cell/>
          <table:table-cell office:value-type="string">
            <text:p>I.C. ACQUASPARTA</text:p>
          </table:table-cell>
          <table:table-cell office:value-type="float" office:value="240">
            <text:p>240</text:p>
          </table:table-cell>
          <table:table-cell office:value-type="float" office:value="12">
            <text:p>12</text:p>
          </table:table-cell>
          <table:table-cell table:formula="of:=[.E227]/[.F227]" office:value-type="float" office:value="20">
            <text:p>20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.RASETTI - C. LAGO</text:p>
          </table:table-cell>
          <table:table-cell/>
          <table:table-cell office:value-type="string">
            <text:p>DIREZIONE DIDATTICA "F.RASETTI"</text:p>
          </table:table-cell>
          <table:table-cell office:value-type="float" office:value="281">
            <text:p>281</text:p>
          </table:table-cell>
          <table:table-cell office:value-type="float" office:value="14">
            <text:p>14</text:p>
          </table:table-cell>
          <table:table-cell table:formula="of:=[.E228]/[.F228]" office:value-type="float" office:value="20.0714285714286">
            <text:p>20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IUSEPPE SORDINI" V.VISSO</text:p>
          </table:table-cell>
          <table:table-cell/>
          <table:table-cell office:value-type="string">
            <text:p>I.C. SPOLETO 2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table:formula="of:=[.E229]/[.F229]" office:value-type="float" office:value="20.1818181818182">
            <text:p>20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CENERENTE</text:p>
          </table:table-cell>
          <table:table-cell/>
          <table:table-cell office:value-type="string">
            <text:p>"R. LAMBRUSCHINI"/SESTO CIRC.PG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formula="of:=[.E230]/[.F230]" office:value-type="float" office:value="20.2">
            <text:p>20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ANASTASIO</text:p>
          </table:table-cell>
          <table:table-cell/>
          <table:table-cell office:value-type="string">
            <text:p>F.TOSCANO/SECONDO CIRC.SPOLETO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formula="of:=[.E231]/[.F231]" office:value-type="float" office:value="20.2">
            <text:p>20,2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M.DI SARRA"(I.C.OBERDAN)</text:p>
          </table:table-cell>
          <table:table-cell/>
          <table:table-cell office:value-type="string">
            <text:p>I.C. TERNI "G.OBERDAN"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formula="of:=[.E232]/[.F232]" office:value-type="float" office:value="20.2">
            <text:p>20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OSPAIA</text:p>
          </table:table-cell>
          <table:table-cell/>
          <table:table-cell office:value-type="string">
            <text:p>"F. TURRINI BUFALINI "S.GIUSTIN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table:formula="of:=[.E233]/[.F233]" office:value-type="float" office:value="20.3333333333333">
            <text:p>20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.MAZZINI" - FRAZ.P.S.GIOVANNI</text:p>
          </table:table-cell>
          <table:table-cell/>
          <table:table-cell office:value-type="string">
            <text:p>"VOLUMNIO" PONTE S.GIOVANNI</text:p>
          </table:table-cell>
          <table:table-cell office:value-type="float" office:value="285">
            <text:p>285</text:p>
          </table:table-cell>
          <table:table-cell office:value-type="float" office:value="14">
            <text:p>14</text:p>
          </table:table-cell>
          <table:table-cell table:formula="of:=[.E234]/[.F234]" office:value-type="float" office:value="20.3571428571429">
            <text:p>20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GIANCARLO TOFI"-MONTEBELLO</text:p>
          </table:table-cell>
          <table:table-cell/>
          <table:table-cell office:value-type="string">
            <text:p>"XX GIUGNO"/QUINTO CIRC. PG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formula="of:=[.E235]/[.F235]" office:value-type="float" office:value="20.4">
            <text:p>20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VILLA-SOCCORSO A. CAPITINI</text:p>
          </table:table-cell>
          <table:table-cell/>
          <table:table-cell office:value-type="string">
            <text:p>D. D. MAGIONE</text:p>
          </table:table-cell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table:formula="of:=[.E236]/[.F236]" office:value-type="float" office:value="20.4285714285714">
            <text:p>20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IV NOVEMBRE - MARSCIANO</text:p>
          </table:table-cell>
          <table:table-cell/>
          <table:table-cell office:value-type="string">
            <text:p>IV NOVEMBRE/PRIMO CIR.MARSCIANO</text:p>
          </table:table-cell>
          <table:table-cell office:value-type="float" office:value="286">
            <text:p>286</text:p>
          </table:table-cell>
          <table:table-cell office:value-type="float" office:value="14">
            <text:p>14</text:p>
          </table:table-cell>
          <table:table-cell table:formula="of:=[.E237]/[.F237]" office:value-type="float" office:value="20.4285714285714">
            <text:p>20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DON LORENZO MILANI - TAVERNELLE</text:p>
          </table:table-cell>
          <table:table-cell/>
          <table:table-cell office:value-type="string">
            <text:p>"V.PICASSO"PANICALE-TAVERNELLE</text:p>
          </table:table-cell>
          <table:table-cell office:value-type="float" office:value="225">
            <text:p>225</text:p>
          </table:table-cell>
          <table:table-cell office:value-type="float" office:value="11">
            <text:p>11</text:p>
          </table:table-cell>
          <table:table-cell table:formula="of:=[.E238]/[.F238]" office:value-type="float" office:value="20.4545454545455">
            <text:p>20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S.ERACLIO</text:p>
          </table:table-cell>
          <table:table-cell/>
          <table:table-cell office:value-type="string">
            <text:p>"G.GALILEI" S.ERACLIO <text:s/>FOLIGNO</text:p>
          </table:table-cell>
          <table:table-cell office:value-type="float" office:value="266">
            <text:p>266</text:p>
          </table:table-cell>
          <table:table-cell office:value-type="float" office:value="13">
            <text:p>13</text:p>
          </table:table-cell>
          <table:table-cell table:formula="of:=[.E239]/[.F239]" office:value-type="float" office:value="20.4615384615385">
            <text:p>20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TERPETE</text:p>
          </table:table-cell>
          <table:table-cell/>
          <table:table-cell office:value-type="string">
            <text:p>"G.CARDUCCI" FOLIGNO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table:formula="of:=[.E240]/[.F240]" office:value-type="float" office:value="20.5714285714286">
            <text:p>20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CASA DEL DIAVOLO</text:p>
          </table:table-cell>
          <table:table-cell/>
          <table:table-cell office:value-type="string">
            <text:p>DECIMO CIRCOLO PERUGIA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formula="of:=[.E241]/[.F241]" office:value-type="float" office:value="20.6">
            <text:p>20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MAZZINI - "V.VENETO"</text:p>
          </table:table-cell>
          <table:table-cell/>
          <table:table-cell office:value-type="string">
            <text:p>D.D. TERNI "G.MAZZINI"</text:p>
          </table:table-cell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 table:formula="of:=[.E242]/[.F242]" office:value-type="float" office:value="20.625">
            <text:p>20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FIAMENGA</text:p>
          </table:table-cell>
          <table:table-cell/>
          <table:table-cell office:value-type="string">
            <text:p>G. DA FOLIGNO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formula="of:=[.E243]/[.F243]" office:value-type="float" office:value="20.8333333333333">
            <text:p>20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OLMO</text:p>
          </table:table-cell>
          <table:table-cell/>
          <table:table-cell office:value-type="string">
            <text:p>"R. LAMBRUSCHINI"/SESTO CIRC.PG</text:p>
          </table:table-cell>
          <table:table-cell office:value-type="float" office:value="209">
            <text:p>209</text:p>
          </table:table-cell>
          <table:table-cell office:value-type="float" office:value="10">
            <text:p>10</text:p>
          </table:table-cell>
          <table:table-cell table:formula="of:=[.E244]/[.F244]" office:value-type="float" office:value="20.9">
            <text:p>20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OMBARDO RADICE</text:p>
          </table:table-cell>
          <table:table-cell/>
          <table:table-cell office:value-type="string">
            <text:p>"GIOVANNI CENA"/TERZO CIRC. PG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  <table:table-cell table:formula="of:=[.E245]/[.F245]" office:value-type="float" office:value="20.9090909090909">
            <text:p>20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LUIGI SCARINCI - TORGIANO</text:p>
          </table:table-cell>
          <table:table-cell/>
          <table:table-cell office:value-type="string">
            <text:p>"G.DOTTORI" TORGIANO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  <table:table-cell table:formula="of:=[.E246]/[.F246]" office:value-type="float" office:value="20.9090909090909">
            <text:p>20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CATERINA - FOLIGNO</text:p>
          </table:table-cell>
          <table:table-cell/>
          <table:table-cell office:value-type="string">
            <text:p>S.CATERINA 2 CIRCOLO FOLIGNO</text:p>
          </table:table-cell>
          <table:table-cell office:value-type="float" office:value="398">
            <text:p>398</text:p>
          </table:table-cell>
          <table:table-cell office:value-type="float" office:value="19">
            <text:p>19</text:p>
          </table:table-cell>
          <table:table-cell table:formula="of:=[.E247]/[.F247]" office:value-type="float" office:value="20.9473684210526">
            <text:p>20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IEVE DELLE ROSE -C.CASTELLO</text:p>
          </table:table-cell>
          <table:table-cell/>
          <table:table-cell office:value-type="string">
            <text:p>PIEVE ROSE/SECONDO CIRC.C.CAST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formula="of:=[.E248]/[.F248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RIOSECCO</text:p>
          </table:table-cell>
          <table:table-cell/>
          <table:table-cell office:value-type="string">
            <text:p>PIEVE ROSE/SECONDO CIRC.C.CAST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formula="of:=[.E249]/[.F249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COLLESTRADA</text:p>
          </table:table-cell>
          <table:table-cell/>
          <table:table-cell office:value-type="string">
            <text:p>"VOLUMNIO" PONTE S.GIOVANNI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formula="of:=[.E250]/[.F250]" office:value-type="float" office:value="21">
            <text:p>21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DON BOSCO - BASTIA UMBRA</text:p>
          </table:table-cell>
          <table:table-cell/>
          <table:table-cell office:value-type="string">
            <text:p>DON BOSCO BASTIA UMBRA</text:p>
          </table:table-cell>
          <table:table-cell office:value-type="float" office:value="337">
            <text:p>337</text:p>
          </table:table-cell>
          <table:table-cell office:value-type="float" office:value="16">
            <text:p>16</text:p>
          </table:table-cell>
          <table:table-cell table:formula="of:=[.E251]/[.F251]" office:value-type="float" office:value="21.0625">
            <text:p>21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IOVANNI CENA</text:p>
          </table:table-cell>
          <table:table-cell/>
          <table:table-cell office:value-type="string">
            <text:p>"GIOVANNI CENA"/TERZO CIRC. PG</text:p>
          </table:table-cell>
          <table:table-cell office:value-type="float" office:value="360">
            <text:p>360</text:p>
          </table:table-cell>
          <table:table-cell office:value-type="float" office:value="17">
            <text:p>17</text:p>
          </table:table-cell>
          <table:table-cell table:formula="of:=[.E252]/[.F252]" office:value-type="float" office:value="21.1764705882353">
            <text:p>21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CARLO COLLODI"-S.SISTO</text:p>
          </table:table-cell>
          <table:table-cell/>
          <table:table-cell office:value-type="string">
            <text:p>DIREZ. DID. PRIMO CIRCOLO PG</text:p>
          </table:table-cell>
          <table:table-cell office:value-type="float" office:value="233">
            <text:p>233</text:p>
          </table:table-cell>
          <table:table-cell office:value-type="float" office:value="11">
            <text:p>11</text:p>
          </table:table-cell>
          <table:table-cell table:formula="of:=[.E253]/[.F253]" office:value-type="float" office:value="21.1818181818182">
            <text:p>21,2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.FELICIANO DON L. MILANI</text:p>
          </table:table-cell>
          <table:table-cell/>
          <table:table-cell office:value-type="string">
            <text:p>D. D. MAGIONE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table:formula="of:=[.E254]/[.F254]" office:value-type="float" office:value="21.2">
            <text:p>21,2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S.GIOVANNI - S.GIOVANNI</text:p>
          </table:table-cell>
          <table:table-cell/>
          <table:table-cell office:value-type="string">
            <text:p>D.D. TERNI S.GIOVANNI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table:formula="of:=[.E255]/[.F255]" office:value-type="float" office:value="21.2">
            <text:p>21,2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CAMPOMAGGIORE (I.C.CAMP.)</text:p>
          </table:table-cell>
          <table:table-cell/>
          <table:table-cell office:value-type="string">
            <text:p>I.C. TERNI CAMPOMAGGIORE</text:p>
          </table:table-cell>
          <table:table-cell office:value-type="float" office:value="298">
            <text:p>298</text:p>
          </table:table-cell>
          <table:table-cell office:value-type="float" office:value="14">
            <text:p>14</text:p>
          </table:table-cell>
          <table:table-cell table:formula="of:=[.E256]/[.F256]" office:value-type="float" office:value="21.2857142857143">
            <text:p>21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OSPEDALICCHIO</text:p>
          </table:table-cell>
          <table:table-cell/>
          <table:table-cell office:value-type="string">
            <text:p>DON BOSCO BASTIA UMBRA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table:formula="of:=[.E257]/[.F257]" office:value-type="float" office:value="21.3333333333333">
            <text:p>21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LUIGI MASI"- PETRIGNANO</text:p>
          </table:table-cell>
          <table:table-cell/>
          <table:table-cell office:value-type="string">
            <text:p>ASSISI 3</text:p>
          </table:table-cell>
          <table:table-cell office:value-type="float" office:value="214">
            <text:p>214</text:p>
          </table:table-cell>
          <table:table-cell office:value-type="float" office:value="10">
            <text:p>10</text:p>
          </table:table-cell>
          <table:table-cell table:formula="of:=[.E258]/[.F258]" office:value-type="float" office:value="21.4">
            <text:p>21,4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ASTELTODINO (I.C. M.CASTRILLI)</text:p>
          </table:table-cell>
          <table:table-cell/>
          <table:table-cell office:value-type="string">
            <text:p>I.C. MONTECASTRILLI "F.PETRUCCI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table:formula="of:=[.E259]/[.F259]" office:value-type="float" office:value="21.4">
            <text:p>21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AGIONE - CAPOLUOGO</text:p>
          </table:table-cell>
          <table:table-cell/>
          <table:table-cell office:value-type="string">
            <text:p>D. D. MAGIONE</text:p>
          </table:table-cell>
          <table:table-cell office:value-type="float" office:value="431">
            <text:p>431</text:p>
          </table:table-cell>
          <table:table-cell office:value-type="float" office:value="20">
            <text:p>20</text:p>
          </table:table-cell>
          <table:table-cell table:formula="of:=[.E260]/[.F260]" office:value-type="float" office:value="21.55">
            <text:p>21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G.MATTEOTTI"(I.C.MARCONI</text:p>
          </table:table-cell>
          <table:table-cell/>
          <table:table-cell office:value-type="string">
            <text:p>I.C. TERNI "G.MARCONI"</text:p>
          </table:table-cell>
          <table:table-cell office:value-type="float" office:value="345">
            <text:p>345</text:p>
          </table:table-cell>
          <table:table-cell office:value-type="float" office:value="16">
            <text:p>16</text:p>
          </table:table-cell>
          <table:table-cell table:formula="of:=[.E261]/[.F261]" office:value-type="float" office:value="21.5625">
            <text:p>21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CUOLA PRIMARIA DERUTA</text:p>
          </table:table-cell>
          <table:table-cell/>
          <table:table-cell office:value-type="string">
            <text:p>ISTITUTO COMPRENSIVO "G.MAMELI"</text:p>
          </table:table-cell>
          <table:table-cell office:value-type="float" office:value="259">
            <text:p>259</text:p>
          </table:table-cell>
          <table:table-cell office:value-type="float" office:value="12">
            <text:p>12</text:p>
          </table:table-cell>
          <table:table-cell table:formula="of:=[.E262]/[.F262]" office:value-type="float" office:value="21.5833333333333">
            <text:p>21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MAZZINI - "G.MAZZINI"</text:p>
          </table:table-cell>
          <table:table-cell/>
          <table:table-cell office:value-type="string">
            <text:p>D.D. TERNI "G.MAZZINI"</text:p>
          </table:table-cell>
          <table:table-cell office:value-type="float" office:value="346">
            <text:p>346</text:p>
          </table:table-cell>
          <table:table-cell office:value-type="float" office:value="16">
            <text:p>16</text:p>
          </table:table-cell>
          <table:table-cell table:formula="of:=[.E263]/[.F263]" office:value-type="float" office:value="21.625">
            <text:p>21,6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NARNI SCALO - S. PERTINI</text:p>
          </table:table-cell>
          <table:table-cell/>
          <table:table-cell office:value-type="string">
            <text:p>D.D. NARNI SCALO</text:p>
          </table:table-cell>
          <table:table-cell office:value-type="float" office:value="390">
            <text:p>390</text:p>
          </table:table-cell>
          <table:table-cell office:value-type="float" office:value="18">
            <text:p>18</text:p>
          </table:table-cell>
          <table:table-cell table:formula="of:=[.E264]/[.F264]" office:value-type="float" office:value="21.6666666666667">
            <text:p>21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CICONIA (I.C. ORVIETO-MONT)</text:p>
          </table:table-cell>
          <table:table-cell/>
          <table:table-cell office:value-type="string">
            <text:p>I.C. ORVIETO <text:s/>- MONTECCHIO</text:p>
          </table:table-cell>
          <table:table-cell office:value-type="float" office:value="239">
            <text:p>239</text:p>
          </table:table-cell>
          <table:table-cell office:value-type="float" office:value="11">
            <text:p>11</text:p>
          </table:table-cell>
          <table:table-cell table:formula="of:=[.E265]/[.F265]" office:value-type="float" office:value="21.7272727272727">
            <text:p>21,7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"G.OBERDAN"(I.C. OBERDAN)</text:p>
          </table:table-cell>
          <table:table-cell/>
          <table:table-cell office:value-type="string">
            <text:p>I.C. TERNI "G.OBERDAN"</text:p>
          </table:table-cell>
          <table:table-cell office:value-type="float" office:value="261">
            <text:p>261</text:p>
          </table:table-cell>
          <table:table-cell office:value-type="float" office:value="12">
            <text:p>12</text:p>
          </table:table-cell>
          <table:table-cell table:formula="of:=[.E266]/[.F266]" office:value-type="float" office:value="21.75">
            <text:p>21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DI VITTORIO - UMBERTIDE</text:p>
          </table:table-cell>
          <table:table-cell/>
          <table:table-cell office:value-type="string">
            <text:p>DI VITTORIO/SECONDO CIRC.UMBERT</text:p>
          </table:table-cell>
          <table:table-cell office:value-type="float" office:value="305">
            <text:p>305</text:p>
          </table:table-cell>
          <table:table-cell office:value-type="float" office:value="14">
            <text:p>14</text:p>
          </table:table-cell>
          <table:table-cell table:formula="of:=[.E267]/[.F267]" office:value-type="float" office:value="21.7857142857143">
            <text:p>21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RIGNALDELLO</text:p>
          </table:table-cell>
          <table:table-cell/>
          <table:table-cell office:value-type="string">
            <text:p>S.FILIPPO/PRIMO CIRC.C.CASTELLO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table:formula="of:=[.E268]/[.F268]" office:value-type="float" office:value="21.8">
            <text:p>21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IOVANNI XXIII</text:p>
          </table:table-cell>
          <table:table-cell/>
          <table:table-cell office:value-type="string">
            <text:p>ASSISI 2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table:formula="of:=[.E269]/[.F269]" office:value-type="float" office:value="21.8181818181818">
            <text:p>21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FRAZ. SOLFAGNANO BASSO</text:p>
          </table:table-cell>
          <table:table-cell/>
          <table:table-cell office:value-type="string">
            <text:p>DECIMO CIRCOLO PERUGIA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table:formula="of:=[.E270]/[.F270]" office:value-type="float" office:value="21.8333333333333">
            <text:p>21,8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UMBERTO FIFI" BASTIA UMBRA</text:p>
          </table:table-cell>
          <table:table-cell/>
          <table:table-cell office:value-type="string">
            <text:p>I.C. BASTIA 1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table:formula="of:=[.E271]/[.F271]" office:value-type="float" office:value="21.9">
            <text:p>21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NICHOLAS GREEN" LACUGNANO</text:p>
          </table:table-cell>
          <table:table-cell/>
          <table:table-cell office:value-type="string">
            <text:p>DIREZ. DID. PRIMO CIRCOLO PG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table:formula="of:=[.E272]/[.F272]" office:value-type="float" office:value="22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ONTE CERVINO - FOLIGNO</text:p>
          </table:table-cell>
          <table:table-cell/>
          <table:table-cell office:value-type="string">
            <text:p>M.CERVINO/TERZO CIRC.FOLIGNO</text:p>
          </table:table-cell>
          <table:table-cell office:value-type="float" office:value="418">
            <text:p>418</text:p>
          </table:table-cell>
          <table:table-cell office:value-type="float" office:value="19">
            <text:p>19</text:p>
          </table:table-cell>
          <table:table-cell table:formula="of:=[.E273]/[.F273]" office:value-type="float" office:value="22">
            <text:p>22,0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RIMARIA <text:s/>GARIBALDI - UMBERTIDE</text:p>
          </table:table-cell>
          <table:table-cell/>
          <table:table-cell office:value-type="string">
            <text:p>VIA GARIBALDI/PRIMO CIRC.UMBERT</text:p>
          </table:table-cell>
          <table:table-cell office:value-type="float" office:value="265">
            <text:p>265</text:p>
          </table:table-cell>
          <table:table-cell office:value-type="float" office:value="12">
            <text:p>12</text:p>
          </table:table-cell>
          <table:table-cell table:formula="of:=[.E274]/[.F274]" office:value-type="float" office:value="22.0833333333333">
            <text:p>22,1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MAZZINI - "A.GARIBALDI"</text:p>
          </table:table-cell>
          <table:table-cell/>
          <table:table-cell office:value-type="string">
            <text:p>D.D. TERNI "G.MAZZINI"</text:p>
          </table:table-cell>
          <table:table-cell office:value-type="float" office:value="310">
            <text:p>310</text:p>
          </table:table-cell>
          <table:table-cell office:value-type="float" office:value="14">
            <text:p>14</text:p>
          </table:table-cell>
          <table:table-cell table:formula="of:=[.E275]/[.F275]" office:value-type="float" office:value="22.1428571428571">
            <text:p>22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E.DE AMICIS/CASTEL DEL PIANO</text:p>
          </table:table-cell>
          <table:table-cell/>
          <table:table-cell office:value-type="string">
            <text:p>"E. DE AMICIS"/SETTIMO CIRC. PG</text:p>
          </table:table-cell>
          <table:table-cell office:value-type="float" office:value="356">
            <text:p>356</text:p>
          </table:table-cell>
          <table:table-cell office:value-type="float" office:value="16">
            <text:p>16</text:p>
          </table:table-cell>
          <table:table-cell table:formula="of:=[.E276]/[.F276]" office:value-type="float" office:value="22.25">
            <text:p>22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S.TERENZIANO-GRUTTI</text:p>
          </table:table-cell>
          <table:table-cell/>
          <table:table-cell office:value-type="string">
            <text:p>GUALDO CATTANEO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table:formula="of:=[.E277]/[.F277]" office:value-type="float" office:value="22.3333333333333">
            <text:p>22,3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DE AMICIS I.C. DE FILIS</text:p>
          </table:table-cell>
          <table:table-cell/>
          <table:table-cell office:value-type="string">
            <text:p>I.C. TERNI A.DE FILIS</text:p>
          </table:table-cell>
          <table:table-cell office:value-type="float" office:value="313">
            <text:p>313</text:p>
          </table:table-cell>
          <table:table-cell office:value-type="float" office:value="14">
            <text:p>14</text:p>
          </table:table-cell>
          <table:table-cell table:formula="of:=[.E278]/[.F278]" office:value-type="float" office:value="22.3571428571429">
            <text:p>22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XX SETTEMBRE - SPOLETO</text:p>
          </table:table-cell>
          <table:table-cell/>
          <table:table-cell office:value-type="string">
            <text:p>XX SETTEMBRE/PRIMO CIRC.SPOLETO</text:p>
          </table:table-cell>
          <table:table-cell office:value-type="float" office:value="224">
            <text:p>224</text:p>
          </table:table-cell>
          <table:table-cell office:value-type="float" office:value="10">
            <text:p>10</text:p>
          </table:table-cell>
          <table:table-cell table:formula="of:=[.E279]/[.F279]" office:value-type="float" office:value="22.4">
            <text:p>22,4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XX GIUGNO</text:p>
          </table:table-cell>
          <table:table-cell/>
          <table:table-cell office:value-type="string">
            <text:p>"XX GIUGNO"/QUINTO CIRC. PG</text:p>
          </table:table-cell>
          <table:table-cell office:value-type="float" office:value="248">
            <text:p>248</text:p>
          </table:table-cell>
          <table:table-cell office:value-type="float" office:value="11">
            <text:p>11</text:p>
          </table:table-cell>
          <table:table-cell table:formula="of:=[.E280]/[.F280]" office:value-type="float" office:value="22.5454545454545">
            <text:p>22,5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A DEL SERRAGLIO - CORCIANO</text:p>
          </table:table-cell>
          <table:table-cell/>
          <table:table-cell office:value-type="string">
            <text:p>"B. BONFIGLI" CORCIANO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table:formula="of:=[.E281]/[.F281]" office:value-type="float" office:value="22.6">
            <text:p>22,6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VITALE ROSI - SPELLO</text:p>
          </table:table-cell>
          <table:table-cell/>
          <table:table-cell office:value-type="string">
            <text:p>"G. FERRARIS" SPELLO</text:p>
          </table:table-cell>
          <table:table-cell office:value-type="float" office:value="340">
            <text:p>340</text:p>
          </table:table-cell>
          <table:table-cell office:value-type="float" office:value="15">
            <text:p>15</text:p>
          </table:table-cell>
          <table:table-cell table:formula="of:=[.E282]/[.F282]" office:value-type="float" office:value="22.6666666666667">
            <text:p>22,7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"BRUNO CIARI" FRAZ.CHIUGIANA</text:p>
          </table:table-cell>
          <table:table-cell/>
          <table:table-cell office:value-type="string">
            <text:p>"VILLAGGIO GIRASOLE"- CORCIANO</text:p>
          </table:table-cell>
          <table:table-cell office:value-type="float" office:value="343">
            <text:p>343</text:p>
          </table:table-cell>
          <table:table-cell office:value-type="float" office:value="15">
            <text:p>15</text:p>
          </table:table-cell>
          <table:table-cell table:formula="of:=[.E283]/[.F283]" office:value-type="float" office:value="22.8666666666667">
            <text:p>22,9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G.FALCONE E P.BORSELLINO -PREPO</text:p>
          </table:table-cell>
          <table:table-cell/>
          <table:table-cell office:value-type="string">
            <text:p>"GIOVANNI CENA"/TERZO CIRC. PG</text:p>
          </table:table-cell>
          <table:table-cell office:value-type="float" office:value="229">
            <text:p>229</text:p>
          </table:table-cell>
          <table:table-cell office:value-type="float" office:value="10">
            <text:p>10</text:p>
          </table:table-cell>
          <table:table-cell table:formula="of:=[.E284]/[.F284]" office:value-type="float" office:value="22.9">
            <text:p>22,9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AMELIA ORSINI II-"M.CHIERICHINI</text:p>
          </table:table-cell>
          <table:table-cell/>
          <table:table-cell office:value-type="string">
            <text:p>D.D. AMELIA "J. ORSINI"</text:p>
          </table:table-cell>
          <table:table-cell office:value-type="float" office:value="254">
            <text:p>254</text:p>
          </table:table-cell>
          <table:table-cell office:value-type="float" office:value="11">
            <text:p>11</text:p>
          </table:table-cell>
          <table:table-cell table:formula="of:=[.E285]/[.F285]" office:value-type="float" office:value="23.0909090909091">
            <text:p>23,1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S.GIOVANNI-XX SETTEMBRE</text:p>
          </table:table-cell>
          <table:table-cell/>
          <table:table-cell office:value-type="string">
            <text:p>D.D. TERNI S.GIOVANNI</text:p>
          </table:table-cell>
          <table:table-cell office:value-type="float" office:value="280">
            <text:p>280</text:p>
          </table:table-cell>
          <table:table-cell office:value-type="float" office:value="12">
            <text:p>12</text:p>
          </table:table-cell>
          <table:table-cell table:formula="of:=[.E286]/[.F286]" office:value-type="float" office:value="23.3333333333333">
            <text:p>23,3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MONTESSORI</text:p>
          </table:table-cell>
          <table:table-cell/>
          <table:table-cell office:value-type="string">
            <text:p>"PRIMO CIABATTI" /NONO CIRC.PG</text:p>
          </table:table-cell>
          <table:table-cell office:value-type="float" office:value="618">
            <text:p>618</text:p>
          </table:table-cell>
          <table:table-cell office:value-type="float" office:value="26">
            <text:p>26</text:p>
          </table:table-cell>
          <table:table-cell table:formula="of:=[.E287]/[.F287]" office:value-type="float" office:value="23.7692307692308">
            <text:p>23,8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A.MORO - "ALDO MORO"</text:p>
          </table:table-cell>
          <table:table-cell/>
          <table:table-cell office:value-type="string">
            <text:p>D.D. TERNI <text:s/>A. MORO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table:formula="of:=[.E288]/[.F288]" office:value-type="float" office:value="24">
            <text:p>24,0</text:p>
          </table:table-cell>
          <table:table-cell table:number-columns-repeated="1017"/>
        </table:table-row>
        <table:table-row table:style-name="ro2">
          <table:table-cell office:value-type="string">
            <text:p>Terni</text:p>
          </table:table-cell>
          <table:table-cell office:value-type="string">
            <text:p>TERNI A.MORO - "C.BATTISTI"</text:p>
          </table:table-cell>
          <table:table-cell/>
          <table:table-cell office:value-type="string">
            <text:p>D.D. TERNI <text:s/>A. MORO</text:p>
          </table:table-cell>
          <table:table-cell office:value-type="float" office:value="433">
            <text:p>433</text:p>
          </table:table-cell>
          <table:table-cell office:value-type="float" office:value="18">
            <text:p>18</text:p>
          </table:table-cell>
          <table:table-cell table:formula="of:=[.E289]/[.F289]" office:value-type="float" office:value="24.0555555555556">
            <text:p>24,1</text:p>
          </table:table-cell>
          <table:table-cell table:number-columns-repeated="1017"/>
        </table:table-row>
        <table:table-row table:style-name="ro2">
          <table:table-cell office:value-type="string">
            <text:p>Perugia</text:p>
          </table:table-cell>
          <table:table-cell office:value-type="string">
            <text:p>PATRONO D'ITALIA</text:p>
          </table:table-cell>
          <table:table-cell/>
          <table:table-cell office:value-type="string">
            <text:p>ASSISI 2</text:p>
          </table:table-cell>
          <table:table-cell office:value-type="float" office:value="241">
            <text:p>241</text:p>
          </table:table-cell>
          <table:table-cell office:value-type="float" office:value="10">
            <text:p>10</text:p>
          </table:table-cell>
          <table:table-cell table:formula="of:=[.E290]/[.F290]" office:value-type="float" office:value="24.1">
            <text:p>24,1</text:p>
          </table:table-cell>
          <table:table-cell table:number-columns-repeated="1017"/>
        </table:table-row>
        <table:table-row table:style-name="ro2" table:number-rows-repeated="10482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'_OF PRIMARIA'.$A$1" table:cell-range-address="$'_OF PRIMARIA'.$G$1:.$G$290"/>
        <table:named-range table:name="Excel_BuiltIn_Print_Area" table:base-cell-address="$'_OF PRIMARIA'.$A$1" table:cell-range-address="$'_OF PRIMARIA'.$A$1:.$G$290" table:range-usable-as="print-range"/>
        <table:named-range table:name="confr_OD_OF" table:base-cell-address="$'_OF PRIMARIA'.$A$1" table:cell-range-address="$'_OF PRIMARIA'.$A$2:.$G$290"/>
        <table:named-expression table:name="dettaglio_posti" table:base-cell-address="$'_OF PRIMARIA'.$A$1" table:expression="[$#RIF!.$A$2:.$Q$100]"/>
        <table:named-expression table:name="dettaglio_scuola" table:base-cell-address="$'_OF PRIMARIA'.$A$1" table:expression="[$#RIF!.$A$4:.$BL$293]"/>
        <table:named-expression table:name="sintetico" table:base-cell-address="$'_OF PRIMARIA'.$A$1" table:expression="[$#RIF!.$A$2:.$R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2-01-01">01/01/2002</text:date>, <text:time>06.5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OF_20_PRIMARIA" style:display-name="PageStyle__OF PRIMA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7T17:38:40</meta:creation-date>
    <dc:creator>Enzo</dc:creator>
    <dc:date>2002-01-01T06:48:34</dc:date>
    <meta:document-statistic meta:table-count="1" meta:cell-count="1745" meta:object-count="0"/>
    <meta:generator>OpenOffice.org/3.3$Win32 OpenOffice.org_project/330m20$Build-9567</meta:generator>
  </office:meta>
</office:document-meta>
</file>