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7.579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_5f_OF_20_I_20_GRAD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1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19">
      <style:text-properties fo:color="#ff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_OF I GRADO" table:style-name="ta1" table:print-ranges="'_OF I GRADO'.A1:'_OF I GRADO'.G10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Regione</text:p>
            <text:p>Umbria</text:p>
            <text:p>Provinci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aratteristica</text:p>
          </table:table-cell>
          <table:table-cell table:style-name="ce2" office:value-type="string">
            <text:p>Denominazione ist. rif.</text:p>
          </table:table-cell>
          <table:table-cell table:style-name="ce3" office:value-type="string">
            <text:p>Totale Alunni</text:p>
            <text:p>OF</text:p>
          </table:table-cell>
          <table:table-cell table:style-name="ce3" office:value-type="string">
            <text:p>Totale Classi</text:p>
            <text:p>OF</text:p>
          </table:table-cell>
          <table:table-cell table:style-name="ce4" office:value-type="string">
            <text:p>Rapporto alunni/classi 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PRECI</text:p>
          </table:table-cell>
          <table:table-cell/>
          <table:table-cell office:value-type="string">
            <text:p>"ALCIDE DE GASPERI" - NOR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E2]/[.F2]" office:value-type="float" office:value="9">
            <text:p>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GABBIONE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formula="of:=[.E3]/[.F3]" office:value-type="float" office:value="9.66666666666667">
            <text:p>9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E. BARTOLETTI</text:p>
          </table:table-cell>
          <table:table-cell/>
          <table:table-cell office:value-type="string">
            <text:p>ISTITUTO COMPRENSIVO SIGILLO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formula="of:=[.E4]/[.F4]" office:value-type="float" office:value="10">
            <text:p>1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D. CENCI</text:p>
          </table:table-cell>
          <table:table-cell/>
          <table:table-cell office:value-type="string">
            <text:p>ISTITUTO COMPRENSIVO SIGILLO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formula="of:=[.E5]/[.F5]" office:value-type="float" office:value="10.6666666666667">
            <text:p>10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LEONE D'ORVIETO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formula="of:=[.E6]/[.F6]" office:value-type="float" office:value="11">
            <text:p>11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CCHIO "M.BUONARROTI"</text:p>
          </table:table-cell>
          <table:table-cell/>
          <table:table-cell office:value-type="string">
            <text:p>I.C. ORVIETO <text:s/>- MONTECCHI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formula="of:=[.E7]/[.F7]" office:value-type="float" office:value="11">
            <text:p>1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PIETRALUNGA</text:p>
          </table:table-cell>
          <table:table-cell/>
          <table:table-cell office:value-type="string">
            <text:p>MONTONE-PIETRALUNGA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formula="of:=[.E8]/[.F8]" office:value-type="float" office:value="11.75">
            <text:p>11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GUARDEA "B. D'ALVIANO"</text:p>
          </table:table-cell>
          <table:table-cell/>
          <table:table-cell office:value-type="string">
            <text:p>I.C. ATTIGLIANO - GUARDEA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formula="of:=[.E9]/[.F9]" office:value-type="float" office:value="12">
            <text:p>12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FICULLE "M.GRAZIANO"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formula="of:=[.E10]/[.F10]" office:value-type="float" office:value="12">
            <text:p>1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VALLO DI NERA</text:p>
          </table:table-cell>
          <table:table-cell/>
          <table:table-cell office:value-type="string">
            <text:p>CERRETO DI SPOLETO-SELLANO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E11]/[.F11]" office:value-type="float" office:value="12.3333333333333">
            <text:p>12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STEL VISCARDO "G.PASCOLI"</text:p>
          </table:table-cell>
          <table:table-cell/>
          <table:table-cell office:value-type="string">
            <text:p>I.C. ALLERONA "M.CAPPELLETTI"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formula="of:=[.E12]/[.F12]" office:value-type="float" office:value="12.6666666666667">
            <text:p>12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. VANNUCCI</text:p>
          </table:table-cell>
          <table:table-cell/>
          <table:table-cell office:value-type="string">
            <text:p>ISTITUTO COMPRENSIVO SIGILLO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table:formula="of:=[.E13]/[.F13]" office:value-type="float" office:value="12.8333333333333">
            <text:p>12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SELLANO</text:p>
          </table:table-cell>
          <table:table-cell/>
          <table:table-cell office:value-type="string">
            <text:p>CERRETO DI SPOLETO-SELLANO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formula="of:=[.E14]/[.F14]" office:value-type="float" office:value="13">
            <text:p>13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FERENTILLO "G. GARIBALDI"</text:p>
          </table:table-cell>
          <table:table-cell/>
          <table:table-cell office:value-type="string">
            <text:p>I.C. ARRONE "G.FANCIULLI"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formula="of:=[.E15]/[.F15]" office:value-type="float" office:value="13.6666666666667">
            <text:p>13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STEL GIORGIO</text:p>
          </table:table-cell>
          <table:table-cell/>
          <table:table-cell office:value-type="string">
            <text:p>I.C. ALLERONA "M.CAPPELLETTI"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formula="of:=[.E16]/[.F16]" office:value-type="float" office:value="13.6666666666667">
            <text:p>13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LLERONA SCALO</text:p>
          </table:table-cell>
          <table:table-cell/>
          <table:table-cell office:value-type="string">
            <text:p>I.C. ALLERONA "M.CAPPELLETTI"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table:formula="of:=[.E17]/[.F17]" office:value-type="float" office:value="13.8">
            <text:p>13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NNESSA CONVITTO</text:p>
          </table:table-cell>
          <table:table-cell office:value-type="string">
            <text:p>ANNESSO A CONVITTO</text:p>
          </table:table-cell>
          <table:table-cell office:value-type="string">
            <text:p>ANNESSA CONVITTO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table:formula="of:=[.E18]/[.F18]" office:value-type="float" office:value="14">
            <text:p>1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ONTANO</text:p>
          </table:table-cell>
          <table:table-cell/>
          <table:table-cell office:value-type="string">
            <text:p>CERRETO DI SPOLETO-SELLAN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formula="of:=[.E19]/[.F19]" office:value-type="float" office:value="14">
            <text:p>14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LUGNANO IN TEVERINA</text:p>
          </table:table-cell>
          <table:table-cell/>
          <table:table-cell office:value-type="string">
            <text:p>I.C. ATTIGLIANO - GUARDE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formula="of:=[.E20]/[.F20]" office:value-type="float" office:value="14">
            <text:p>14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LVI DELL'UMBRIA"R.FIORENTINI"</text:p>
          </table:table-cell>
          <table:table-cell/>
          <table:table-cell office:value-type="string">
            <text:p>I.C. NARNI <text:s/>- "G.E A.GARIBALDI"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formula="of:=[.E21]/[.F21]" office:value-type="float" office:value="14">
            <text:p>1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. CIUFFELLI</text:p>
          </table:table-cell>
          <table:table-cell/>
          <table:table-cell office:value-type="string">
            <text:p>MASSA MARTANA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table:formula="of:=[.E22]/[.F22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PISTRINO</text:p>
          </table:table-cell>
          <table:table-cell/>
          <table:table-cell office:value-type="string">
            <text:p>I.C. L. DA VINCI-SAN GIUSTINO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table:formula="of:=[.E23]/[.F23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AN VENANZO "D.ALIGHIERI"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formula="of:=[.E24]/[.F24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CASTRILLI "TEN.F.PETRUCCI"</text:p>
          </table:table-cell>
          <table:table-cell/>
          <table:table-cell office:value-type="string">
            <text:p>I.C. MONTECASTRILLI "F.PETRUCCI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table:formula="of:=[.E25]/[.F25]" office:value-type="float" office:value="15.1666666666667">
            <text:p>15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. MARI</text:p>
          </table:table-cell>
          <table:table-cell/>
          <table:table-cell office:value-type="string">
            <text:p>"DANTE ALIGHIERI" NOCERA UMBRA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table:formula="of:=[.E26]/[.F26]" office:value-type="float" office:value="15.25">
            <text:p>15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TTA TODINA</text:p>
          </table:table-cell>
          <table:table-cell/>
          <table:table-cell office:value-type="string">
            <text:p>COCCHI - AOSTA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table:formula="of:=[.E27]/[.F27]" office:value-type="float" office:value="15.6666666666667">
            <text:p>15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M. MONTELEONE DI SPOLETO</text:p>
          </table:table-cell>
          <table:table-cell/>
          <table:table-cell office:value-type="string">
            <text:p>"BEATO SIMONE FIDATI" - CASCI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E28]/[.F28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<text:s/>VALTOPINA</text:p>
          </table:table-cell>
          <table:table-cell/>
          <table:table-cell office:value-type="string">
            <text:p>"DANTE ALIGHIERI" NOCERA UMBRA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formula="of:=[.E29]/[.F29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CAMPELLO</text:p>
          </table:table-cell>
          <table:table-cell/>
          <table:table-cell office:value-type="string">
            <text:p>I.C. SPOLETO 1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table:formula="of:=[.E30]/[.F30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BASCHI</text:p>
          </table:table-cell>
          <table:table-cell/>
          <table:table-cell office:value-type="string">
            <text:p>I.C. ORVIETO - BASCHI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formula="of:=[.E31]/[.F31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N. BUCCHI</text:p>
          </table:table-cell>
          <table:table-cell/>
          <table:table-cell office:value-type="string">
            <text:p>"BEATO SIMONE FIDATI" - CASCIA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table:formula="of:=[.E32]/[.F32]" office:value-type="float" office:value="16.1666666666667">
            <text:p>16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. BORGHESI</text:p>
          </table:table-cell>
          <table:table-cell/>
          <table:table-cell office:value-type="string">
            <text:p>ISTITUTO COMPRENSIVO SIGILLO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formula="of:=[.E33]/[.F33]" office:value-type="float" office:value="16.3333333333333">
            <text:p>16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MONTONE</text:p>
          </table:table-cell>
          <table:table-cell/>
          <table:table-cell office:value-type="string">
            <text:p>MONTONE-PIETRALUNGA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formula="of:=[.E34]/[.F34]" office:value-type="float" office:value="16.6666666666667">
            <text:p>16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VIGLIANO UMBRO "S. PERTINI"</text:p>
          </table:table-cell>
          <table:table-cell/>
          <table:table-cell office:value-type="string">
            <text:p>I.C. MONTECASTRILLI "F.PETRUCCI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table:formula="of:=[.E35]/[.F35]" office:value-type="float" office:value="16.8333333333333">
            <text:p>16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BENEDETTO</text:p>
          </table:table-cell>
          <table:table-cell/>
          <table:table-cell office:value-type="string">
            <text:p>"ALCIDE DE GASPERI" - NORCIA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table:formula="of:=[.E36]/[.F36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M. PASSAGGIO DI BETTONA</text:p>
          </table:table-cell>
          <table:table-cell/>
          <table:table-cell office:value-type="string">
            <text:p>I.C. BETTONA - CANNARA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table:formula="of:=[.E37]/[.F37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PARINI</text:p>
          </table:table-cell>
          <table:table-cell/>
          <table:table-cell office:value-type="string">
            <text:p>I.C. MONTEFALCO-CASTEL RITALDI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table:formula="of:=[.E38]/[.F38]" office:value-type="float" office:value="17.1666666666667">
            <text:p>17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TUORO</text:p>
          </table:table-cell>
          <table:table-cell/>
          <table:table-cell office:value-type="string">
            <text:p>"DALMAZIO BIRAGO" - PASSIGNANO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formula="of:=[.E39]/[.F39]" office:value-type="float" office:value="17.2">
            <text:p>17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PIEGARO</text:p>
          </table:table-cell>
          <table:table-cell/>
          <table:table-cell office:value-type="string">
            <text:p>PIEGARO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table:formula="of:=[.E40]/[.F40]" office:value-type="float" office:value="17.3333333333333">
            <text:p>17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LVIANO</text:p>
          </table:table-cell>
          <table:table-cell/>
          <table:table-cell office:value-type="string">
            <text:p>I.C. ATTIGLIANO - GUARDEA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formula="of:=[.E41]/[.F41]" office:value-type="float" office:value="17.3333333333333">
            <text:p>17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SECONDARIA I GR TAVERNEL</text:p>
          </table:table-cell>
          <table:table-cell/>
          <table:table-cell office:value-type="string">
            <text:p>"V.PICASSO"PANICALE-TAVERNELLE</text:p>
          </table:table-cell>
          <table:table-cell office:value-type="float" office:value="141">
            <text:p>141</text:p>
          </table:table-cell>
          <table:table-cell office:value-type="float" office:value="8">
            <text:p>8</text:p>
          </table:table-cell>
          <table:table-cell table:formula="of:=[.E42]/[.F42]" office:value-type="float" office:value="17.625">
            <text:p>17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 BENEDETTO</text:p>
          </table:table-cell>
          <table:table-cell/>
          <table:table-cell office:value-type="string">
            <text:p>"S.BENEDETTO" VALFABBRICA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table:formula="of:=[.E43]/[.F43]" office:value-type="float" office:value="17.6666666666667">
            <text:p>17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N. ALUNNO</text:p>
          </table:table-cell>
          <table:table-cell/>
          <table:table-cell office:value-type="string">
            <text:p>"N.ALUNNO" BELFIORE FOLIGNO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table:formula="of:=[.E44]/[.F44]" office:value-type="float" office:value="17.7777777777778">
            <text:p>17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RRONE "G. FANCIULLI"</text:p>
          </table:table-cell>
          <table:table-cell/>
          <table:table-cell office:value-type="string">
            <text:p>I.C. ARRONE "G.FANCIULLI"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table:formula="of:=[.E45]/[.F45]" office:value-type="float" office:value="17.8333333333333">
            <text:p>17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TRICOLI "G. LEOPARDI"</text:p>
          </table:table-cell>
          <table:table-cell/>
          <table:table-cell office:value-type="string">
            <text:p>I.C. NARNI <text:s/>- "G.E A.GARIBALDI"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formula="of:=[.E46]/[.F46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LLEPEPE</text:p>
          </table:table-cell>
          <table:table-cell/>
          <table:table-cell office:value-type="string">
            <text:p>COCCHI - AOSTA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table:formula="of:=[.E47]/[.F47]" office:value-type="float" office:value="18.2">
            <text:p>18,2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FABRO "G.CANINI"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formula="of:=[.E48]/[.F48]" office:value-type="float" office:value="18.8">
            <text:p>18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. TRABALZA</text:p>
          </table:table-cell>
          <table:table-cell/>
          <table:table-cell office:value-type="string">
            <text:p>" TEN. UGO MARINI" BEVAGNA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table:formula="of:=[.E49]/[.F49]" office:value-type="float" office:value="18.8571428571429">
            <text:p>18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. CAPITINI</text:p>
          </table:table-cell>
          <table:table-cell/>
          <table:table-cell office:value-type="string">
            <text:p>GUALDO CATTANEO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table:formula="of:=[.E50]/[.F50]" office:value-type="float" office:value="18.875">
            <text:p>18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TIFERNO" TRESTINA</text:p>
          </table:table-cell>
          <table:table-cell/>
          <table:table-cell office:value-type="string">
            <text:p>ISTITUTO COMPRENSIVO <text:s/>TRESTINA</text:p>
          </table:table-cell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  <table:table-cell table:formula="of:=[.E51]/[.F51]" office:value-type="float" office:value="19.3333333333333">
            <text:p>19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PACIANO</text:p>
          </table:table-cell>
          <table:table-cell/>
          <table:table-cell office:value-type="string">
            <text:p>"V.PICASSO"PANICALE-TAVERNELLE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table:formula="of:=[.E52]/[.F52]" office:value-type="float" office:value="19.5">
            <text:p>19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OMNICOMPRENSIVO <text:s/>"B. DI BETTO"</text:p>
          </table:table-cell>
          <table:table-cell/>
          <table:table-cell office:value-type="string">
            <text:p>OMNICOMPRENSIVO <text:s/>"B. DI BETTO"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table:formula="of:=[.E53]/[.F53]" office:value-type="float" office:value="19.8181818181818">
            <text:p>19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DOTTORI</text:p>
          </table:table-cell>
          <table:table-cell/>
          <table:table-cell office:value-type="string">
            <text:p>"G.DOTTORI" TORGIANO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table:formula="of:=[.E54]/[.F54]" office:value-type="float" office:value="20.125">
            <text:p>20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. SEC. DI I GRADO GIANO UMBRO</text:p>
          </table:table-cell>
          <table:table-cell/>
          <table:table-cell office:value-type="string">
            <text:p>OMNICOMPRENSIVO GIANO-BASTARDO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table:formula="of:=[.E55]/[.F55]" office:value-type="float" office:value="20.1666666666667">
            <text:p>20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. VANNUCCI</text:p>
          </table:table-cell>
          <table:table-cell/>
          <table:table-cell office:value-type="string">
            <text:p>"P.VANNUCCI" CITTA' DELLA PIEVE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table:formula="of:=[.E56]/[.F56]" office:value-type="float" office:value="20.25">
            <text:p>20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FERRARIS</text:p>
          </table:table-cell>
          <table:table-cell/>
          <table:table-cell office:value-type="string">
            <text:p>"G. FERRARIS" SPELLO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table:formula="of:=[.E57]/[.F57]" office:value-type="float" office:value="20.3">
            <text:p>20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M. "ANNA FRANK" CANNARA</text:p>
          </table:table-cell>
          <table:table-cell/>
          <table:table-cell office:value-type="string">
            <text:p>I.C. BETTONA - CANNARA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table:formula="of:=[.E58]/[.F58]" office:value-type="float" office:value="20.3333333333333">
            <text:p>20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P.MANASSEI"</text:p>
          </table:table-cell>
          <table:table-cell/>
          <table:table-cell office:value-type="string">
            <text:p>I.C. TERNI "G.OBERDAN"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  <table:table-cell table:formula="of:=[.E59]/[.F59]" office:value-type="float" office:value="20.3636363636364">
            <text:p>20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. STORELLI</text:p>
          </table:table-cell>
          <table:table-cell/>
          <table:table-cell office:value-type="string">
            <text:p>F. STORELLI</text:p>
          </table:table-cell>
          <table:table-cell office:value-type="float" office:value="387">
            <text:p>387</text:p>
          </table:table-cell>
          <table:table-cell office:value-type="float" office:value="19">
            <text:p>19</text:p>
          </table:table-cell>
          <table:table-cell table:formula="of:=[.E60]/[.F60]" office:value-type="float" office:value="20.3684210526316">
            <text:p>20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PIERMARINI</text:p>
          </table:table-cell>
          <table:table-cell/>
          <table:table-cell office:value-type="string">
            <text:p>"G.PIERMARINI" FOLIGNO</text:p>
          </table:table-cell>
          <table:table-cell office:value-type="float" office:value="248">
            <text:p>248</text:p>
          </table:table-cell>
          <table:table-cell office:value-type="float" office:value="12">
            <text:p>12</text:p>
          </table:table-cell>
          <table:table-cell table:formula="of:=[.E61]/[.F61]" office:value-type="float" office:value="20.6666666666667">
            <text:p>20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. MELANZIO</text:p>
          </table:table-cell>
          <table:table-cell/>
          <table:table-cell office:value-type="string">
            <text:p>I.C. MONTEFALCO-CASTEL RITALDI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formula="of:=[.E62]/[.F62]" office:value-type="float" office:value="20.8333333333333">
            <text:p>20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. DA VINCI</text:p>
          </table:table-cell>
          <table:table-cell/>
          <table:table-cell office:value-type="string">
            <text:p>I.C. L. DA VINCI-SAN GIUSTINO</text:p>
          </table:table-cell>
          <table:table-cell office:value-type="float" office:value="313">
            <text:p>313</text:p>
          </table:table-cell>
          <table:table-cell office:value-type="float" office:value="15">
            <text:p>15</text:p>
          </table:table-cell>
          <table:table-cell table:formula="of:=[.E63]/[.F63]" office:value-type="float" office:value="20.8666666666667">
            <text:p>20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. VOLUMNIO</text:p>
          </table:table-cell>
          <table:table-cell/>
          <table:table-cell office:value-type="string">
            <text:p>"VOLUMNIO" PONTE S.GIOVANNI</text:p>
          </table:table-cell>
          <table:table-cell office:value-type="float" office:value="251">
            <text:p>251</text:p>
          </table:table-cell>
          <table:table-cell office:value-type="float" office:value="12">
            <text:p>12</text:p>
          </table:table-cell>
          <table:table-cell table:formula="of:=[.E64]/[.F64]" office:value-type="float" office:value="20.9166666666667">
            <text:p>20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. RASETTI</text:p>
          </table:table-cell>
          <table:table-cell/>
          <table:table-cell office:value-type="string">
            <text:p>F. RASETTI</text:p>
          </table:table-cell>
          <table:table-cell office:value-type="float" office:value="336">
            <text:p>336</text:p>
          </table:table-cell>
          <table:table-cell office:value-type="float" office:value="16">
            <text:p>16</text:p>
          </table:table-cell>
          <table:table-cell table:formula="of:=[.E65]/[.F65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RVIETO "IPPOLITO SCALZA"</text:p>
          </table:table-cell>
          <table:table-cell/>
          <table:table-cell office:value-type="string">
            <text:p>I.C. ORVIETO <text:s/>- MONTECCHIO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table:formula="of:=[.E66]/[.F66]" office:value-type="float" office:value="21.3333333333333">
            <text:p>21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TRONCONE "LUIGI LANZI"</text:p>
          </table:table-cell>
          <table:table-cell/>
          <table:table-cell office:value-type="string">
            <text:p>I.C. TERNI "B.BRIN"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formula="of:=[.E67]/[.F67]" office:value-type="float" office:value="21.5">
            <text:p>21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GIOVANNI XXIII"</text:p>
          </table:table-cell>
          <table:table-cell/>
          <table:table-cell office:value-type="string">
            <text:p>I.C. TERNI "GIOVANNI XXIII*"</text:p>
          </table:table-cell>
          <table:table-cell office:value-type="float" office:value="237">
            <text:p>237</text:p>
          </table:table-cell>
          <table:table-cell office:value-type="float" office:value="11">
            <text:p>11</text:p>
          </table:table-cell>
          <table:table-cell table:formula="of:=[.E68]/[.F68]" office:value-type="float" office:value="21.5454545454545">
            <text:p>21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T. VALENTI</text:p>
          </table:table-cell>
          <table:table-cell/>
          <table:table-cell office:value-type="string">
            <text:p>"T. VALENTI" TREVI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  <table:table-cell table:formula="of:=[.E69]/[.F69]" office:value-type="float" office:value="21.6666666666667">
            <text:p>21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B. BONFIGLI" CORCIANO</text:p>
          </table:table-cell>
          <table:table-cell/>
          <table:table-cell office:value-type="string">
            <text:p>"B. BONFIGLI" CORCIANO</text:p>
          </table:table-cell>
          <table:table-cell office:value-type="float" office:value="458">
            <text:p>458</text:p>
          </table:table-cell>
          <table:table-cell office:value-type="float" office:value="21">
            <text:p>21</text:p>
          </table:table-cell>
          <table:table-cell table:formula="of:=[.E70]/[.F70]" office:value-type="float" office:value="21.8095238095238">
            <text:p>21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"G. MAMELI" DERUTA</text:p>
          </table:table-cell>
          <table:table-cell/>
          <table:table-cell office:value-type="string">
            <text:p>ISTITUTO COMPRENSIVO "G.MAMELI"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table:formula="of:=[.E71]/[.F71]" office:value-type="float" office:value="21.8181818181818">
            <text:p>21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M. PETRIGNANO D'ASSISI</text:p>
          </table:table-cell>
          <table:table-cell/>
          <table:table-cell office:value-type="string">
            <text:p>ASSISI 3</text:p>
          </table:table-cell>
          <table:table-cell office:value-type="float" office:value="262">
            <text:p>262</text:p>
          </table:table-cell>
          <table:table-cell office:value-type="float" office:value="12">
            <text:p>12</text:p>
          </table:table-cell>
          <table:table-cell table:formula="of:=[.E72]/[.F72]" office:value-type="float" office:value="21.8333333333333">
            <text:p>21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ONAZZI - LILLI</text:p>
          </table:table-cell>
          <table:table-cell/>
          <table:table-cell office:value-type="string">
            <text:p>BONAZZI - LILLI</text:p>
          </table:table-cell>
          <table:table-cell office:value-type="float" office:value="616">
            <text:p>616</text:p>
          </table:table-cell>
          <table:table-cell office:value-type="float" office:value="28">
            <text:p>28</text:p>
          </table:table-cell>
          <table:table-cell table:formula="of:=[.E73]/[.F73]" office:value-type="float" office:value="22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CQUASPARTA "G.GALILEI'</text:p>
          </table:table-cell>
          <table:table-cell/>
          <table:table-cell office:value-type="string">
            <text:p>I.C. ACQUASPARTA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table:formula="of:=[.E74]/[.F74]" office:value-type="float" office:value="22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B.BRIN"</text:p>
          </table:table-cell>
          <table:table-cell/>
          <table:table-cell office:value-type="string">
            <text:p>I.C. TERNI "B.BRIN"</text:p>
          </table:table-cell>
          <table:table-cell office:value-type="float" office:value="354">
            <text:p>354</text:p>
          </table:table-cell>
          <table:table-cell office:value-type="float" office:value="16">
            <text:p>16</text:p>
          </table:table-cell>
          <table:table-cell table:formula="of:=[.E75]/[.F75]" office:value-type="float" office:value="22.125">
            <text:p>22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EDIA ASSISI</text:p>
          </table:table-cell>
          <table:table-cell/>
          <table:table-cell office:value-type="string">
            <text:p>ASSISI 1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  <table:table-cell table:formula="of:=[.E76]/[.F76]" office:value-type="float" office:value="22.4444444444444">
            <text:p>22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MASTROGIORGIO-NELLI</text:p>
          </table:table-cell>
          <table:table-cell/>
          <table:table-cell office:value-type="string">
            <text:p>"MASTROGIORGIO-NELLI</text:p>
          </table:table-cell>
          <table:table-cell office:value-type="float" office:value="876">
            <text:p>876</text:p>
          </table:table-cell>
          <table:table-cell office:value-type="float" office:value="39">
            <text:p>39</text:p>
          </table:table-cell>
          <table:table-cell table:formula="of:=[.E77]/[.F77]" office:value-type="float" office:value="22.4615384615385">
            <text:p>22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. BUONARROTI</text:p>
          </table:table-cell>
          <table:table-cell/>
          <table:table-cell office:value-type="string">
            <text:p>"DALMAZIO BIRAGO" - PASSIGNANO</text:p>
          </table:table-cell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  <table:table-cell table:formula="of:=[.E78]/[.F78]" office:value-type="float" office:value="22.5714285714286">
            <text:p>22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RDUCCI-PURGOTTI</text:p>
          </table:table-cell>
          <table:table-cell/>
          <table:table-cell office:value-type="string">
            <text:p>CARDUCCI-PURGOTTI</text:p>
          </table:table-cell>
          <table:table-cell office:value-type="float" office:value="542">
            <text:p>542</text:p>
          </table:table-cell>
          <table:table-cell office:value-type="float" office:value="24">
            <text:p>24</text:p>
          </table:table-cell>
          <table:table-cell table:formula="of:=[.E79]/[.F79]" office:value-type="float" office:value="22.5833333333333">
            <text:p>22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MAZZINI</text:p>
          </table:table-cell>
          <table:table-cell/>
          <table:table-cell office:value-type="string">
            <text:p>G. MAZZINI</text:p>
          </table:table-cell>
          <table:table-cell office:value-type="float" office:value="384">
            <text:p>384</text:p>
          </table:table-cell>
          <table:table-cell office:value-type="float" office:value="17">
            <text:p>17</text:p>
          </table:table-cell>
          <table:table-cell table:formula="of:=[.E80]/[.F80]" office:value-type="float" office:value="22.5882352941176">
            <text:p>22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AN GEMINI "A.VOLTA"</text:p>
          </table:table-cell>
          <table:table-cell/>
          <table:table-cell office:value-type="string">
            <text:p>I.C. ACQUASPARTA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table:formula="of:=[.E81]/[.F81]" office:value-type="float" office:value="22.6666666666667">
            <text:p>22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ANCIANI-MANZONI</text:p>
          </table:table-cell>
          <table:table-cell/>
          <table:table-cell office:value-type="string">
            <text:p>I.C. SPOLETO 2</text:p>
          </table:table-cell>
          <table:table-cell office:value-type="float" office:value="570">
            <text:p>570</text:p>
          </table:table-cell>
          <table:table-cell office:value-type="float" office:value="25">
            <text:p>25</text:p>
          </table:table-cell>
          <table:table-cell table:formula="of:=[.E82]/[.F82]" office:value-type="float" office:value="22.8">
            <text:p>22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CARDUCCI</text:p>
          </table:table-cell>
          <table:table-cell/>
          <table:table-cell office:value-type="string">
            <text:p>"G.CARDUCCI" FOLIGNO</text:p>
          </table:table-cell>
          <table:table-cell office:value-type="float" office:value="411">
            <text:p>411</text:p>
          </table:table-cell>
          <table:table-cell office:value-type="float" office:value="18">
            <text:p>18</text:p>
          </table:table-cell>
          <table:table-cell table:formula="of:=[.E83]/[.F83]" office:value-type="float" office:value="22.8333333333333">
            <text:p>22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. GRECCHI</text:p>
          </table:table-cell>
          <table:table-cell/>
          <table:table-cell office:value-type="string">
            <text:p>M. GRECCHI</text:p>
          </table:table-cell>
          <table:table-cell office:value-type="float" office:value="504">
            <text:p>504</text:p>
          </table:table-cell>
          <table:table-cell office:value-type="float" office:value="22">
            <text:p>22</text:p>
          </table:table-cell>
          <table:table-cell table:formula="of:=[.E84]/[.F84]" office:value-type="float" office:value="22.9090909090909">
            <text:p>22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CCHI - AOSTA</text:p>
          </table:table-cell>
          <table:table-cell/>
          <table:table-cell office:value-type="string">
            <text:p>COCCHI - AOSTA</text:p>
          </table:table-cell>
          <table:table-cell office:value-type="float" office:value="460">
            <text:p>460</text:p>
          </table:table-cell>
          <table:table-cell office:value-type="float" office:value="20">
            <text:p>20</text:p>
          </table:table-cell>
          <table:table-cell table:formula="of:=[.E85]/[.F85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M. S.MARIA DEGLI ANGELI</text:p>
          </table:table-cell>
          <table:table-cell/>
          <table:table-cell office:value-type="string">
            <text:p>ASSISI 2</text:p>
          </table:table-cell>
          <table:table-cell office:value-type="float" office:value="349">
            <text:p>349</text:p>
          </table:table-cell>
          <table:table-cell office:value-type="float" office:value="15">
            <text:p>15</text:p>
          </table:table-cell>
          <table:table-cell table:formula="of:=[.E86]/[.F86]" office:value-type="float" office:value="23.2666666666667">
            <text:p>23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TTIGLIANO</text:p>
          </table:table-cell>
          <table:table-cell/>
          <table:table-cell office:value-type="string">
            <text:p>I.C. ATTIGLIANO - GUARDE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formula="of:=[.E87]/[.F87]" office:value-type="float" office:value="23.3333333333333">
            <text:p>23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MELIA <text:s/>"A. VERA"</text:p>
          </table:table-cell>
          <table:table-cell/>
          <table:table-cell office:value-type="string">
            <text:p>AMELIA <text:s/>"A. VERA"</text:p>
          </table:table-cell>
          <table:table-cell office:value-type="float" office:value="304">
            <text:p>304</text:p>
          </table:table-cell>
          <table:table-cell office:value-type="float" office:value="13">
            <text:p>13</text:p>
          </table:table-cell>
          <table:table-cell table:formula="of:=[.E88]/[.F88]" office:value-type="float" office:value="23.3846153846154">
            <text:p>23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NTONIETTI</text:p>
          </table:table-cell>
          <table:table-cell/>
          <table:table-cell office:value-type="string">
            <text:p>I.C. BASTIA 1</text:p>
          </table:table-cell>
          <table:table-cell office:value-type="float" office:value="564">
            <text:p>564</text:p>
          </table:table-cell>
          <table:table-cell office:value-type="float" office:value="24">
            <text:p>24</text:p>
          </table:table-cell>
          <table:table-cell table:formula="of:=[.E89]/[.F89]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CAMPOMAGGIORE"</text:p>
          </table:table-cell>
          <table:table-cell/>
          <table:table-cell office:value-type="string">
            <text:p>I.C. TERNI CAMPOMAGGIORE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table:formula="of:=[.E90]/[.F90]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. MONETA</text:p>
          </table:table-cell>
          <table:table-cell/>
          <table:table-cell office:value-type="string">
            <text:p>B. MONETA</text:p>
          </table:table-cell>
          <table:table-cell office:value-type="float" office:value="494">
            <text:p>494</text:p>
          </table:table-cell>
          <table:table-cell office:value-type="float" office:value="21">
            <text:p>21</text:p>
          </table:table-cell>
          <table:table-cell table:formula="of:=[.E91]/[.F91]" office:value-type="float" office:value="23.5238095238095">
            <text:p>23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DA VINCI-COLOMBO</text:p>
          </table:table-cell>
          <table:table-cell/>
          <table:table-cell office:value-type="string">
            <text:p>DA VINCI-COLOMBO</text:p>
          </table:table-cell>
          <table:table-cell office:value-type="float" office:value="592">
            <text:p>592</text:p>
          </table:table-cell>
          <table:table-cell office:value-type="float" office:value="25">
            <text:p>25</text:p>
          </table:table-cell>
          <table:table-cell table:formula="of:=[.E92]/[.F92]" office:value-type="float" office:value="23.68">
            <text:p>23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A.DE FILIS</text:p>
          </table:table-cell>
          <table:table-cell/>
          <table:table-cell office:value-type="string">
            <text:p>I.C. TERNI A.DE FILIS</text:p>
          </table:table-cell>
          <table:table-cell office:value-type="float" office:value="547">
            <text:p>547</text:p>
          </table:table-cell>
          <table:table-cell office:value-type="float" office:value="23">
            <text:p>23</text:p>
          </table:table-cell>
          <table:table-cell table:formula="of:=[.E93]/[.F93]" office:value-type="float" office:value="23.7826086956522">
            <text:p>23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D. ALIGHIERI</text:p>
          </table:table-cell>
          <table:table-cell/>
          <table:table-cell office:value-type="string">
            <text:p>I.C. SPOLETO 1</text:p>
          </table:table-cell>
          <table:table-cell office:value-type="float" office:value="382">
            <text:p>382</text:p>
          </table:table-cell>
          <table:table-cell office:value-type="float" office:value="16">
            <text:p>16</text:p>
          </table:table-cell>
          <table:table-cell table:formula="of:=[.E94]/[.F94]" office:value-type="float" office:value="23.875">
            <text:p>23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VARELLI-PASCOLI</text:p>
          </table:table-cell>
          <table:table-cell/>
          <table:table-cell office:value-type="string">
            <text:p>MAVARELLI-PASCOLI</text:p>
          </table:table-cell>
          <table:table-cell office:value-type="float" office:value="430">
            <text:p>430</text:p>
          </table:table-cell>
          <table:table-cell office:value-type="float" office:value="18">
            <text:p>18</text:p>
          </table:table-cell>
          <table:table-cell table:formula="of:=[.E95]/[.F95]" office:value-type="float" office:value="23.8888888888889">
            <text:p>23,9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G. MARCONI"</text:p>
          </table:table-cell>
          <table:table-cell/>
          <table:table-cell office:value-type="string">
            <text:p>I.C. TERNI "G.MARCONI"</text:p>
          </table:table-cell>
          <table:table-cell office:value-type="float" office:value="578">
            <text:p>578</text:p>
          </table:table-cell>
          <table:table-cell office:value-type="float" office:value="24">
            <text:p>24</text:p>
          </table:table-cell>
          <table:table-cell table:formula="of:=[.E96]/[.F96]" office:value-type="float" office:value="24.0833333333333">
            <text:p>24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UGO FOSCOLO</text:p>
          </table:table-cell>
          <table:table-cell/>
          <table:table-cell office:value-type="string">
            <text:p>UGO FOSCOLO</text:p>
          </table:table-cell>
          <table:table-cell office:value-type="float" office:value="579">
            <text:p>579</text:p>
          </table:table-cell>
          <table:table-cell office:value-type="float" office:value="24">
            <text:p>24</text:p>
          </table:table-cell>
          <table:table-cell table:formula="of:=[.E97]/[.F97]" office:value-type="float" office:value="24.125">
            <text:p>24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GALILEI</text:p>
          </table:table-cell>
          <table:table-cell/>
          <table:table-cell office:value-type="string">
            <text:p>"G.GALILEI" S.ERACLIO <text:s/>FOLIGNO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table:formula="of:=[.E98]/[.F98]" office:value-type="float" office:value="24.3333333333333">
            <text:p>24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DA FOLIGNO</text:p>
          </table:table-cell>
          <table:table-cell/>
          <table:table-cell office:value-type="string">
            <text:p>G. DA FOLIGNO</text:p>
          </table:table-cell>
          <table:table-cell office:value-type="float" office:value="615">
            <text:p>615</text:p>
          </table:table-cell>
          <table:table-cell office:value-type="float" office:value="25">
            <text:p>25</text:p>
          </table:table-cell>
          <table:table-cell table:formula="of:=[.E99]/[.F99]" office:value-type="float" office:value="24.6">
            <text:p>24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GIOVE</text:p>
          </table:table-cell>
          <table:table-cell/>
          <table:table-cell office:value-type="string">
            <text:p>I.C. ATTIGLIANO - GUARDEA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formula="of:=[.E100]/[.F100]" office:value-type="float" office:value="24.6666666666667">
            <text:p>24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PASCOLI</text:p>
          </table:table-cell>
          <table:table-cell/>
          <table:table-cell office:value-type="string">
            <text:p>G. PASCOLI</text:p>
          </table:table-cell>
          <table:table-cell office:value-type="float" office:value="696">
            <text:p>696</text:p>
          </table:table-cell>
          <table:table-cell office:value-type="float" office:value="28">
            <text:p>28</text:p>
          </table:table-cell>
          <table:table-cell table:formula="of:=[.E101]/[.F101]" office:value-type="float" office:value="24.8571428571429">
            <text:p>24,9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RVIETO "LUCA SIGNORELLI"</text:p>
          </table:table-cell>
          <table:table-cell/>
          <table:table-cell office:value-type="string">
            <text:p>I.C. ORVIETO - BASCHI</text:p>
          </table:table-cell>
          <table:table-cell office:value-type="float" office:value="299">
            <text:p>299</text:p>
          </table:table-cell>
          <table:table-cell office:value-type="float" office:value="12">
            <text:p>12</text:p>
          </table:table-cell>
          <table:table-cell table:formula="of:=[.E102]/[.F102]" office:value-type="float" office:value="24.9166666666667">
            <text:p>24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LIGHIERI-PASCOLI</text:p>
          </table:table-cell>
          <table:table-cell/>
          <table:table-cell office:value-type="string">
            <text:p>ALIGHIERI-PASCOLI</text:p>
          </table:table-cell>
          <table:table-cell office:value-type="float" office:value="798">
            <text:p>798</text:p>
          </table:table-cell>
          <table:table-cell office:value-type="float" office:value="32">
            <text:p>32</text:p>
          </table:table-cell>
          <table:table-cell table:formula="of:=[.E103]/[.F103]" office:value-type="float" office:value="24.9375">
            <text:p>24,9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"L.VALLI"</text:p>
          </table:table-cell>
          <table:table-cell/>
          <table:table-cell office:value-type="string">
            <text:p>I.C. NARNI "L.VALLI"</text:p>
          </table:table-cell>
          <table:table-cell office:value-type="float" office:value="451">
            <text:p>451</text:p>
          </table:table-cell>
          <table:table-cell office:value-type="float" office:value="18">
            <text:p>18</text:p>
          </table:table-cell>
          <table:table-cell table:formula="of:=[.E104]/[.F104]" office:value-type="float" office:value="25.0555555555556">
            <text:p>25,1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L. DA VINCI E O. NUCULA"</text:p>
          </table:table-cell>
          <table:table-cell/>
          <table:table-cell office:value-type="string">
            <text:p>TERNI "L. DA VINCI E O. NUCULA"</text:p>
          </table:table-cell>
          <table:table-cell office:value-type="float" office:value="909">
            <text:p>909</text:p>
          </table:table-cell>
          <table:table-cell office:value-type="float" office:value="35">
            <text:p>35</text:p>
          </table:table-cell>
          <table:table-cell table:formula="of:=[.E105]/[.F105]" office:value-type="float" office:value="25.971428571428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AN PAOLO</text:p>
          </table:table-cell>
          <table:table-cell/>
          <table:table-cell office:value-type="string">
            <text:p>SAN PAOLO</text:p>
          </table:table-cell>
          <table:table-cell office:value-type="float" office:value="651">
            <text:p>651</text:p>
          </table:table-cell>
          <table:table-cell office:value-type="float" office:value="24">
            <text:p>24</text:p>
          </table:table-cell>
          <table:table-cell table:formula="of:=[.E106]/[.F106]" office:value-type="float" office:value="27.125">
            <text:p>27,1</text:p>
          </table:table-cell>
          <table:table-cell table:number-columns-repeated="1017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'_OF I GRADO'.$A$1" table:cell-range-address="$'_OF I GRADO'.$A$2:.$G$106"/>
        <table:named-range table:name="Excel_BuiltIn_Print_Area" table:base-cell-address="$'_OF I GRADO'.$A$1" table:cell-range-address="$'_OF I GRADO'.$A$1:.$G$106" table:range-usable-as="print-range"/>
        <table:named-range table:name="confr_OD_OF" table:base-cell-address="$'_OF I GRADO'.$A$1" table:cell-range-address="$'_OF I GRADO'.$A$2:.$G$106"/>
        <table:named-expression table:name="DETT_alucla" table:base-cell-address="$'_OF I GRADO'.$A$1" table:expression="[$#RIF!.$A$4:.$AP$109]"/>
        <table:named-expression table:name="dettaglio_posti" table:base-cell-address="$'_OF I GRADO'.$A$1" table:expression="[$#RIF!.$A$2:.$AA$116]"/>
        <table:named-expression table:name="sint_pos" table:base-cell-address="$'_OF I GRADO'.$A$1" table:expression="[$#RIF!.$A$2:.$W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2-01-01">01/01/2002</text:date>, <text:time>06.5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OF_20_I_20_GRADO" style:display-name="PageStyle__OF I GR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7T17:38:37</meta:creation-date>
    <dc:creator>Enzo</dc:creator>
    <dc:date>2002-01-01T06:51:27</dc:date>
    <meta:document-statistic meta:table-count="1" meta:cell-count="638" meta:object-count="0"/>
    <meta:generator>OpenOffice.org/3.3$Win32 OpenOffice.org_project/330m20$Build-9567</meta:generator>
  </office:meta>
</office:document-meta>
</file>