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PageStyle_5f_Istituto_5f_OF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Excel_20_Built-in_20_Normal" style:data-style-name="N5003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 style:data-style-name="N5003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 style:data-style-name="N5003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 style:data-style-name="N5003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20_Built-in_20_Normal" style:data-style-name="N5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20_Built-in_20_Normal" style:data-style-name="N5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 style:data-style-name="N5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 style:data-style-name="N5003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 style:data-style-name="N5003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 style:data-style-name="N5003">
      <style:table-cell-properties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5003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" style:data-style-name="N5003">
      <style:table-cell-properties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 style:data-style-name="N5003">
      <style:table-cell-properties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20_Built-in_20_Normal" style:data-style-name="N5003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20_Built-in_20_Normal" style:data-style-name="N5003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ituto_OF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" table:number-rows-spanned="2">
            <text:p>Regione</text:p>
          </table:table-cell>
          <table:table-cell table:style-name="ce3" office:value-type="string" table:number-columns-spanned="1" table:number-rows-spanned="2">
            <text:p>Provincia</text:p>
          </table:table-cell>
          <table:table-cell table:style-name="ce5" office:value-type="string" table:number-columns-spanned="1" table:number-rows-spanned="2">
            <text:p>Comune</text:p>
          </table:table-cell>
          <table:table-cell table:style-name="ce5" office:value-type="string" table:number-columns-spanned="1" table:number-rows-spanned="2">
            <text:p>Tipologia istituzione scolastica</text:p>
          </table:table-cell>
          <table:table-cell table:style-name="ce5" office:value-type="string" table:number-columns-spanned="1" table:number-rows-spanned="2">
            <text:p>CODICE</text:p>
          </table:table-cell>
          <table:table-cell table:style-name="ce5" office:value-type="string" table:number-columns-spanned="1" table:number-rows-spanned="2">
            <text:p>DENOMINAZIONE</text:p>
          </table:table-cell>
          <table:table-cell table:style-name="ce5" office:value-type="string" table:number-columns-spanned="1" table:number-rows-spanned="2">
            <text:p>Indirizzo</text:p>
          </table:table-cell>
          <table:table-cell table:style-name="ce5" office:value-type="string" table:number-columns-spanned="1" table:number-rows-spanned="2">
            <text:p>CAP</text:p>
          </table:table-cell>
          <table:table-cell table:style-name="ce5" office:value-type="string" table:number-columns-spanned="1" table:number-rows-spanned="2">
            <text:p>Distretto</text:p>
          </table:table-cell>
          <table:table-cell table:style-name="ce5" office:value-type="string" table:number-columns-spanned="1" table:number-rows-spanned="2">
            <text:p>Sede direttivo</text:p>
          </table:table-cell>
          <table:table-cell table:style-name="ce7" office:value-type="string" table:number-columns-spanned="8" table:number-rows-spanned="1">
            <text:p>TOTALE</text:p>
          </table:table-cell>
          <table:covered-table-cell table:number-columns-repeated="7" table:style-name="ce9"/>
          <table:table-cell table:style-name="ce12" office:value-type="string" table:number-columns-spanned="7" table:number-rows-spanned="1">
            <text:p>Scuola dell'infanzia</text:p>
          </table:table-cell>
          <table:covered-table-cell table:number-columns-repeated="5" table:style-name="ce14"/>
          <table:covered-table-cell table:style-name="ce16"/>
          <table:table-cell table:style-name="ce18" office:value-type="string" table:number-columns-spanned="10" table:number-rows-spanned="1">
            <text:p>Scuola primaria</text:p>
          </table:table-cell>
          <table:covered-table-cell table:number-columns-repeated="8" table:style-name="ce20"/>
          <table:covered-table-cell table:style-name="ce24"/>
          <table:table-cell table:style-name="ce25" office:value-type="string" table:number-columns-spanned="10" table:number-rows-spanned="1">
            <text:p>Scuola secondaria di I grado</text:p>
          </table:table-cell>
          <table:covered-table-cell table:number-columns-repeated="8" table:style-name="ce27"/>
          <table:covered-table-cell table:style-name="ce31"/>
          <table:table-cell table:style-name="ce32" office:value-type="string" table:number-columns-spanned="8" table:number-rows-spanned="1">
            <text:p>Scuola secondaria di II grado</text:p>
          </table:table-cell>
          <table:covered-table-cell table:number-columns-repeated="6" table:style-name="ce34"/>
          <table:covered-table-cell table:style-name="ce38"/>
          <table:table-cell table:number-columns-repeated="971"/>
        </table:table-row>
        <table:table-row table:style-name="ro2">
          <table:covered-table-cell table:style-name="ce2"/>
          <table:covered-table-cell table:style-name="ce4"/>
          <table:covered-table-cell table:number-columns-repeated="8" table:style-name="ce6"/>
          <table:table-cell table:style-name="ce8" office:value-type="string">
            <text:p>Alunni</text:p>
          </table:table-cell>
          <table:table-cell table:style-name="ce10" office:value-type="string">
            <text:p>di cui portatori di handicap <text:s/></text:p>
          </table:table-cell>
          <table:table-cell table:style-name="ce10" office:value-type="string">
            <text:p>Classi</text:p>
          </table:table-cell>
          <table:table-cell table:style-name="ce10" office:value-type="string">
            <text:p>Posti</text:p>
          </table:table-cell>
          <table:table-cell table:style-name="ce10" office:value-type="string">
            <text:p>Posti di sostegno</text:p>
          </table:table-cell>
          <table:table-cell table:style-name="ce10" office:value-type="string">
            <text:p>Posti carc.</text:p>
          </table:table-cell>
          <table:table-cell table:style-name="ce10" office:value-type="string">
            <text:p>Posti istr. Adulti</text:p>
          </table:table-cell>
          <table:table-cell table:style-name="ce11" office:value-type="string">
            <text:p>Totale posti</text:p>
          </table:table-cell>
          <table:table-cell table:style-name="ce13" office:value-type="string">
            <text:p>Bambini </text:p>
          </table:table-cell>
          <table:table-cell table:style-name="ce15" office:value-type="string">
            <text:p>di cui portatori di handicap</text:p>
          </table:table-cell>
          <table:table-cell table:style-name="ce15" office:value-type="string">
            <text:p>Sezioni</text:p>
          </table:table-cell>
          <table:table-cell table:style-name="ce15" office:value-type="string">
            <text:p>Posti</text:p>
          </table:table-cell>
          <table:table-cell table:style-name="ce15" office:value-type="string">
            <text:p>Posti di sostegno</text:p>
          </table:table-cell>
          <table:table-cell table:style-name="ce15" office:value-type="string">
            <text:p>Totale posti</text:p>
          </table:table-cell>
          <table:table-cell table:style-name="ce17" office:value-type="string">
            <text:p>ore sostegno</text:p>
          </table:table-cell>
          <table:table-cell table:style-name="ce19" office:value-type="string">
            <text:p>Alunni</text:p>
          </table:table-cell>
          <table:table-cell table:style-name="ce21" office:value-type="string">
            <text:p>di cui portatori di handicap <text:s/></text:p>
          </table:table-cell>
          <table:table-cell table:style-name="ce21" office:value-type="string">
            <text:p>Classi</text:p>
          </table:table-cell>
          <table:table-cell table:style-name="ce21" office:value-type="string">
            <text:p>Posti</text:p>
          </table:table-cell>
          <table:table-cell table:style-name="ce21" office:value-type="string">
            <text:p>Posti di sostegno</text:p>
          </table:table-cell>
          <table:table-cell table:style-name="ce21" office:value-type="string">
            <text:p>Posti carc.</text:p>
          </table:table-cell>
          <table:table-cell table:style-name="ce21" office:value-type="string">
            <text:p>Posti istr. Adulti</text:p>
          </table:table-cell>
          <table:table-cell table:style-name="ce22" office:value-type="string">
            <text:p>Totale posti</text:p>
          </table:table-cell>
          <table:table-cell table:style-name="ce23" office:value-type="string">
            <text:p>Ore residue</text:p>
          </table:table-cell>
          <table:table-cell table:style-name="ce23" office:value-type="string">
            <text:p>Ore sostegno</text:p>
          </table:table-cell>
          <table:table-cell table:style-name="ce26" office:value-type="string">
            <text:p>Alunni</text:p>
          </table:table-cell>
          <table:table-cell table:style-name="ce28" office:value-type="string">
            <text:p>di cui portatori di handicap <text:s/></text:p>
          </table:table-cell>
          <table:table-cell table:style-name="ce28" office:value-type="string">
            <text:p>Classi</text:p>
          </table:table-cell>
          <table:table-cell table:style-name="ce28" office:value-type="string">
            <text:p>Posti</text:p>
          </table:table-cell>
          <table:table-cell table:style-name="ce28" office:value-type="string">
            <text:p>Posti di sostegno</text:p>
          </table:table-cell>
          <table:table-cell table:style-name="ce28" office:value-type="string">
            <text:p>Posti carc.</text:p>
          </table:table-cell>
          <table:table-cell table:style-name="ce28" office:value-type="string">
            <text:p>Posti istr. Adulti</text:p>
          </table:table-cell>
          <table:table-cell table:style-name="ce29" office:value-type="string">
            <text:p>Totale posti</text:p>
          </table:table-cell>
          <table:table-cell table:style-name="ce30" office:value-type="string">
            <text:p>Ore residue</text:p>
          </table:table-cell>
          <table:table-cell table:style-name="ce30" office:value-type="string">
            <text:p>Ore sostegno</text:p>
          </table:table-cell>
          <table:table-cell table:style-name="ce33" office:value-type="string">
            <text:p>Alunni</text:p>
          </table:table-cell>
          <table:table-cell table:style-name="ce35" office:value-type="string">
            <text:p>di cui portatori di handicap <text:s/></text:p>
          </table:table-cell>
          <table:table-cell table:style-name="ce35" office:value-type="string">
            <text:p>Classi</text:p>
          </table:table-cell>
          <table:table-cell table:style-name="ce35" office:value-type="string">
            <text:p>Posti</text:p>
          </table:table-cell>
          <table:table-cell table:style-name="ce35" office:value-type="string">
            <text:p>Posti di sostegno</text:p>
          </table:table-cell>
          <table:table-cell table:style-name="ce36" office:value-type="string">
            <text:p>Totale posti</text:p>
          </table:table-cell>
          <table:table-cell table:style-name="ce37" office:value-type="string">
            <text:p>Ore residue</text:p>
          </table:table-cell>
          <table:table-cell table:style-name="ce37" office:value-type="string">
            <text:p>Ore sostegno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VIA CHIUSI</text:p>
          </table:table-cell>
          <table:table-cell office:value-type="string">
            <text:p>06129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116">
            <text:p>1116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75">
            <text:p>37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VIA MAGNO MAGNINI</text:p>
          </table:table-cell>
          <table:table-cell office:value-type="string">
            <text:p>06127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867">
            <text:p>867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28">
            <text:p>22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39">
            <text:p>63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VIA D.BIRAGO</text:p>
          </table:table-cell>
          <table:table-cell office:value-type="string">
            <text:p>06100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164">
            <text:p>1164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345">
            <text:p>34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VIA MONTEMORCINO,40</text:p>
          </table:table-cell>
          <table:table-cell office:value-type="string">
            <text:p>06100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617">
            <text:p>617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2.5">
            <text:p>12,5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BORGO XX GIUGNO 63</text:p>
          </table:table-cell>
          <table:table-cell office:value-type="string">
            <text:p>06121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089">
            <text:p>1089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2.5">
            <text:p>12,5</text:p>
          </table:table-cell>
          <table:table-cell office:value-type="float" office:value="728">
            <text:p>728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VIA C.COLOMBO 13/A</text:p>
          </table:table-cell>
          <table:table-cell office:value-type="string">
            <text:p>06127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060">
            <text:p>1060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70">
            <text:p>770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VIA DELL'ARMONIA, 77</text:p>
          </table:table-cell>
          <table:table-cell office:value-type="string">
            <text:p>06132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208">
            <text:p>1208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454">
            <text:p>45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12.5">
            <text:p>12,5</text:p>
          </table:table-cell>
          <table:table-cell office:value-type="float" office:value="754">
            <text:p>754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VIA BRUNAMONTI 7</text:p>
          </table:table-cell>
          <table:table-cell office:value-type="string">
            <text:p>06122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112">
            <text:p>1112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.5">
            <text:p>12,5</text:p>
          </table:table-cell>
          <table:table-cell office:value-type="float" office:value="943">
            <text:p>943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VIA ORISTANO,27</text:p>
          </table:table-cell>
          <table:table-cell office:value-type="string">
            <text:p>0613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020">
            <text:p>1020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79">
            <text:p>37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2.5">
            <text:p>12,5</text:p>
          </table:table-cell>
          <table:table-cell office:value-type="float" office:value="641">
            <text:p>641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DIREZIONE DIDATTICA</text:p>
          </table:table-cell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VIA GARIGLIANO 9</text:p>
          </table:table-cell>
          <table:table-cell office:value-type="string">
            <text:p>0613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063">
            <text:p>1063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2.5">
            <text:p>12,5</text:p>
          </table:table-cell>
          <table:table-cell office:value-type="float" office:value="697">
            <text:p>69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ASTIA UMBRA</text:p>
          </table:table-cell>
          <table:table-cell office:value-type="string">
            <text:p>DIREZIONE DIDATTICA</text:p>
          </table:table-cell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VIA ROMA 54</text:p>
          </table:table-cell>
          <table:table-cell office:value-type="string">
            <text:p>06083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1239">
            <text:p>1239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473">
            <text:p>47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2.5">
            <text:p>12,5</text:p>
          </table:table-cell>
          <table:table-cell office:value-type="float" office:value="766">
            <text:p>766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DIREZIONE DIDATTICA</text:p>
          </table:table-cell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VIA CARDUCCI, 25</text:p>
          </table:table-cell>
          <table:table-cell office:value-type="string">
            <text:p>06061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996">
            <text:p>996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384">
            <text:p>38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12">
            <text:p>61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DIREZIONE DIDATTICA</text:p>
          </table:table-cell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VIA BORGO INFERIORE N.7</text:p>
          </table:table-cell>
          <table:table-cell office:value-type="string">
            <text:p>06012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1017">
            <text:p>101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67">
            <text:p>367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DIREZIONE DIDATTICA</text:p>
          </table:table-cell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VIALE SEMPIONE</text:p>
          </table:table-cell>
          <table:table-cell office:value-type="string">
            <text:p>06012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946">
            <text:p>94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.5">
            <text:p>12,5</text:p>
          </table:table-cell>
          <table:table-cell office:value-type="float" office:value="681">
            <text:p>681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ORCIANO</text:p>
          </table:table-cell>
          <table:table-cell office:value-type="string">
            <text:p>DIREZIONE DIDATTICA</text:p>
          </table:table-cell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VIA LUIGI SETTEMBRINI 19</text:p>
          </table:table-cell>
          <table:table-cell office:value-type="string">
            <text:p>06073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189">
            <text:p>1189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26">
            <text:p>52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2.5">
            <text:p>12,5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DIREZIONE DIDATTICA</text:p>
          </table:table-cell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VIA PIERMARINI, 19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879">
            <text:p>879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DIREZIONE DIDATTICA</text:p>
          </table:table-cell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VIA S. CATERINA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765">
            <text:p>76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66">
            <text:p>566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DIREZIONE DIDATTICA</text:p>
          </table:table-cell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VIA MONTE CERVINO 3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854">
            <text:p>854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DIREZIONE DIDATTICA</text:p>
          </table:table-cell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VIALE DON BOSCO</text:p>
          </table:table-cell>
          <table:table-cell office:value-type="string">
            <text:p>06023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859">
            <text:p>85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325">
            <text:p>32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34">
            <text:p>53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DIREZIONE DIDATTICA</text:p>
          </table:table-cell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VIA PERUGINA,N.58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637">
            <text:p>637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DIREZIONE DIDATTICA</text:p>
          </table:table-cell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VIA CATTANEO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706">
            <text:p>706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DIREZIONE DIDATTICA</text:p>
          </table:table-cell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VIA DEL FOSSO, 18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835">
            <text:p>835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DIREZIONE DIDATTICA</text:p>
          </table:table-cell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VIA <text:s/>RIPA, 1</text:p>
          </table:table-cell>
          <table:table-cell office:value-type="string">
            <text:p>06063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1125">
            <text:p>1125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377">
            <text:p>37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48">
            <text:p>748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DIREZIONE DIDATTICA</text:p>
          </table:table-cell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PIAZZA DELLA VITTORIA 1</text:p>
          </table:table-cell>
          <table:table-cell office:value-type="string">
            <text:p>06055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756">
            <text:p>756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DIREZIONE DIDATTICA</text:p>
          </table:table-cell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VIA F. MARIA FERRI 2</text:p>
          </table:table-cell>
          <table:table-cell office:value-type="string">
            <text:p>06055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1008">
            <text:p>1008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80">
            <text:p>38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28">
            <text:p>628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AN GIUSTINO</text:p>
          </table:table-cell>
          <table:table-cell office:value-type="string">
            <text:p>DIREZIONE DIDATTICA</text:p>
          </table:table-cell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VIA DE AMICIS</text:p>
          </table:table-cell>
          <table:table-cell office:value-type="string">
            <text:p>06016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669">
            <text:p>669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95">
            <text:p>19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2.5">
            <text:p>12,5</text:p>
          </table:table-cell>
          <table:table-cell office:value-type="float" office:value="474">
            <text:p>474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DIREZIONE DIDATTICA</text:p>
          </table:table-cell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PIAZZA XX SETTEMBRE 8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928">
            <text:p>928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322">
            <text:p>32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DIREZIONE DIDATTICA</text:p>
          </table:table-cell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VIA CERQUIGLIA 61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907">
            <text:p>907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35">
            <text:p>33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DIREZIONE DIDATTICA</text:p>
          </table:table-cell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VIA BREMIZIA N.23/A</text:p>
          </table:table-cell>
          <table:table-cell office:value-type="string">
            <text:p>06019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589">
            <text:p>589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DIREZIONE DIDATTICA</text:p>
          </table:table-cell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VIA CAPITINI N.2</text:p>
          </table:table-cell>
          <table:table-cell office:value-type="string">
            <text:p>06019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809">
            <text:p>809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DIREZIONE DIDATTICA</text:p>
          </table:table-cell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PIAZZALE DEGLI ATTI,1</text:p>
          </table:table-cell>
          <table:table-cell office:value-type="string">
            <text:p>06059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938">
            <text:p>938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ISTITUTO COMPRENSIVO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LOC. LA STELLA</text:p>
          </table:table-cell>
          <table:table-cell office:value-type="string">
            <text:p>06043</text:p>
          </table:table-cell>
          <table:table-cell office:value-type="string">
            <text:p>009</text:p>
          </table:table-cell>
          <table:table-cell office:value-type="string">
            <text:p>SI</text:p>
          </table:table-cell>
          <table:table-cell office:value-type="float" office:value="424">
            <text:p>42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ISTITUTO COMPRENSIVO</text:p>
          </table:table-cell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VIALE LOMBRICI , 2</text:p>
          </table:table-cell>
          <table:table-cell office:value-type="string">
            <text:p>06046</text:p>
          </table:table-cell>
          <table:table-cell office:value-type="string">
            <text:p>009</text:p>
          </table:table-cell>
          <table:table-cell office:value-type="string">
            <text:p>SI</text:p>
          </table:table-cell>
          <table:table-cell office:value-type="float" office:value="546">
            <text:p>54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VALFABBRICA</text:p>
          </table:table-cell>
          <table:table-cell office:value-type="string">
            <text:p>ISTITUTO COMPRENSIVO</text:p>
          </table:table-cell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IA S.BENEDETTO</text:p>
          </table:table-cell>
          <table:table-cell office:value-type="string">
            <text:p>06029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351">
            <text:p>35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.5">
            <text:p>12,5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REVI</text:p>
          </table:table-cell>
          <table:table-cell office:value-type="string">
            <text:p>ISTITUTO COMPRENSIVO</text:p>
          </table:table-cell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PIAZZA GARIBALDI</text:p>
          </table:table-cell>
          <table:table-cell office:value-type="string">
            <text:p>06039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768">
            <text:p>768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34">
            <text:p>23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IEGARO</text:p>
          </table:table-cell>
          <table:table-cell office:value-type="string">
            <text:p>ISTITUTO COMPRENSIVO</text:p>
          </table:table-cell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string">
            <text:p>VIA PO' DELLA FRATTA</text:p>
          </table:table-cell>
          <table:table-cell office:value-type="string">
            <text:p>06066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434">
            <text:p>43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ONTONE</text:p>
          </table:table-cell>
          <table:table-cell office:value-type="string">
            <text:p>ISTITUTO COMPRENSIVO</text:p>
          </table:table-cell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VIA DELLA ROCCA, 1</text:p>
          </table:table-cell>
          <table:table-cell office:value-type="string">
            <text:p>06014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335">
            <text:p>3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ISTITUTO COMPRENSIVO</text:p>
          </table:table-cell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VIA DANTE ALIGHIERI, 2</text:p>
          </table:table-cell>
          <table:table-cell office:value-type="string">
            <text:p>06041</text:p>
          </table:table-cell>
          <table:table-cell office:value-type="string">
            <text:p>009</text:p>
          </table:table-cell>
          <table:table-cell office:value-type="string">
            <text:p>SI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SSA MARTANA</text:p>
          </table:table-cell>
          <table:table-cell office:value-type="string">
            <text:p>ISTITUTO COMPRENSIVO</text:p>
          </table:table-cell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string">
            <text:p>VIALE EUROPA, 10</text:p>
          </table:table-cell>
          <table:table-cell office:value-type="string">
            <text:p>06056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307">
            <text:p>307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.5">
            <text:p>12,5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ISTITUTO COMPRENSIVO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string">
            <text:p>VIA MARCONI 6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ANICALE</text:p>
          </table:table-cell>
          <table:table-cell office:value-type="string">
            <text:p>ISTITUTO COMPRENSIVO</text:p>
          </table:table-cell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VIA PICASSO 2</text:p>
          </table:table-cell>
          <table:table-cell office:value-type="string">
            <text:p>06068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  <table:table-cell office:value-type="float" office:value="318">
            <text:p>31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19">
            <text:p>21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ASSIGNANO SUL TRASIMENO</text:p>
          </table:table-cell>
          <table:table-cell office:value-type="string">
            <text:p>ISTITUTO COMPRENSIVO</text:p>
          </table:table-cell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VIA GRAMSCI 13</text:p>
          </table:table-cell>
          <table:table-cell office:value-type="string">
            <text:p>06065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826">
            <text:p>826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  <table:table-cell office:value-type="float" office:value="405">
            <text:p>40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4">
            <text:p>24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EVAGNA</text:p>
          </table:table-cell>
          <table:table-cell office:value-type="string">
            <text:p>ISTITUTO COMPRENSIVO</text:p>
          </table:table-cell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P.ZA S. FRANCESCO N. 1</text:p>
          </table:table-cell>
          <table:table-cell office:value-type="string">
            <text:p>06031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.5">
            <text:p>12,5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ISTITUTO COMPRENSIVO</text:p>
          </table:table-cell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P.ZZA MARCONI</text:p>
          </table:table-cell>
          <table:table-cell office:value-type="string">
            <text:p>06062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653">
            <text:p>653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IGILLO</text:p>
          </table:table-cell>
          <table:table-cell office:value-type="string">
            <text:p>ISTITUTO COMPRENSIVO</text:p>
          </table:table-cell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VIA UMBRIA 5</text:p>
          </table:table-cell>
          <table:table-cell office:value-type="string">
            <text:p>06028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719">
            <text:p>719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8">
            <text:p>188</text:p>
          </table:table-cell>
          <table:table-cell table:number-columns-repeated="2"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ELLO</text:p>
          </table:table-cell>
          <table:table-cell office:value-type="string">
            <text:p>ISTITUTO COMPRENSIVO</text:p>
          </table:table-cell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LARGO MAZZINI N. 4</text:p>
          </table:table-cell>
          <table:table-cell office:value-type="string">
            <text:p>06038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767">
            <text:p>767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ISTITUTO COMPRENSIVO</text:p>
          </table:table-cell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VIA LAMBRUSCHINI 7/A</text:p>
          </table:table-cell>
          <table:table-cell office:value-type="string">
            <text:p>06018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538">
            <text:p>538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RGIANO</text:p>
          </table:table-cell>
          <table:table-cell office:value-type="string">
            <text:p>ISTITUTO COMPRENSIVO</text:p>
          </table:table-cell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VIA PASQUALE TIRADOSSI, 13</text:p>
          </table:table-cell>
          <table:table-cell office:value-type="string">
            <text:p>06089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561">
            <text:p>56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.5">
            <text:p>12,5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ISTITUTO COMPRENSIVO</text:p>
          </table:table-cell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VIA TIBERINA, 163</text:p>
          </table:table-cell>
          <table:table-cell office:value-type="string">
            <text:p>06053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142">
            <text:p>1142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2.5">
            <text:p>12,5</text:p>
          </table:table-cell>
          <table:table-cell office:value-type="float" office:value="492">
            <text:p>49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ISTITUTO COMPRENSIVO</text:p>
          </table:table-cell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LOC. SAN FELICISSIMO S.N.</text:p>
          </table:table-cell>
          <table:table-cell office:value-type="string">
            <text:p>06025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949">
            <text:p>949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.5">
            <text:p>12,5</text:p>
          </table:table-cell>
          <table:table-cell office:value-type="float" office:value="328">
            <text:p>32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CATTANEO</text:p>
          </table:table-cell>
          <table:table-cell office:value-type="string">
            <text:p>ISTITUTO COMPRENSIVO</text:p>
          </table:table-cell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string">
            <text:p>VIA MONTE, 14</text:p>
          </table:table-cell>
          <table:table-cell office:value-type="string">
            <text:p>06035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504">
            <text:p>50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.5">
            <text:p>12,5</text:p>
          </table:table-cell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COMPRENSIVO</text:p>
          </table:table-cell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P.ZZA GARIBALDI</text:p>
          </table:table-cell>
          <table:table-cell office:value-type="string">
            <text:p>06037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612">
            <text:p>61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COMPRENSIVO</text:p>
          </table:table-cell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VIA LIE <text:s text:c="3"/>N.1/A</text:p>
          </table:table-cell>
          <table:table-cell office:value-type="string">
            <text:p>06030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619">
            <text:p>619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ISTITUTO COMPRENSIVO</text:p>
          </table:table-cell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VIA DON LUIGI STURZO, 2 -</text:p>
          </table:table-cell>
          <table:table-cell office:value-type="string">
            <text:p>06030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568">
            <text:p>568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.5">
            <text:p>12,5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ISTITUTO COMPRENSIVO</text:p>
          </table:table-cell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VIA CROCE N. 30- FRAZ. PETRIGNANO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787">
            <text:p>78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  <table:table-cell office:value-type="float" office:value="366">
            <text:p>36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ISTITUTO COMPRENSIVO</text:p>
          </table:table-cell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PIAZZA M.L.KING</text:p>
          </table:table-cell>
          <table:table-cell office:value-type="string">
            <text:p>06088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1083">
            <text:p>1083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  <table:table-cell office:value-type="float" office:value="554">
            <text:p>554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49">
            <text:p>349</text:p>
          </table:table-cell>
          <table:table-cell table:number-columns-repeated="2"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ISTITUTO COMPRENSIVO</text:p>
          </table:table-cell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VIA S. ANTONIO 1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822">
            <text:p>82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2.5">
            <text:p>12,5</text:p>
          </table:table-cell>
          <table:table-cell office:value-type="float" office:value="376">
            <text:p>37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COMPRENSIVO</text:p>
          </table:table-cell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VIA DEI MOLINI, 1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610">
            <text:p>61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11">
            <text:p>4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COMPRENSIVO</text:p>
          </table:table-cell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string">
            <text:p>VIA MONTE SORATTE, 47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740">
            <text:p>74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7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AN GIUSTINO</text:p>
          </table:table-cell>
          <table:table-cell office:value-type="string">
            <text:p>ISTITUTO COMPRENSIVO</text:p>
          </table:table-cell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VIA UMBRA 25</text:p>
          </table:table-cell>
          <table:table-cell office:value-type="string">
            <text:p>06016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581">
            <text:p>581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7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COMPRENSIVO</text:p>
          </table:table-cell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VIA SC.ARTI E MESTIERI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511">
            <text:p>51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COMPRENSIVO</text:p>
          </table:table-cell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VIA CESTELLINI <text:s/>3</text:p>
          </table:table-cell>
          <table:table-cell office:value-type="string">
            <text:p>06135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375">
            <text:p>137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425">
            <text:p>42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51">
            <text:p>25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ORCIANO</text:p>
          </table:table-cell>
          <table:table-cell office:value-type="string">
            <text:p>ISTITUTO COMPRENSIVO</text:p>
          </table:table-cell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VIA F. BALLARINI, 27</text:p>
          </table:table-cell>
          <table:table-cell office:value-type="string">
            <text:p>06073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823">
            <text:p>823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ISTITUTO COMPRENSIVO</text:p>
          </table:table-cell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VIA DON PIETRO BONILLI, 8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859">
            <text:p>859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239">
            <text:p>23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78">
            <text:p>47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ASTIA UMBRA</text:p>
          </table:table-cell>
          <table:table-cell office:value-type="string">
            <text:p>ISTITUTO COMPRENSIVO</text:p>
          </table:table-cell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VIA A. MANZONI 1</text:p>
          </table:table-cell>
          <table:table-cell office:value-type="string">
            <text:p>06083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1015">
            <text:p>1015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2.5">
            <text:p>12,5</text:p>
          </table:table-cell>
          <table:table-cell office:value-type="float" office:value="298">
            <text:p>29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64">
            <text:p>56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ISTITUTO COMPRENSIVO</text:p>
          </table:table-cell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VIA ARPAGO RICCI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871">
            <text:p>871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70">
            <text:p>57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ONTEFALCO</text:p>
          </table:table-cell>
          <table:table-cell office:value-type="string">
            <text:p>ISTITUTO COMPRENSIVO</text:p>
          </table:table-cell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VIA UGO FOSCOLO, 11</text:p>
          </table:table-cell>
          <table:table-cell office:value-type="string">
            <text:p>06036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833">
            <text:p>83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.5">
            <text:p>12,5</text:p>
          </table:table-cell>
          <table:table-cell office:value-type="float" office:value="382">
            <text:p>38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ETTONA</text:p>
          </table:table-cell>
          <table:table-cell office:value-type="string">
            <text:p>ISTITUTO COMPRENSIVO</text:p>
          </table:table-cell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VIA VENETO, 12</text:p>
          </table:table-cell>
          <table:table-cell office:value-type="string">
            <text:p>06084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753">
            <text:p>75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93">
            <text:p>393</text:p>
          </table:table-cell>
          <table:table-cell table:number-columns-repeated="2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ISTITUTO SUPERIORE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VIA <text:s text:c="7"/>DON BOSCO 31</text:p>
          </table:table-cell>
          <table:table-cell office:value-type="string">
            <text:p>06023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633">
            <text:p>633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7" office:value-type="float" office:value="0">
            <text:p>0</text:p>
          </table:table-cell>
          <table:table-cell office:value-type="float" office:value="633">
            <text:p>633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ISTITUTO SUPERIORE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VIA CARDINALE FRANCESCO SATOLLI, 4</text:p>
          </table:table-cell>
          <table:table-cell office:value-type="string">
            <text:p>06055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1025">
            <text:p>1025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7"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ISTITUTO SUPERIOR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VIA MARCONI S.N.</text:p>
          </table:table-cell>
          <table:table-cell office:value-type="string">
            <text:p>06062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592">
            <text:p>592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7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ISTITUTO SUPERIORE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VIALE <text:s text:c="5"/>MONTECRISTO 3</text:p>
          </table:table-cell>
          <table:table-cell office:value-type="string">
            <text:p>06059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829">
            <text:p>829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7" office:value-type="float" office:value="0">
            <text:p>0</text:p>
          </table:table-cell>
          <table:table-cell office:value-type="float" office:value="829">
            <text:p>829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ISTITUTO SUPERIORE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VIA PARUCCINI SNC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374">
            <text:p>37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7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ISTITUTO SUPERIORE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VIA <text:s text:c="2"/>BRUNO BUOZZI, 82</text:p>
          </table:table-cell>
          <table:table-cell office:value-type="string">
            <text:p>06061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624">
            <text:p>62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7"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ISTITUTO SUPERIOR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06019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978">
            <text:p>97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27" office:value-type="float" office:value="0">
            <text:p>0</text:p>
          </table:table-cell>
          <table:table-cell office:value-type="float" office:value="978">
            <text:p>97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ISTITUTO SUPERIORE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VIALE <text:s text:c="7"/>LOMBRICI N. 13</text:p>
          </table:table-cell>
          <table:table-cell office:value-type="string">
            <text:p>06046</text:p>
          </table:table-cell>
          <table:table-cell office:value-type="string">
            <text:p>009</text:p>
          </table:table-cell>
          <table:table-cell office:value-type="string">
            <text:p>SI</text:p>
          </table:table-cell>
          <table:table-cell office:value-type="float" office:value="304">
            <text:p>30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7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ISTITUTO SUPERIORE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IAZZALE G.LEOPARDI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766">
            <text:p>766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7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ISTITUTO SUPERIORE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IAZZA <text:s text:c="2"/>CARDUCCI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1023">
            <text:p>102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7"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ISTITUTO SUPERIORE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IAZZA <text:s text:c="4"/>S.FRANCESCO 1</text:p>
          </table:table-cell>
          <table:table-cell office:value-type="string">
            <text:p>06012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921">
            <text:p>92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27" office:value-type="float" office:value="0">
            <text:p>0</text:p>
          </table:table-cell>
          <table:table-cell office:value-type="float" office:value="921">
            <text:p>92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ISTITUTO SUPERIORE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VIA BOLOGNI, 86</text:p>
          </table:table-cell>
          <table:table-cell office:value-type="string">
            <text:p>06012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782">
            <text:p>782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7" office:value-type="float" office:value="0">
            <text:p>0</text:p>
          </table:table-cell>
          <table:table-cell office:value-type="float" office:value="782">
            <text:p>782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ISTITUTO SUPERIORE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.LE E. TARPANI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688">
            <text:p>688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7" office:value-type="float" office:value="0">
            <text:p>0</text:p>
          </table:table-cell>
          <table:table-cell office:value-type="float" office:value="688">
            <text:p>688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ISTITUTO SUPERIORE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VIA VISSO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697">
            <text:p>69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7" office:value-type="float" office:value="0">
            <text:p>0</text:p>
          </table:table-cell>
          <table:table-cell office:value-type="float" office:value="697">
            <text:p>69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SUPERIOR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VIA ASSISANA 40/D</text:p>
          </table:table-cell>
          <table:table-cell office:value-type="string">
            <text:p>06135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975">
            <text:p>97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7" office:value-type="float" office:value="0">
            <text:p>0</text:p>
          </table:table-cell>
          <table:table-cell office:value-type="float" office:value="975">
            <text:p>97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office:value-type="float" office:value="114">
            <text:p>114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string">
            <text:p>VIA PINTURICCHIO, 64</text:p>
          </table:table-cell>
          <table:table-cell office:value-type="string">
            <text:p>06100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579">
            <text:p>57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7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string">
            <text:p>VIALE ROMA, 15</text:p>
          </table:table-cell>
          <table:table-cell office:value-type="string">
            <text:p>06121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7" office:value-type="float" office:value="0">
            <text:p>0</text:p>
          </table:table-cell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string">
            <text:p>VIA ALFREDO COTANI, 1</text:p>
          </table:table-cell>
          <table:table-cell office:value-type="string">
            <text:p>06128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696">
            <text:p>69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7"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SCUOLA PRIMO GRADO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string">
            <text:p>VIA G. LUCANTONI 16</text:p>
          </table:table-cell>
          <table:table-cell office:value-type="string">
            <text:p>06023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387">
            <text:p>38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7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SCUOLA PRIMO GRADO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string">
            <text:p>PIAZZA SIMONCINI, 1</text:p>
          </table:table-cell>
          <table:table-cell office:value-type="string">
            <text:p>06063</text:p>
          </table:table-cell>
          <table:table-cell office:value-type="string">
            <text:p>005</text:p>
          </table:table-cell>
          <table:table-cell office:value-type="string">
            <text:p>SI</text:p>
          </table:table-cell>
          <table:table-cell office:value-type="float" office:value="486">
            <text:p>48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7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string">
            <text:p>VIA FONTI COPERTE 50</text:p>
          </table:table-cell>
          <table:table-cell office:value-type="string">
            <text:p>0612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542">
            <text:p>54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7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string">
            <text:p>STRADA LACUGNANO</text:p>
          </table:table-cell>
          <table:table-cell office:value-type="string">
            <text:p>06132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504">
            <text:p>50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7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string">
            <text:p>VIA M.B. VALENTINI</text:p>
          </table:table-cell>
          <table:table-cell office:value-type="string">
            <text:p>06123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592">
            <text:p>59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7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SCUOLA PRIMO GRADO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string">
            <text:p>PIAZZALE G.F. DEGLI ATTI, 1</text:p>
          </table:table-cell>
          <table:table-cell office:value-type="string">
            <text:p>06059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645">
            <text:p>645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17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SCUOLA PRIMO GRADO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string">
            <text:p>VIA DELLA TROTA, 12</text:p>
          </table:table-cell>
          <table:table-cell office:value-type="string">
            <text:p>0613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616">
            <text:p>61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7"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SCUOLA PRIMO GRADO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string">
            <text:p>PIAZZA CARLO MARX, 1</text:p>
          </table:table-cell>
          <table:table-cell office:value-type="string">
            <text:p>06019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430">
            <text:p>4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7"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SCUOLA PRIMO GRADO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string">
            <text:p>VIA DELLA TINA, 12</text:p>
          </table:table-cell>
          <table:table-cell office:value-type="string">
            <text:p>06012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798">
            <text:p>79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98">
            <text:p>79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SCUOLA PRIMO GRADO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string">
            <text:p>VIA <text:s/>PERUGINA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876">
            <text:p>87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7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06123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984">
            <text:p>98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7" office:value-type="float" office:value="0">
            <text:p>0</text:p>
          </table:table-cell>
          <table:table-cell office:value-type="float" office:value="984">
            <text:p>98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06059</text:p>
          </table:table-cell>
          <table:table-cell office:value-type="string">
            <text:p>006</text:p>
          </table:table-cell>
          <table:table-cell office:value-type="string">
            <text:p>SI</text:p>
          </table:table-cell>
          <table:table-cell office:value-type="float" office:value="617">
            <text:p>61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7" office:value-type="float" office:value="0">
            <text:p>0</text:p>
          </table:table-cell>
          <table:table-cell office:value-type="float" office:value="617">
            <text:p>61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06012</text:p>
          </table:table-cell>
          <table:table-cell office:value-type="string">
            <text:p>001</text:p>
          </table:table-cell>
          <table:table-cell office:value-type="string">
            <text:p>SI</text:p>
          </table:table-cell>
          <table:table-cell office:value-type="float" office:value="553">
            <text:p>55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7"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567">
            <text:p>56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7" office:value-type="float" office:value="0">
            <text:p>0</text:p>
          </table:table-cell>
          <table:table-cell office:value-type="float" office:value="567">
            <text:p>56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828">
            <text:p>82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7" office:value-type="float" office:value="0">
            <text:p>0</text:p>
          </table:table-cell>
          <table:table-cell office:value-type="float" office:value="828">
            <text:p>82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0612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279">
            <text:p>1279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7" office:value-type="float" office:value="0">
            <text:p>0</text:p>
          </table:table-cell>
          <table:table-cell office:value-type="float" office:value="1279">
            <text:p>1279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VIA ISOLABELLA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952">
            <text:p>95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7"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0612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210">
            <text:p>1210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7" office:value-type="float" office:value="0">
            <text:p>0</text:p>
          </table:table-cell>
          <table:table-cell office:value-type="float" office:value="1210">
            <text:p>1210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06122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7"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06049</text:p>
          </table:table-cell>
          <table:table-cell office:value-type="string">
            <text:p>008</text:p>
          </table:table-cell>
          <table:table-cell office:value-type="string">
            <text:p>SI</text:p>
          </table:table-cell>
          <table:table-cell office:value-type="float" office:value="971">
            <text:p>97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27" office:value-type="float" office:value="0">
            <text:p>0</text:p>
          </table:table-cell>
          <table:table-cell office:value-type="float" office:value="971">
            <text:p>97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, 19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1002">
            <text:p>1002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7" office:value-type="float" office:value="0">
            <text:p>0</text:p>
          </table:table-cell>
          <table:table-cell office:value-type="float" office:value="1002">
            <text:p>1002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548">
            <text:p>54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7"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VIA LUIGI CANALI, 27</text:p>
          </table:table-cell>
          <table:table-cell office:value-type="string">
            <text:p>06124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762">
            <text:p>762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7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VIA CIRO MENOTTI <text:s/>N. 11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712">
            <text:p>71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7" office:value-type="float" office:value="0">
            <text:p>0</text:p>
          </table:table-cell>
          <table:table-cell office:value-type="float" office:value="712">
            <text:p>71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VIALE CENTOVA, 4</text:p>
          </table:table-cell>
          <table:table-cell office:value-type="string">
            <text:p>06128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102">
            <text:p>110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7" office:value-type="float" office:value="0">
            <text:p>0</text:p>
          </table:table-cell>
          <table:table-cell office:value-type="float" office:value="1102">
            <text:p>110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06132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065">
            <text:p>1065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27" office:value-type="float" office:value="0">
            <text:p>0</text:p>
          </table:table-cell>
          <table:table-cell office:value-type="float" office:value="1065">
            <text:p>1065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VIA ASSISANA 40/E</text:p>
          </table:table-cell>
          <table:table-cell office:value-type="string">
            <text:p>06135</text:p>
          </table:table-cell>
          <table:table-cell office:value-type="string">
            <text:p>003</text:p>
          </table:table-cell>
          <table:table-cell office:value-type="string">
            <text:p>SI</text:p>
          </table:table-cell>
          <table:table-cell office:value-type="float" office:value="1385">
            <text:p>1385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7" office:value-type="float" office:value="0">
            <text:p>0</text:p>
          </table:table-cell>
          <table:table-cell office:value-type="float" office:value="1385">
            <text:p>1385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VIALE GUGLIELMO MARCONI 6</text:p>
          </table:table-cell>
          <table:table-cell office:value-type="string">
            <text:p>06034</text:p>
          </table:table-cell>
          <table:table-cell office:value-type="string">
            <text:p>007</text:p>
          </table:table-cell>
          <table:table-cell office:value-type="string">
            <text:p>SI</text:p>
          </table:table-cell>
          <table:table-cell office:value-type="float" office:value="601">
            <text:p>60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7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2"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ISTITUTO TECNICO INDUSTRIALE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06024</text:p>
          </table:table-cell>
          <table:table-cell office:value-type="string">
            <text:p>002</text:p>
          </table:table-cell>
          <table:table-cell office:value-type="string">
            <text:p>SI</text:p>
          </table:table-cell>
          <table:table-cell office:value-type="float" office:value="795">
            <text:p>79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27"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CONVITTO NAZIONALE</text:p>
          </table:table-cell>
          <table:table-cell office:value-type="string">
            <text:p>PGVC010007</text:p>
          </table:table-cell>
          <table:table-cell office:value-type="string">
            <text:p>PRINCIPE DI NAPOLI</text:p>
          </table:table-cell>
          <table:table-cell office:value-type="string">
            <text:p>PIAZZA <text:s text:c="4"/>MATTEOTTI</text:p>
          </table:table-cell>
          <table:table-cell office:value-type="string">
            <text:p>06081</text:p>
          </table:table-cell>
          <table:table-cell office:value-type="string">
            <text:p>004</text:p>
          </table:table-cell>
          <table:table-cell office:value-type="string">
            <text:p>SI</text:p>
          </table:table-cell>
          <table:table-cell office:value-type="float" office:value="683">
            <text:p>683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7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DIREZIONE DIDATTICA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VIA CARRARA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1179">
            <text:p>1179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2.5">
            <text:p>12,5</text:p>
          </table:table-cell>
          <table:table-cell office:value-type="float" office:value="841">
            <text:p>84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DIREZIONE DIDATTICA</text:p>
          </table:table-cell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VIA LIUTPRANDO, 32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1105">
            <text:p>1105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382">
            <text:p>38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2.5">
            <text:p>12,5</text:p>
          </table:table-cell>
          <table:table-cell office:value-type="float" office:value="723">
            <text:p>72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table:number-columns-repeated="1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DIREZIONE DIDATTICA</text:p>
          </table:table-cell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VIA PASCARELLA N.20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896">
            <text:p>896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2.5">
            <text:p>12,5</text:p>
          </table:table-cell>
          <table:table-cell office:value-type="float" office:value="673">
            <text:p>67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DIREZIONE DIDATTICA</text:p>
          </table:table-cell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VIA VODICE, 23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767">
            <text:p>76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DIREZIONE DIDATTICA</text:p>
          </table:table-cell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VIA CINQUE FONTI 94</text:p>
          </table:table-cell>
          <table:table-cell office:value-type="string">
            <text:p>05022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741">
            <text:p>74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2.5">
            <text:p>12,5</text:p>
          </table:table-cell>
          <table:table-cell office:value-type="float" office:value="488">
            <text:p>488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0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DIREZIONE DIDATTICA</text:p>
          </table:table-cell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VIA DELLE ROSE 12</text:p>
          </table:table-cell>
          <table:table-cell office:value-type="string">
            <text:p>05035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691">
            <text:p>691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.5">
            <text:p>12,5</text:p>
          </table:table-cell>
          <table:table-cell office:value-type="float" office:value="482">
            <text:p>48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RRONE</text:p>
          </table:table-cell>
          <table:table-cell office:value-type="string">
            <text:p>ISTITUTO COMPRENSIVO</text:p>
          </table:table-cell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VIA MATTEOTTI 3/A</text:p>
          </table:table-cell>
          <table:table-cell office:value-type="string">
            <text:p>05031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545">
            <text:p>545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COMPRENSIVO</text:p>
          </table:table-cell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VIALE ROSSINI, 87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1286">
            <text:p>128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COMPRENSIVO</text:p>
          </table:table-cell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VIA TRE VENEZIE 1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781">
            <text:p>78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TTIGLIANO</text:p>
          </table:table-cell>
          <table:table-cell office:value-type="string">
            <text:p>ISTITUTO COMPRENSIVO</text:p>
          </table:table-cell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VIA MONSERRATO, 38</text:p>
          </table:table-cell>
          <table:table-cell office:value-type="string">
            <text:p>05012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679">
            <text:p>679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office:value-type="float" office:value="380">
            <text:p>38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COMPRENSIVO</text:p>
          </table:table-cell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VIA ROBERTO ANTIOCHIA, 4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947">
            <text:p>94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47">
            <text:p>54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COMPRENSIVO</text:p>
          </table:table-cell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VIA DELLA PERNICE, 8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720">
            <text:p>720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.5">
            <text:p>12,5</text:p>
          </table:table-cell>
          <table:table-cell office:value-type="float" office:value="293">
            <text:p>29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7">
            <text:p>23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COMPRENSIVO</text:p>
          </table:table-cell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VIA LIUTPRANDO, 28/G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707">
            <text:p>707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.5">
            <text:p>12,5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40">
            <text:p>44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CQUASPARTA</text:p>
          </table:table-cell>
          <table:table-cell office:value-type="string">
            <text:p>ISTITUTO COMPRENSIVO</text:p>
          </table:table-cell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VIA DANTE ALGHIERI 12</text:p>
          </table:table-cell>
          <table:table-cell office:value-type="string">
            <text:p>05021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906">
            <text:p>906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.5">
            <text:p>12,5</text:p>
          </table:table-cell>
          <table:table-cell office:value-type="float" office:value="419">
            <text:p>4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FABRO</text:p>
          </table:table-cell>
          <table:table-cell office:value-type="string">
            <text:p>ISTITUTO COMPRENSIVO</text:p>
          </table:table-cell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VIA GIOVANNI XXIII*, 13</text:p>
          </table:table-cell>
          <table:table-cell office:value-type="string">
            <text:p>05015</text:p>
          </table:table-cell>
          <table:table-cell office:value-type="string">
            <text:p>012</text:p>
          </table:table-cell>
          <table:table-cell office:value-type="string">
            <text:p>SI</text:p>
          </table:table-cell>
          <table:table-cell office:value-type="float" office:value="731">
            <text:p>731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.5">
            <text:p>12,5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11">
            <text:p>11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1">
            <text:p>111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MONTECASTRILLI</text:p>
          </table:table-cell>
          <table:table-cell office:value-type="string">
            <text:p>ISTITUTO COMPRENSIVO</text:p>
          </table:table-cell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VIA TEN. F. PETRUCCI, 16</text:p>
          </table:table-cell>
          <table:table-cell office:value-type="string">
            <text:p>05026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787">
            <text:p>787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.5">
            <text:p>12,5</text:p>
          </table:table-cell>
          <table:table-cell office:value-type="float" office:value="386">
            <text:p>386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LLERONA</text:p>
          </table:table-cell>
          <table:table-cell office:value-type="string">
            <text:p>ISTITUTO COMPRENSIVO</text:p>
          </table:table-cell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VIA S. ABBONDIO, 1</text:p>
          </table:table-cell>
          <table:table-cell office:value-type="string">
            <text:p>05011</text:p>
          </table:table-cell>
          <table:table-cell office:value-type="string">
            <text:p>012</text:p>
          </table:table-cell>
          <table:table-cell office:value-type="string">
            <text:p>SI</text:p>
          </table:table-cell>
          <table:table-cell office:value-type="float" office:value="514">
            <text:p>51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COMPRENSIVO</text:p>
          </table:table-cell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VIA DELLE TERRE ARNOLFE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967">
            <text:p>967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ISTITUTO COMPRENSIVO</text:p>
          </table:table-cell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VIA <text:s text:c="7"/>DEL PARCO <text:s text:c="10"/>13</text:p>
          </table:table-cell>
          <table:table-cell office:value-type="string">
            <text:p>05036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585">
            <text:p>58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51">
            <text:p>45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ISTITUTO COMPRENSIVO</text:p>
          </table:table-cell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VIA AURELIO SAFFI, 45</text:p>
          </table:table-cell>
          <table:table-cell office:value-type="string">
            <text:p>05035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705">
            <text:p>705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ISTITUTO COMPRENSIVO</text:p>
          </table:table-cell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VIA DEI TIGLI, 2</text:p>
          </table:table-cell>
          <table:table-cell office:value-type="string">
            <text:p>05018</text:p>
          </table:table-cell>
          <table:table-cell office:value-type="string">
            <text:p>012</text:p>
          </table:table-cell>
          <table:table-cell office:value-type="string">
            <text:p>SI</text:p>
          </table:table-cell>
          <table:table-cell office:value-type="float" office:value="1098">
            <text:p>1098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309">
            <text:p>30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ISTITUTO COMPRENSIVO</text:p>
          </table:table-cell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PIAZZA MARCONI, 3</text:p>
          </table:table-cell>
          <table:table-cell office:value-type="string">
            <text:p>05018</text:p>
          </table:table-cell>
          <table:table-cell office:value-type="string">
            <text:p>012</text:p>
          </table:table-cell>
          <table:table-cell office:value-type="string">
            <text:p>SI</text:p>
          </table:table-cell>
          <table:table-cell office:value-type="float" office:value="1266">
            <text:p>1266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16">
            <text:p>3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2.5">
            <text:p>12,5</text:p>
          </table:table-cell>
          <table:table-cell office:value-type="float" office:value="603">
            <text:p>603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ISTITUTO SUPERIORE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VIA <text:s text:c="2"/>DEI GAROFANI N.4</text:p>
          </table:table-cell>
          <table:table-cell office:value-type="string">
            <text:p>05035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892">
            <text:p>892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7" office:value-type="float" office:value="0">
            <text:p>0</text:p>
          </table:table-cell>
          <table:table-cell office:value-type="float" office:value="892">
            <text:p>892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ISTITUTO SUPERIORE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VIA <text:s text:c="7"/>MARSCIANO 1</text:p>
          </table:table-cell>
          <table:table-cell office:value-type="string">
            <text:p>05018</text:p>
          </table:table-cell>
          <table:table-cell office:value-type="string">
            <text:p>012</text:p>
          </table:table-cell>
          <table:table-cell office:value-type="string">
            <text:p>SI</text:p>
          </table:table-cell>
          <table:table-cell office:value-type="float" office:value="821">
            <text:p>821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7"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ISTITUTO SUPERIORE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VIA I MAGGIO 224</text:p>
          </table:table-cell>
          <table:table-cell office:value-type="string">
            <text:p>05022</text:p>
          </table:table-cell>
          <table:table-cell office:value-type="string">
            <text:p>011</text:p>
          </table:table-cell>
          <table:table-cell office:value-type="string">
            <text:p>SI</text:p>
          </table:table-cell>
          <table:table-cell office:value-type="float" office:value="732">
            <text:p>73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7" office:value-type="float" office:value="0">
            <text:p>0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SUPERIORE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L.GO PAOLUCCI <text:s/>1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1159">
            <text:p>1159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27" office:value-type="float" office:value="0">
            <text:p>0</text:p>
          </table:table-cell>
          <table:table-cell office:value-type="float" office:value="1159">
            <text:p>1159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ISTITUTO SUPERIORE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VIA <text:s text:c="2"/>DEI TIGLI</text:p>
          </table:table-cell>
          <table:table-cell office:value-type="string">
            <text:p>05019</text:p>
          </table:table-cell>
          <table:table-cell office:value-type="string">
            <text:p>012</text:p>
          </table:table-cell>
          <table:table-cell office:value-type="string">
            <text:p>SI</text:p>
          </table:table-cell>
          <table:table-cell office:value-type="float" office:value="992">
            <text:p>99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7"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SUPERIORE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VIALE <text:s text:c="5"/>ANTONIO FRATTI 12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898">
            <text:p>898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7" office:value-type="float" office:value="0">
            <text:p>0</text:p>
          </table:table-cell>
          <table:table-cell office:value-type="float" office:value="898">
            <text:p>898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SUPERIORE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VIA <text:s/>CESARE <text:s/>BATTISTI 131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905">
            <text:p>905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27" office:value-type="float" office:value="0">
            <text:p>0</text:p>
          </table:table-cell>
          <table:table-cell office:value-type="float" office:value="905">
            <text:p>905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SCUOLA PRIMO GRADO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string">
            <text:p>VIA LUIGI LANZI N. 15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909">
            <text:p>90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17" office:value-type="float" office:value="0">
            <text:p>0</text:p>
          </table:table-cell>
          <table:table-cell office:value-type="float" office:value="909">
            <text:p>90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7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7"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999">
            <text:p>999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7" office:value-type="float" office:value="0">
            <text:p>0</text:p>
          </table:table-cell>
          <table:table-cell office:value-type="float" office:value="999">
            <text:p>999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05100</text:p>
          </table:table-cell>
          <table:table-cell office:value-type="string">
            <text:p>010</text:p>
          </table:table-cell>
          <table:table-cell office:value-type="string">
            <text:p>SI</text:p>
          </table:table-cell>
          <table:table-cell office:value-type="float" office:value="446">
            <text:p>446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2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971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Istituto_OF.$A$1" table:cell-range-address="$Istituto_OF.$A$3:.$BA$152"/>
        <table:named-range table:name="Istituto_OF" table:base-cell-address="$Istituto_OF.$A$1" table:cell-range-address="$Istituto_OF.$A$3:.$BA$1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1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ituto_5f_OF" style:display-name="PageStyle_Istituto_O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008" meta:object-count="0"/>
    <meta:generator>OpenOffice.org/3.3$Win32 OpenOffice.org_project/330m20$Build-9567</meta:generator>
  </office:meta>
</office:document-meta>
</file>