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sintetico_5f_catt">
      <style:table-properties table:display="true" style:writing-mode="lr-tb"/>
    </style:style>
    <style:style style:name="ta2" style:family="table" style:master-page-name="PageStyle_5f_dettaglio_5f_catt">
      <style:table-properties table:display="true" style:writing-mode="lr-tb"/>
    </style:style>
    <style:style style:name="ta3" style:family="table" style:master-page-name="PageStyle_5f_sintetico_5f_alu_5f_cla">
      <style:table-properties table:display="true" style:writing-mode="lr-tb"/>
    </style:style>
    <style:style style:name="ta4" style:family="table" style:master-page-name="PageStyle_5f_dettaglio_5f_alu_5f_cla">
      <style:table-properties table:display="true" style:writing-mode="lr-tb"/>
    </style:style>
    <style:style style:name="ta5" style:family="table" style:master-page-name="PageStyle_5f_dettaglio_5f_indirizzo">
      <style:table-properties table:display="true" style:writing-mode="lr-tb"/>
    </style:style>
    <style:style style:name="ta6" style:family="table" style:master-page-name="PageStyle_5f_non_5f_comunicato_5f_alu">
      <style:table-properties table:display="true" style:writing-mode="lr-tb"/>
    </style:style>
    <style:style style:name="ta7" style:family="table" style:master-page-name="PageStyle_5f_Classi_5f_articola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ntetico_cat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/>
          <table:table-cell table:style-name="ce1" office:value-type="string">
            <text:p>Totale alunni</text:p>
          </table:table-cell>
          <table:table-cell table:style-name="ce1" office:value-type="string">
            <text:p>Totale classi</text:p>
          </table:table-cell>
          <table:table-cell table:style-name="ce1" office:value-type="string">
            <text:p>Cattedre ordinarie</text:p>
          </table:table-cell>
          <table:table-cell table:style-name="ce1" office:value-type="string">
            <text:p>Cattedre interne</text:p>
          </table:table-cell>
          <table:table-cell table:style-name="ce1" office:value-type="string">
            <text:p>Cattedre esterne</text:p>
          </table:table-cell>
          <table:table-cell table:style-name="ce1" office:value-type="string">
            <text:p>Totale cattedre</text:p>
          </table:table-cell>
          <table:table-cell table:style-name="ce1" office:value-type="string">
            <text:p>Ore residue</text:p>
          </table:table-cell>
          <table:table-cell table:style-name="ce1" office:value-type="string">
            <text:p>Posti di sostegno</text:p>
          </table:table-cell>
          <table:table-cell table:style-name="ce1" office:value-type="string">
            <text:p>Posti DOP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float" office:value="28769">
            <text:p>28769</text:p>
          </table:table-cell>
          <table:table-cell office:value-type="float" office:value="1327">
            <text:p>1327</text:p>
          </table:table-cell>
          <table:table-cell office:value-type="float" office:value="9">
            <text:p>9</text:p>
          </table:table-cell>
          <table:table-cell office:value-type="float" office:value="1961">
            <text:p>1961</text:p>
          </table:table-cell>
          <table:table-cell office:value-type="float" office:value="155">
            <text:p>155</text:p>
          </table:table-cell>
          <table:table-cell office:value-type="float" office:value="2125">
            <text:p>2125</text:p>
          </table:table-cell>
          <table:table-cell office:value-type="float" office:value="5032">
            <text:p>5032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float" office:value="9216">
            <text:p>9216</text:p>
          </table:table-cell>
          <table:table-cell office:value-type="float" office:value="399">
            <text:p>399</text:p>
          </table:table-cell>
          <table:table-cell office:value-type="float" office:value="4">
            <text:p>4</text:p>
          </table:table-cell>
          <table:table-cell office:value-type="float" office:value="592">
            <text:p>592</text:p>
          </table:table-cell>
          <table:table-cell office:value-type="float" office:value="57">
            <text:p>57</text:p>
          </table:table-cell>
          <table:table-cell office:value-type="float" office:value="653">
            <text:p>653</text:p>
          </table:table-cell>
          <table:table-cell office:value-type="float" office:value="1273">
            <text:p>127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1012"/>
        </table:table-row>
      </table:table>
      <table:table table:name="dettaglio_catt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table:number-columns-repeated="2"/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Cod. ist. Rif.</text:p>
          </table:table-cell>
          <table:table-cell table:style-name="ce1" office:value-type="string">
            <text:p>Comune ist. Rif.</text:p>
          </table:table-cell>
          <table:table-cell table:style-name="ce1" office:value-type="string">
            <text:p>Denominazione ist. Rif.</text:p>
          </table:table-cell>
          <table:table-cell table:style-name="ce1" office:value-type="string">
            <text:p>Totale alunni</text:p>
          </table:table-cell>
          <table:table-cell table:style-name="ce1" office:value-type="string">
            <text:p>Totale classi</text:p>
          </table:table-cell>
          <table:table-cell table:style-name="ce1" office:value-type="string">
            <text:p>Cattedre ordinarie</text:p>
          </table:table-cell>
          <table:table-cell table:style-name="ce1" office:value-type="string">
            <text:p>Cattedre interne</text:p>
          </table:table-cell>
          <table:table-cell table:style-name="ce1" office:value-type="string">
            <text:p>Cattedre esterne</text:p>
          </table:table-cell>
          <table:table-cell table:style-name="ce1" office:value-type="string">
            <text:p>Totale cattedre</text:p>
          </table:table-cell>
          <table:table-cell table:style-name="ce1" office:value-type="string">
            <text:p>Ore residue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PERUGIA</text:p>
          </table:table-cell>
          <table:table-cell office:value-type="string">
            <text:p>A. MARIOTTI</text:p>
          </table:table-cell>
          <table:table-cell office:value-type="float" office:value="1033">
            <text:p>103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OLIGNO</text:p>
          </table:table-cell>
          <table:table-cell office:value-type="string">
            <text:p>F. FREZZI - B. ANGELA</text:p>
          </table:table-cell>
          <table:table-cell office:value-type="float" office:value="782">
            <text:p>78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673">
            <text:p>67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TODI</text:p>
          </table:table-cell>
          <table:table-cell office:value-type="string">
            <text:p>JACOPONE DA TODI</text:p>
          </table:table-cell>
          <table:table-cell office:value-type="float" office:value="670">
            <text:p>67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07">
            <text:p>10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CITTA' DI CASTELLO</text:p>
          </table:table-cell>
          <table:table-cell office:value-type="string">
            <text:p>PLINIO IL GIOVANE</text:p>
          </table:table-cell>
          <table:table-cell office:value-type="float" office:value="612">
            <text:p>61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350">
            <text:p>35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ASSISI</text:p>
          </table:table-cell>
          <table:table-cell office:value-type="string">
            <text:p>PROPERZIO</text:p>
          </table:table-cell>
          <table:table-cell office:value-type="float" office:value="603">
            <text:p>60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PERUGIA</text:p>
          </table:table-cell>
          <table:table-cell office:value-type="string">
            <text:p>LICEO STATALE "A. PIERALLI"</text:p>
          </table:table-cell>
          <table:table-cell office:value-type="float" office:value="1307">
            <text:p>130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NOCERA UMBRA</text:p>
          </table:table-cell>
          <table:table-cell office:value-type="string">
            <text:p>LICEO "G.SIGISMONDI"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SSISI</text:p>
          </table:table-cell>
          <table:table-cell office:value-type="string">
            <text:p>ANN. CONV. NAZ. "PRINCIPE DI NAPOLI"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VIA ISOLABELL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SCIENTIFICO ARTISTICO "MARCONI" FOLIGNO</text:p>
          </table:table-cell>
          <table:table-cell office:value-type="float" office:value="926">
            <text:p>92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CASCIA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SCIENTIFICO ARTISTICO "MARCONI" FOLIG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PERUGIA</text:p>
          </table:table-cell>
          <table:table-cell office:value-type="string">
            <text:p>G. ALESSI</text:p>
          </table:table-cell>
          <table:table-cell office:value-type="float" office:value="1110">
            <text:p>111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476">
            <text:p>47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404">
            <text:p>40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PERUGIA</text:p>
          </table:table-cell>
          <table:table-cell office:value-type="string">
            <text:p>G. GALILEI</text:p>
          </table:table-cell>
          <table:table-cell office:value-type="float" office:value="1324">
            <text:p>132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477">
            <text:p>47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V.LE A.DIAZ 9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169">
            <text:p>16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VIA OLINDO VERNOCCHI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OMNICOMPRENSIVO GIANO DELL'UMBRIA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PERUGIA</text:p>
          </table:table-cell>
          <table:table-cell office:value-type="string">
            <text:p>CAVOUR-MARCONI-PASCAL</text:p>
          </table:table-cell>
          <table:table-cell office:value-type="float" office:value="209">
            <text:p>20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IST. PROF.LE PER I SERVIZI COMMERCIALI</text:p>
          </table:table-cell>
          <table:table-cell office:value-type="string">
            <text:p>VIALE GIONTELLA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904">
            <text:p>90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143">
            <text:p>14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, 19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1037">
            <text:p>103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15">
            <text:p>11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434">
            <text:p>43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51C</text:p>
          </table:table-cell>
          <table:table-cell office:value-type="string">
            <text:p>IPSSARCT "F. CAVALLOTTI" SERALE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table:number-columns-repeated="7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FOLIGNO</text:p>
          </table:table-cell>
          <table:table-cell office:value-type="string">
            <text:p>E. ORFINI</text:p>
          </table:table-cell>
          <table:table-cell office:value-type="float" office:value="526">
            <text:p>52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07">
            <text:p>10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NOCERA UMBRA</text:p>
          </table:table-cell>
          <table:table-cell office:value-type="string">
            <text:p>IPSIA "G. SIGISMONDI"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VIA VISSO S.N.C.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VIA A. LABRIOLA 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185">
            <text:p>18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VIA PARUCCINI, 2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IST. PROF.LE INDUSTRIA E ARTIGIANATO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VIA CARDUCCI SNC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PERUGIA</text:p>
          </table:table-cell>
          <table:table-cell office:value-type="string">
            <text:p>CAVOUR-MARCONI-PASCAL</text:p>
          </table:table-cell>
          <table:table-cell office:value-type="float" office:value="607">
            <text:p>60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3601P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DERUTA</text:p>
          </table:table-cell>
          <table:table-cell office:value-type="string">
            <text:p>ALPINOLO MAGNINI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VIA LUIGI CANALI, 27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OMNICOMPRENSIVO "B. DI BETTO"</text:p>
          </table:table-cell>
          <table:table-cell office:value-type="float" office:value="523">
            <text:p>52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VIA XX SETTEMBRE, 1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415">
            <text:p>4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CERRETO DI SPOLETO</text:p>
          </table:table-cell>
          <table:table-cell office:value-type="string">
            <text:p>S.ANATOLIA DI NARCO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VIA CIRO MENOTTI <text:s/>N. 11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ST. TECN.ECONOMICO "F. SCARPELLINI"</text:p>
          </table:table-cell>
          <table:table-cell office:value-type="float" office:value="715">
            <text:p>71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VIA CIRO MENOTTI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ST. TECN.ECONOMICO "F. SCARPELLINI"</text:p>
          </table:table-cell>
          <table:table-cell table:number-columns-repeated="7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360">
            <text:p>36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VIA PARUCCINI, SNC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204">
            <text:p>20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VIA A. DIAZ, 20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310">
            <text:p>3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VIA F.LLI ROSSELLI SNC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219">
            <text:p>2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VIALE CENTOVA, 4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PERUGIA</text:p>
          </table:table-cell>
          <table:table-cell office:value-type="string">
            <text:p>I.T.E.T. "A.CAPITINI-V.E. II-DI CAMBIO"</text:p>
          </table:table-cell>
          <table:table-cell office:value-type="float" office:value="1059">
            <text:p>1059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PERUGIA</text:p>
          </table:table-cell>
          <table:table-cell office:value-type="string">
            <text:p>GIORDANO BRUNO</text:p>
          </table:table-cell>
          <table:table-cell office:value-type="float" office:value="1171">
            <text:p>117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TURISMO-AGRARIO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VIA ASSISANA 40/E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PERUGIA</text:p>
          </table:table-cell>
          <table:table-cell office:value-type="string">
            <text:p>IST.TECN.TECNOLOGICO "A.VOLTA"</text:p>
          </table:table-cell>
          <table:table-cell office:value-type="float" office:value="1503">
            <text:p>15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VIA F.LLI ROSSELLI SNC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178">
            <text:p>17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782">
            <text:p>78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621">
            <text:p>62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42">
            <text:p>14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VIALE GUGLIELMO MARCONI 6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FOLIGNO</text:p>
          </table:table-cell>
          <table:table-cell office:value-type="string">
            <text:p>IST.TECN.TECNOLOGICO "L. DA VINCI"</text:p>
          </table:table-cell>
          <table:table-cell office:value-type="float" office:value="639">
            <text:p>63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IST. TECNICO ELETTRONICA -ELETTROTECNICA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CLASS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</text:p>
          </table:table-cell>
          <table:table-cell office:value-type="string">
            <text:p>TERNI I.I.S. <text:s/>CLASSICO E ARTISTICO</text:p>
          </table:table-cell>
          <table:table-cell office:value-type="float" office:value="563">
            <text:p>56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</text:p>
          </table:table-cell>
          <table:table-cell office:value-type="string">
            <text:p>TERNI ISTITUTO MAGISTRALE "F. ANGELONI"</text:p>
          </table:table-cell>
          <table:table-cell office:value-type="float" office:value="948">
            <text:p>94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272">
            <text:p>27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</text:p>
          </table:table-cell>
          <table:table-cell office:value-type="string">
            <text:p>ORVIETO I.I.S. SCIENTIFICO E TECNICO</text:p>
          </table:table-cell>
          <table:table-cell office:value-type="float" office:value="733">
            <text:p>73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</text:p>
          </table:table-cell>
          <table:table-cell office:value-type="string">
            <text:p>TERNI LICEO SCIENTIFICO "G. GALILEI"</text:p>
          </table:table-cell>
          <table:table-cell office:value-type="float" office:value="802">
            <text:p>80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</text:p>
          </table:table-cell>
          <table:table-cell office:value-type="string">
            <text:p>TERNI "R. DONATELLI"</text:p>
          </table:table-cell>
          <table:table-cell office:value-type="float" office:value="995">
            <text:p>99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470">
            <text:p>47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PER L'AGRICOLTURA E L'AMBIENTE</text:p>
          </table:table-cell>
          <table:table-cell office:value-type="string">
            <text:p>TRRA010008</text:p>
          </table:table-cell>
          <table:table-cell office:value-type="string">
            <text:p>IST. PROF. AGR. E AMBIENTE "B. MARCHINO"</text:p>
          </table:table-cell>
          <table:table-cell office:value-type="string">
            <text:p>VIA GIOVANNI XXIII,13</text:p>
          </table:table-cell>
          <table:table-cell office:value-type="string">
            <text:p>FABRO</text:p>
          </table:table-cell>
          <table:table-cell office:value-type="string">
            <text:p>TRRA010008</text:p>
          </table:table-cell>
          <table:table-cell office:value-type="string">
            <text:p>FABRO</text:p>
          </table:table-cell>
          <table:table-cell office:value-type="string">
            <text:p>IST. PROF. AGR. E AMBIENTE "B. MARCHINO"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ARGO PAOLUCCI, 1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731">
            <text:p>73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04">
            <text:p>10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408">
            <text:p>40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table:number-columns-repeated="2"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D'ARTE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</text:p>
          </table:table-cell>
          <table:table-cell office:value-type="string">
            <text:p>TERNI I.I.S. <text:s/>CLASSICO E ARTISTICO</text:p>
          </table:table-cell>
          <table:table-cell office:value-type="float" office:value="338">
            <text:p>33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461">
            <text:p>46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TEC COMMERCIALE E PER GEOMETR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</text:p>
          </table:table-cell>
          <table:table-cell office:value-type="string">
            <text:p>ORVIETO I.I.S. SCIENTIFICO E TECNICO</text:p>
          </table:table-cell>
          <table:table-cell office:value-type="float" office:value="168">
            <text:p>1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NARNI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INDUSTRIALE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</text:p>
          </table:table-cell>
          <table:table-cell office:value-type="string">
            <text:p>TERNI I.I.S. TECNICO IND.LE E GEOMETRI</text:p>
          </table:table-cell>
          <table:table-cell office:value-type="float" office:value="627">
            <text:p>62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PER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</text:p>
          </table:table-cell>
          <table:table-cell office:value-type="string">
            <text:p>TERNI I.I.S. TECNICO IND.LE E GEOMETRI</text:p>
          </table:table-cell>
          <table:table-cell office:value-type="float" office:value="197">
            <text:p>19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table:number-columns-repeated="1006"/>
        </table:table-row>
      </table:table>
      <table:table table:name="sintetico_alu_cla" table:style-name="ta3" table:print="false">
        <office:forms form:automatic-focus="false" form:apply-design-mode="false"/>
        <table:table-column table:style-name="co1" table:number-columns-repeated="30" table:default-cell-style-name="Default"/>
        <table:table-column table:style-name="co1" table:number-columns-repeated="994" table:default-cell-style-name="ce3"/>
        <table:table-row table:style-name="ro3">
          <table:table-cell table:style-name="ce3" table:number-columns-repeated="2"/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I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V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V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VI anno di corso</text:p>
          </table:table-cell>
          <table:covered-table-cell table:number-columns-repeated="3" table:style-name="ce6"/>
          <table:table-cell table:number-columns-repeated="994"/>
        </table:table-row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number-columns-repeated="994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8769">
            <text:p>28769</text:p>
          </table:table-cell>
          <table:table-cell office:value-type="float" office:value="1327">
            <text:p>1327</text:p>
          </table:table-cell>
          <table:table-cell office:value-type="float" office:value="36">
            <text:p>36</text:p>
          </table:table-cell>
          <table:table-cell office:value-type="float" office:value="730">
            <text:p>730</text:p>
          </table:table-cell>
          <table:table-cell office:value-type="float" office:value="6057">
            <text:p>6057</text:p>
          </table:table-cell>
          <table:table-cell office:value-type="float" office:value="199">
            <text:p>199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float" office:value="6332">
            <text:p>6332</text:p>
          </table:table-cell>
          <table:table-cell office:value-type="float" office:value="168">
            <text:p>168</text:p>
          </table:table-cell>
          <table:table-cell office:value-type="float" office:value="282">
            <text:p>282</text:p>
          </table:table-cell>
          <table:table-cell office:value-type="float" office:value="6">
            <text:p>6</text:p>
          </table:table-cell>
          <table:table-cell office:value-type="float" office:value="5806">
            <text:p>5806</text:p>
          </table:table-cell>
          <table:table-cell office:value-type="float" office:value="142">
            <text:p>142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office:value-type="float" office:value="5552">
            <text:p>5552</text:p>
          </table:table-cell>
          <table:table-cell office:value-type="float" office:value="131">
            <text:p>131</text:p>
          </table:table-cell>
          <table:table-cell office:value-type="float" office:value="265">
            <text:p>265</text:p>
          </table:table-cell>
          <table:table-cell office:value-type="float" office:value="9">
            <text:p>9</text:p>
          </table:table-cell>
          <table:table-cell office:value-type="float" office:value="5022">
            <text:p>5022</text:p>
          </table:table-cell>
          <table:table-cell office:value-type="float" office:value="90">
            <text:p>90</text:p>
          </table:table-cell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style-name="Default" table:number-columns-repeated="994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9216">
            <text:p>9216</text:p>
          </table:table-cell>
          <table:table-cell office:value-type="float" office:value="399">
            <text:p>399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float" office:value="1902">
            <text:p>1902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2059">
            <text:p>2059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888">
            <text:p>1888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797">
            <text:p>1797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1570">
            <text:p>1570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style-name="Default" table:number-columns-repeated="994"/>
        </table:table-row>
      </table:table>
      <table:table table:name="dettaglio_alu_cla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3" table:number-columns-repeated="11"/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ce6"/>
          <table:table-cell table:style-name="ce5" office:value-type="string" table:number-columns-spanned="5" table:number-rows-spanned="1">
            <text:p>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I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V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V anno di corso</text:p>
          </table:table-cell>
          <table:covered-table-cell table:number-columns-repeated="4" table:style-name="ce6"/>
          <table:table-cell table:style-name="ce5" office:value-type="string" table:number-columns-spanned="4" table:number-rows-spanned="1">
            <text:p>VI anno di corso</text:p>
          </table:table-cell>
          <table:covered-table-cell table:number-columns-repeated="3" table:style-name="ce6"/>
          <table:table-cell table:style-name="ce8"/>
          <table:table-cell table:style-name="ce3" table:number-columns-repeated="979"/>
        </table:table-row>
        <table:table-row table:style-name="ro5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Tipo Istituto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Comune</text:p>
          </table:table-cell>
          <table:table-cell table:style-name="ce7" office:value-type="string">
            <text:p>Caratteristica scuola</text:p>
          </table:table-cell>
          <table:table-cell table:style-name="ce3" office:value-type="string">
            <text:p>Cod. ist. Rif.</text:p>
          </table:table-cell>
          <table:table-cell table:style-name="ce3" office:value-type="string">
            <text:p>Comune ist. Rif.</text:p>
          </table:table-cell>
          <table:table-cell table:style-name="ce3" office:value-type="string">
            <text:p>Denominazione ist. Rif.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 </text:p>
          </table:table-cell>
          <table:table-cell table:style-name="ce3" office:value-type="string">
            <text:p>Classi art.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</text:p>
          </table:table-cell>
          <table:table-cell table:style-name="ce3"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GUALDO TADINO</text:p>
          </table:table-cell>
          <table:table-cell/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MARSCIANO</text:p>
          </table:table-cell>
          <table:table-cell/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192">
            <text:p>19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.75">
            <text:p>13,7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VIA OLINDO VERNOCCHI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OMNICOMPRENSIVO GIANO DELL'UMBRIA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TODI</text:p>
          </table:table-cell>
          <table:table-cell/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VIA CARDUCCI SNC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VIA A. LABRIOLA 1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IST. PROF.LE INDUSTRIA E ARTIGIANATO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/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VIA VISSO S.N.C.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PERUGIA</text:p>
          </table:table-cell>
          <table:table-cell/>
          <table:table-cell office:value-type="string">
            <text:p>PGIS03300A</text:p>
          </table:table-cell>
          <table:table-cell office:value-type="string">
            <text:p>PERUGIA</text:p>
          </table:table-cell>
          <table:table-cell office:value-type="string">
            <text:p>CAVOUR-MARCONI-PASCAL</text:p>
          </table:table-cell>
          <table:table-cell office:value-type="float" office:value="607">
            <text:p>607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.4">
            <text:p>16,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.2857142857143">
            <text:p>19,2857142857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VIA PARUCCINI, 2</text:p>
          </table:table-cell>
          <table:table-cell office:value-type="string">
            <text:p>GUBBIO</text:p>
          </table:table-cell>
          <table:table-cell/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144">
            <text:p>14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/>
          <table:table-cell office:value-type="string">
            <text:p>PGRI210002</text:p>
          </table:table-cell>
          <table:table-cell office:value-type="string">
            <text:p>NOCERA UMBRA</text:p>
          </table:table-cell>
          <table:table-cell office:value-type="string">
            <text:p>IPSIA "G. SIGISMONDI"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/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FOLIGNO</text:p>
          </table:table-cell>
          <table:table-cell/>
          <table:table-cell office:value-type="string">
            <text:p>PGRI24000T</text:p>
          </table:table-cell>
          <table:table-cell office:value-type="string">
            <text:p>FOLIGNO</text:p>
          </table:table-cell>
          <table:table-cell office:value-type="string">
            <text:p>E. ORFINI</text:p>
          </table:table-cell>
          <table:table-cell office:value-type="float" office:value="526">
            <text:p>526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.2857142857143">
            <text:p>17,2857142857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.8571428571429">
            <text:p>15,8571428571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904">
            <text:p>90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  <table:table-cell table:number-columns-repeated="2" office:value-type="float" office:value="8">
            <text:p>8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1.1">
            <text:p>21,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.2222222222222">
            <text:p>19,2222222222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.1">
            <text:p>19,1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, 19</text:p>
          </table:table-cell>
          <table:table-cell office:value-type="string">
            <text:p>ASSISI</text:p>
          </table:table-cell>
          <table:table-cell/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1037">
            <text:p>103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33">
            <text:p>23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1.1818181818182">
            <text:p>21,1818181818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1.8181818181818">
            <text:p>21,8181818182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.875">
            <text:p>18,8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434">
            <text:p>43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.25">
            <text:p>25,25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2"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.75">
            <text:p>17,75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2"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51C</text:p>
          </table:table-cell>
          <table:table-cell office:value-type="string">
            <text:p>IPSSARCT "F. CAVALLOTTI" SERALE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 office:value-type="string">
            <text:p>CORSO SERALE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/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IST. PROF.LE PER I SERVIZI COMMERCIALI</text:p>
          </table:table-cell>
          <table:table-cell office:value-type="string">
            <text:p>VIALE GIONTELLA</text:p>
          </table:table-cell>
          <table:table-cell office:value-type="string">
            <text:p>BASTIA UMBRA</text:p>
          </table:table-cell>
          <table:table-cell/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PERUGIA</text:p>
          </table:table-cell>
          <table:table-cell/>
          <table:table-cell office:value-type="string">
            <text:p>PGIS03300A</text:p>
          </table:table-cell>
          <table:table-cell office:value-type="string">
            <text:p>PERUGIA</text:p>
          </table:table-cell>
          <table:table-cell office:value-type="string">
            <text:p>CAVOUR-MARCONI-PASCAL</text:p>
          </table:table-cell>
          <table:table-cell office:value-type="float" office:value="209">
            <text:p>209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5.3333333333333">
            <text:p>15,333333333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V.LE A.DIAZ 91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TODI</text:p>
          </table:table-cell>
          <table:table-cell/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31">
            <text:p>33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office:value-type="float" office:value="19.6666666666667">
            <text:p>19,66666666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office:value-type="float" office:value="20.3333333333333">
            <text:p>20,33333333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.6666666666667">
            <text:p>14,6666666667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VIA A. DIAZ, 20</text:p>
          </table:table-cell>
          <table:table-cell office:value-type="string">
            <text:p>ASSISI</text:p>
          </table:table-cell>
          <table:table-cell/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.5">
            <text:p>28,5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75">
            <text:p>21,75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GUBBIO</text:p>
          </table:table-cell>
          <table:table-cell/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VIA XX SETTEMBRE, 1</text:p>
          </table:table-cell>
          <table:table-cell office:value-type="string">
            <text:p>SPOLETO</text:p>
          </table:table-cell>
          <table:table-cell/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VIA LUIGI CANALI, 27</text:p>
          </table:table-cell>
          <table:table-cell office:value-type="string">
            <text:p>PERUGIA</text:p>
          </table:table-cell>
          <table:table-cell/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OMNICOMPRENSIVO "B. DI BETTO"</text:p>
          </table:table-cell>
          <table:table-cell office:value-type="float" office:value="523">
            <text:p>52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.2">
            <text:p>19,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.6">
            <text:p>18,6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601P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DERUTA</text:p>
          </table:table-cell>
          <table:table-cell/>
          <table:table-cell office:value-type="string">
            <text:p>PGIS03600T</text:p>
          </table:table-cell>
          <table:table-cell office:value-type="string">
            <text:p>DERUTA</text:p>
          </table:table-cell>
          <table:table-cell office:value-type="string">
            <text:p>ALPINOLO MAGNINI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PERUGIA</text:p>
          </table:table-cell>
          <table:table-cell/>
          <table:table-cell office:value-type="string">
            <text:p>PGPM010004</text:p>
          </table:table-cell>
          <table:table-cell office:value-type="string">
            <text:p>PERUGIA</text:p>
          </table:table-cell>
          <table:table-cell office:value-type="string">
            <text:p>LICEO STATALE "A. PIERALLI"</text:p>
          </table:table-cell>
          <table:table-cell office:value-type="float" office:value="1307">
            <text:p>1307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.1">
            <text:p>25,1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3.9090909090909">
            <text:p>23,9090909091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3.6363636363636">
            <text:p>23,6363636364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3.6363636363636">
            <text:p>23,6363636364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4.8181818181818">
            <text:p>24,818181818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/>
          <table:table-cell office:value-type="string">
            <text:p>PGPM08000A</text:p>
          </table:table-cell>
          <table:table-cell office:value-type="string">
            <text:p>NOCERA UMBRA</text:p>
          </table:table-cell>
          <table:table-cell office:value-type="string">
            <text:p>LICEO "G.SIGISMONDI"</text:p>
          </table:table-cell>
          <table:table-cell office:value-type="float" office:value="98">
            <text:p>9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415">
            <text:p>41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.8">
            <text:p>25,8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TA020003</text:p>
          </table:table-cell>
          <table:table-cell office:value-type="string">
            <text:p>CERRETO DI SPOLETO</text:p>
          </table:table-cell>
          <table:table-cell office:value-type="string">
            <text:p>S.ANATOLIA DI NARCO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VIA CIRO MENOTTI <text:s/>N. 11</text:p>
          </table:table-cell>
          <table:table-cell office:value-type="string">
            <text:p>FOLIGNO</text:p>
          </table:table-cell>
          <table:table-cell/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ST. TECN.ECONOMICO "F. SCARPELLINI"</text:p>
          </table:table-cell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.8571428571429">
            <text:p>22,8571428571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VIA CIRO MENOTTI</text:p>
          </table:table-cell>
          <table:table-cell office:value-type="string">
            <text:p>FOLIGNO</text:p>
          </table:table-cell>
          <table:table-cell office:value-type="string">
            <text:p>CORSO SERALE</text:p>
          </table:table-cell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ST. TECN.ECONOMICO "F. SCARPELLINI"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VIA F.LLI ROSSELLI SNC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VIA PARUCCINI, SNC</text:p>
          </table:table-cell>
          <table:table-cell office:value-type="string">
            <text:p>GUBBIO</text:p>
          </table:table-cell>
          <table:table-cell/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204">
            <text:p>20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.6666666666667">
            <text:p>19,666666666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VIALE CENTOVA, 4</text:p>
          </table:table-cell>
          <table:table-cell office:value-type="string">
            <text:p>PERUGIA</text:p>
          </table:table-cell>
          <table:table-cell/>
          <table:table-cell office:value-type="string">
            <text:p>PGTD11000Q</text:p>
          </table:table-cell>
          <table:table-cell office:value-type="string">
            <text:p>PERUGIA</text:p>
          </table:table-cell>
          <table:table-cell office:value-type="string">
            <text:p>I.T.E.T. "A.CAPITINI-V.E. II-DI CAMBIO"</text:p>
          </table:table-cell>
          <table:table-cell office:value-type="float" office:value="1059">
            <text:p>105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7.6666666666667">
            <text:p>27,6666666667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.3">
            <text:p>20,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MAGIONE</text:p>
          </table:table-cell>
          <table:table-cell/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MARSCIANO</text:p>
          </table:table-cell>
          <table:table-cell/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VIA ASSISANA 40/E</text:p>
          </table:table-cell>
          <table:table-cell office:value-type="string">
            <text:p>PERUGIA</text:p>
          </table:table-cell>
          <table:table-cell/>
          <table:table-cell office:value-type="string">
            <text:p>PGTF010005</text:p>
          </table:table-cell>
          <table:table-cell office:value-type="string">
            <text:p>PERUGIA</text:p>
          </table:table-cell>
          <table:table-cell office:value-type="string">
            <text:p>IST.TECN.TECNOLOGICO "A.VOLTA"</text:p>
          </table:table-cell>
          <table:table-cell office:value-type="float" office:value="1503">
            <text:p>1503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3.5714285714286">
            <text:p>23,5714285714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5.9375">
            <text:p>25,9375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2.4285714285714">
            <text:p>22,4285714286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4.8888888888889">
            <text:p>24,8888888889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VIA F.LLI ROSSELLI SNC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ST.OMNICOMPRENSIVO "ROSSELLI-RASETTI"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/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621">
            <text:p>62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.2">
            <text:p>28,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.6666666666667">
            <text:p>26,6666666667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.2">
            <text:p>25,2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.6666666666667">
            <text:p>25,6666666667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4">
            <text:p>23,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TURISMO-AGRARI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I.I.S. "PATRIZI-BALDELLI-CAVALLOTTI"</text:p>
          </table:table-cell>
          <table:table-cell office:value-type="float" office:value="90">
            <text:p>9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14.5">
            <text:p>14,5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IST. TECNICO ELETTRONICA -ELETTROTECNICA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/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R. BONGHI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,333333333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6,666666666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GUBBIO</text:p>
          </table:table-cell>
          <table:table-cell/>
          <table:table-cell office:value-type="string">
            <text:p>PGIS034006</text:p>
          </table:table-cell>
          <table:table-cell office:value-type="string">
            <text:p>GUBBIO</text:p>
          </table:table-cell>
          <table:table-cell office:value-type="string">
            <text:p>I.I.S. "CASSATA - GATTAPONE"</text:p>
          </table:table-cell>
          <table:table-cell office:value-type="float" office:value="782">
            <text:p>78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2.8571428571429">
            <text:p>22,8571428571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7">
            <text:p>7</text:p>
          </table:table-cell>
          <table:table-cell office:value-type="float" office:value="22.1428571428571">
            <text:p>22,1428571429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.2857142857143">
            <text:p>21,285714285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VIALE GUGLIELMO MARCONI 6</text:p>
          </table:table-cell>
          <table:table-cell office:value-type="string">
            <text:p>FOLIGNO</text:p>
          </table:table-cell>
          <table:table-cell/>
          <table:table-cell office:value-type="string">
            <text:p>PGTF040001</text:p>
          </table:table-cell>
          <table:table-cell office:value-type="string">
            <text:p>FOLIGNO</text:p>
          </table:table-cell>
          <table:table-cell office:value-type="string">
            <text:p>IST.TECN.TECNOLOGICO "L. DA VINCI"</text:p>
          </table:table-cell>
          <table:table-cell office:value-type="float" office:value="639">
            <text:p>63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2.5714285714286">
            <text:p>22,5714285714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.2">
            <text:p>24,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.6666666666667">
            <text:p>22,6666666667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.6666666666667">
            <text:p>19,6666666667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.2">
            <text:p>21,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PERUGIA</text:p>
          </table:table-cell>
          <table:table-cell/>
          <table:table-cell office:value-type="string">
            <text:p>PGTE01000A</text:p>
          </table:table-cell>
          <table:table-cell office:value-type="string">
            <text:p>PERUGIA</text:p>
          </table:table-cell>
          <table:table-cell office:value-type="string">
            <text:p>GIORDANO BRUNO</text:p>
          </table:table-cell>
          <table:table-cell office:value-type="float" office:value="1171">
            <text:p>117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6.2727272727273">
            <text:p>26,2727272727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4.7">
            <text:p>24,7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.7142857142857">
            <text:p>19,714285714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GUALDO TADINO</text:p>
          </table:table-cell>
          <table:table-cell/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PERUGIA</text:p>
          </table:table-cell>
          <table:table-cell/>
          <table:table-cell office:value-type="string">
            <text:p>PGPC01000X</text:p>
          </table:table-cell>
          <table:table-cell office:value-type="string">
            <text:p>PERUGIA</text:p>
          </table:table-cell>
          <table:table-cell office:value-type="string">
            <text:p>A. MARIOTTI</text:p>
          </table:table-cell>
          <table:table-cell office:value-type="float" office:value="1033">
            <text:p>103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.5">
            <text:p>27,5</text:p>
          </table:table-cell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9.4444444444444">
            <text:p>29,4444444444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.6666666666667">
            <text:p>24,6666666667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4285714285714">
            <text:p>23,428571428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GUBBIO</text:p>
          </table:table-cell>
          <table:table-cell/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673">
            <text:p>673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.6666666666667">
            <text:p>19,6666666667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.2857142857143">
            <text:p>21,2857142857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SPOLETO</text:p>
          </table:table-cell>
          <table:table-cell/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.6666666666667">
            <text:p>25,6666666667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6666666666667">
            <text:p>23,666666666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.75">
            <text:p>19,7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.75">
            <text:p>18,7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TODI</text:p>
          </table:table-cell>
          <table:table-cell/>
          <table:table-cell office:value-type="string">
            <text:p>PGPC04000Q</text:p>
          </table:table-cell>
          <table:table-cell office:value-type="string">
            <text:p>TODI</text:p>
          </table:table-cell>
          <table:table-cell office:value-type="string">
            <text:p>JACOPONE DA TODI</text:p>
          </table:table-cell>
          <table:table-cell office:value-type="float" office:value="670">
            <text:p>67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.8333333333333">
            <text:p>25,8333333333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.3333333333333">
            <text:p>22,3333333333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.8">
            <text:p>18,8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PC05000A</text:p>
          </table:table-cell>
          <table:table-cell office:value-type="string">
            <text:p>CITTA' DI CASTELLO</text:p>
          </table:table-cell>
          <table:table-cell office:value-type="string">
            <text:p>PLINIO IL GIOVANE</text:p>
          </table:table-cell>
          <table:table-cell office:value-type="float" office:value="612">
            <text:p>61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.8571428571429">
            <text:p>19,8571428571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.6666666666667">
            <text:p>23,6666666667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.3333333333333">
            <text:p>22,333333333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.5">
            <text:p>26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ASSISI</text:p>
          </table:table-cell>
          <table:table-cell/>
          <table:table-cell office:value-type="string">
            <text:p>PGPC07000G</text:p>
          </table:table-cell>
          <table:table-cell office:value-type="string">
            <text:p>ASSISI</text:p>
          </table:table-cell>
          <table:table-cell office:value-type="string">
            <text:p>PROPERZIO</text:p>
          </table:table-cell>
          <table:table-cell office:value-type="float" office:value="603">
            <text:p>60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2">
            <text:p>23,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FOLIGNO</text:p>
          </table:table-cell>
          <table:table-cell/>
          <table:table-cell office:value-type="string">
            <text:p>PGPC09000R</text:p>
          </table:table-cell>
          <table:table-cell office:value-type="string">
            <text:p>FOLIGNO</text:p>
          </table:table-cell>
          <table:table-cell office:value-type="string">
            <text:p>F. FREZZI - B. ANGELA</text:p>
          </table:table-cell>
          <table:table-cell office:value-type="float" office:value="782">
            <text:p>782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6.6">
            <text:p>26,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.2857142857143">
            <text:p>24,2857142857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GUALDO TADINO</text:p>
          </table:table-cell>
          <table:table-cell/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666666666667">
            <text:p>24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MARSCIANO</text:p>
          </table:table-cell>
          <table:table-cell/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SALVATORELLI-MONETA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6666666666667">
            <text:p>22,666666666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477">
            <text:p>47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75">
            <text:p>24,75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.8">
            <text:p>21,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GPS010003</text:p>
          </table:table-cell>
          <table:table-cell office:value-type="string">
            <text:p>ASSISI</text:p>
          </table:table-cell>
          <table:table-cell office:value-type="string">
            <text:p>ANN. CONV. NAZ. "PRINCIPE DI NAPOLI"</text:p>
          </table:table-cell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.4">
            <text:p>25,4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.4">
            <text:p>26,4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25">
            <text:p>23,2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/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694">
            <text:p>69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table:number-columns-repeated="2" office:value-type="float" office:value="8">
            <text:p>8</text:p>
          </table:table-cell>
          <table:table-cell office:value-type="float" office:value="22.125">
            <text:p>22,125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.5714285714286">
            <text:p>19,5714285714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.2857142857143">
            <text:p>20,2857142857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.5714285714286">
            <text:p>18,5714285714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VIA ISOLABELLA</text:p>
          </table:table-cell>
          <table:table-cell office:value-type="string">
            <text:p>FOLIGNO</text:p>
          </table:table-cell>
          <table:table-cell/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SCIENTIFICO ARTISTICO "MARCONI" FOLIGNO</text:p>
          </table:table-cell>
          <table:table-cell office:value-type="float" office:value="926">
            <text:p>926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4.2">
            <text:p>24,2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.125">
            <text:p>25,125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.8333333333333">
            <text:p>24,8333333333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.4285714285714">
            <text:p>24,4285714286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2857142857143">
            <text:p>23,285714285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CASCIA</text:p>
          </table:table-cell>
          <table:table-cell/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SCIENTIFICO ARTISTICO "MARCONI" FOLIGNO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SPOLETO</text:p>
          </table:table-cell>
          <table:table-cell/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SANSI-LEONARDI-VOLTA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.6666666666667">
            <text:p>27,666666666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PERUGIA</text:p>
          </table:table-cell>
          <table:table-cell/>
          <table:table-cell office:value-type="string">
            <text:p>PGPS030008</text:p>
          </table:table-cell>
          <table:table-cell office:value-type="string">
            <text:p>PERUGIA</text:p>
          </table:table-cell>
          <table:table-cell office:value-type="string">
            <text:p>G. ALESSI</text:p>
          </table:table-cell>
          <table:table-cell office:value-type="float" office:value="1110">
            <text:p>1110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.8571428571429">
            <text:p>27,8571428571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4.8888888888889">
            <text:p>24,8888888889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.2727272727273">
            <text:p>21,272727272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PERUGIA</text:p>
          </table:table-cell>
          <table:table-cell/>
          <table:table-cell office:value-type="string">
            <text:p>PGPS09000X</text:p>
          </table:table-cell>
          <table:table-cell office:value-type="string">
            <text:p>PERUGIA</text:p>
          </table:table-cell>
          <table:table-cell office:value-type="string">
            <text:p>G. GALILEI</text:p>
          </table:table-cell>
          <table:table-cell office:value-type="float" office:value="1324">
            <text:p>132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.5833333333333">
            <text:p>27,5833333333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.1">
            <text:p>26,1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.7272727272727">
            <text:p>23,7272727273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.2222222222222">
            <text:p>24,2222222222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ORVIETO</text:p>
          </table:table-cell>
          <table:table-cell/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329">
            <text:p>32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AMELIA</text:p>
          </table:table-cell>
          <table:table-cell/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TERNI</text:p>
          </table:table-cell>
          <table:table-cell/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408">
            <text:p>40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8.2">
            <text:p>18,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6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table:number-columns-repeated="2" office:value-type="string">
            <text:p>TERNI</text:p>
          </table:table-cell>
          <table:table-cell office:value-type="string">
            <text:p>SPEC. PER CARCERARI</text:p>
          </table:table-cell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ARGO PAOLUCCI, 1</text:p>
          </table:table-cell>
          <table:table-cell office:value-type="string">
            <text:p>TERNI</text:p>
          </table:table-cell>
          <table:table-cell/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731">
            <text:p>731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9.7777777777778">
            <text:p>19,7777777778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2.5555555555556">
            <text:p>22,5555555556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1.1428571428571">
            <text:p>21,1428571429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1.4">
            <text:p>21,4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PER L'AGRICOLTURA E L'AMBIENTE</text:p>
          </table:table-cell>
          <table:table-cell office:value-type="string">
            <text:p>TRRA010008</text:p>
          </table:table-cell>
          <table:table-cell office:value-type="string">
            <text:p>IST. PROF. AGR. E AMBIENTE "B. MARCHINO"</text:p>
          </table:table-cell>
          <table:table-cell office:value-type="string">
            <text:p>VIA GIOVANNI XXIII,13</text:p>
          </table:table-cell>
          <table:table-cell office:value-type="string">
            <text:p>FABRO</text:p>
          </table:table-cell>
          <table:table-cell/>
          <table:table-cell office:value-type="string">
            <text:p>TRRA010008</text:p>
          </table:table-cell>
          <table:table-cell office:value-type="string">
            <text:p>FABRO</text:p>
          </table:table-cell>
          <table:table-cell office:value-type="string">
            <text:p>IST. PROF. AGR. E AMBIENTE "B. MARCHINO"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TEC COMMERCIALE E PER GEOMETR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ORVIETO</text:p>
          </table:table-cell>
          <table:table-cell/>
          <table:table-cell office:value-type="string">
            <text:p>TRIS009005</text:p>
          </table:table-cell>
          <table:table-cell office:value-type="string">
            <text:p>ORVIETO</text:p>
          </table:table-cell>
          <table:table-cell office:value-type="string">
            <text:p>ORVIETO I.I.S. SCIENTIFICO E TECNICO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ORVIETO</text:p>
          </table:table-cell>
          <table:table-cell/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TERNI</text:p>
          </table:table-cell>
          <table:table-cell/>
          <table:table-cell office:value-type="string">
            <text:p>TRIS011005</text:p>
          </table:table-cell>
          <table:table-cell office:value-type="string">
            <text:p>TERNI</text:p>
          </table:table-cell>
          <table:table-cell office:value-type="string">
            <text:p>TERNI I.I.S. <text:s/>CLASSICO E ARTISTICO</text:p>
          </table:table-cell>
          <table:table-cell office:value-type="float" office:value="338">
            <text:p>3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NARNI</text:p>
          </table:table-cell>
          <table:table-cell/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272">
            <text:p>27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TERNI</text:p>
          </table:table-cell>
          <table:table-cell/>
          <table:table-cell office:value-type="string">
            <text:p>TRPM01000Q</text:p>
          </table:table-cell>
          <table:table-cell office:value-type="string">
            <text:p>TERNI</text:p>
          </table:table-cell>
          <table:table-cell office:value-type="string">
            <text:p>TERNI ISTITUTO MAGISTRALE "F. ANGELONI"</text:p>
          </table:table-cell>
          <table:table-cell office:value-type="float" office:value="948">
            <text:p>94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4.8888888888889">
            <text:p>24,8888888889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.125">
            <text:p>27,125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.7142857142857">
            <text:p>25,714285714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.2857142857143">
            <text:p>23,2857142857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4285714285714">
            <text:p>23,428571428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/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NARNI</text:p>
          </table:table-cell>
          <table:table-cell/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TERNI</text:p>
          </table:table-cell>
          <table:table-cell/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461">
            <text:p>46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.25">
            <text:p>25,25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/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46">
            <text:p>4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TERNI</text:p>
          </table:table-cell>
          <table:table-cell/>
          <table:table-cell office:value-type="string">
            <text:p>TRIS012001</text:p>
          </table:table-cell>
          <table:table-cell office:value-type="string">
            <text:p>TERNI</text:p>
          </table:table-cell>
          <table:table-cell office:value-type="string">
            <text:p>TERNI I.I.S. TECNICO IND.LE E GEOMETRI</text:p>
          </table:table-cell>
          <table:table-cell office:value-type="float" office:value="627">
            <text:p>62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.4285714285714">
            <text:p>24,428571428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.2">
            <text:p>23,2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.8">
            <text:p>24,8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.2">
            <text:p>21,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NARNI</text:p>
          </table:table-cell>
          <table:table-cell/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TERNI</text:p>
          </table:table-cell>
          <table:table-cell/>
          <table:table-cell office:value-type="string">
            <text:p>TRIS012001</text:p>
          </table:table-cell>
          <table:table-cell office:value-type="string">
            <text:p>TERNI</text:p>
          </table:table-cell>
          <table:table-cell office:value-type="string">
            <text:p>TERNI I.I.S. TECNICO IND.LE E GEOMETRI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6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ORVIETO</text:p>
          </table:table-cell>
          <table:table-cell/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. CLASS. E PROF.LE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.3333333333333">
            <text:p>25,33333333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6666666666667">
            <text:p>21,666666666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666666666667">
            <text:p>22,6666666667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TERNI</text:p>
          </table:table-cell>
          <table:table-cell/>
          <table:table-cell office:value-type="string">
            <text:p>TRIS011005</text:p>
          </table:table-cell>
          <table:table-cell office:value-type="string">
            <text:p>TERNI</text:p>
          </table:table-cell>
          <table:table-cell office:value-type="string">
            <text:p>TERNI I.I.S. <text:s/>CLASSICO E ARTISTICO</text:p>
          </table:table-cell>
          <table:table-cell office:value-type="float" office:value="563">
            <text:p>56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.8">
            <text:p>26,8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.75">
            <text:p>26,7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.6">
            <text:p>25,6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NARNI</text:p>
          </table:table-cell>
          <table:table-cell/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ORVIETO</text:p>
          </table:table-cell>
          <table:table-cell/>
          <table:table-cell office:value-type="string">
            <text:p>TRIS009005</text:p>
          </table:table-cell>
          <table:table-cell office:value-type="string">
            <text:p>ORVIETO</text:p>
          </table:table-cell>
          <table:table-cell office:value-type="string">
            <text:p>ORVIETO I.I.S. SCIENTIFICO E TECNICO</text:p>
          </table:table-cell>
          <table:table-cell office:value-type="float" office:value="733">
            <text:p>73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.6666666666667">
            <text:p>26,6666666667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TERNI</text:p>
          </table:table-cell>
          <table:table-cell/>
          <table:table-cell office:value-type="string">
            <text:p>TRPS020009</text:p>
          </table:table-cell>
          <table:table-cell office:value-type="string">
            <text:p>TERNI</text:p>
          </table:table-cell>
          <table:table-cell office:value-type="string">
            <text:p>TERNI LICEO SCIENTIFICO "G. GALILEI"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.5714285714286">
            <text:p>28,5714285714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1666666666667">
            <text:p>26,1666666667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.3333333333333">
            <text:p>25,3333333333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.6666666666667">
            <text:p>24,666666666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TERNI</text:p>
          </table:table-cell>
          <table:table-cell/>
          <table:table-cell office:value-type="string">
            <text:p>TRPS03000X</text:p>
          </table:table-cell>
          <table:table-cell office:value-type="string">
            <text:p>TERNI</text:p>
          </table:table-cell>
          <table:table-cell office:value-type="string">
            <text:p>TERNI "R. DONATELLI"</text:p>
          </table:table-cell>
          <table:table-cell office:value-type="float" office:value="995">
            <text:p>995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3333333333333">
            <text:p>26,3333333333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.875">
            <text:p>27,875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.1111111111111">
            <text:p>26,1111111111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2857142857143">
            <text:p>23,2857142857</text:p>
          </table:table-cell>
          <table:table-cell table:number-columns-repeated="5" office:value-type="float" office:value="0">
            <text:p>0</text:p>
          </table:table-cell>
          <table:table-cell table:number-columns-repeated="980"/>
        </table:table-row>
      </table:table>
      <table:table table:name="dettaglio_indirizzo" table:style-name="ta5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Comune ist. Rif.</text:p>
          </table:table-cell>
          <table:table-cell table:style-name="ce3" office:value-type="string">
            <text:p>Cod. ist. Rif.</text:p>
          </table:table-cell>
          <table:table-cell table:style-name="ce3" office:value-type="string">
            <text:p>Denominazione ist. Rif.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Cod. com.</text:p>
          </table:table-cell>
          <table:table-cell table:style-name="ce3" office:value-type="string">
            <text:p>Comune scuola</text:p>
          </table:table-cell>
          <table:table-cell table:style-name="ce3" office:value-type="string">
            <text:p>Cod. ind.</text:p>
          </table:table-cell>
          <table:table-cell table:style-name="ce3" office:value-type="string">
            <text:p>Denominazione indirizz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flag 'di cui'</text:p>
          </table:table-cell>
          <table:table-cell table:style-name="ce4" office:value-type="string">
            <text:p>al1</text:p>
          </table:table-cell>
          <table:table-cell table:style-name="ce4" office:value-type="string">
            <text:p>cl1</text:p>
          </table:table-cell>
          <table:table-cell table:style-name="ce4" office:value-type="string">
            <text:p>al2</text:p>
          </table:table-cell>
          <table:table-cell table:style-name="ce4" office:value-type="string">
            <text:p>cl2</text:p>
          </table:table-cell>
          <table:table-cell table:style-name="ce4" office:value-type="string">
            <text:p>al3</text:p>
          </table:table-cell>
          <table:table-cell table:style-name="ce4" office:value-type="string">
            <text:p>cl3</text:p>
          </table:table-cell>
          <table:table-cell table:style-name="ce4" office:value-type="string">
            <text:p>al4</text:p>
          </table:table-cell>
          <table:table-cell table:style-name="ce4" office:value-type="string">
            <text:p>cl4</text:p>
          </table:table-cell>
          <table:table-cell table:style-name="ce4" office:value-type="string">
            <text:p>al5</text:p>
          </table:table-cell>
          <table:table-cell table:style-name="ce4" office:value-type="string">
            <text:p>cl5</text:p>
          </table:table-cell>
          <table:table-cell table:style-name="ce4" office:value-type="string">
            <text:p>al6</text:p>
          </table:table-cell>
          <table:table-cell table:style-name="ce4" office:value-type="string">
            <text:p>cl6</text:p>
          </table:table-cell>
          <table:table-cell table:style-name="ce3"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15</text:p>
          </table:table-cell>
          <table:table-cell office:value-type="string">
            <text:p>LICEO SCIENTIFICO - SEZIONE SPORTIVA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15</text:p>
          </table:table-cell>
          <table:table-cell office:value-type="string">
            <text:p>LICEO SCIENTIFICO - SEZIONE SPORTIVA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SCIENTIFICO ARTISTICO "MARCONI" FOLIGN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212">
            <text:p>212</text:p>
          </table:table-cell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31">
            <text:p>331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  <table:table-cell office:value-type="float" office:value="261">
            <text:p>261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1</text:p>
          </table:table-cell>
          <table:table-cell office:value-type="string">
            <text:p>SERVIZI PER L'AGRICOLTURA E LO SVILUPPO RURALE BI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VP</text:p>
          </table:table-cell>
          <table:table-cell office:value-type="string">
            <text:p>VALORIZ.NE COMMERC.NE DEI PROD. AGRIC. DEL TERRIT.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RC02901N</text:p>
          </table:table-cell>
          <table:table-cell office:value-type="string">
            <text:p>IST. PROF.LE PER I SERVIZI COMMERCIALI</text:p>
          </table:table-cell>
          <table:table-cell office:value-type="string">
            <text:p>A710</text:p>
          </table:table-cell>
          <table:table-cell office:value-type="string">
            <text:p>BASTIA UMBR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227">
            <text:p>227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AG</text:p>
          </table:table-cell>
          <table:table-cell office:value-type="string">
            <text:p>ARTIGIANATO - TRIENNIO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RI03401T</text:p>
          </table:table-cell>
          <table:table-cell office:value-type="string">
            <text:p>IPIA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RI02901A</text:p>
          </table:table-cell>
          <table:table-cell office:value-type="string">
            <text:p>IST. PROF.LE INDUSTRIA E ARTIGIANAT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ALPINOLO MAGNINI</text:p>
          </table:table-cell>
          <table:table-cell office:value-type="string">
            <text:p>PGSD03601P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ALPINOLO MAGNINI</text:p>
          </table:table-cell>
          <table:table-cell office:value-type="string">
            <text:p>PGSD03601P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ALPINOLO MAGNINI</text:p>
          </table:table-cell>
          <table:table-cell office:value-type="string">
            <text:p>PGSD03601P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8</text:p>
          </table:table-cell>
          <table:table-cell office:value-type="string">
            <text:p>SCENOGRAF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8</text:p>
          </table:table-cell>
          <table:table-cell office:value-type="string">
            <text:p>SCENOGRAF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VE</text:p>
          </table:table-cell>
          <table:table-cell office:value-type="string">
            <text:p>VITICOLTURA ED ENOLO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PT</text:p>
          </table:table-cell>
          <table:table-cell office:value-type="string">
            <text:p>PRODUZIONI E TRASFORMAZION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527</text:p>
          </table:table-cell>
          <table:table-cell office:value-type="string">
            <text:p>CERRETO DI SPOLET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527</text:p>
          </table:table-cell>
          <table:table-cell office:value-type="string">
            <text:p>CERRETO DI SPOLET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D029011</text:p>
          </table:table-cell>
          <table:table-cell office:value-type="string">
            <text:p>I.T.C.G. "R.BONGH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AM</text:p>
          </table:table-cell>
          <table:table-cell office:value-type="string">
            <text:p>TESSILE, ABBIGLIAMENTO E MOD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9</text:p>
          </table:table-cell>
          <table:table-cell office:value-type="string">
            <text:p>SISTEMA MODA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F029017</text:p>
          </table:table-cell>
          <table:table-cell office:value-type="string">
            <text:p>IST. TECNICO ELETTRONICA -ELETTROTECNICA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PGTF029017</text:p>
          </table:table-cell>
          <table:table-cell office:value-type="string">
            <text:p>IST. TECNICO ELETTRONICA -ELETTROTECNICA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15</text:p>
          </table:table-cell>
          <table:table-cell office:value-type="string">
            <text:p>LICEO SCIENTIFICO - SEZIONE SPORTIVA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FABRO</text:p>
          </table:table-cell>
          <table:table-cell office:value-type="string">
            <text:p>TRRA010008</text:p>
          </table:table-cell>
          <table:table-cell office:value-type="string">
            <text:p>IST. PROF. AGR. E AMBIENTE "B. MARCHINO"</text:p>
          </table:table-cell>
          <table:table-cell office:value-type="string">
            <text:p>TRRA010008</text:p>
          </table:table-cell>
          <table:table-cell office:value-type="string">
            <text:p>IST. PROF. AGR. E AMBIENTE "B. MARCHINO"</text:p>
          </table:table-cell>
          <table:table-cell office:value-type="string">
            <text:p>D454</text:p>
          </table:table-cell>
          <table:table-cell office:value-type="string">
            <text:p>FABRO</text:p>
          </table:table-cell>
          <table:table-cell office:value-type="string">
            <text:p>IP01</text:p>
          </table:table-cell>
          <table:table-cell office:value-type="string">
            <text:p>SERVIZI PER L'AGRICOLTURA E LO SVILUPPO RURALE BI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TL</text:p>
          </table:table-cell>
          <table:table-cell office:value-type="string">
            <text:p>TELECOMUNICAZION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</table:table>
      <table:table table:name="non_comunicato_alu" table:style-name="ta6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text:p>Tipo istituto</text:p>
          </table:table-cell>
          <table:table-cell table:style-name="ce4" office:value-type="string">
            <text:p>Codice</text:p>
          </table:table-cell>
          <table:table-cell table:style-name="ce4" office:value-type="string">
            <text:p>Denominazione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Cod. ist. Rif.</text:p>
          </table:table-cell>
          <table:table-cell table:style-name="ce4" office:value-type="string">
            <text:p>Denominazione ist. Rif</text:p>
          </table:table-cell>
          <table:table-cell table:style-name="ce4" office:value-type="string">
            <text:p>Caratteristica</text:p>
          </table:table-cell>
          <table:table-cell table:style-name="ce3"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506</text:p>
          </table:table-cell>
          <table:table-cell office:value-type="string">
            <text:p>"F. FREZZI" <text:s/>SERALE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50D</text:p>
          </table:table-cell>
          <table:table-cell office:value-type="string">
            <text:p>"PIERALLI" SERALE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518</text:p>
          </table:table-cell>
          <table:table-cell office:value-type="string">
            <text:p>"U. PATRIZ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02524</text:p>
          </table:table-cell>
          <table:table-cell office:value-type="string">
            <text:p>"R. CASIMIRI" SERALE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0450N</text:p>
          </table:table-cell>
          <table:table-cell office:value-type="string">
            <text:p>CITTA' DELLA PIEVE SERALE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508</text:p>
          </table:table-cell>
          <table:table-cell office:value-type="string">
            <text:p>UMBERTIDE SERALE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29513</text:p>
          </table:table-cell>
          <table:table-cell office:value-type="string">
            <text:p>BASTIA UMBRA SERALE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51V</text:p>
          </table:table-cell>
          <table:table-cell office:value-type="string">
            <text:p>"L: SALVATORELLI" PROFESSIONALE SERALE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50R</text:p>
          </table:table-cell>
          <table:table-cell office:value-type="string">
            <text:p>ASSISI SERALE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51C</text:p>
          </table:table-cell>
          <table:table-cell office:value-type="string">
            <text:p>IPSSARCT "F. CAVALLOTT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51X</text:p>
          </table:table-cell>
          <table:table-cell office:value-type="string">
            <text:p>"PATRIZI-BALDELL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50D</text:p>
          </table:table-cell>
          <table:table-cell office:value-type="string">
            <text:p>TODI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4517</text:p>
          </table:table-cell>
          <table:table-cell office:value-type="string">
            <text:p>GUBBIO SERALE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505</text:p>
          </table:table-cell>
          <table:table-cell office:value-type="string">
            <text:p>CASTIGLIONE DEL LAGO SERALE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51Q</text:p>
          </table:table-cell>
          <table:table-cell office:value-type="string">
            <text:p>"MARCO POLO"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507</text:p>
          </table:table-cell>
          <table:table-cell office:value-type="string">
            <text:p>"E. ORFINI" SERALE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50B</text:p>
          </table:table-cell>
          <table:table-cell office:value-type="string">
            <text:p>NOCERA UMBRA SERALE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502</text:p>
          </table:table-cell>
          <table:table-cell office:value-type="string">
            <text:p>CASCIA SERALE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601D</text:p>
          </table:table-cell>
          <table:table-cell office:value-type="string">
            <text:p>ISTITUTO PROFESSIONALE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ALPINOLO MAGNINI</text:p>
          </table:table-cell>
          <table:table-cell table:number-columns-repeated="101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6514</text:p>
          </table:table-cell>
          <table:table-cell office:value-type="string">
            <text:p>"ALPINOLO MAGNINI" SERALE</text:p>
          </table:table-cell>
          <table:table-cell office:value-type="string">
            <text:p>DERUTA</text:p>
          </table:table-cell>
          <table:table-cell office:value-type="string">
            <text:p>PGIS03600T</text:p>
          </table:table-cell>
          <table:table-cell office:value-type="string">
            <text:p>ALPINOLO MAGNIN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51T</text:p>
          </table:table-cell>
          <table:table-cell office:value-type="string">
            <text:p>GUBBIO SERALE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52E</text:p>
          </table:table-cell>
          <table:table-cell office:value-type="string">
            <text:p>"L. LEONARDI" SERALE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50N</text:p>
          </table:table-cell>
          <table:table-cell office:value-type="string">
            <text:p>"A. CIUFFELLI"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3451T</text:p>
          </table:table-cell>
          <table:table-cell office:value-type="string">
            <text:p>"GATTAPONE" SERALE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50Q</text:p>
          </table:table-cell>
          <table:table-cell office:value-type="string">
            <text:p>"FRATELLI ROSSELLI" SERALE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50Q</text:p>
          </table:table-cell>
          <table:table-cell office:value-type="string">
            <text:p>MAGIONE SERALE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51X</text:p>
          </table:table-cell>
          <table:table-cell office:value-type="string">
            <text:p>"R. BATTAGLIA" SERALE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51A</text:p>
          </table:table-cell>
          <table:table-cell office:value-type="string">
            <text:p>"G. SPAGNA" SERALE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51A</text:p>
          </table:table-cell>
          <table:table-cell office:value-type="string">
            <text:p>"BONGHI"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505</text:p>
          </table:table-cell>
          <table:table-cell office:value-type="string">
            <text:p>"A.CAPITINI-V.EMANUELE II" SERALE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T. "A.CAPITINI-V.E. II-DI CAMBIO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50Q</text:p>
          </table:table-cell>
          <table:table-cell office:value-type="string">
            <text:p>"GIORDANO BRUNO" SERALE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51G</text:p>
          </table:table-cell>
          <table:table-cell office:value-type="string">
            <text:p>"A. VOLTA" SERALE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51L</text:p>
          </table:table-cell>
          <table:table-cell office:value-type="string">
            <text:p>S.MARIA DEGLI ANGELI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R.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50A</text:p>
          </table:table-cell>
          <table:table-cell office:value-type="string">
            <text:p>"LEONARDO DA VINCI" SERALE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4514</text:p>
          </table:table-cell>
          <table:table-cell office:value-type="string">
            <text:p>ISTITUTO TECNICO "M. L. CASSATA" SERALE</text:p>
          </table:table-cell>
          <table:table-cell office:value-type="string">
            <text:p>GUBBIO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50Q</text:p>
          </table:table-cell>
          <table:table-cell office:value-type="string">
            <text:p>"R. CASIMIRI" SERALE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502</text:p>
          </table:table-cell>
          <table:table-cell office:value-type="string">
            <text:p>ORVIETO LICEO CLASSICO CORSO SERALE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1151T</text:p>
          </table:table-cell>
          <table:table-cell office:value-type="string">
            <text:p>TERNI LICEO CLASSICO "G.C.TACITO" SERALE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505</text:p>
          </table:table-cell>
          <table:table-cell office:value-type="string">
            <text:p>TERNI IST.MAGISTRALE "F.ANGELONI" SERALE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9511</text:p>
          </table:table-cell>
          <table:table-cell office:value-type="string">
            <text:p>ORVIETO LICEO CORSO SERALE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251B</text:p>
          </table:table-cell>
          <table:table-cell office:value-type="string">
            <text:p>ORVIETO I.P.S.I.A. CORSO SERALE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50E</text:p>
          </table:table-cell>
          <table:table-cell office:value-type="string">
            <text:p>TERNI IPSIA <text:s/>"S. PERTINI" CORSO SERALE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50G</text:p>
          </table:table-cell>
          <table:table-cell office:value-type="string">
            <text:p>ORVIETO ISTITUTO D'ARTE CORSO SERALE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1151B</text:p>
          </table:table-cell>
          <table:table-cell office:value-type="string">
            <text:p>IST. D'ARTE "0.METELLI" CORSO SERALE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951R</text:p>
          </table:table-cell>
          <table:table-cell office:value-type="string">
            <text:p>0RVIETO ITCG "MAITANI" CORSO SERALE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515</text:p>
          </table:table-cell>
          <table:table-cell office:value-type="string">
            <text:p>TERNI <text:s/>ITC "F.CESI" CORSO SERALE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50G</text:p>
          </table:table-cell>
          <table:table-cell office:value-type="string">
            <text:p>NARNI ISTITUTO GEOMETRI CORSO SERALE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12513</text:p>
          </table:table-cell>
          <table:table-cell office:value-type="string">
            <text:p>TERNI ISTITUTO GEOMETRI CORSO SERALE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CORSO SERALE</text:p>
          </table:table-cell>
          <table:table-cell table:number-columns-repeated="1015"/>
        </table:table-row>
      </table:table>
      <table:table table:name="Classi_articolate" table:style-name="ta7" table:print="false">
        <table:table-column table:style-name="co1" table:number-columns-repeated="1024" table:default-cell-style-name="Default"/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Cod. ist. Rif.</text:p>
          </table:table-cell>
          <table:table-cell table:style-name="ce3" office:value-type="string">
            <text:p>Denominazione ist. Rif.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Cod. com.</text:p>
          </table:table-cell>
          <table:table-cell table:style-name="ce3" office:value-type="string">
            <text:p>Comune scuola</text:p>
          </table:table-cell>
          <table:table-cell table:style-name="ce3" office:value-type="string">
            <text:p>Gruppo</text:p>
          </table:table-cell>
          <table:table-cell table:style-name="ce3" office:value-type="string">
            <text:p>Cod. ind.1</text:p>
          </table:table-cell>
          <table:table-cell table:style-name="ce3" office:value-type="string">
            <text:p>Denominazione indirizzo 1</text:p>
          </table:table-cell>
          <table:table-cell table:style-name="ce3" office:value-type="string">
            <text:p>Cod. ind.2</text:p>
          </table:table-cell>
          <table:table-cell table:style-name="ce3" office:value-type="string">
            <text:p>Denominazione indirizzo 2</text:p>
          </table:table-cell>
          <table:table-cell table:style-name="ce3" office:value-type="string">
            <text:p>Articolazione 1 anno di corso</text:p>
          </table:table-cell>
          <table:table-cell table:style-name="ce3" office:value-type="string">
            <text:p>Articolazione 2anno di corso</text:p>
          </table:table-cell>
          <table:table-cell table:style-name="ce3" office:value-type="string">
            <text:p>Articolazione 3 anno di corso</text:p>
          </table:table-cell>
          <table:table-cell table:style-name="ce3" office:value-type="string">
            <text:p>Articolazione 4 anno di corso</text:p>
          </table:table-cell>
          <table:table-cell table:style-name="ce3" office:value-type="string">
            <text:p>Articolazione 5 anno di corso</text:p>
          </table:table-cell>
          <table:table-cell table:style-name="ce3"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1">
            <text:p>1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float" office:value="1">
            <text:p>1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1">
            <text:p>1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float" office:value="1">
            <text:p>1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1">
            <text:p>1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2">
            <text:p>2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800V</text:p>
          </table:table-cell>
          <table:table-cell office:value-type="string">
            <text:p>I.I.S. "PATRIZI-BALDELLI-CAVALLOTTI"</text:p>
          </table:table-cell>
          <table:table-cell office:value-type="string">
            <text:p>PGRH028013</text:p>
          </table:table-cell>
          <table:table-cell office:value-type="string">
            <text:p>F. CAVALLO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3">
            <text:p>3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float" office:value="1">
            <text:p>1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1">
            <text:p>1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float" office:value="1">
            <text:p>1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float" office:value="2">
            <text:p>2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float" office:value="3">
            <text:p>3</text:p>
          </table:table-cell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ICEO ARTISTICO "L. LEONARDI"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1">
            <text:p>1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LI08</text:p>
          </table:table-cell>
          <table:table-cell office:value-type="string">
            <text:p>SCENOGRAFIA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float" office:value="1">
            <text:p>1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float" office:value="2">
            <text:p>2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float" office:value="1">
            <text:p>1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1">
            <text:p>1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1">
            <text:p>1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2">
            <text:p>2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3">
            <text:p>3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float" office:value="4">
            <text:p>4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D03401C</text:p>
          </table:table-cell>
          <table:table-cell office:value-type="string">
            <text:p>ITE-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float" office:value="1">
            <text:p>1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float" office:value="1">
            <text:p>1</text:p>
          </table:table-cell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1">
            <text:p>1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2">
            <text:p>2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3">
            <text:p>3</text:p>
          </table:table-cell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float" office:value="4">
            <text:p>4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float" office:value="1">
            <text:p>1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float" office:value="2">
            <text:p>2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S034006</text:p>
          </table:table-cell>
          <table:table-cell office:value-type="string">
            <text:p>I.I.S. "CASSATA - GATTAPONE"</text:p>
          </table:table-cell>
          <table:table-cell office:value-type="string">
            <text:p>PGTF03401P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float" office:value="3">
            <text:p>3</text:p>
          </table:table-cell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float" office:value="1">
            <text:p>1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float" office:value="2">
            <text:p>2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1">
            <text:p>1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2">
            <text:p>2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3">
            <text:p>3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1">
            <text:p>1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2">
            <text:p>2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float" office:value="1">
            <text:p>1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1">
            <text:p>1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2">
            <text:p>2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2">
            <text:p>2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LI10</text:p>
          </table:table-cell>
          <table:table-cell office:value-type="string">
            <text:p>GRAFIC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3">
            <text:p>3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float" office:value="2">
            <text:p>2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1">
            <text:p>1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2">
            <text:p>2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3">
            <text:p>3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float" office:value="4">
            <text:p>4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ITTL</text:p>
          </table:table-cell>
          <table:table-cell office:value-type="string">
            <text:p>TELECOMUNICAZION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</table:table>
      <table:named-expressions>
        <table:named-range table:name="Excel_BuiltIn__FilterDatabase" table:base-cell-address="$sintetico_catt.$A$1" table:cell-range-address="$Classi_articolate.$A$2:.$R$53"/>
        <table:named-range table:name="Excel_BuiltIn__FilterDatabase 1" table:base-cell-address="$sintetico_catt.$A$1" table:cell-range-address="$dettaglio_alu_cla.$A$3:.$AR$99"/>
        <table:named-range table:name="Excel_BuiltIn__FilterDatabase 2" table:base-cell-address="$sintetico_catt.$A$1" table:cell-range-address="$dettaglio_catt.$A$2:.$R$98"/>
        <table:named-range table:name="Excel_BuiltIn__FilterDatabase 3" table:base-cell-address="$sintetico_catt.$A$1" table:cell-range-address="$dettaglio_indirizzo.$A$2:.$Y$334"/>
        <table:named-range table:name="Excel_BuiltIn__FilterDatabase 4" table:base-cell-address="$sintetico_catt.$A$1" table:cell-range-address="$non_comunicato_alu.$A$2:.$I$57"/>
        <table:named-range table:name="Excel_BuiltIn__FilterDatabase 5" table:base-cell-address="$sintetico_catt.$A$1" table:cell-range-address="$sintetico_alu_cla.$A$3:.$AD$4"/>
        <table:named-range table:name="Excel_BuiltIn__FilterDatabase 6" table:base-cell-address="$sintetico_catt.$A$1" table:cell-range-address="$sintetico_catt.$A$2:.$L$3"/>
        <table:named-range table:name="Classi_articolate" table:base-cell-address="$sintetico_catt.$A$1" table:cell-range-address="$Classi_articolate.$A$2:.$R$53"/>
        <table:named-range table:name="dettaglio_alu_cla" table:base-cell-address="$sintetico_catt.$A$1" table:cell-range-address="$dettaglio_alu_cla.$A$3:.$AR$99"/>
        <table:named-range table:name="dettaglio_catt" table:base-cell-address="$sintetico_catt.$A$1" table:cell-range-address="$dettaglio_catt.$A$2:.$R$98"/>
        <table:named-range table:name="dettaglio_indirizzo" table:base-cell-address="$sintetico_catt.$A$1" table:cell-range-address="$dettaglio_indirizzo.$A$2:.$Y$334"/>
        <table:named-range table:name="non_comunicato_alu" table:base-cell-address="$sintetico_catt.$A$1" table:cell-range-address="$non_comunicato_alu.$A$2:.$I$57"/>
        <table:named-range table:name="sintetico_alu_cla" table:base-cell-address="$sintetico_catt.$A$1" table:cell-range-address="$sintetico_alu_cla.$A$3:.$AD$4"/>
        <table:named-range table:name="sintetico_catt" table:base-cell-address="$sintetico_catt.$A$1" table:cell-range-address="$sintetico_catt.$A$2:.$L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17/07/2014</text:date>, <text:time>10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_5f_catt" style:display-name="PageStyle_sintetico_cat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catt" style:display-name="PageStyle_dettaglio_cat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ntetico_5f_alu_5f_cla" style:display-name="PageStyle_sintetico_alu_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alu_5f_cla" style:display-name="PageStyle_dettaglio_alu_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indirizzo" style:display-name="PageStyle_dettaglio_indirizz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n_5f_comunicato_5f_alu" style:display-name="PageStyle_non_comunicato_al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assi_5f_articolate" style:display-name="PageStyle_Classi_articola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olini Marisa</meta:initial-creator>
    <meta:creation-date>2014-07-04T19:19:08</meta:creation-date>
    <dc:creator>Administrator</dc:creator>
    <dc:date>2014-07-14T12:16:20</dc:date>
    <meta:print-date>2014-07-14T12:14:59</meta:print-date>
    <meta:document-statistic meta:table-count="7" meta:cell-count="15575" meta:object-count="0"/>
    <meta:generator>OpenOffice.org/3.3$Win32 OpenOffice.org_project/330m20$Build-9567</meta:generator>
  </office:meta>
</office:document-meta>
</file>