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1.217cm" fo:break-before="auto" style:use-optimal-row-height="false"/>
    </style:style>
    <style:style style:name="ta1" style:family="table" style:master-page-name="PageStyle_5f_sintetico">
      <style:table-properties table:display="true" style:writing-mode="lr-tb"/>
    </style:style>
    <style:style style:name="ta2" style:family="table" style:master-page-name="PageStyle_5f_dettaglio_5f_scuola">
      <style:table-properties table:display="true" style:writing-mode="lr-tb"/>
    </style:style>
    <style:style style:name="ta3" style:family="table" style:master-page-name="PageStyle_5f_dettaglio_5f_posti">
      <style:table-properties table:display="true" style:writing-mode="lr-tb"/>
    </style:style>
    <style:style style:name="ta4" style:family="table" style:master-page-name="PageStyle_5f_confr_5f_OD_5f_OF">
      <style:table-properties table:display="true" style:writing-mode="lr-tb"/>
    </style:style>
    <number:number-style style:name="N5003" number:language="it" number:country="IT">
      <number:number number:decimal-places="0" number:min-integer-digits="1" number:grouping="true"/>
    </number:number-style>
    <style:style style:name="ce1" style:family="table-cell" style:parent-style-name="Excel_20_Built-in_20_Normal" style:data-style-name="N5000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Excel_20_Built-in_20_Normal" style:data-style-name="N50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Excel_20_Built-in_20_Normal" style:data-style-name="N500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Excel_20_Built-in_20_Normal" style:data-style-name="N50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Excel_20_Built-in_20_Normal" style:data-style-name="N5000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Excel_20_Built-in_20_Normal" style:data-style-name="N50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Excel_20_Built-in_20_Normal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ntetico" table:style-name="ta1" table:print="false"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regione</text:p>
          </table:table-cell>
          <table:table-cell table:style-name="ce2" office:value-type="string">
            <text:p>Provincia</text:p>
          </table:table-cell>
          <table:table-cell table:style-name="ce3" office:value-type="string">
            <text:p>Alunni</text:p>
          </table:table-cell>
          <table:table-cell table:style-name="ce3" office:value-type="string">
            <text:p>Classi</text:p>
          </table:table-cell>
          <table:table-cell table:style-name="ce3" office:value-type="string">
            <text:p>alunni hand.</text:p>
          </table:table-cell>
          <table:table-cell table:style-name="ce3" office:value-type="string">
            <text:p>Posti interi normali</text:p>
          </table:table-cell>
          <table:table-cell table:style-name="ce3" office:value-type="string">
            <text:p>di cui posti di lingua</text:p>
          </table:table-cell>
          <table:table-cell table:style-name="ce3" office:value-type="string">
            <text:p>Posti carceraria</text:p>
          </table:table-cell>
          <table:table-cell table:style-name="ce3" office:value-type="string">
            <text:p>Posti istr. adulti</text:p>
          </table:table-cell>
          <table:table-cell table:style-name="ce3" office:value-type="string">
            <text:p>Ore residue normali</text:p>
          </table:table-cell>
          <table:table-cell table:style-name="ce3" office:value-type="string">
            <text:p>Ore residue di lingua</text:p>
          </table:table-cell>
          <table:table-cell table:style-name="ce3" office:value-type="string">
            <text:p>Ore residue totali</text:p>
          </table:table-cell>
          <table:table-cell table:style-name="ce3" office:value-type="string">
            <text:p>Posti eq. Ore</text:p>
          </table:table-cell>
          <table:table-cell table:style-name="ce3" office:value-type="string">
            <text:p>Totale posti normali</text:p>
          </table:table-cell>
          <table:table-cell table:style-name="ce3" office:value-type="string">
            <text:p>Posti interi sostegno</text:p>
          </table:table-cell>
          <table:table-cell table:style-name="ce3" office:value-type="string">
            <text:p>Ore sostegno</text:p>
          </table:table-cell>
          <table:table-cell table:style-name="ce3" office:value-type="string">
            <text:p>Posti eq. Ore sost.</text:p>
          </table:table-cell>
          <table:table-cell table:style-name="ce3" office:value-type="string">
            <text:p>Totale posti sostegno</text:p>
          </table:table-cell>
          <table:table-cell table:style-name="ce4"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float" office:value="29123">
            <text:p>29123</text:p>
          </table:table-cell>
          <table:table-cell office:value-type="float" office:value="1577">
            <text:p>1577</text:p>
          </table:table-cell>
          <table:table-cell office:value-type="float" office:value="856">
            <text:p>856</text:p>
          </table:table-cell>
          <table:table-cell office:value-type="float" office:value="2257">
            <text:p>2257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84">
            <text:p>184</text:p>
          </table:table-cell>
          <table:table-cell office:value-type="float" office:value="175">
            <text:p>175</text:p>
          </table:table-cell>
          <table:table-cell office:value-type="float" office:value="359">
            <text:p>359</text:p>
          </table:table-cell>
          <table:table-cell office:value-type="float" office:value="16">
            <text:p>16</text:p>
          </table:table-cell>
          <table:table-cell office:value-type="float" office:value="2287">
            <text:p>2287</text:p>
          </table:table-cell>
          <table:table-cell office:value-type="float" office:value="414">
            <text:p>414</text:p>
          </table:table-cell>
          <table:table-cell office:value-type="float" office:value="484">
            <text:p>484</text:p>
          </table:table-cell>
          <table:table-cell office:value-type="float" office:value="22">
            <text:p>22</text:p>
          </table:table-cell>
          <table:table-cell office:value-type="float" office:value="436">
            <text:p>436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float" office:value="9434">
            <text:p>9434</text:p>
          </table:table-cell>
          <table:table-cell office:value-type="float" office:value="502">
            <text:p>502</text:p>
          </table:table-cell>
          <table:table-cell office:value-type="float" office:value="234">
            <text:p>234</text:p>
          </table:table-cell>
          <table:table-cell office:value-type="float" office:value="718">
            <text:p>71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1">
            <text:p>111</text:p>
          </table:table-cell>
          <table:table-cell office:value-type="float" office:value="27">
            <text:p>27</text:p>
          </table:table-cell>
          <table:table-cell office:value-type="float" office:value="138">
            <text:p>138</text:p>
          </table:table-cell>
          <table:table-cell office:value-type="float" office:value="6">
            <text:p>6</text:p>
          </table:table-cell>
          <table:table-cell office:value-type="float" office:value="725">
            <text:p>725</text:p>
          </table:table-cell>
          <table:table-cell office:value-type="float" office:value="111">
            <text:p>111</text:p>
          </table:table-cell>
          <table:table-cell office:value-type="float" office:value="132">
            <text:p>132</text:p>
          </table:table-cell>
          <table:table-cell office:value-type="float" office:value="6">
            <text:p>6</text:p>
          </table:table-cell>
          <table:table-cell office:value-type="float" office:value="117">
            <text:p>117</text:p>
          </table:table-cell>
          <table:table-cell table:number-columns-repeated="1006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ttaglio_scuola" table:style-name="ta2" table:print="false">
        <table:table-column table:style-name="co1" table:number-columns-repeated="1024" table:default-cell-style-name="Excel_20_Built-in_20_Normal"/>
        <table:table-row table:style-name="ro3">
          <table:table-cell table:style-name="ce5" table:number-columns-repeated="10"/>
          <table:table-cell table:style-name="ce7" office:value-type="string" table:number-columns-spanned="19" table:number-rows-spanned="1">
            <text:p>Tempo scuola totale</text:p>
          </table:table-cell>
          <table:covered-table-cell table:number-columns-repeated="18" table:style-name="ce10"/>
          <table:table-cell table:style-name="ce7" office:value-type="string" table:number-columns-spanned="16" table:number-rows-spanned="1">
            <text:p>Tempo normale</text:p>
          </table:table-cell>
          <table:covered-table-cell table:number-columns-repeated="15" table:style-name="ce10"/>
          <table:table-cell table:style-name="ce7" office:value-type="string" table:number-columns-spanned="16" table:number-rows-spanned="1">
            <text:p>Tempo pieno</text:p>
          </table:table-cell>
          <table:covered-table-cell table:number-columns-repeated="15" table:style-name="ce10"/>
          <table:table-cell table:style-name="ce8" office:value-type="string" table:number-columns-spanned="3" table:number-rows-spanned="2">
            <text:p>Alunni con hand per tipologia</text:p>
          </table:table-cell>
          <table:covered-table-cell table:number-columns-repeated="2" table:style-name="ce11"/>
          <table:table-cell table:style-name="ce5" table:number-columns-repeated="960"/>
        </table:table-row>
        <table:table-row table:style-name="ro4">
          <table:table-cell table:style-name="ce6" table:number-columns-repeated="10"/>
          <table:table-cell table:style-name="ce8" office:value-type="string" table:number-columns-spanned="3" table:number-rows-spanned="1">
            <text:p>Totale</text:p>
          </table:table-cell>
          <table:covered-table-cell table:number-columns-repeated="2" table:style-name="ce11"/>
          <table:table-cell table:style-name="ce8" office:value-type="string" table:number-columns-spanned="3" table:number-rows-spanned="1">
            <text:p>I anno di corso</text:p>
          </table:table-cell>
          <table:covered-table-cell table:number-columns-repeated="2" table:style-name="ce11"/>
          <table:table-cell table:style-name="ce8" office:value-type="string" table:number-columns-spanned="3" table:number-rows-spanned="1">
            <text:p>II anno di corso</text:p>
          </table:table-cell>
          <table:covered-table-cell table:number-columns-repeated="2" table:style-name="ce11"/>
          <table:table-cell table:style-name="ce8" office:value-type="string" table:number-columns-spanned="3" table:number-rows-spanned="1">
            <text:p>III anno di corso</text:p>
          </table:table-cell>
          <table:covered-table-cell table:number-columns-repeated="2" table:style-name="ce11"/>
          <table:table-cell table:style-name="ce8" office:value-type="string" table:number-columns-spanned="3" table:number-rows-spanned="1">
            <text:p>IV anno di corso</text:p>
          </table:table-cell>
          <table:covered-table-cell table:number-columns-repeated="2" table:style-name="ce11"/>
          <table:table-cell table:style-name="ce8" office:value-type="string" table:number-columns-spanned="3" table:number-rows-spanned="1">
            <text:p>V anno di corso</text:p>
          </table:table-cell>
          <table:covered-table-cell table:number-columns-repeated="2" table:style-name="ce11"/>
          <table:table-cell table:style-name="ce8" office:value-type="string" table:number-columns-spanned="1" table:number-rows-spanned="2">
            <text:p>Plur.</text:p>
          </table:table-cell>
          <table:table-cell table:style-name="ce8" office:value-type="string" table:number-columns-spanned="3" table:number-rows-spanned="1">
            <text:p>I anno di corso</text:p>
          </table:table-cell>
          <table:covered-table-cell table:number-columns-repeated="2" table:style-name="ce11"/>
          <table:table-cell table:style-name="ce8" office:value-type="string" table:number-columns-spanned="3" table:number-rows-spanned="1">
            <text:p>II anno di corso</text:p>
          </table:table-cell>
          <table:covered-table-cell table:number-columns-repeated="2" table:style-name="ce11"/>
          <table:table-cell table:style-name="ce8" office:value-type="string" table:number-columns-spanned="3" table:number-rows-spanned="1">
            <text:p>III anno di corso</text:p>
          </table:table-cell>
          <table:covered-table-cell table:number-columns-repeated="2" table:style-name="ce11"/>
          <table:table-cell table:style-name="ce8" office:value-type="string" table:number-columns-spanned="3" table:number-rows-spanned="1">
            <text:p>IV anno di corso</text:p>
          </table:table-cell>
          <table:covered-table-cell table:number-columns-repeated="2" table:style-name="ce11"/>
          <table:table-cell table:style-name="ce8" office:value-type="string" table:number-columns-spanned="3" table:number-rows-spanned="1">
            <text:p>V anno di corso</text:p>
          </table:table-cell>
          <table:covered-table-cell table:number-columns-repeated="2" table:style-name="ce11"/>
          <table:table-cell table:style-name="ce8" office:value-type="string" table:number-columns-spanned="1" table:number-rows-spanned="2">
            <text:p>Plur.</text:p>
          </table:table-cell>
          <table:table-cell table:style-name="ce8" office:value-type="string" table:number-columns-spanned="3" table:number-rows-spanned="1">
            <text:p>I anno di corso</text:p>
          </table:table-cell>
          <table:covered-table-cell table:number-columns-repeated="2" table:style-name="ce11"/>
          <table:table-cell table:style-name="ce8" office:value-type="string" table:number-columns-spanned="3" table:number-rows-spanned="1">
            <text:p>II anno di corso</text:p>
          </table:table-cell>
          <table:covered-table-cell table:number-columns-repeated="2" table:style-name="ce11"/>
          <table:table-cell table:style-name="ce8" office:value-type="string" table:number-columns-spanned="3" table:number-rows-spanned="1">
            <text:p>III anno di corso</text:p>
          </table:table-cell>
          <table:covered-table-cell table:number-columns-repeated="2" table:style-name="ce11"/>
          <table:table-cell table:style-name="ce8" office:value-type="string" table:number-columns-spanned="3" table:number-rows-spanned="1">
            <text:p>IV anno di corso</text:p>
          </table:table-cell>
          <table:covered-table-cell table:number-columns-repeated="2" table:style-name="ce11"/>
          <table:table-cell table:style-name="ce8" office:value-type="string" table:number-columns-spanned="3" table:number-rows-spanned="1">
            <text:p>V anno di corso</text:p>
          </table:table-cell>
          <table:covered-table-cell table:number-columns-repeated="2" table:style-name="ce11"/>
          <table:table-cell table:style-name="ce8" office:value-type="string" table:number-columns-spanned="1" table:number-rows-spanned="2">
            <text:p>Plur.</text:p>
          </table:table-cell>
          <table:covered-table-cell table:number-columns-repeated="3" table:style-name="ce11"/>
          <table:table-cell table:style-name="ce6" table:number-columns-repeated="960"/>
        </table:table-row>
        <table:table-row table:style-name="ro5">
          <table:table-cell table:style-name="ce5" office:value-type="string">
            <text:p>Regione</text:p>
          </table:table-cell>
          <table:table-cell table:style-name="ce5" office:value-type="string">
            <text:p>Provincia</text:p>
          </table:table-cell>
          <table:table-cell table:style-name="ce5" office:value-type="string">
            <text:p>Codice</text:p>
          </table:table-cell>
          <table:table-cell table:style-name="ce5" office:value-type="string">
            <text:p>Denominazione</text:p>
          </table:table-cell>
          <table:table-cell table:style-name="ce5" office:value-type="string">
            <text:p>Comune</text:p>
          </table:table-cell>
          <table:table-cell table:style-name="ce5" office:value-type="string">
            <text:p>DISTR</text:p>
          </table:table-cell>
          <table:table-cell table:style-name="ce5" office:value-type="string">
            <text:p>Caratteristica scuola</text:p>
          </table:table-cell>
          <table:table-cell table:style-name="ce5" office:value-type="string">
            <text:p>Codice ist.rif.</text:p>
          </table:table-cell>
          <table:table-cell table:style-name="ce5" office:value-type="string">
            <text:p>Denominazione ist. rif.</text:p>
          </table:table-cell>
          <table:table-cell table:style-name="ce5" office:value-type="string">
            <text:p>Comune ist.rif.</text:p>
          </table:table-cell>
          <table:table-cell table:style-name="ce9" office:value-type="string">
            <text:p>Alunni</text:p>
          </table:table-cell>
          <table:table-cell table:style-name="ce9" office:value-type="string">
            <text:p>Alunni con hand</text:p>
          </table:table-cell>
          <table:table-cell table:style-name="ce9" office:value-type="string">
            <text:p>Classi</text:p>
          </table:table-cell>
          <table:table-cell table:style-name="ce9" office:value-type="string">
            <text:p>Alunni</text:p>
          </table:table-cell>
          <table:table-cell table:style-name="ce9" office:value-type="string">
            <text:p>Alunni con hand</text:p>
          </table:table-cell>
          <table:table-cell table:style-name="ce9" office:value-type="string">
            <text:p>Classi</text:p>
          </table:table-cell>
          <table:table-cell table:style-name="ce9" office:value-type="string">
            <text:p>Alunni</text:p>
          </table:table-cell>
          <table:table-cell table:style-name="ce9" office:value-type="string">
            <text:p>Alunni con hand</text:p>
          </table:table-cell>
          <table:table-cell table:style-name="ce9" office:value-type="string">
            <text:p>Classi</text:p>
          </table:table-cell>
          <table:table-cell table:style-name="ce9" office:value-type="string">
            <text:p>Alunni</text:p>
          </table:table-cell>
          <table:table-cell table:style-name="ce9" office:value-type="string">
            <text:p>Alunni con hand</text:p>
          </table:table-cell>
          <table:table-cell table:style-name="ce9" office:value-type="string">
            <text:p>Classi</text:p>
          </table:table-cell>
          <table:table-cell table:style-name="ce9" office:value-type="string">
            <text:p>Alunni</text:p>
          </table:table-cell>
          <table:table-cell table:style-name="ce9" office:value-type="string">
            <text:p>Alunni con hand</text:p>
          </table:table-cell>
          <table:table-cell table:style-name="ce9" office:value-type="string">
            <text:p>Classi</text:p>
          </table:table-cell>
          <table:table-cell table:style-name="ce9" office:value-type="string">
            <text:p>Alunni</text:p>
          </table:table-cell>
          <table:table-cell table:style-name="ce9" office:value-type="string">
            <text:p>Alunni con hand</text:p>
          </table:table-cell>
          <table:table-cell table:style-name="ce9" office:value-type="string">
            <text:p>Classi</text:p>
          </table:table-cell>
          <table:covered-table-cell table:style-name="ce11"/>
          <table:table-cell table:style-name="ce9" office:value-type="string">
            <text:p>Alunni</text:p>
          </table:table-cell>
          <table:table-cell table:style-name="ce9" office:value-type="string">
            <text:p>Alunni con hand</text:p>
          </table:table-cell>
          <table:table-cell table:style-name="ce9" office:value-type="string">
            <text:p>Classi</text:p>
          </table:table-cell>
          <table:table-cell table:style-name="ce9" office:value-type="string">
            <text:p>Alunni</text:p>
          </table:table-cell>
          <table:table-cell table:style-name="ce9" office:value-type="string">
            <text:p>Alunni con hand</text:p>
          </table:table-cell>
          <table:table-cell table:style-name="ce9" office:value-type="string">
            <text:p>Classi</text:p>
          </table:table-cell>
          <table:table-cell table:style-name="ce9" office:value-type="string">
            <text:p>Alunni</text:p>
          </table:table-cell>
          <table:table-cell table:style-name="ce9" office:value-type="string">
            <text:p>Alunni con hand</text:p>
          </table:table-cell>
          <table:table-cell table:style-name="ce9" office:value-type="string">
            <text:p>Classi</text:p>
          </table:table-cell>
          <table:table-cell table:style-name="ce9" office:value-type="string">
            <text:p>Alunni</text:p>
          </table:table-cell>
          <table:table-cell table:style-name="ce9" office:value-type="string">
            <text:p>Alunni con hand</text:p>
          </table:table-cell>
          <table:table-cell table:style-name="ce9" office:value-type="string">
            <text:p>Classi</text:p>
          </table:table-cell>
          <table:table-cell table:style-name="ce9" office:value-type="string">
            <text:p>Alunni</text:p>
          </table:table-cell>
          <table:table-cell table:style-name="ce9" office:value-type="string">
            <text:p>Alunni con hand</text:p>
          </table:table-cell>
          <table:table-cell table:style-name="ce9" office:value-type="string">
            <text:p>Classi</text:p>
          </table:table-cell>
          <table:covered-table-cell table:style-name="ce11"/>
          <table:table-cell table:style-name="ce9" office:value-type="string">
            <text:p>Alunni</text:p>
          </table:table-cell>
          <table:table-cell table:style-name="ce9" office:value-type="string">
            <text:p>Alunni con hand</text:p>
          </table:table-cell>
          <table:table-cell table:style-name="ce9" office:value-type="string">
            <text:p>Classi</text:p>
          </table:table-cell>
          <table:table-cell table:style-name="ce9" office:value-type="string">
            <text:p>Alunni</text:p>
          </table:table-cell>
          <table:table-cell table:style-name="ce9" office:value-type="string">
            <text:p>Alunni con hand</text:p>
          </table:table-cell>
          <table:table-cell table:style-name="ce9" office:value-type="string">
            <text:p>Classi</text:p>
          </table:table-cell>
          <table:table-cell table:style-name="ce9" office:value-type="string">
            <text:p>Alunni</text:p>
          </table:table-cell>
          <table:table-cell table:style-name="ce9" office:value-type="string">
            <text:p>Alunni con hand</text:p>
          </table:table-cell>
          <table:table-cell table:style-name="ce9" office:value-type="string">
            <text:p>Classi</text:p>
          </table:table-cell>
          <table:table-cell table:style-name="ce9" office:value-type="string">
            <text:p>Alunni</text:p>
          </table:table-cell>
          <table:table-cell table:style-name="ce9" office:value-type="string">
            <text:p>Alunni con hand</text:p>
          </table:table-cell>
          <table:table-cell table:style-name="ce9" office:value-type="string">
            <text:p>Classi</text:p>
          </table:table-cell>
          <table:table-cell table:style-name="ce9" office:value-type="string">
            <text:p>Alunni</text:p>
          </table:table-cell>
          <table:table-cell table:style-name="ce9" office:value-type="string">
            <text:p>Alunni con hand</text:p>
          </table:table-cell>
          <table:table-cell table:style-name="ce9" office:value-type="string">
            <text:p>Classi</text:p>
          </table:table-cell>
          <table:covered-table-cell table:style-name="ce11"/>
          <table:table-cell table:style-name="ce9" office:value-type="string">
            <text:p>Psicofisici</text:p>
          </table:table-cell>
          <table:table-cell table:style-name="ce9" office:value-type="string">
            <text:p>Vista</text:p>
          </table:table-cell>
          <table:table-cell table:style-name="ce9" office:value-type="string">
            <text:p>Udito</text:p>
          </table:table-cell>
          <table:table-cell table:style-name="ce5"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501X</text:p>
          </table:table-cell>
          <table:table-cell office:value-type="string">
            <text:p>S. ANTONIO - ASSISI</text:p>
          </table:table-cell>
          <table:table-cell office:value-type="string">
            <text:p>ASSISI</text:p>
          </table:table-cell>
          <table:table-cell office:value-type="string">
            <text:p>004</text:p>
          </table:table-cell>
          <table:table-cell/>
          <table:table-cell office:value-type="string">
            <text:p>PGIC83500T</text:p>
          </table:table-cell>
          <table:table-cell office:value-type="string">
            <text:p>ASSISI 1</text:p>
          </table:table-cell>
          <table:table-cell office:value-type="string">
            <text:p>ASSISI</text:p>
          </table:table-cell>
          <table:table-cell office:value-type="float" office:value="183">
            <text:p>183</text:p>
          </table:table-cell>
          <table:table-cell table:number-columns-repeated="2" office:value-type="float" office:value="10">
            <text:p>10</text:p>
          </table:table-cell>
          <table:table-cell office:value-type="float" office:value="30">
            <text:p>30</text:p>
          </table:table-cell>
          <table:table-cell table:number-columns-repeated="2" office:value-type="float" office:value="2">
            <text:p>2</text:p>
          </table:table-cell>
          <table:table-cell office:value-type="float" office:value="55">
            <text:p>55</text:p>
          </table:table-cell>
          <table:table-cell table:number-columns-repeated="2"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2">
            <text:p>2</text:p>
          </table:table-cell>
          <table:table-cell office:value-type="float" office:value="55">
            <text:p>55</text:p>
          </table:table-cell>
          <table:table-cell table:number-columns-repeated="2"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5021</text:p>
          </table:table-cell>
          <table:table-cell office:value-type="string">
            <text:p>FRAZ. RIVOTORTO</text:p>
          </table:table-cell>
          <table:table-cell office:value-type="string">
            <text:p>ASSISI</text:p>
          </table:table-cell>
          <table:table-cell office:value-type="string">
            <text:p>004</text:p>
          </table:table-cell>
          <table:table-cell/>
          <table:table-cell office:value-type="string">
            <text:p>PGIC83500T</text:p>
          </table:table-cell>
          <table:table-cell office:value-type="string">
            <text:p>ASSISI 1</text:p>
          </table:table-cell>
          <table:table-cell office:value-type="string">
            <text:p>ASSISI</text:p>
          </table:table-cell>
          <table:table-cell office:value-type="float" office:value="193">
            <text:p>19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4047</text:p>
          </table:table-cell>
          <table:table-cell office:value-type="string">
            <text:p>GIOVANNI XXIII</text:p>
          </table:table-cell>
          <table:table-cell office:value-type="string">
            <text:p>ASSISI</text:p>
          </table:table-cell>
          <table:table-cell office:value-type="string">
            <text:p>004</text:p>
          </table:table-cell>
          <table:table-cell/>
          <table:table-cell office:value-type="string">
            <text:p>PGIC834002</text:p>
          </table:table-cell>
          <table:table-cell office:value-type="string">
            <text:p>ASSISI 2</text:p>
          </table:table-cell>
          <table:table-cell office:value-type="string">
            <text:p>ASSISI</text:p>
          </table:table-cell>
          <table:table-cell office:value-type="float" office:value="240">
            <text:p>24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303A</text:p>
          </table:table-cell>
          <table:table-cell office:value-type="string">
            <text:p>"DON LORENZO MILANI"-PALAZZO</text:p>
          </table:table-cell>
          <table:table-cell office:value-type="string">
            <text:p>ASSISI</text:p>
          </table:table-cell>
          <table:table-cell office:value-type="string">
            <text:p>004</text:p>
          </table:table-cell>
          <table:table-cell/>
          <table:table-cell office:value-type="string">
            <text:p>PGIC833006</text:p>
          </table:table-cell>
          <table:table-cell office:value-type="string">
            <text:p>ASSISI 3</text:p>
          </table:table-cell>
          <table:table-cell office:value-type="string">
            <text:p>ASSISI</text:p>
          </table:table-cell>
          <table:table-cell office:value-type="float" office:value="152">
            <text:p>15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table:number-columns-repeated="2"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2"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3029</text:p>
          </table:table-cell>
          <table:table-cell office:value-type="string">
            <text:p>"LUIGI MASI"- PETRIGNANO</text:p>
          </table:table-cell>
          <table:table-cell office:value-type="string">
            <text:p>ASSISI</text:p>
          </table:table-cell>
          <table:table-cell office:value-type="string">
            <text:p>004</text:p>
          </table:table-cell>
          <table:table-cell/>
          <table:table-cell office:value-type="string">
            <text:p>PGIC833006</text:p>
          </table:table-cell>
          <table:table-cell office:value-type="string">
            <text:p>ASSISI 3</text:p>
          </table:table-cell>
          <table:table-cell office:value-type="string">
            <text:p>ASSISI</text:p>
          </table:table-cell>
          <table:table-cell office:value-type="float" office:value="214">
            <text:p>21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table:number-columns-repeated="2"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table:number-columns-repeated="2"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4025</text:p>
          </table:table-cell>
          <table:table-cell office:value-type="string">
            <text:p>"FRANCESCO FRONDINI"-TORDANDREA</text:p>
          </table:table-cell>
          <table:table-cell office:value-type="string">
            <text:p>ASSISI</text:p>
          </table:table-cell>
          <table:table-cell office:value-type="string">
            <text:p>004</text:p>
          </table:table-cell>
          <table:table-cell/>
          <table:table-cell office:value-type="string">
            <text:p>PGIC834002</text:p>
          </table:table-cell>
          <table:table-cell office:value-type="string">
            <text:p>ASSISI 2</text:p>
          </table:table-cell>
          <table:table-cell office:value-type="string">
            <text:p>ASSISI</text:p>
          </table:table-cell>
          <table:table-cell office:value-type="float" office:value="73">
            <text:p>73</text:p>
          </table:table-cell>
          <table:table-cell table:number-columns-repeated="2"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4036</text:p>
          </table:table-cell>
          <table:table-cell office:value-type="string">
            <text:p>PATRONO D'ITALIA</text:p>
          </table:table-cell>
          <table:table-cell office:value-type="string">
            <text:p>ASSISI</text:p>
          </table:table-cell>
          <table:table-cell office:value-type="string">
            <text:p>004</text:p>
          </table:table-cell>
          <table:table-cell/>
          <table:table-cell office:value-type="string">
            <text:p>PGIC834002</text:p>
          </table:table-cell>
          <table:table-cell office:value-type="string">
            <text:p>ASSISI 2</text:p>
          </table:table-cell>
          <table:table-cell office:value-type="string">
            <text:p>ASSISI</text:p>
          </table:table-cell>
          <table:table-cell office:value-type="float" office:value="241">
            <text:p>24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501Q</text:p>
          </table:table-cell>
          <table:table-cell office:value-type="string">
            <text:p>SC.ELEM. ANN.CONV.NAZ.ASSISI</text:p>
          </table:table-cell>
          <table:table-cell office:value-type="string">
            <text:p>ASSISI</text:p>
          </table:table-cell>
          <table:table-cell office:value-type="string">
            <text:p>004</text:p>
          </table:table-cell>
          <table:table-cell office:value-type="string">
            <text:p>ANNESSO A CONVITTO</text:p>
          </table:table-cell>
          <table:table-cell office:value-type="string">
            <text:p>PGEE01500P</text:p>
          </table:table-cell>
          <table:table-cell office:value-type="string">
            <text:p>S.E.ANN. CONVITTO</text:p>
          </table:table-cell>
          <table:table-cell office:value-type="string">
            <text:p>ASSISI</text:p>
          </table:table-cell>
          <table:table-cell office:value-type="float" office:value="83">
            <text:p>83</text:p>
          </table:table-cell>
          <table:table-cell table:number-columns-repeated="2"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501P</text:p>
          </table:table-cell>
          <table:table-cell office:value-type="string">
            <text:p>ELEM. PER CIECHI PLURIMINORATI</text:p>
          </table:table-cell>
          <table:table-cell office:value-type="string">
            <text:p>ASSISI</text:p>
          </table:table-cell>
          <table:table-cell office:value-type="string">
            <text:p>004</text:p>
          </table:table-cell>
          <table:table-cell office:value-type="string">
            <text:p>SPECIALE PER CIECHI</text:p>
          </table:table-cell>
          <table:table-cell office:value-type="string">
            <text:p>PGIC81500L</text:p>
          </table:table-cell>
          <table:table-cell office:value-type="string">
            <text:p>ISTITUTO COMPRENSIVO PER CIECHI</text:p>
          </table:table-cell>
          <table:table-cell office:value-type="string">
            <text:p>ASSISI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701B</text:p>
          </table:table-cell>
          <table:table-cell office:value-type="string">
            <text:p>DON BOSCO - BASTIA UMBRA</text:p>
          </table:table-cell>
          <table:table-cell office:value-type="string">
            <text:p>BASTIA UMBRA</text:p>
          </table:table-cell>
          <table:table-cell office:value-type="string">
            <text:p>004</text:p>
          </table:table-cell>
          <table:table-cell/>
          <table:table-cell office:value-type="string">
            <text:p>PGEE01700A</text:p>
          </table:table-cell>
          <table:table-cell office:value-type="string">
            <text:p>DON BOSCO BASTIA UMBRA</text:p>
          </table:table-cell>
          <table:table-cell office:value-type="string">
            <text:p>BASTIA UMBRA</text:p>
          </table:table-cell>
          <table:table-cell office:value-type="float" office:value="337">
            <text:p>337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table:number-columns-repeated="2"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table:number-columns-repeated="2"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302X</text:p>
          </table:table-cell>
          <table:table-cell office:value-type="string">
            <text:p>"UMBERTO FIFI" BASTIA UMBRA</text:p>
          </table:table-cell>
          <table:table-cell office:value-type="string">
            <text:p>BASTIA UMBRA</text:p>
          </table:table-cell>
          <table:table-cell office:value-type="string">
            <text:p>004</text:p>
          </table:table-cell>
          <table:table-cell/>
          <table:table-cell office:value-type="string">
            <text:p>PGIC84300R</text:p>
          </table:table-cell>
          <table:table-cell office:value-type="string">
            <text:p>I.C. BASTIA 1</text:p>
          </table:table-cell>
          <table:table-cell office:value-type="string">
            <text:p>BASTIA UMBRA</text:p>
          </table:table-cell>
          <table:table-cell office:value-type="float" office:value="219">
            <text:p>21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703D</text:p>
          </table:table-cell>
          <table:table-cell office:value-type="string">
            <text:p>"M.TERESA DI CALCUTTA" BASTIOLA</text:p>
          </table:table-cell>
          <table:table-cell office:value-type="string">
            <text:p>BASTIA UMBRA</text:p>
          </table:table-cell>
          <table:table-cell office:value-type="string">
            <text:p>004</text:p>
          </table:table-cell>
          <table:table-cell/>
          <table:table-cell office:value-type="string">
            <text:p>PGEE01700A</text:p>
          </table:table-cell>
          <table:table-cell office:value-type="string">
            <text:p>DON BOSCO BASTIA UMBRA</text:p>
          </table:table-cell>
          <table:table-cell office:value-type="string">
            <text:p>BASTIA UMBRA</text:p>
          </table:table-cell>
          <table:table-cell office:value-type="float" office:value="119">
            <text:p>11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704E</text:p>
          </table:table-cell>
          <table:table-cell office:value-type="string">
            <text:p>"MADONNA DI CAMPAGNA"-CAMPAGNA</text:p>
          </table:table-cell>
          <table:table-cell office:value-type="string">
            <text:p>BASTIA UMBRA</text:p>
          </table:table-cell>
          <table:table-cell office:value-type="string">
            <text:p>004</text:p>
          </table:table-cell>
          <table:table-cell/>
          <table:table-cell office:value-type="string">
            <text:p>PGEE01700A</text:p>
          </table:table-cell>
          <table:table-cell office:value-type="string">
            <text:p>DON BOSCO BASTIA UMBRA</text:p>
          </table:table-cell>
          <table:table-cell office:value-type="string">
            <text:p>BASTIA UMBRA</text:p>
          </table:table-cell>
          <table:table-cell office:value-type="float" office:value="86">
            <text:p>8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705G</text:p>
          </table:table-cell>
          <table:table-cell office:value-type="string">
            <text:p>FRAZ. OSPEDALICCHIO</text:p>
          </table:table-cell>
          <table:table-cell office:value-type="string">
            <text:p>BASTIA UMBRA</text:p>
          </table:table-cell>
          <table:table-cell office:value-type="string">
            <text:p>004</text:p>
          </table:table-cell>
          <table:table-cell/>
          <table:table-cell office:value-type="string">
            <text:p>PGEE01700A</text:p>
          </table:table-cell>
          <table:table-cell office:value-type="string">
            <text:p>DON BOSCO BASTIA UMBRA</text:p>
          </table:table-cell>
          <table:table-cell office:value-type="string">
            <text:p>BASTIA UMBRA</text:p>
          </table:table-cell>
          <table:table-cell office:value-type="float" office:value="128">
            <text:p>12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number-columns-repeated="2"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707N</text:p>
          </table:table-cell>
          <table:table-cell office:value-type="string">
            <text:p>XXV APRILE - BASTIA UMBRA</text:p>
          </table:table-cell>
          <table:table-cell office:value-type="string">
            <text:p>BASTIA UMBRA</text:p>
          </table:table-cell>
          <table:table-cell office:value-type="string">
            <text:p>004</text:p>
          </table:table-cell>
          <table:table-cell/>
          <table:table-cell office:value-type="string">
            <text:p>PGEE01700A</text:p>
          </table:table-cell>
          <table:table-cell office:value-type="string">
            <text:p>DON BOSCO BASTIA UMBRA</text:p>
          </table:table-cell>
          <table:table-cell office:value-type="string">
            <text:p>BASTIA UMBRA</text:p>
          </table:table-cell>
          <table:table-cell office:value-type="float" office:value="96">
            <text:p>9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301V</text:p>
          </table:table-cell>
          <table:table-cell office:value-type="string">
            <text:p>"EZIO GIULIANI " - COSTANO</text:p>
          </table:table-cell>
          <table:table-cell office:value-type="string">
            <text:p>BASTIA UMBRA</text:p>
          </table:table-cell>
          <table:table-cell office:value-type="string">
            <text:p>004</text:p>
          </table:table-cell>
          <table:table-cell/>
          <table:table-cell office:value-type="string">
            <text:p>PGIC84300R</text:p>
          </table:table-cell>
          <table:table-cell office:value-type="string">
            <text:p>I.C. BASTIA 1</text:p>
          </table:table-cell>
          <table:table-cell office:value-type="string">
            <text:p>BASTIA UMBRA</text:p>
          </table:table-cell>
          <table:table-cell office:value-type="float" office:value="79">
            <text:p>79</text:p>
          </table:table-cell>
          <table:table-cell table:number-columns-repeated="2"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601A</text:p>
          </table:table-cell>
          <table:table-cell office:value-type="string">
            <text:p>LA MERIDIANA</text:p>
          </table:table-cell>
          <table:table-cell office:value-type="string">
            <text:p>BETTONA</text:p>
          </table:table-cell>
          <table:table-cell office:value-type="string">
            <text:p>004</text:p>
          </table:table-cell>
          <table:table-cell/>
          <table:table-cell office:value-type="string">
            <text:p>PGIC846008</text:p>
          </table:table-cell>
          <table:table-cell office:value-type="string">
            <text:p>I.C. BETTONA - CANNARA</text:p>
          </table:table-cell>
          <table:table-cell office:value-type="string">
            <text:p>BETTONA</text:p>
          </table:table-cell>
          <table:table-cell office:value-type="float" office:value="185">
            <text:p>18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table:number-columns-repeated="2" office:value-type="float" office:value="2">
            <text:p>2</text:p>
          </table:table-cell>
          <table:table-cell office:value-type="float" office:value="32">
            <text:p>32</text:p>
          </table:table-cell>
          <table:table-cell table:number-columns-repeated="2"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8016</text:p>
          </table:table-cell>
          <table:table-cell table:number-columns-repeated="2" office:value-type="string">
            <text:p>BEVAGNA</text:p>
          </table:table-cell>
          <table:table-cell office:value-type="string">
            <text:p>007</text:p>
          </table:table-cell>
          <table:table-cell/>
          <table:table-cell office:value-type="string">
            <text:p>PGIC818004</text:p>
          </table:table-cell>
          <table:table-cell office:value-type="string">
            <text:p>" TEN. UGO MARINI" BEVAGNA</text:p>
          </table:table-cell>
          <table:table-cell office:value-type="string">
            <text:p>BEVAGNA</text:p>
          </table:table-cell>
          <table:table-cell office:value-type="float" office:value="168">
            <text:p>16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table:number-columns-repeated="2"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2"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8027</text:p>
          </table:table-cell>
          <table:table-cell office:value-type="string">
            <text:p>FRAZ. CANTALUPO</text:p>
          </table:table-cell>
          <table:table-cell office:value-type="string">
            <text:p>BEVAGNA</text:p>
          </table:table-cell>
          <table:table-cell office:value-type="string">
            <text:p>007</text:p>
          </table:table-cell>
          <table:table-cell/>
          <table:table-cell office:value-type="string">
            <text:p>PGIC818004</text:p>
          </table:table-cell>
          <table:table-cell office:value-type="string">
            <text:p>" TEN. UGO MARINI" BEVAGNA</text:p>
          </table:table-cell>
          <table:table-cell office:value-type="string">
            <text:p>BEVAGNA</text:p>
          </table:table-cell>
          <table:table-cell office:value-type="float" office:value="27">
            <text:p>27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1109</text:p>
          </table:table-cell>
          <table:table-cell office:value-type="string">
            <text:p>FRAZ. CAMPELLO CAPOLUOGO</text:p>
          </table:table-cell>
          <table:table-cell office:value-type="string">
            <text:p>CAMPELLO SUL CLITUNNO</text:p>
          </table:table-cell>
          <table:table-cell office:value-type="string">
            <text:p>008</text:p>
          </table:table-cell>
          <table:table-cell/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string">
            <text:p>SPOLETO</text:p>
          </table:table-cell>
          <table:table-cell office:value-type="float" office:value="88">
            <text:p>8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112B</text:p>
          </table:table-cell>
          <table:table-cell office:value-type="string">
            <text:p>FRAZ. PISSIGNANO</text:p>
          </table:table-cell>
          <table:table-cell office:value-type="string">
            <text:p>CAMPELLO SUL CLITUNNO</text:p>
          </table:table-cell>
          <table:table-cell office:value-type="string">
            <text:p>008</text:p>
          </table:table-cell>
          <table:table-cell/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string">
            <text:p>SPOLETO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602B</text:p>
          </table:table-cell>
          <table:table-cell table:number-columns-repeated="2" office:value-type="string">
            <text:p>CANNARA</text:p>
          </table:table-cell>
          <table:table-cell office:value-type="string">
            <text:p>004</text:p>
          </table:table-cell>
          <table:table-cell/>
          <table:table-cell office:value-type="string">
            <text:p>PGIC846008</text:p>
          </table:table-cell>
          <table:table-cell office:value-type="string">
            <text:p>I.C. BETTONA - CANNARA</text:p>
          </table:table-cell>
          <table:table-cell office:value-type="string">
            <text:p>BETTONA</text:p>
          </table:table-cell>
          <table:table-cell office:value-type="float" office:value="208">
            <text:p>20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0601X</text:p>
          </table:table-cell>
          <table:table-cell office:value-type="string">
            <text:p>BEATO SIMONE FIDATI - CASCIA</text:p>
          </table:table-cell>
          <table:table-cell office:value-type="string">
            <text:p>CASCIA</text:p>
          </table:table-cell>
          <table:table-cell office:value-type="string">
            <text:p>009</text:p>
          </table:table-cell>
          <table:table-cell/>
          <table:table-cell office:value-type="string">
            <text:p>PGIC80600T</text:p>
          </table:table-cell>
          <table:table-cell office:value-type="string">
            <text:p>"BEATO SIMONE FIDATI" - CASCIA</text:p>
          </table:table-cell>
          <table:table-cell office:value-type="string">
            <text:p>CASCIA</text:p>
          </table:table-cell>
          <table:table-cell office:value-type="float" office:value="127">
            <text:p>12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06021</text:p>
          </table:table-cell>
          <table:table-cell office:value-type="string">
            <text:p>FRAZ. AVENDITA</text:p>
          </table:table-cell>
          <table:table-cell office:value-type="string">
            <text:p>CASCIA</text:p>
          </table:table-cell>
          <table:table-cell office:value-type="string">
            <text:p>009</text:p>
          </table:table-cell>
          <table:table-cell office:value-type="string">
            <text:p>DI MONTAGNA</text:p>
          </table:table-cell>
          <table:table-cell office:value-type="string">
            <text:p>PGIC80600T</text:p>
          </table:table-cell>
          <table:table-cell office:value-type="string">
            <text:p>"BEATO SIMONE FIDATI" - CASCIA</text:p>
          </table:table-cell>
          <table:table-cell office:value-type="string">
            <text:p>CASCIA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503L</text:p>
          </table:table-cell>
          <table:table-cell office:value-type="string">
            <text:p>GIUSEPPE PARINI-CASTEL RITALDI</text:p>
          </table:table-cell>
          <table:table-cell office:value-type="string">
            <text:p>CASTEL RITALDI</text:p>
          </table:table-cell>
          <table:table-cell office:value-type="string">
            <text:p>008</text:p>
          </table:table-cell>
          <table:table-cell/>
          <table:table-cell office:value-type="string">
            <text:p>PGIC84500C</text:p>
          </table:table-cell>
          <table:table-cell office:value-type="string">
            <text:p>I.C. MONTEFALCO-CASTEL RITALDI</text:p>
          </table:table-cell>
          <table:table-cell office:value-type="string">
            <text:p>MONTEFALCO</text:p>
          </table:table-cell>
          <table:table-cell office:value-type="float" office:value="174">
            <text:p>17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1013</text:p>
          </table:table-cell>
          <table:table-cell office:value-type="string">
            <text:p>F.RASETTI - C. LAGO</text:p>
          </table:table-cell>
          <table:table-cell office:value-type="string">
            <text:p>CASTIGLIONE DEL LAGO</text:p>
          </table:table-cell>
          <table:table-cell office:value-type="string">
            <text:p>005</text:p>
          </table:table-cell>
          <table:table-cell/>
          <table:table-cell office:value-type="string">
            <text:p>PGEE021002</text:p>
          </table:table-cell>
          <table:table-cell office:value-type="string">
            <text:p>DIREZIONE DIDATTICA "F.RASETTI"</text:p>
          </table:table-cell>
          <table:table-cell office:value-type="string">
            <text:p>CASTIGLIONE DEL LAGO</text:p>
          </table:table-cell>
          <table:table-cell office:value-type="float" office:value="281">
            <text:p>28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110D</text:p>
          </table:table-cell>
          <table:table-cell office:value-type="string">
            <text:p>SANFATUCCHIO-COLONNETTA</text:p>
          </table:table-cell>
          <table:table-cell office:value-type="string">
            <text:p>CASTIGLIONE DEL LAGO</text:p>
          </table:table-cell>
          <table:table-cell office:value-type="string">
            <text:p>005</text:p>
          </table:table-cell>
          <table:table-cell/>
          <table:table-cell office:value-type="string">
            <text:p>PGEE021002</text:p>
          </table:table-cell>
          <table:table-cell office:value-type="string">
            <text:p>DIREZIONE DIDATTICA "F.RASETTI"</text:p>
          </table:table-cell>
          <table:table-cell office:value-type="string">
            <text:p>CASTIGLIONE DEL LAGO</text:p>
          </table:table-cell>
          <table:table-cell office:value-type="float" office:value="235">
            <text:p>235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table:number-columns-repeated="2"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table:number-columns-repeated="2"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112G</text:p>
          </table:table-cell>
          <table:table-cell office:value-type="string">
            <text:p>VIALE MILANO FRAZ.POZZUOLO</text:p>
          </table:table-cell>
          <table:table-cell office:value-type="string">
            <text:p>CASTIGLIONE DEL LAGO</text:p>
          </table:table-cell>
          <table:table-cell office:value-type="string">
            <text:p>005</text:p>
          </table:table-cell>
          <table:table-cell/>
          <table:table-cell office:value-type="string">
            <text:p>PGEE021002</text:p>
          </table:table-cell>
          <table:table-cell office:value-type="string">
            <text:p>DIREZIONE DIDATTICA "F.RASETTI"</text:p>
          </table:table-cell>
          <table:table-cell office:value-type="string">
            <text:p>CASTIGLIONE DEL LAGO</text:p>
          </table:table-cell>
          <table:table-cell office:value-type="float" office:value="96">
            <text:p>9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3013</text:p>
          </table:table-cell>
          <table:table-cell office:value-type="string">
            <text:p>G.VITTORI-CERRETO DI SPOLETO</text:p>
          </table:table-cell>
          <table:table-cell office:value-type="string">
            <text:p>CERRETO DI SPOLETO</text:p>
          </table:table-cell>
          <table:table-cell office:value-type="string">
            <text:p>009</text:p>
          </table:table-cell>
          <table:table-cell/>
          <table:table-cell office:value-type="string">
            <text:p>PGIC813001</text:p>
          </table:table-cell>
          <table:table-cell office:value-type="string">
            <text:p>CERRETO DI SPOLETO-SELLANO</text:p>
          </table:table-cell>
          <table:table-cell office:value-type="string">
            <text:p>CERRETO DI SPOLETO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802C</text:p>
          </table:table-cell>
          <table:table-cell office:value-type="string">
            <text:p>FRAZ. FIGHILLE</text:p>
          </table:table-cell>
          <table:table-cell office:value-type="string">
            <text:p>CITERNA</text:p>
          </table:table-cell>
          <table:table-cell office:value-type="string">
            <text:p>001</text:p>
          </table:table-cell>
          <table:table-cell/>
          <table:table-cell office:value-type="string">
            <text:p>PGIC838009</text:p>
          </table:table-cell>
          <table:table-cell office:value-type="string">
            <text:p>I.C. L. DA VINCI-SAN GIUSTINO</text:p>
          </table:table-cell>
          <table:table-cell office:value-type="string">
            <text:p>SAN GIUSTINO</text:p>
          </table:table-cell>
          <table:table-cell office:value-type="float" office:value="97">
            <text:p>9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801B</text:p>
          </table:table-cell>
          <table:table-cell office:value-type="string">
            <text:p>FRAZ. PISTRINO</text:p>
          </table:table-cell>
          <table:table-cell office:value-type="string">
            <text:p>CITERNA</text:p>
          </table:table-cell>
          <table:table-cell office:value-type="string">
            <text:p>001</text:p>
          </table:table-cell>
          <table:table-cell/>
          <table:table-cell office:value-type="string">
            <text:p>PGIC838009</text:p>
          </table:table-cell>
          <table:table-cell office:value-type="string">
            <text:p>I.C. L. DA VINCI-SAN GIUSTINO</text:p>
          </table:table-cell>
          <table:table-cell office:value-type="string">
            <text:p>SAN GIUSTINO</text:p>
          </table:table-cell>
          <table:table-cell office:value-type="float" office:value="96">
            <text:p>9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1012</text:p>
          </table:table-cell>
          <table:table-cell office:value-type="string">
            <text:p>PIETRO VANNUCCI - C.DELLA PIEVE</text:p>
          </table:table-cell>
          <table:table-cell office:value-type="string">
            <text:p>CITTA' DELLA PIEVE</text:p>
          </table:table-cell>
          <table:table-cell office:value-type="string">
            <text:p>005</text:p>
          </table:table-cell>
          <table:table-cell/>
          <table:table-cell office:value-type="string">
            <text:p>PGIC82100X</text:p>
          </table:table-cell>
          <table:table-cell office:value-type="string">
            <text:p>"P.VANNUCCI" CITTA' DELLA PIEVE</text:p>
          </table:table-cell>
          <table:table-cell office:value-type="string">
            <text:p>CITTA' DELLA PIEVE</text:p>
          </table:table-cell>
          <table:table-cell office:value-type="float" office:value="172">
            <text:p>172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1023</text:p>
          </table:table-cell>
          <table:table-cell office:value-type="string">
            <text:p>PRIMARIA MOIANO</text:p>
          </table:table-cell>
          <table:table-cell office:value-type="string">
            <text:p>CITTA' DELLA PIEVE</text:p>
          </table:table-cell>
          <table:table-cell office:value-type="string">
            <text:p>005</text:p>
          </table:table-cell>
          <table:table-cell/>
          <table:table-cell office:value-type="string">
            <text:p>PGIC82100X</text:p>
          </table:table-cell>
          <table:table-cell office:value-type="string">
            <text:p>"P.VANNUCCI" CITTA' DELLA PIEVE</text:p>
          </table:table-cell>
          <table:table-cell office:value-type="string">
            <text:p>CITTA' DELLA PIEVE</text:p>
          </table:table-cell>
          <table:table-cell office:value-type="float" office:value="81">
            <text:p>8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1034</text:p>
          </table:table-cell>
          <table:table-cell office:value-type="string">
            <text:p>PO' BANDINO</text:p>
          </table:table-cell>
          <table:table-cell office:value-type="string">
            <text:p>CITTA' DELLA PIEVE</text:p>
          </table:table-cell>
          <table:table-cell office:value-type="string">
            <text:p>005</text:p>
          </table:table-cell>
          <table:table-cell/>
          <table:table-cell office:value-type="string">
            <text:p>PGIC82100X</text:p>
          </table:table-cell>
          <table:table-cell office:value-type="string">
            <text:p>"P.VANNUCCI" CITTA' DELLA PIEVE</text:p>
          </table:table-cell>
          <table:table-cell office:value-type="string">
            <text:p>CITTA' DELLA PIEVE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504C</text:p>
          </table:table-cell>
          <table:table-cell office:value-type="string">
            <text:p>FRAZ. MORRA</text:p>
          </table:table-cell>
          <table:table-cell office:value-type="string">
            <text:p>CITTA' DI CASTELLO</text:p>
          </table:table-cell>
          <table:table-cell office:value-type="string">
            <text:p>001</text:p>
          </table:table-cell>
          <table:table-cell/>
          <table:table-cell office:value-type="string">
            <text:p>PGIC825007</text:p>
          </table:table-cell>
          <table:table-cell office:value-type="string">
            <text:p>ISTITUTO COMPRENSIVO <text:s/>TRESTINA</text:p>
          </table:table-cell>
          <table:table-cell office:value-type="string">
            <text:p>CITTA' DI CASTELLO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502A</text:p>
          </table:table-cell>
          <table:table-cell office:value-type="string">
            <text:p>FRAZ. BADIA PETROIA</text:p>
          </table:table-cell>
          <table:table-cell office:value-type="string">
            <text:p>CITTA' DI CASTELLO</text:p>
          </table:table-cell>
          <table:table-cell office:value-type="string">
            <text:p>001</text:p>
          </table:table-cell>
          <table:table-cell/>
          <table:table-cell office:value-type="string">
            <text:p>PGIC825007</text:p>
          </table:table-cell>
          <table:table-cell office:value-type="string">
            <text:p>ISTITUTO COMPRENSIVO <text:s/>TRESTINA</text:p>
          </table:table-cell>
          <table:table-cell office:value-type="string">
            <text:p>CITTA' DI CASTELLO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503B</text:p>
          </table:table-cell>
          <table:table-cell office:value-type="string">
            <text:p>FRAZ. S.LEO BASTIA</text:p>
          </table:table-cell>
          <table:table-cell office:value-type="string">
            <text:p>CITTA' DI CASTELLO</text:p>
          </table:table-cell>
          <table:table-cell office:value-type="string">
            <text:p>001</text:p>
          </table:table-cell>
          <table:table-cell/>
          <table:table-cell office:value-type="string">
            <text:p>PGIC825007</text:p>
          </table:table-cell>
          <table:table-cell office:value-type="string">
            <text:p>ISTITUTO COMPRENSIVO <text:s/>TRESTINA</text:p>
          </table:table-cell>
          <table:table-cell office:value-type="string">
            <text:p>CITTA' DI CASTELLO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5019</text:p>
          </table:table-cell>
          <table:table-cell office:value-type="string">
            <text:p>FRAZ. TRESTINA</text:p>
          </table:table-cell>
          <table:table-cell office:value-type="string">
            <text:p>CITTA' DI CASTELLO</text:p>
          </table:table-cell>
          <table:table-cell office:value-type="string">
            <text:p>001</text:p>
          </table:table-cell>
          <table:table-cell/>
          <table:table-cell office:value-type="string">
            <text:p>PGIC825007</text:p>
          </table:table-cell>
          <table:table-cell office:value-type="string">
            <text:p>ISTITUTO COMPRENSIVO <text:s/>TRESTINA</text:p>
          </table:table-cell>
          <table:table-cell office:value-type="string">
            <text:p>CITTA' DI CASTELLO</text:p>
          </table:table-cell>
          <table:table-cell office:value-type="float" office:value="172">
            <text:p>17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3138</text:p>
          </table:table-cell>
          <table:table-cell office:value-type="string">
            <text:p>S.FILIPPO - CITTA' DI CASTELLO</text:p>
          </table:table-cell>
          <table:table-cell office:value-type="string">
            <text:p>CITTA' DI CASTELLO</text:p>
          </table:table-cell>
          <table:table-cell office:value-type="string">
            <text:p>001</text:p>
          </table:table-cell>
          <table:table-cell/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string">
            <text:p>CITTA' DI CASTELLO</text:p>
          </table:table-cell>
          <table:table-cell office:value-type="float" office:value="177">
            <text:p>177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302Q</text:p>
          </table:table-cell>
          <table:table-cell office:value-type="string">
            <text:p>MARTIRI D.LIBERTA'- C. CASTELLO</text:p>
          </table:table-cell>
          <table:table-cell office:value-type="string">
            <text:p>CITTA' DI CASTELLO</text:p>
          </table:table-cell>
          <table:table-cell office:value-type="string">
            <text:p>001</text:p>
          </table:table-cell>
          <table:table-cell/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string">
            <text:p>CITTA' DI CASTELLO</text:p>
          </table:table-cell>
          <table:table-cell office:value-type="float" office:value="200">
            <text:p>20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table:number-columns-repeated="2"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table:number-columns-repeated="2"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303R</text:p>
          </table:table-cell>
          <table:table-cell office:value-type="string">
            <text:p>RIGNALDELLO</text:p>
          </table:table-cell>
          <table:table-cell office:value-type="string">
            <text:p>CITTA' DI CASTELLO</text:p>
          </table:table-cell>
          <table:table-cell office:value-type="string">
            <text:p>001</text:p>
          </table:table-cell>
          <table:table-cell/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string">
            <text:p>CITTA' DI CASTELLO</text:p>
          </table:table-cell>
          <table:table-cell office:value-type="float" office:value="109">
            <text:p>10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3082</text:p>
          </table:table-cell>
          <table:table-cell office:value-type="string">
            <text:p>PROMANO</text:p>
          </table:table-cell>
          <table:table-cell office:value-type="string">
            <text:p>CITTA' DI CASTELLO</text:p>
          </table:table-cell>
          <table:table-cell office:value-type="string">
            <text:p>001</text:p>
          </table:table-cell>
          <table:table-cell/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string">
            <text:p>CITTA' DI CASTELLO</text:p>
          </table:table-cell>
          <table:table-cell office:value-type="float" office:value="73">
            <text:p>7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306X</text:p>
          </table:table-cell>
          <table:table-cell office:value-type="string">
            <text:p>VECCHIA STAZIONE FRAZ.S.SECONDO</text:p>
          </table:table-cell>
          <table:table-cell office:value-type="string">
            <text:p>CITTA' DI CASTELLO</text:p>
          </table:table-cell>
          <table:table-cell office:value-type="string">
            <text:p>001</text:p>
          </table:table-cell>
          <table:table-cell/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string">
            <text:p>CITTA' DI CASTELLO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6016</text:p>
          </table:table-cell>
          <table:table-cell office:value-type="string">
            <text:p>PIEVE DELLE ROSE -C.CASTELLO</text:p>
          </table:table-cell>
          <table:table-cell office:value-type="string">
            <text:p>CITTA' DI CASTELLO</text:p>
          </table:table-cell>
          <table:table-cell office:value-type="string">
            <text:p>001</text:p>
          </table:table-cell>
          <table:table-cell/>
          <table:table-cell office:value-type="string">
            <text:p>PGEE026005</text:p>
          </table:table-cell>
          <table:table-cell office:value-type="string">
            <text:p>PIEVE ROSE/SECONDO CIRC.C.CAST</text:p>
          </table:table-cell>
          <table:table-cell office:value-type="string">
            <text:p>CITTA' DI CASTELLO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6027</text:p>
          </table:table-cell>
          <table:table-cell office:value-type="string">
            <text:p>PRIMARIA LA TINA</text:p>
          </table:table-cell>
          <table:table-cell office:value-type="string">
            <text:p>CITTA' DI CASTELLO</text:p>
          </table:table-cell>
          <table:table-cell office:value-type="string">
            <text:p>001</text:p>
          </table:table-cell>
          <table:table-cell/>
          <table:table-cell office:value-type="string">
            <text:p>PGEE026005</text:p>
          </table:table-cell>
          <table:table-cell office:value-type="string">
            <text:p>PIEVE ROSE/SECONDO CIRC.C.CAST</text:p>
          </table:table-cell>
          <table:table-cell office:value-type="string">
            <text:p>CITTA' DI CASTELLO</text:p>
          </table:table-cell>
          <table:table-cell office:value-type="float" office:value="182">
            <text:p>18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6049</text:p>
          </table:table-cell>
          <table:table-cell office:value-type="string">
            <text:p>CERBARA</text:p>
          </table:table-cell>
          <table:table-cell office:value-type="string">
            <text:p>CITTA' DI CASTELLO</text:p>
          </table:table-cell>
          <table:table-cell office:value-type="string">
            <text:p>001</text:p>
          </table:table-cell>
          <table:table-cell/>
          <table:table-cell office:value-type="string">
            <text:p>PGEE026005</text:p>
          </table:table-cell>
          <table:table-cell office:value-type="string">
            <text:p>PIEVE ROSE/SECONDO CIRC.C.CAST</text:p>
          </table:table-cell>
          <table:table-cell office:value-type="string">
            <text:p>CITTA' DI CASTELLO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607C</text:p>
          </table:table-cell>
          <table:table-cell office:value-type="string">
            <text:p>FRAZ. RIOSECCO</text:p>
          </table:table-cell>
          <table:table-cell office:value-type="string">
            <text:p>CITTA' DI CASTELLO</text:p>
          </table:table-cell>
          <table:table-cell office:value-type="string">
            <text:p>001</text:p>
          </table:table-cell>
          <table:table-cell/>
          <table:table-cell office:value-type="string">
            <text:p>PGEE026005</text:p>
          </table:table-cell>
          <table:table-cell office:value-type="string">
            <text:p>PIEVE ROSE/SECONDO CIRC.C.CAST</text:p>
          </table:table-cell>
          <table:table-cell office:value-type="string">
            <text:p>CITTA' DI CASTELLO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608D</text:p>
          </table:table-cell>
          <table:table-cell office:value-type="string">
            <text:p>FRAZ. USERNA</text:p>
          </table:table-cell>
          <table:table-cell office:value-type="string">
            <text:p>CITTA' DI CASTELLO</text:p>
          </table:table-cell>
          <table:table-cell office:value-type="string">
            <text:p>001</text:p>
          </table:table-cell>
          <table:table-cell/>
          <table:table-cell office:value-type="string">
            <text:p>PGEE026005</text:p>
          </table:table-cell>
          <table:table-cell office:value-type="string">
            <text:p>PIEVE ROSE/SECONDO CIRC.C.CAST</text:p>
          </table:table-cell>
          <table:table-cell office:value-type="string">
            <text:p>CITTA' DI CASTELLO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609E</text:p>
          </table:table-cell>
          <table:table-cell office:value-type="string">
            <text:p>LERCHI</text:p>
          </table:table-cell>
          <table:table-cell office:value-type="string">
            <text:p>CITTA' DI CASTELLO</text:p>
          </table:table-cell>
          <table:table-cell office:value-type="string">
            <text:p>001</text:p>
          </table:table-cell>
          <table:table-cell/>
          <table:table-cell office:value-type="string">
            <text:p>PGEE026005</text:p>
          </table:table-cell>
          <table:table-cell office:value-type="string">
            <text:p>PIEVE ROSE/SECONDO CIRC.C.CAST</text:p>
          </table:table-cell>
          <table:table-cell office:value-type="string">
            <text:p>CITTA' DI CASTELLO</text:p>
          </table:table-cell>
          <table:table-cell office:value-type="float" office:value="85">
            <text:p>8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212L</text:p>
          </table:table-cell>
          <table:table-cell office:value-type="string">
            <text:p>COLLEPEPE/COLLAZZONE</text:p>
          </table:table-cell>
          <table:table-cell office:value-type="string">
            <text:p>COLLAZZONE</text:p>
          </table:table-cell>
          <table:table-cell office:value-type="string">
            <text:p>006</text:p>
          </table:table-cell>
          <table:table-cell/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string">
            <text:p>MARSCIANO</text:p>
          </table:table-cell>
          <table:table-cell office:value-type="float" office:value="146">
            <text:p>14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1017</text:p>
          </table:table-cell>
          <table:table-cell office:value-type="string">
            <text:p>VIA DEL SERRAGLIO - CORCIANO</text:p>
          </table:table-cell>
          <table:table-cell office:value-type="string">
            <text:p>CORCIANO</text:p>
          </table:table-cell>
          <table:table-cell office:value-type="string">
            <text:p>003</text:p>
          </table:table-cell>
          <table:table-cell/>
          <table:table-cell office:value-type="string">
            <text:p>PGIC841005</text:p>
          </table:table-cell>
          <table:table-cell office:value-type="string">
            <text:p>"B. BONFIGLI" CORCIANO</text:p>
          </table:table-cell>
          <table:table-cell office:value-type="string">
            <text:p>CORCIANO</text:p>
          </table:table-cell>
          <table:table-cell office:value-type="float" office:value="113">
            <text:p>11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7045</text:p>
          </table:table-cell>
          <table:table-cell office:value-type="string">
            <text:p>"BRUNO CIARI" FRAZ.CHIUGIANA</text:p>
          </table:table-cell>
          <table:table-cell office:value-type="string">
            <text:p>CORCIANO</text:p>
          </table:table-cell>
          <table:table-cell office:value-type="string">
            <text:p>003</text:p>
          </table:table-cell>
          <table:table-cell/>
          <table:table-cell office:value-type="string">
            <text:p>PGEE027001</text:p>
          </table:table-cell>
          <table:table-cell office:value-type="string">
            <text:p>"VILLAGGIO GIRASOLE"- CORCIANO</text:p>
          </table:table-cell>
          <table:table-cell office:value-type="string">
            <text:p>CORCIANO</text:p>
          </table:table-cell>
          <table:table-cell office:value-type="float" office:value="343">
            <text:p>343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7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1028</text:p>
          </table:table-cell>
          <table:table-cell office:value-type="string">
            <text:p>MANTIGNANA</text:p>
          </table:table-cell>
          <table:table-cell office:value-type="string">
            <text:p>CORCIANO</text:p>
          </table:table-cell>
          <table:table-cell office:value-type="string">
            <text:p>003</text:p>
          </table:table-cell>
          <table:table-cell/>
          <table:table-cell office:value-type="string">
            <text:p>PGIC841005</text:p>
          </table:table-cell>
          <table:table-cell office:value-type="string">
            <text:p>"B. BONFIGLI" CORCIANO</text:p>
          </table:table-cell>
          <table:table-cell office:value-type="string">
            <text:p>CORCIANO</text:p>
          </table:table-cell>
          <table:table-cell office:value-type="float" office:value="91">
            <text:p>9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7067</text:p>
          </table:table-cell>
          <table:table-cell office:value-type="string">
            <text:p>"ALDO CAPITINI"-FRAZ. S.MARIANO</text:p>
          </table:table-cell>
          <table:table-cell office:value-type="string">
            <text:p>CORCIANO</text:p>
          </table:table-cell>
          <table:table-cell office:value-type="string">
            <text:p>003</text:p>
          </table:table-cell>
          <table:table-cell/>
          <table:table-cell office:value-type="string">
            <text:p>PGEE027001</text:p>
          </table:table-cell>
          <table:table-cell office:value-type="string">
            <text:p>"VILLAGGIO GIRASOLE"- CORCIANO</text:p>
          </table:table-cell>
          <table:table-cell office:value-type="string">
            <text:p>CORCIANO</text:p>
          </table:table-cell>
          <table:table-cell office:value-type="float" office:value="320">
            <text:p>320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table:number-columns-repeated="2" office:value-type="float" office:value="3">
            <text:p>3</text:p>
          </table:table-cell>
          <table:table-cell table:number-columns-repeated="17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202V</text:p>
          </table:table-cell>
          <table:table-cell office:value-type="string">
            <text:p>PRIM."E. BARTOLETTI"COSTACCIARO</text:p>
          </table:table-cell>
          <table:table-cell office:value-type="string">
            <text:p>COSTACCIARO</text:p>
          </table:table-cell>
          <table:table-cell office:value-type="string">
            <text:p>002</text:p>
          </table:table-cell>
          <table:table-cell/>
          <table:table-cell office:value-type="string">
            <text:p>PGIC82200Q</text:p>
          </table:table-cell>
          <table:table-cell office:value-type="string">
            <text:p>ISTITUTO COMPRENSIVO SIGILLO</text:p>
          </table:table-cell>
          <table:table-cell office:value-type="string">
            <text:p>SIGILLO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7022</text:p>
          </table:table-cell>
          <table:table-cell office:value-type="string">
            <text:p>SCUOLA PRIMARIA DERUTA</text:p>
          </table:table-cell>
          <table:table-cell office:value-type="string">
            <text:p>DERUTA</text:p>
          </table:table-cell>
          <table:table-cell office:value-type="string">
            <text:p>003</text:p>
          </table:table-cell>
          <table:table-cell/>
          <table:table-cell office:value-type="string">
            <text:p>PGIC82700V</text:p>
          </table:table-cell>
          <table:table-cell office:value-type="string">
            <text:p>ISTITUTO COMPRENSIVO "G.MAMELI"</text:p>
          </table:table-cell>
          <table:table-cell office:value-type="string">
            <text:p>DERUTA</text:p>
          </table:table-cell>
          <table:table-cell office:value-type="float" office:value="259">
            <text:p>259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7044</text:p>
          </table:table-cell>
          <table:table-cell office:value-type="string">
            <text:p>SCUOLA PRIMARIA PONTENUOVO</text:p>
          </table:table-cell>
          <table:table-cell office:value-type="string">
            <text:p>DERUTA</text:p>
          </table:table-cell>
          <table:table-cell office:value-type="string">
            <text:p>003</text:p>
          </table:table-cell>
          <table:table-cell/>
          <table:table-cell office:value-type="string">
            <text:p>PGIC82700V</text:p>
          </table:table-cell>
          <table:table-cell office:value-type="string">
            <text:p>ISTITUTO COMPRENSIVO "G.MAMELI"</text:p>
          </table:table-cell>
          <table:table-cell office:value-type="string">
            <text:p>DERUTA</text:p>
          </table:table-cell>
          <table:table-cell office:value-type="float" office:value="94">
            <text:p>9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7011</text:p>
          </table:table-cell>
          <table:table-cell office:value-type="string">
            <text:p>SCUOLA PRIMARIA S.ANGELO DI C.</text:p>
          </table:table-cell>
          <table:table-cell office:value-type="string">
            <text:p>DERUTA</text:p>
          </table:table-cell>
          <table:table-cell office:value-type="string">
            <text:p>003</text:p>
          </table:table-cell>
          <table:table-cell/>
          <table:table-cell office:value-type="string">
            <text:p>PGIC82700V</text:p>
          </table:table-cell>
          <table:table-cell office:value-type="string">
            <text:p>ISTITUTO COMPRENSIVO "G.MAMELI"</text:p>
          </table:table-cell>
          <table:table-cell office:value-type="string">
            <text:p>DERUTA</text:p>
          </table:table-cell>
          <table:table-cell office:value-type="float" office:value="139">
            <text:p>13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901N</text:p>
          </table:table-cell>
          <table:table-cell office:value-type="string">
            <text:p>FOLIGNO CAPOLUOGO</text:p>
          </table:table-cell>
          <table:table-cell office:value-type="string">
            <text:p>FOLIGNO</text:p>
          </table:table-cell>
          <table:table-cell office:value-type="string">
            <text:p>007</text:p>
          </table:table-cell>
          <table:table-cell/>
          <table:table-cell office:value-type="string">
            <text:p>PGEE02900L</text:p>
          </table:table-cell>
          <table:table-cell office:value-type="string">
            <text:p>PRIMO CIRCOLO - FOLIGNO</text:p>
          </table:table-cell>
          <table:table-cell office:value-type="string">
            <text:p>FOLIGNO</text:p>
          </table:table-cell>
          <table:table-cell office:value-type="float" office:value="166">
            <text:p>166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101L</text:p>
          </table:table-cell>
          <table:table-cell office:value-type="string">
            <text:p>FRAZ.BELFIORE / FRAZ.VESCIA</text:p>
          </table:table-cell>
          <table:table-cell office:value-type="string">
            <text:p>FOLIGNO</text:p>
          </table:table-cell>
          <table:table-cell office:value-type="string">
            <text:p>007</text:p>
          </table:table-cell>
          <table:table-cell/>
          <table:table-cell office:value-type="string">
            <text:p>PGIC83100E</text:p>
          </table:table-cell>
          <table:table-cell office:value-type="string">
            <text:p>"N.ALUNNO" BELFIORE FOLIGNO</text:p>
          </table:table-cell>
          <table:table-cell office:value-type="string">
            <text:p>FOLIGNO</text:p>
          </table:table-cell>
          <table:table-cell office:value-type="float" office:value="113">
            <text:p>11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number-columns-repeated="2"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number-columns-repeated="2"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001R</text:p>
          </table:table-cell>
          <table:table-cell office:value-type="string">
            <text:p>FRAZ.S.ERACLIO</text:p>
          </table:table-cell>
          <table:table-cell office:value-type="string">
            <text:p>FOLIGNO</text:p>
          </table:table-cell>
          <table:table-cell office:value-type="string">
            <text:p>007</text:p>
          </table:table-cell>
          <table:table-cell/>
          <table:table-cell office:value-type="string">
            <text:p>PGIC83000P</text:p>
          </table:table-cell>
          <table:table-cell office:value-type="string">
            <text:p>"G.GALILEI" S.ERACLIO <text:s/>FOLIGNO</text:p>
          </table:table-cell>
          <table:table-cell office:value-type="string">
            <text:p>FOLIGNO</text:p>
          </table:table-cell>
          <table:table-cell office:value-type="float" office:value="266">
            <text:p>266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601Q</text:p>
          </table:table-cell>
          <table:table-cell office:value-type="string">
            <text:p>FRAZ. STERPETE</text:p>
          </table:table-cell>
          <table:table-cell office:value-type="string">
            <text:p>FOLIGNO</text:p>
          </table:table-cell>
          <table:table-cell office:value-type="string">
            <text:p>007</text:p>
          </table:table-cell>
          <table:table-cell/>
          <table:table-cell office:value-type="string">
            <text:p>PGIC83600N</text:p>
          </table:table-cell>
          <table:table-cell office:value-type="string">
            <text:p>"G.CARDUCCI" FOLIGNO</text:p>
          </table:table-cell>
          <table:table-cell office:value-type="string">
            <text:p>FOLIGNO</text:p>
          </table:table-cell>
          <table:table-cell office:value-type="float" office:value="144">
            <text:p>144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001T</text:p>
          </table:table-cell>
          <table:table-cell office:value-type="string">
            <text:p>S.CATERINA - FOLIGNO</text:p>
          </table:table-cell>
          <table:table-cell office:value-type="string">
            <text:p>FOLIGNO</text:p>
          </table:table-cell>
          <table:table-cell office:value-type="string">
            <text:p>007</text:p>
          </table:table-cell>
          <table:table-cell/>
          <table:table-cell office:value-type="string">
            <text:p>PGEE03000R</text:p>
          </table:table-cell>
          <table:table-cell office:value-type="string">
            <text:p>S.CATERINA 2 CIRCOLO FOLIGNO</text:p>
          </table:table-cell>
          <table:table-cell office:value-type="string">
            <text:p>FOLIGNO</text:p>
          </table:table-cell>
          <table:table-cell office:value-type="float" office:value="398">
            <text:p>398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5">
            <text:p>8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0041</text:p>
          </table:table-cell>
          <table:table-cell office:value-type="string">
            <text:p>FRAZ. BORRONI</text:p>
          </table:table-cell>
          <table:table-cell office:value-type="string">
            <text:p>FOLIGNO</text:p>
          </table:table-cell>
          <table:table-cell office:value-type="string">
            <text:p>007</text:p>
          </table:table-cell>
          <table:table-cell/>
          <table:table-cell office:value-type="string">
            <text:p>PGEE03000R</text:p>
          </table:table-cell>
          <table:table-cell office:value-type="string">
            <text:p>S.CATERINA 2 CIRCOLO FOLIGNO</text:p>
          </table:table-cell>
          <table:table-cell office:value-type="string">
            <text:p>FOLIGNO</text:p>
          </table:table-cell>
          <table:table-cell office:value-type="float" office:value="168">
            <text:p>16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9017</text:p>
          </table:table-cell>
          <table:table-cell office:value-type="string">
            <text:p>FRAZ. SCAFALI/CORVIA</text:p>
          </table:table-cell>
          <table:table-cell office:value-type="string">
            <text:p>FOLIGNO</text:p>
          </table:table-cell>
          <table:table-cell office:value-type="string">
            <text:p>007</text:p>
          </table:table-cell>
          <table:table-cell/>
          <table:table-cell office:value-type="string">
            <text:p>PGIC839005</text:p>
          </table:table-cell>
          <table:table-cell office:value-type="string">
            <text:p>"G.PIERMARINI" FOLIGNO</text:p>
          </table:table-cell>
          <table:table-cell office:value-type="string">
            <text:p>FOLIGNO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905T</text:p>
          </table:table-cell>
          <table:table-cell office:value-type="string">
            <text:p>PIAVE - FOLIGNO</text:p>
          </table:table-cell>
          <table:table-cell office:value-type="string">
            <text:p>FOLIGNO</text:p>
          </table:table-cell>
          <table:table-cell office:value-type="string">
            <text:p>007</text:p>
          </table:table-cell>
          <table:table-cell/>
          <table:table-cell office:value-type="string">
            <text:p>PGEE02900L</text:p>
          </table:table-cell>
          <table:table-cell office:value-type="string">
            <text:p>PRIMO CIRCOLO - FOLIGNO</text:p>
          </table:table-cell>
          <table:table-cell office:value-type="string">
            <text:p>FOLIGNO</text:p>
          </table:table-cell>
          <table:table-cell office:value-type="float" office:value="177">
            <text:p>177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table:number-columns-repeated="2"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table:number-columns-repeated="2"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2"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table:number-columns-repeated="2"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907X</text:p>
          </table:table-cell>
          <table:table-cell office:value-type="string">
            <text:p>"SPORTELLA MARINI"- "S.CUORE"</text:p>
          </table:table-cell>
          <table:table-cell office:value-type="string">
            <text:p>FOLIGNO</text:p>
          </table:table-cell>
          <table:table-cell office:value-type="string">
            <text:p>007</text:p>
          </table:table-cell>
          <table:table-cell/>
          <table:table-cell office:value-type="string">
            <text:p>PGEE02900L</text:p>
          </table:table-cell>
          <table:table-cell office:value-type="string">
            <text:p>PRIMO CIRCOLO - FOLIGNO</text:p>
          </table:table-cell>
          <table:table-cell office:value-type="string">
            <text:p>FOLIGNO</text:p>
          </table:table-cell>
          <table:table-cell office:value-type="float" office:value="193">
            <text:p>19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102N</text:p>
          </table:table-cell>
          <table:table-cell office:value-type="string">
            <text:p>COLFIORITO</text:p>
          </table:table-cell>
          <table:table-cell office:value-type="string">
            <text:p>FOLIGNO</text:p>
          </table:table-cell>
          <table:table-cell office:value-type="string">
            <text:p>007</text:p>
          </table:table-cell>
          <table:table-cell/>
          <table:table-cell office:value-type="string">
            <text:p>PGIC83100E</text:p>
          </table:table-cell>
          <table:table-cell office:value-type="string">
            <text:p>"N.ALUNNO" BELFIORE FOLIGNO</text:p>
          </table:table-cell>
          <table:table-cell office:value-type="string">
            <text:p>FOLIGNO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103P</text:p>
          </table:table-cell>
          <table:table-cell office:value-type="string">
            <text:p>SCOPOLI - VERCHIANO - CASENOVE</text:p>
          </table:table-cell>
          <table:table-cell office:value-type="string">
            <text:p>FOLIGNO</text:p>
          </table:table-cell>
          <table:table-cell office:value-type="string">
            <text:p>007</text:p>
          </table:table-cell>
          <table:table-cell/>
          <table:table-cell office:value-type="string">
            <text:p>PGIC83100E</text:p>
          </table:table-cell>
          <table:table-cell office:value-type="string">
            <text:p>"N.ALUNNO" BELFIORE FOLIGNO</text:p>
          </table:table-cell>
          <table:table-cell office:value-type="string">
            <text:p>FOLIGNO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201D</text:p>
          </table:table-cell>
          <table:table-cell office:value-type="string">
            <text:p>MONTE CERVINO - FOLIGNO</text:p>
          </table:table-cell>
          <table:table-cell office:value-type="string">
            <text:p>FOLIGNO</text:p>
          </table:table-cell>
          <table:table-cell office:value-type="string">
            <text:p>007</text:p>
          </table:table-cell>
          <table:table-cell/>
          <table:table-cell office:value-type="string">
            <text:p>PGEE03200C</text:p>
          </table:table-cell>
          <table:table-cell office:value-type="string">
            <text:p>M.CERVINO/TERZO CIRC.FOLIGNO</text:p>
          </table:table-cell>
          <table:table-cell office:value-type="string">
            <text:p>FOLIGNO</text:p>
          </table:table-cell>
          <table:table-cell office:value-type="float" office:value="418">
            <text:p>418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85">
            <text:p>8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table:number-columns-repeated="2"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table:number-columns-repeated="2"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202E</text:p>
          </table:table-cell>
          <table:table-cell office:value-type="string">
            <text:p>GOFFREDO MAMELI - FOLIGNO</text:p>
          </table:table-cell>
          <table:table-cell office:value-type="string">
            <text:p>FOLIGNO</text:p>
          </table:table-cell>
          <table:table-cell office:value-type="string">
            <text:p>007</text:p>
          </table:table-cell>
          <table:table-cell/>
          <table:table-cell office:value-type="string">
            <text:p>PGEE03200C</text:p>
          </table:table-cell>
          <table:table-cell office:value-type="string">
            <text:p>M.CERVINO/TERZO CIRC.FOLIGNO</text:p>
          </table:table-cell>
          <table:table-cell office:value-type="string">
            <text:p>FOLIGNO</text:p>
          </table:table-cell>
          <table:table-cell office:value-type="float" office:value="104">
            <text:p>10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701G</text:p>
          </table:table-cell>
          <table:table-cell office:value-type="string">
            <text:p>FRAZ. FIAMENGA</text:p>
          </table:table-cell>
          <table:table-cell office:value-type="string">
            <text:p>FOLIGNO</text:p>
          </table:table-cell>
          <table:table-cell office:value-type="string">
            <text:p>007</text:p>
          </table:table-cell>
          <table:table-cell/>
          <table:table-cell office:value-type="string">
            <text:p>PGIC83700D</text:p>
          </table:table-cell>
          <table:table-cell office:value-type="string">
            <text:p>G. DA FOLIGNO</text:p>
          </table:table-cell>
          <table:table-cell office:value-type="string">
            <text:p>FOLIGNO</text:p>
          </table:table-cell>
          <table:table-cell office:value-type="float" office:value="125">
            <text:p>12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105R</text:p>
          </table:table-cell>
          <table:table-cell office:value-type="string">
            <text:p>FRAZ. S.GIOVANNI PROFIAMMA</text:p>
          </table:table-cell>
          <table:table-cell office:value-type="string">
            <text:p>FOLIGNO</text:p>
          </table:table-cell>
          <table:table-cell office:value-type="string">
            <text:p>007</text:p>
          </table:table-cell>
          <table:table-cell/>
          <table:table-cell office:value-type="string">
            <text:p>PGIC83100E</text:p>
          </table:table-cell>
          <table:table-cell office:value-type="string">
            <text:p>"N.ALUNNO" BELFIORE FOLIGNO</text:p>
          </table:table-cell>
          <table:table-cell office:value-type="string">
            <text:p>FOLIGNO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203X</text:p>
          </table:table-cell>
          <table:table-cell office:value-type="string">
            <text:p>SCUOLA PRIMARIA - FOSSATO</text:p>
          </table:table-cell>
          <table:table-cell office:value-type="string">
            <text:p>FOSSATO DI VICO</text:p>
          </table:table-cell>
          <table:table-cell office:value-type="string">
            <text:p>002</text:p>
          </table:table-cell>
          <table:table-cell/>
          <table:table-cell office:value-type="string">
            <text:p>PGIC82200Q</text:p>
          </table:table-cell>
          <table:table-cell office:value-type="string">
            <text:p>ISTITUTO COMPRENSIVO SIGILLO</text:p>
          </table:table-cell>
          <table:table-cell office:value-type="string">
            <text:p>SIGILLO</text:p>
          </table:table-cell>
          <table:table-cell office:value-type="float" office:value="138">
            <text:p>13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table:number-columns-repeated="2"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number-columns-repeated="2" office:value-type="float" office:value="2">
            <text:p>2</text:p>
          </table:table-cell>
          <table:table-cell office:value-type="float" office:value="28">
            <text:p>28</text:p>
          </table:table-cell>
          <table:table-cell table:number-columns-repeated="2"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2"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number-columns-repeated="2" office:value-type="float" office:value="2">
            <text:p>2</text:p>
          </table:table-cell>
          <table:table-cell office:value-type="float" office:value="28">
            <text:p>28</text:p>
          </table:table-cell>
          <table:table-cell table:number-columns-repeated="2"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215Q</text:p>
          </table:table-cell>
          <table:table-cell office:value-type="string">
            <text:p>XXV APRILE FRATTA TODINA</text:p>
          </table:table-cell>
          <table:table-cell office:value-type="string">
            <text:p>FRATTA TODINA</text:p>
          </table:table-cell>
          <table:table-cell office:value-type="string">
            <text:p>006</text:p>
          </table:table-cell>
          <table:table-cell/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string">
            <text:p>MARSCIANO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201C</text:p>
          </table:table-cell>
          <table:table-cell office:value-type="string">
            <text:p>SCUOLA PRIMARIA BASTARDO</text:p>
          </table:table-cell>
          <table:table-cell office:value-type="string">
            <text:p>GIANO DELL'UMBRIA</text:p>
          </table:table-cell>
          <table:table-cell office:value-type="string">
            <text:p>008</text:p>
          </table:table-cell>
          <table:table-cell/>
          <table:table-cell office:value-type="string">
            <text:p>PGIC83200A</text:p>
          </table:table-cell>
          <table:table-cell office:value-type="string">
            <text:p>OMNICOMPRENSIVO GIANO-BASTARDO</text:p>
          </table:table-cell>
          <table:table-cell office:value-type="string">
            <text:p>GIANO DELL'UMBRIA</text:p>
          </table:table-cell>
          <table:table-cell office:value-type="float" office:value="147">
            <text:p>14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202D</text:p>
          </table:table-cell>
          <table:table-cell office:value-type="string">
            <text:p>SCUOLA PRIMARIA GIANO UMBRO</text:p>
          </table:table-cell>
          <table:table-cell office:value-type="string">
            <text:p>GIANO DELL'UMBRIA</text:p>
          </table:table-cell>
          <table:table-cell office:value-type="string">
            <text:p>008</text:p>
          </table:table-cell>
          <table:table-cell/>
          <table:table-cell office:value-type="string">
            <text:p>PGIC83200A</text:p>
          </table:table-cell>
          <table:table-cell office:value-type="string">
            <text:p>OMNICOMPRENSIVO GIANO-BASTARDO</text:p>
          </table:table-cell>
          <table:table-cell office:value-type="string">
            <text:p>GIANO DELL'UMBRIA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903P</text:p>
          </table:table-cell>
          <table:table-cell office:value-type="string">
            <text:p>S.TERENZIANO-GRUTTI</text:p>
          </table:table-cell>
          <table:table-cell office:value-type="string">
            <text:p>GUALDO CATTANEO</text:p>
          </table:table-cell>
          <table:table-cell office:value-type="string">
            <text:p>007</text:p>
          </table:table-cell>
          <table:table-cell/>
          <table:table-cell office:value-type="string">
            <text:p>PGIC82900E</text:p>
          </table:table-cell>
          <table:table-cell table:number-columns-repeated="2" office:value-type="string">
            <text:p>GUALDO CATTANEO</text:p>
          </table:table-cell>
          <table:table-cell office:value-type="float" office:value="134">
            <text:p>13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901L</text:p>
          </table:table-cell>
          <table:table-cell office:value-type="string">
            <text:p>E.CATTANEO/PONTE DI FERRO</text:p>
          </table:table-cell>
          <table:table-cell office:value-type="string">
            <text:p>GUALDO CATTANEO</text:p>
          </table:table-cell>
          <table:table-cell office:value-type="string">
            <text:p>007</text:p>
          </table:table-cell>
          <table:table-cell/>
          <table:table-cell office:value-type="string">
            <text:p>PGIC82900E</text:p>
          </table:table-cell>
          <table:table-cell table:number-columns-repeated="2" office:value-type="string">
            <text:p>GUALDO CATTANEO</text:p>
          </table:table-cell>
          <table:table-cell office:value-type="float" office:value="98">
            <text:p>9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5011</text:p>
          </table:table-cell>
          <table:table-cell office:value-type="string">
            <text:p>"D. TITTARELLI"-G.TADINO</text:p>
          </table:table-cell>
          <table:table-cell office:value-type="string">
            <text:p>GUALDO TADINO</text:p>
          </table:table-cell>
          <table:table-cell office:value-type="string">
            <text:p>002</text:p>
          </table:table-cell>
          <table:table-cell/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string">
            <text:p>GUALDO TADINO</text:p>
          </table:table-cell>
          <table:table-cell office:value-type="float" office:value="176">
            <text:p>17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table:number-columns-repeated="2"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table:number-columns-repeated="2"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5022</text:p>
          </table:table-cell>
          <table:table-cell office:value-type="string">
            <text:p>"O. SORDI"-SAN ROCCO</text:p>
          </table:table-cell>
          <table:table-cell office:value-type="string">
            <text:p>GUALDO TADINO</text:p>
          </table:table-cell>
          <table:table-cell office:value-type="string">
            <text:p>002</text:p>
          </table:table-cell>
          <table:table-cell/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string">
            <text:p>GUALDO TADINO</text:p>
          </table:table-cell>
          <table:table-cell office:value-type="float" office:value="72">
            <text:p>7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5044</text:p>
          </table:table-cell>
          <table:table-cell office:value-type="string">
            <text:p>S.PELLEGRINO</text:p>
          </table:table-cell>
          <table:table-cell office:value-type="string">
            <text:p>GUALDO TADINO</text:p>
          </table:table-cell>
          <table:table-cell office:value-type="string">
            <text:p>002</text:p>
          </table:table-cell>
          <table:table-cell/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string">
            <text:p>GUALDO TADINO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5055</text:p>
          </table:table-cell>
          <table:table-cell office:value-type="string">
            <text:p>CARTIERE</text:p>
          </table:table-cell>
          <table:table-cell office:value-type="string">
            <text:p>GUALDO TADINO</text:p>
          </table:table-cell>
          <table:table-cell office:value-type="string">
            <text:p>002</text:p>
          </table:table-cell>
          <table:table-cell/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string">
            <text:p>GUALDO TADINO</text:p>
          </table:table-cell>
          <table:table-cell office:value-type="float" office:value="186">
            <text:p>18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table:number-columns-repeated="2"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2"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5077</text:p>
          </table:table-cell>
          <table:table-cell office:value-type="string">
            <text:p>"GIANNI RODARI"- CERQUETO</text:p>
          </table:table-cell>
          <table:table-cell office:value-type="string">
            <text:p>GUALDO TADINO</text:p>
          </table:table-cell>
          <table:table-cell office:value-type="string">
            <text:p>002</text:p>
          </table:table-cell>
          <table:table-cell/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string">
            <text:p>GUALDO TADINO</text:p>
          </table:table-cell>
          <table:table-cell office:value-type="float" office:value="76">
            <text:p>7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601R</text:p>
          </table:table-cell>
          <table:table-cell office:value-type="string">
            <text:p>"G.MATTEOTTI" - GUBBIO</text:p>
          </table:table-cell>
          <table:table-cell office:value-type="string">
            <text:p>GUBBIO</text:p>
          </table:table-cell>
          <table:table-cell office:value-type="string">
            <text:p>002</text:p>
          </table:table-cell>
          <table:table-cell/>
          <table:table-cell office:value-type="string">
            <text:p>PGEE03600Q</text:p>
          </table:table-cell>
          <table:table-cell office:value-type="string">
            <text:p>G.MATTEOTTI/PRIMO CIRC.GUBBIO</text:p>
          </table:table-cell>
          <table:table-cell office:value-type="string">
            <text:p>GUBBIO</text:p>
          </table:table-cell>
          <table:table-cell office:value-type="float" office:value="237">
            <text:p>23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6051</text:p>
          </table:table-cell>
          <table:table-cell office:value-type="string">
            <text:p>FRAZ.CIPOLLETO</text:p>
          </table:table-cell>
          <table:table-cell office:value-type="string">
            <text:p>GUBBIO</text:p>
          </table:table-cell>
          <table:table-cell office:value-type="string">
            <text:p>002</text:p>
          </table:table-cell>
          <table:table-cell/>
          <table:table-cell office:value-type="string">
            <text:p>PGEE03600Q</text:p>
          </table:table-cell>
          <table:table-cell office:value-type="string">
            <text:p>G.MATTEOTTI/PRIMO CIRC.GUBBIO</text:p>
          </table:table-cell>
          <table:table-cell office:value-type="string">
            <text:p>GUBBIO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3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3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6073</text:p>
          </table:table-cell>
          <table:table-cell office:value-type="string">
            <text:p>SCORCELLO-FONTANELLE</text:p>
          </table:table-cell>
          <table:table-cell office:value-type="string">
            <text:p>GUBBIO</text:p>
          </table:table-cell>
          <table:table-cell office:value-type="string">
            <text:p>002</text:p>
          </table:table-cell>
          <table:table-cell/>
          <table:table-cell office:value-type="string">
            <text:p>PGEE03600Q</text:p>
          </table:table-cell>
          <table:table-cell office:value-type="string">
            <text:p>G.MATTEOTTI/PRIMO CIRC.GUBBIO</text:p>
          </table:table-cell>
          <table:table-cell office:value-type="string">
            <text:p>GUBBIO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6084</text:p>
          </table:table-cell>
          <table:table-cell office:value-type="string">
            <text:p>FRAZ.SEMONTE</text:p>
          </table:table-cell>
          <table:table-cell office:value-type="string">
            <text:p>GUBBIO</text:p>
          </table:table-cell>
          <table:table-cell office:value-type="string">
            <text:p>002</text:p>
          </table:table-cell>
          <table:table-cell/>
          <table:table-cell office:value-type="string">
            <text:p>PGEE03600Q</text:p>
          </table:table-cell>
          <table:table-cell office:value-type="string">
            <text:p>G.MATTEOTTI/PRIMO CIRC.GUBBIO</text:p>
          </table:table-cell>
          <table:table-cell office:value-type="string">
            <text:p>GUBBIO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701L</text:p>
          </table:table-cell>
          <table:table-cell office:value-type="string">
            <text:p>"ALDO MORO" - GUBBIO</text:p>
          </table:table-cell>
          <table:table-cell office:value-type="string">
            <text:p>GUBBIO</text:p>
          </table:table-cell>
          <table:table-cell office:value-type="string">
            <text:p>002</text:p>
          </table:table-cell>
          <table:table-cell/>
          <table:table-cell office:value-type="string">
            <text:p>PGEE03700G</text:p>
          </table:table-cell>
          <table:table-cell office:value-type="string">
            <text:p>A. MORO/SECONDO CIRC.GUBBIO</text:p>
          </table:table-cell>
          <table:table-cell office:value-type="string">
            <text:p>GUBBIO</text:p>
          </table:table-cell>
          <table:table-cell office:value-type="float" office:value="198">
            <text:p>19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702N</text:p>
          </table:table-cell>
          <table:table-cell office:value-type="string">
            <text:p>FRAZ. MOCAIANA</text:p>
          </table:table-cell>
          <table:table-cell office:value-type="string">
            <text:p>GUBBIO</text:p>
          </table:table-cell>
          <table:table-cell office:value-type="string">
            <text:p>002</text:p>
          </table:table-cell>
          <table:table-cell/>
          <table:table-cell office:value-type="string">
            <text:p>PGEE03700G</text:p>
          </table:table-cell>
          <table:table-cell office:value-type="string">
            <text:p>A. MORO/SECONDO CIRC.GUBBIO</text:p>
          </table:table-cell>
          <table:table-cell office:value-type="string">
            <text:p>GUBBIO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703P</text:p>
          </table:table-cell>
          <table:table-cell office:value-type="string">
            <text:p>"M. MONTESSORI" GUBBIO</text:p>
          </table:table-cell>
          <table:table-cell office:value-type="string">
            <text:p>GUBBIO</text:p>
          </table:table-cell>
          <table:table-cell office:value-type="string">
            <text:p>002</text:p>
          </table:table-cell>
          <table:table-cell/>
          <table:table-cell office:value-type="string">
            <text:p>PGEE03700G</text:p>
          </table:table-cell>
          <table:table-cell office:value-type="string">
            <text:p>A. MORO/SECONDO CIRC.GUBBIO</text:p>
          </table:table-cell>
          <table:table-cell office:value-type="string">
            <text:p>GUBBIO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7091</text:p>
          </table:table-cell>
          <table:table-cell office:value-type="string">
            <text:p>SCRITTO-CASACCE - FRAZ. SCRITTO</text:p>
          </table:table-cell>
          <table:table-cell office:value-type="string">
            <text:p>GUBBIO</text:p>
          </table:table-cell>
          <table:table-cell office:value-type="string">
            <text:p>002</text:p>
          </table:table-cell>
          <table:table-cell/>
          <table:table-cell office:value-type="string">
            <text:p>PGEE03700G</text:p>
          </table:table-cell>
          <table:table-cell office:value-type="string">
            <text:p>A. MORO/SECONDO CIRC.GUBBIO</text:p>
          </table:table-cell>
          <table:table-cell office:value-type="string">
            <text:p>GUBBIO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7103</text:p>
          </table:table-cell>
          <table:table-cell office:value-type="string">
            <text:p>COLPALOMBO - CARBONESCA</text:p>
          </table:table-cell>
          <table:table-cell office:value-type="string">
            <text:p>GUBBIO</text:p>
          </table:table-cell>
          <table:table-cell office:value-type="string">
            <text:p>002</text:p>
          </table:table-cell>
          <table:table-cell/>
          <table:table-cell office:value-type="string">
            <text:p>PGEE03700G</text:p>
          </table:table-cell>
          <table:table-cell office:value-type="string">
            <text:p>A. MORO/SECONDO CIRC.GUBBIO</text:p>
          </table:table-cell>
          <table:table-cell office:value-type="string">
            <text:p>GUBBIO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9018</text:p>
          </table:table-cell>
          <table:table-cell office:value-type="string">
            <text:p>S.MARTINO - GUBBIO</text:p>
          </table:table-cell>
          <table:table-cell office:value-type="string">
            <text:p>GUBBIO</text:p>
          </table:table-cell>
          <table:table-cell office:value-type="string">
            <text:p>002</text:p>
          </table:table-cell>
          <table:table-cell/>
          <table:table-cell office:value-type="string">
            <text:p>PGEE039007</text:p>
          </table:table-cell>
          <table:table-cell office:value-type="string">
            <text:p>S.MARTINO/TERZO CIRC.GUBBIO</text:p>
          </table:table-cell>
          <table:table-cell office:value-type="string">
            <text:p>GUBBIO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906D</text:p>
          </table:table-cell>
          <table:table-cell office:value-type="string">
            <text:p>FRAZ. PADULE</text:p>
          </table:table-cell>
          <table:table-cell office:value-type="string">
            <text:p>GUBBIO</text:p>
          </table:table-cell>
          <table:table-cell office:value-type="string">
            <text:p>002</text:p>
          </table:table-cell>
          <table:table-cell/>
          <table:table-cell office:value-type="string">
            <text:p>PGEE039007</text:p>
          </table:table-cell>
          <table:table-cell office:value-type="string">
            <text:p>S.MARTINO/TERZO CIRC.GUBBIO</text:p>
          </table:table-cell>
          <table:table-cell office:value-type="string">
            <text:p>GUBBIO</text:p>
          </table:table-cell>
          <table:table-cell office:value-type="float" office:value="133">
            <text:p>13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909L</text:p>
          </table:table-cell>
          <table:table-cell office:value-type="string">
            <text:p>FRAZ. TORRE CALZOLARI</text:p>
          </table:table-cell>
          <table:table-cell office:value-type="string">
            <text:p>GUBBIO</text:p>
          </table:table-cell>
          <table:table-cell office:value-type="string">
            <text:p>002</text:p>
          </table:table-cell>
          <table:table-cell/>
          <table:table-cell office:value-type="string">
            <text:p>PGEE039007</text:p>
          </table:table-cell>
          <table:table-cell office:value-type="string">
            <text:p>S.MARTINO/TERZO CIRC.GUBBIO</text:p>
          </table:table-cell>
          <table:table-cell office:value-type="string">
            <text:p>GUBBIO</text:p>
          </table:table-cell>
          <table:table-cell office:value-type="float" office:value="134">
            <text:p>13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910P</text:p>
          </table:table-cell>
          <table:table-cell office:value-type="string">
            <text:p>MADONNA DEL PONTE</text:p>
          </table:table-cell>
          <table:table-cell office:value-type="string">
            <text:p>GUBBIO</text:p>
          </table:table-cell>
          <table:table-cell office:value-type="string">
            <text:p>002</text:p>
          </table:table-cell>
          <table:table-cell/>
          <table:table-cell office:value-type="string">
            <text:p>PGEE039007</text:p>
          </table:table-cell>
          <table:table-cell office:value-type="string">
            <text:p>S.MARTINO/TERZO CIRC.GUBBIO</text:p>
          </table:table-cell>
          <table:table-cell office:value-type="string">
            <text:p>GUBBIO</text:p>
          </table:table-cell>
          <table:table-cell office:value-type="float" office:value="161">
            <text:p>16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807X</text:p>
          </table:table-cell>
          <table:table-cell table:number-columns-repeated="2" office:value-type="string">
            <text:p>LISCIANO NICCONE</text:p>
          </table:table-cell>
          <table:table-cell office:value-type="string">
            <text:p>001</text:p>
          </table:table-cell>
          <table:table-cell/>
          <table:table-cell office:value-type="string">
            <text:p>PGEE05800L</text:p>
          </table:table-cell>
          <table:table-cell office:value-type="string">
            <text:p>DI VITTORIO/SECONDO CIRC.UMBERT</text:p>
          </table:table-cell>
          <table:table-cell office:value-type="string">
            <text:p>UMBERTIDE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001C</text:p>
          </table:table-cell>
          <table:table-cell office:value-type="string">
            <text:p>MAGIONE - CAPOLUOGO</text:p>
          </table:table-cell>
          <table:table-cell office:value-type="string">
            <text:p>MAGIONE</text:p>
          </table:table-cell>
          <table:table-cell office:value-type="string">
            <text:p>005</text:p>
          </table:table-cell>
          <table:table-cell/>
          <table:table-cell office:value-type="string">
            <text:p>PGEE04000B</text:p>
          </table:table-cell>
          <table:table-cell office:value-type="string">
            <text:p>D. D. MAGIONE</text:p>
          </table:table-cell>
          <table:table-cell office:value-type="string">
            <text:p>MAGIONE</text:p>
          </table:table-cell>
          <table:table-cell office:value-type="float" office:value="431">
            <text:p>431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5">
            <text:p>8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table:number-columns-repeated="2"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2">
            <text:p>7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002D</text:p>
          </table:table-cell>
          <table:table-cell office:value-type="string">
            <text:p>FRAZ. AGELLO</text:p>
          </table:table-cell>
          <table:table-cell office:value-type="string">
            <text:p>MAGIONE</text:p>
          </table:table-cell>
          <table:table-cell office:value-type="string">
            <text:p>005</text:p>
          </table:table-cell>
          <table:table-cell/>
          <table:table-cell office:value-type="string">
            <text:p>PGEE04000B</text:p>
          </table:table-cell>
          <table:table-cell office:value-type="string">
            <text:p>D. D. MAGIONE</text:p>
          </table:table-cell>
          <table:table-cell office:value-type="string">
            <text:p>MAGIONE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004G</text:p>
          </table:table-cell>
          <table:table-cell office:value-type="string">
            <text:p>FRAZ. S.FELICIANO DON L. MILANI</text:p>
          </table:table-cell>
          <table:table-cell office:value-type="string">
            <text:p>MAGIONE</text:p>
          </table:table-cell>
          <table:table-cell office:value-type="string">
            <text:p>005</text:p>
          </table:table-cell>
          <table:table-cell/>
          <table:table-cell office:value-type="string">
            <text:p>PGEE04000B</text:p>
          </table:table-cell>
          <table:table-cell office:value-type="string">
            <text:p>D. D. MAGIONE</text:p>
          </table:table-cell>
          <table:table-cell office:value-type="string">
            <text:p>MAGIONE</text:p>
          </table:table-cell>
          <table:table-cell office:value-type="float" office:value="106">
            <text:p>10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008Q</text:p>
          </table:table-cell>
          <table:table-cell office:value-type="string">
            <text:p>FRAZ.VILLA-SOCCORSO A. CAPITINI</text:p>
          </table:table-cell>
          <table:table-cell office:value-type="string">
            <text:p>MAGIONE</text:p>
          </table:table-cell>
          <table:table-cell office:value-type="string">
            <text:p>005</text:p>
          </table:table-cell>
          <table:table-cell/>
          <table:table-cell office:value-type="string">
            <text:p>PGEE04000B</text:p>
          </table:table-cell>
          <table:table-cell office:value-type="string">
            <text:p>D. D. MAGIONE</text:p>
          </table:table-cell>
          <table:table-cell office:value-type="string">
            <text:p>MAGIONE</text:p>
          </table:table-cell>
          <table:table-cell office:value-type="float" office:value="143">
            <text:p>14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table:number-columns-repeated="2"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table:number-columns-repeated="2"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1018</text:p>
          </table:table-cell>
          <table:table-cell office:value-type="string">
            <text:p>IV NOVEMBRE - MARSCIANO</text:p>
          </table:table-cell>
          <table:table-cell office:value-type="string">
            <text:p>MARSCIANO</text:p>
          </table:table-cell>
          <table:table-cell office:value-type="string">
            <text:p>006</text:p>
          </table:table-cell>
          <table:table-cell/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string">
            <text:p>MARSCIANO</text:p>
          </table:table-cell>
          <table:table-cell office:value-type="float" office:value="286">
            <text:p>286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104B</text:p>
          </table:table-cell>
          <table:table-cell office:value-type="string">
            <text:p>G. CICIONI - FRAZ. CERQUETO</text:p>
          </table:table-cell>
          <table:table-cell office:value-type="string">
            <text:p>MARSCIANO</text:p>
          </table:table-cell>
          <table:table-cell office:value-type="string">
            <text:p>006</text:p>
          </table:table-cell>
          <table:table-cell/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string">
            <text:p>MARSCIANO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109L</text:p>
          </table:table-cell>
          <table:table-cell office:value-type="string">
            <text:p>FRAZ. S.BIAGIO DELLA VALLE</text:p>
          </table:table-cell>
          <table:table-cell office:value-type="string">
            <text:p>MARSCIANO</text:p>
          </table:table-cell>
          <table:table-cell office:value-type="string">
            <text:p>006</text:p>
          </table:table-cell>
          <table:table-cell/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string">
            <text:p>MARSCIANO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111Q</text:p>
          </table:table-cell>
          <table:table-cell office:value-type="string">
            <text:p>"ALDO CAPITINI" FRAZ. SPINA</text:p>
          </table:table-cell>
          <table:table-cell office:value-type="string">
            <text:p>MARSCIANO</text:p>
          </table:table-cell>
          <table:table-cell office:value-type="string">
            <text:p>006</text:p>
          </table:table-cell>
          <table:table-cell/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string">
            <text:p>MARSCIANO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2014</text:p>
          </table:table-cell>
          <table:table-cell office:value-type="string">
            <text:p>AMMETO - MARSCIANO</text:p>
          </table:table-cell>
          <table:table-cell office:value-type="string">
            <text:p>MARSCIANO</text:p>
          </table:table-cell>
          <table:table-cell office:value-type="string">
            <text:p>006</text:p>
          </table:table-cell>
          <table:table-cell/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string">
            <text:p>MARSCIANO</text:p>
          </table:table-cell>
          <table:table-cell office:value-type="float" office:value="199">
            <text:p>199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table:number-columns-repeated="2" office:value-type="float" office:value="2">
            <text:p>2</text:p>
          </table:table-cell>
          <table:table-cell office:value-type="float" office:value="45">
            <text:p>45</text:p>
          </table:table-cell>
          <table:table-cell table:number-columns-repeated="2"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31">
            <text:p>31</text:p>
          </table:table-cell>
          <table:table-cell table:number-columns-repeated="2"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2069</text:p>
          </table:table-cell>
          <table:table-cell office:value-type="string">
            <text:p>FRAZ.PAPIANO</text:p>
          </table:table-cell>
          <table:table-cell office:value-type="string">
            <text:p>MARSCIANO</text:p>
          </table:table-cell>
          <table:table-cell office:value-type="string">
            <text:p>006</text:p>
          </table:table-cell>
          <table:table-cell/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string">
            <text:p>MARSCIANO</text:p>
          </table:table-cell>
          <table:table-cell office:value-type="float" office:value="94">
            <text:p>9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207A</text:p>
          </table:table-cell>
          <table:table-cell office:value-type="string">
            <text:p>"CARLA MARIOTTI"S.VALENTINO COL</text:p>
          </table:table-cell>
          <table:table-cell office:value-type="string">
            <text:p>MARSCIANO</text:p>
          </table:table-cell>
          <table:table-cell office:value-type="string">
            <text:p>006</text:p>
          </table:table-cell>
          <table:table-cell/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string">
            <text:p>MARSCIANO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208B</text:p>
          </table:table-cell>
          <table:table-cell office:value-type="string">
            <text:p>FRAZ. SCHIAVO</text:p>
          </table:table-cell>
          <table:table-cell office:value-type="string">
            <text:p>MARSCIANO</text:p>
          </table:table-cell>
          <table:table-cell office:value-type="string">
            <text:p>006</text:p>
          </table:table-cell>
          <table:table-cell/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string">
            <text:p>MARSCIANO</text:p>
          </table:table-cell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401V</text:p>
          </table:table-cell>
          <table:table-cell office:value-type="string">
            <text:p>VIALE EUROPA - MASSA MARTANA</text:p>
          </table:table-cell>
          <table:table-cell office:value-type="string">
            <text:p>MASSA MARTANA</text:p>
          </table:table-cell>
          <table:table-cell office:value-type="string">
            <text:p>006</text:p>
          </table:table-cell>
          <table:table-cell/>
          <table:table-cell office:value-type="string">
            <text:p>PGIC81400R</text:p>
          </table:table-cell>
          <table:table-cell table:number-columns-repeated="2" office:value-type="string">
            <text:p>MASSA MARTANA</text:p>
          </table:table-cell>
          <table:table-cell office:value-type="float" office:value="152">
            <text:p>15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table:number-columns-repeated="2"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table:number-columns-repeated="2"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112R</text:p>
          </table:table-cell>
          <table:table-cell office:value-type="string">
            <text:p>2 GIUGNO-MONTE CASTELLO VIBIO</text:p>
          </table:table-cell>
          <table:table-cell office:value-type="string">
            <text:p>MONTE CASTELLO DI VIBIO</text:p>
          </table:table-cell>
          <table:table-cell office:value-type="string">
            <text:p>006</text:p>
          </table:table-cell>
          <table:table-cell/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string">
            <text:p>MARSCIANO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3105</text:p>
          </table:table-cell>
          <table:table-cell office:value-type="string">
            <text:p>"BORGO ANTICO"M.S.M.TIB/G.PRINE</text:p>
          </table:table-cell>
          <table:table-cell office:value-type="string">
            <text:p>MONTE SANTA MARIA TIBERINA</text:p>
          </table:table-cell>
          <table:table-cell office:value-type="string">
            <text:p>001</text:p>
          </table:table-cell>
          <table:table-cell/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string">
            <text:p>CITTA' DI CASTELLO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501E</text:p>
          </table:table-cell>
          <table:table-cell office:value-type="string">
            <text:p>"B.BUOZZI" -MONTEFALCO</text:p>
          </table:table-cell>
          <table:table-cell office:value-type="string">
            <text:p>MONTEFALCO</text:p>
          </table:table-cell>
          <table:table-cell office:value-type="string">
            <text:p>007</text:p>
          </table:table-cell>
          <table:table-cell/>
          <table:table-cell office:value-type="string">
            <text:p>PGIC84500C</text:p>
          </table:table-cell>
          <table:table-cell office:value-type="string">
            <text:p>I.C. MONTEFALCO-CASTEL RITALDI</text:p>
          </table:table-cell>
          <table:table-cell office:value-type="string">
            <text:p>MONTEFALCO</text:p>
          </table:table-cell>
          <table:table-cell office:value-type="float" office:value="163">
            <text:p>16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table:number-columns-repeated="2"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table:number-columns-repeated="2"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502G</text:p>
          </table:table-cell>
          <table:table-cell office:value-type="string">
            <text:p>"A.C.GNOCCHI"-MADONNA D.STELLA</text:p>
          </table:table-cell>
          <table:table-cell office:value-type="string">
            <text:p>MONTEFALCO</text:p>
          </table:table-cell>
          <table:table-cell office:value-type="string">
            <text:p>007</text:p>
          </table:table-cell>
          <table:table-cell/>
          <table:table-cell office:value-type="string">
            <text:p>PGIC84500C</text:p>
          </table:table-cell>
          <table:table-cell office:value-type="string">
            <text:p>I.C. MONTEFALCO-CASTEL RITALDI</text:p>
          </table:table-cell>
          <table:table-cell office:value-type="string">
            <text:p>MONTEFALCO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06043</text:p>
          </table:table-cell>
          <table:table-cell table:number-columns-repeated="2" office:value-type="string">
            <text:p>MONTELEONE DI SPOLETO</text:p>
          </table:table-cell>
          <table:table-cell office:value-type="string">
            <text:p>009</text:p>
          </table:table-cell>
          <table:table-cell/>
          <table:table-cell office:value-type="string">
            <text:p>PGIC80600T</text:p>
          </table:table-cell>
          <table:table-cell office:value-type="string">
            <text:p>"BEATO SIMONE FIDATI" - CASCIA</text:p>
          </table:table-cell>
          <table:table-cell office:value-type="string">
            <text:p>CASCIA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2017</text:p>
          </table:table-cell>
          <table:table-cell office:value-type="string">
            <text:p>"EMMA SMACCHIA"- MONTONE</text:p>
          </table:table-cell>
          <table:table-cell office:value-type="string">
            <text:p>MONTONE</text:p>
          </table:table-cell>
          <table:table-cell office:value-type="string">
            <text:p>001</text:p>
          </table:table-cell>
          <table:table-cell/>
          <table:table-cell office:value-type="string">
            <text:p>PGIC812005</text:p>
          </table:table-cell>
          <table:table-cell office:value-type="string">
            <text:p>MONTONE-PIETRALUNGA</text:p>
          </table:table-cell>
          <table:table-cell office:value-type="string">
            <text:p>MONTONE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801R</text:p>
          </table:table-cell>
          <table:table-cell office:value-type="string">
            <text:p>DANTE ALIGHIERI - NOCERA UMBRA</text:p>
          </table:table-cell>
          <table:table-cell office:value-type="string">
            <text:p>NOCERA UMBRA</text:p>
          </table:table-cell>
          <table:table-cell office:value-type="string">
            <text:p>007</text:p>
          </table:table-cell>
          <table:table-cell/>
          <table:table-cell office:value-type="string">
            <text:p>PGIC82800P</text:p>
          </table:table-cell>
          <table:table-cell office:value-type="string">
            <text:p>"DANTE ALIGHIERI" NOCERA UMBRA</text:p>
          </table:table-cell>
          <table:table-cell office:value-type="string">
            <text:p>NOCERA UMBRA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802T</text:p>
          </table:table-cell>
          <table:table-cell office:value-type="string">
            <text:p>"F. SBARRETTI" - FRAZ.CASEBASSE</text:p>
          </table:table-cell>
          <table:table-cell office:value-type="string">
            <text:p>NOCERA UMBRA</text:p>
          </table:table-cell>
          <table:table-cell office:value-type="string">
            <text:p>007</text:p>
          </table:table-cell>
          <table:table-cell/>
          <table:table-cell office:value-type="string">
            <text:p>PGIC82800P</text:p>
          </table:table-cell>
          <table:table-cell office:value-type="string">
            <text:p>"DANTE ALIGHIERI" NOCERA UMBRA</text:p>
          </table:table-cell>
          <table:table-cell office:value-type="string">
            <text:p>NOCERA UMBRA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803V</text:p>
          </table:table-cell>
          <table:table-cell office:value-type="string">
            <text:p>G.LOMBARDO RADICE-FRAZ.GAIFANA</text:p>
          </table:table-cell>
          <table:table-cell office:value-type="string">
            <text:p>NOCERA UMBRA</text:p>
          </table:table-cell>
          <table:table-cell office:value-type="string">
            <text:p>007</text:p>
          </table:table-cell>
          <table:table-cell/>
          <table:table-cell office:value-type="string">
            <text:p>PGIC82800P</text:p>
          </table:table-cell>
          <table:table-cell office:value-type="string">
            <text:p>"DANTE ALIGHIERI" NOCERA UMBRA</text:p>
          </table:table-cell>
          <table:table-cell office:value-type="string">
            <text:p>NOCERA UMBRA</text:p>
          </table:table-cell>
          <table:table-cell office:value-type="float" office:value="80">
            <text:p>8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0701Q</text:p>
          </table:table-cell>
          <table:table-cell office:value-type="string">
            <text:p>ALCIDE DE GASPERI - NORCIA</text:p>
          </table:table-cell>
          <table:table-cell office:value-type="string">
            <text:p>NORCIA</text:p>
          </table:table-cell>
          <table:table-cell office:value-type="string">
            <text:p>009</text:p>
          </table:table-cell>
          <table:table-cell/>
          <table:table-cell office:value-type="string">
            <text:p>PGIC80700N</text:p>
          </table:table-cell>
          <table:table-cell office:value-type="string">
            <text:p>"ALCIDE DE GASPERI" - NORCIA</text:p>
          </table:table-cell>
          <table:table-cell office:value-type="string">
            <text:p>NORCIA</text:p>
          </table:table-cell>
          <table:table-cell office:value-type="float" office:value="227">
            <text:p>227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601E</text:p>
          </table:table-cell>
          <table:table-cell office:value-type="string">
            <text:p>DON LORENZO MILANI - TAVERNELLE</text:p>
          </table:table-cell>
          <table:table-cell office:value-type="string">
            <text:p>PANICALE</text:p>
          </table:table-cell>
          <table:table-cell office:value-type="string">
            <text:p>005</text:p>
          </table:table-cell>
          <table:table-cell/>
          <table:table-cell office:value-type="string">
            <text:p>PGIC81600C</text:p>
          </table:table-cell>
          <table:table-cell office:value-type="string">
            <text:p>"V.PICASSO"PANICALE-TAVERNELLE</text:p>
          </table:table-cell>
          <table:table-cell office:value-type="string">
            <text:p>PANICALE</text:p>
          </table:table-cell>
          <table:table-cell office:value-type="float" office:value="225">
            <text:p>225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table:number-columns-repeated="2"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table:number-columns-repeated="2"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602G</text:p>
          </table:table-cell>
          <table:table-cell office:value-type="string">
            <text:p>SCUOLA PRIMARIA PANICALE</text:p>
          </table:table-cell>
          <table:table-cell office:value-type="string">
            <text:p>PANICALE</text:p>
          </table:table-cell>
          <table:table-cell office:value-type="string">
            <text:p>005</text:p>
          </table:table-cell>
          <table:table-cell/>
          <table:table-cell office:value-type="string">
            <text:p>PGIC81600C</text:p>
          </table:table-cell>
          <table:table-cell office:value-type="string">
            <text:p>"V.PICASSO"PANICALE-TAVERNELLE</text:p>
          </table:table-cell>
          <table:table-cell office:value-type="string">
            <text:p>PANICALE</text:p>
          </table:table-cell>
          <table:table-cell office:value-type="float" office:value="93">
            <text:p>9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701A</text:p>
          </table:table-cell>
          <table:table-cell office:value-type="string">
            <text:p>"D.BIRAGO"/PASSIGNANO TRASIMENO</text:p>
          </table:table-cell>
          <table:table-cell office:value-type="string">
            <text:p>PASSIGNANO SUL TRASIMENO</text:p>
          </table:table-cell>
          <table:table-cell office:value-type="string">
            <text:p>005</text:p>
          </table:table-cell>
          <table:table-cell/>
          <table:table-cell office:value-type="string">
            <text:p>PGIC817008</text:p>
          </table:table-cell>
          <table:table-cell office:value-type="string">
            <text:p>"DALMAZIO BIRAGO" - PASSIGNANO</text:p>
          </table:table-cell>
          <table:table-cell office:value-type="string">
            <text:p>PASSIGNANO SUL TRASIMENO</text:p>
          </table:table-cell>
          <table:table-cell office:value-type="float" office:value="252">
            <text:p>25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table:number-columns-repeated="2" office:value-type="float" office:value="2">
            <text:p>2</text:p>
          </table:table-cell>
          <table:table-cell office:value-type="float" office:value="62">
            <text:p>62</text:p>
          </table:table-cell>
          <table:table-cell table:number-columns-repeated="2"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table:number-columns-repeated="2" office:value-type="float" office:value="2">
            <text:p>2</text:p>
          </table:table-cell>
          <table:table-cell office:value-type="float" office:value="62">
            <text:p>62</text:p>
          </table:table-cell>
          <table:table-cell table:number-columns-repeated="2"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1096</text:p>
          </table:table-cell>
          <table:table-cell office:value-type="string">
            <text:p>"CARLO COLLODI"-S.SISTO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100R</text:p>
          </table:table-cell>
          <table:table-cell office:value-type="string">
            <text:p>DIREZ. DID. PRIMO CIRCOLO PG</text:p>
          </table:table-cell>
          <table:table-cell office:value-type="string">
            <text:p>PERUGIA</text:p>
          </table:table-cell>
          <table:table-cell office:value-type="float" office:value="233">
            <text:p>23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table:number-columns-repeated="2"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1108</text:p>
          </table:table-cell>
          <table:table-cell office:value-type="string">
            <text:p>"NICHOLAS GREEN" LACUGNANO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100R</text:p>
          </table:table-cell>
          <table:table-cell office:value-type="string">
            <text:p>DIREZ. DID. PRIMO CIRCOLO PG</text:p>
          </table:table-cell>
          <table:table-cell office:value-type="string">
            <text:p>PERUGIA</text:p>
          </table:table-cell>
          <table:table-cell office:value-type="float" office:value="132">
            <text:p>13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1119</text:p>
          </table:table-cell>
          <table:table-cell office:value-type="string">
            <text:p>"G. SANTUCCI" PONTE D. <text:s/>PIETRA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100R</text:p>
          </table:table-cell>
          <table:table-cell office:value-type="string">
            <text:p>DIREZ. DID. PRIMO CIRCOLO PG</text:p>
          </table:table-cell>
          <table:table-cell office:value-type="string">
            <text:p>PERUGIA</text:p>
          </table:table-cell>
          <table:table-cell office:value-type="float" office:value="154">
            <text:p>15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114C</text:p>
          </table:table-cell>
          <table:table-cell office:value-type="string">
            <text:p>"BRUNO CIARI"-S.SISTO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100R</text:p>
          </table:table-cell>
          <table:table-cell office:value-type="string">
            <text:p>DIREZ. DID. PRIMO CIRCOLO PG</text:p>
          </table:table-cell>
          <table:table-cell office:value-type="string">
            <text:p>PERUGIA</text:p>
          </table:table-cell>
          <table:table-cell office:value-type="float" office:value="192">
            <text:p>192</text:p>
          </table:table-cell>
          <table:table-cell table:number-columns-repeated="2"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115D</text:p>
          </table:table-cell>
          <table:table-cell office:value-type="string">
            <text:p>SC. OSPEDALIERA "MISERICORDIA"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 office:value-type="string">
            <text:p>C/O IST. OSPEDALIERO</text:p>
          </table:table-cell>
          <table:table-cell office:value-type="string">
            <text:p>PGEE00100R</text:p>
          </table:table-cell>
          <table:table-cell office:value-type="string">
            <text:p>DIREZ. DID. PRIMO CIRCOLO PG</text:p>
          </table:table-cell>
          <table:table-cell office:value-type="string">
            <text:p>PERUGIA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202P</text:p>
          </table:table-cell>
          <table:table-cell office:value-type="string">
            <text:p>BELLOCCHIO ISTITUTO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200L</text:p>
          </table:table-cell>
          <table:table-cell office:value-type="string">
            <text:p>"COMPAROZZI"/SECONDO CIRC. PG</text:p>
          </table:table-cell>
          <table:table-cell office:value-type="string">
            <text:p>PERUGIA</text:p>
          </table:table-cell>
          <table:table-cell office:value-type="float" office:value="93">
            <text:p>9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204R</text:p>
          </table:table-cell>
          <table:table-cell office:value-type="string">
            <text:p>MADONNA ALTA "DON MILANI"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200L</text:p>
          </table:table-cell>
          <table:table-cell office:value-type="string">
            <text:p>"COMPAROZZI"/SECONDO CIRC. PG</text:p>
          </table:table-cell>
          <table:table-cell office:value-type="string">
            <text:p>PERUGIA</text:p>
          </table:table-cell>
          <table:table-cell office:value-type="float" office:value="194">
            <text:p>19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table:number-columns-repeated="2" office:value-type="float" office:value="2">
            <text:p>2</text:p>
          </table:table-cell>
          <table:table-cell office:value-type="float" office:value="41">
            <text:p>4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table:number-columns-repeated="2" office:value-type="float" office:value="2">
            <text:p>2</text:p>
          </table:table-cell>
          <table:table-cell office:value-type="float" office:value="41">
            <text:p>41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207X</text:p>
          </table:table-cell>
          <table:table-cell office:value-type="string">
            <text:p>VILLAGGIO KENNEDY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200L</text:p>
          </table:table-cell>
          <table:table-cell office:value-type="string">
            <text:p>"COMPAROZZI"/SECONDO CIRC. PG</text:p>
          </table:table-cell>
          <table:table-cell office:value-type="string">
            <text:p>PERUGIA</text:p>
          </table:table-cell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2137</text:p>
          </table:table-cell>
          <table:table-cell office:value-type="string">
            <text:p>CORTONESE "COMPAROZZI"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200L</text:p>
          </table:table-cell>
          <table:table-cell office:value-type="string">
            <text:p>"COMPAROZZI"/SECONDO CIRC. PG</text:p>
          </table:table-cell>
          <table:table-cell office:value-type="string">
            <text:p>PERUGIA</text:p>
          </table:table-cell>
          <table:table-cell office:value-type="float" office:value="206">
            <text:p>206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301D</text:p>
          </table:table-cell>
          <table:table-cell office:value-type="string">
            <text:p>GIOVANNI CENA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300C</text:p>
          </table:table-cell>
          <table:table-cell office:value-type="string">
            <text:p>"GIOVANNI CENA"/TERZO CIRC. PG</text:p>
          </table:table-cell>
          <table:table-cell office:value-type="string">
            <text:p>PERUGIA</text:p>
          </table:table-cell>
          <table:table-cell office:value-type="float" office:value="360">
            <text:p>36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86">
            <text:p>8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3">
            <text:p>63</text:p>
          </table:table-cell>
          <table:table-cell table:number-columns-repeated="2" office:value-type="float" office:value="3">
            <text:p>3</text:p>
          </table:table-cell>
          <table:table-cell office:value-type="float" office:value="67">
            <text:p>67</text:p>
          </table:table-cell>
          <table:table-cell table:number-columns-repeated="2" office:value-type="float" office:value="3">
            <text:p>3</text:p>
          </table:table-cell>
          <table:table-cell office:value-type="float" office:value="83">
            <text:p>8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table:number-columns-repeated="2"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307Q</text:p>
          </table:table-cell>
          <table:table-cell office:value-type="string">
            <text:p>G.FALCONE E P.BORSELLINO -PREPO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300C</text:p>
          </table:table-cell>
          <table:table-cell office:value-type="string">
            <text:p>"GIOVANNI CENA"/TERZO CIRC. PG</text:p>
          </table:table-cell>
          <table:table-cell office:value-type="string">
            <text:p>PERUGIA</text:p>
          </table:table-cell>
          <table:table-cell office:value-type="float" office:value="229">
            <text:p>229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309T</text:p>
          </table:table-cell>
          <table:table-cell office:value-type="string">
            <text:p>LOMBARDO RADICE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300C</text:p>
          </table:table-cell>
          <table:table-cell office:value-type="string">
            <text:p>"GIOVANNI CENA"/TERZO CIRC. PG</text:p>
          </table:table-cell>
          <table:table-cell office:value-type="string">
            <text:p>PERUGIA</text:p>
          </table:table-cell>
          <table:table-cell office:value-type="float" office:value="230">
            <text:p>23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table:number-columns-repeated="2"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table:number-columns-repeated="2"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4019</text:p>
          </table:table-cell>
          <table:table-cell office:value-type="string">
            <text:p>A.GABELLI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4008</text:p>
          </table:table-cell>
          <table:table-cell office:value-type="string">
            <text:p>"A. GABELLI"/QUARTO CIRC. PG</text:p>
          </table:table-cell>
          <table:table-cell office:value-type="string">
            <text:p>PERUGIA</text:p>
          </table:table-cell>
          <table:table-cell office:value-type="float" office:value="107">
            <text:p>10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408L</text:p>
          </table:table-cell>
          <table:table-cell office:value-type="string">
            <text:p>E.PESTALOZZI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4008</text:p>
          </table:table-cell>
          <table:table-cell office:value-type="string">
            <text:p>"A. GABELLI"/QUARTO CIRC. PG</text:p>
          </table:table-cell>
          <table:table-cell office:value-type="string">
            <text:p>PERUGIA</text:p>
          </table:table-cell>
          <table:table-cell office:value-type="float" office:value="88">
            <text:p>88</text:p>
          </table:table-cell>
          <table:table-cell table:number-columns-repeated="2"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413V</text:p>
          </table:table-cell>
          <table:table-cell office:value-type="string">
            <text:p>"GIANNI RODARI" FRAZ.S.MARCO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4008</text:p>
          </table:table-cell>
          <table:table-cell office:value-type="string">
            <text:p>"A. GABELLI"/QUARTO CIRC. PG</text:p>
          </table:table-cell>
          <table:table-cell office:value-type="string">
            <text:p>PERUGIA</text:p>
          </table:table-cell>
          <table:table-cell office:value-type="float" office:value="122">
            <text:p>12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4151</text:p>
          </table:table-cell>
          <table:table-cell office:value-type="string">
            <text:p>"IQBAL MASIH" -MONTEGRILLO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4008</text:p>
          </table:table-cell>
          <table:table-cell office:value-type="string">
            <text:p>"A. GABELLI"/QUARTO CIRC. PG</text:p>
          </table:table-cell>
          <table:table-cell office:value-type="string">
            <text:p>PERUGIA</text:p>
          </table:table-cell>
          <table:table-cell office:value-type="float" office:value="85">
            <text:p>85</text:p>
          </table:table-cell>
          <table:table-cell table:number-columns-repeated="2"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5015</text:p>
          </table:table-cell>
          <table:table-cell office:value-type="string">
            <text:p>XX GIUGNO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5004</text:p>
          </table:table-cell>
          <table:table-cell office:value-type="string">
            <text:p>"XX GIUGNO"/QUINTO CIRC. PG</text:p>
          </table:table-cell>
          <table:table-cell office:value-type="string">
            <text:p>PERUGIA</text:p>
          </table:table-cell>
          <table:table-cell office:value-type="float" office:value="248">
            <text:p>248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table:number-columns-repeated="2" office:value-type="float" office:value="2">
            <text:p>2</text:p>
          </table:table-cell>
          <table:table-cell office:value-type="float" office:value="51">
            <text:p>5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table:number-columns-repeated="2" office:value-type="float" office:value="2">
            <text:p>2</text:p>
          </table:table-cell>
          <table:table-cell office:value-type="float" office:value="51">
            <text:p>51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506A</text:p>
          </table:table-cell>
          <table:table-cell office:value-type="string">
            <text:p>"GIANCARLO TOFI"-MONTEBELLO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5004</text:p>
          </table:table-cell>
          <table:table-cell office:value-type="string">
            <text:p>"XX GIUGNO"/QUINTO CIRC. PG</text:p>
          </table:table-cell>
          <table:table-cell office:value-type="string">
            <text:p>PERUGIA</text:p>
          </table:table-cell>
          <table:table-cell office:value-type="float" office:value="102">
            <text:p>10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508C</text:p>
          </table:table-cell>
          <table:table-cell office:value-type="string">
            <text:p>"RUGINI"S.M.IN CAMPO-S.M.ROSSA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5004</text:p>
          </table:table-cell>
          <table:table-cell office:value-type="string">
            <text:p>"XX GIUGNO"/QUINTO CIRC. PG</text:p>
          </table:table-cell>
          <table:table-cell office:value-type="string">
            <text:p>PERUGIA</text:p>
          </table:table-cell>
          <table:table-cell office:value-type="float" office:value="218">
            <text:p>218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516T</text:p>
          </table:table-cell>
          <table:table-cell office:value-type="string">
            <text:p>ARIODANTE FABRETTI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5004</text:p>
          </table:table-cell>
          <table:table-cell office:value-type="string">
            <text:p>"XX GIUGNO"/QUINTO CIRC. PG</text:p>
          </table:table-cell>
          <table:table-cell office:value-type="string">
            <text:p>PERUGIA</text:p>
          </table:table-cell>
          <table:table-cell office:value-type="float" office:value="160">
            <text:p>16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6066</text:p>
          </table:table-cell>
          <table:table-cell office:value-type="string">
            <text:p>LAMBRUSCHINI/FERRO DI CAVALLO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600X</text:p>
          </table:table-cell>
          <table:table-cell office:value-type="string">
            <text:p>"R. LAMBRUSCHINI"/SESTO CIRC.PG</text:p>
          </table:table-cell>
          <table:table-cell office:value-type="string">
            <text:p>PERUGIA</text:p>
          </table:table-cell>
          <table:table-cell office:value-type="float" office:value="227">
            <text:p>22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table:number-columns-repeated="2"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6077</text:p>
          </table:table-cell>
          <table:table-cell office:value-type="string">
            <text:p>FRAZ. OLMO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600X</text:p>
          </table:table-cell>
          <table:table-cell office:value-type="string">
            <text:p>"R. LAMBRUSCHINI"/SESTO CIRC.PG</text:p>
          </table:table-cell>
          <table:table-cell office:value-type="string">
            <text:p>PERUGIA</text:p>
          </table:table-cell>
          <table:table-cell office:value-type="float" office:value="209">
            <text:p>209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6088</text:p>
          </table:table-cell>
          <table:table-cell office:value-type="string">
            <text:p>LOC. S.LUCIA SUBBORGHI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600X</text:p>
          </table:table-cell>
          <table:table-cell office:value-type="string">
            <text:p>"R. LAMBRUSCHINI"/SESTO CIRC.PG</text:p>
          </table:table-cell>
          <table:table-cell office:value-type="string">
            <text:p>PERUGIA</text:p>
          </table:table-cell>
          <table:table-cell office:value-type="float" office:value="96">
            <text:p>9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610B</text:p>
          </table:table-cell>
          <table:table-cell office:value-type="string">
            <text:p>FRAZ. COLLE UMBERTO MAEST.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600X</text:p>
          </table:table-cell>
          <table:table-cell office:value-type="string">
            <text:p>"R. LAMBRUSCHINI"/SESTO CIRC.PG</text:p>
          </table:table-cell>
          <table:table-cell office:value-type="string">
            <text:p>PERUGIA</text:p>
          </table:table-cell>
          <table:table-cell office:value-type="float" office:value="137">
            <text:p>13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611C</text:p>
          </table:table-cell>
          <table:table-cell office:value-type="string">
            <text:p>FRAZ.CENERENTE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600X</text:p>
          </table:table-cell>
          <table:table-cell office:value-type="string">
            <text:p>"R. LAMBRUSCHINI"/SESTO CIRC.PG</text:p>
          </table:table-cell>
          <table:table-cell office:value-type="string">
            <text:p>PERUGIA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701R</text:p>
          </table:table-cell>
          <table:table-cell office:value-type="string">
            <text:p>E.DE AMICIS/CASTEL DEL PIANO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string">
            <text:p>PERUGIA</text:p>
          </table:table-cell>
          <table:table-cell office:value-type="float" office:value="356">
            <text:p>356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6">
            <text:p>6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4">
            <text:p>7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6">
            <text:p>6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4">
            <text:p>7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7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7073</text:p>
          </table:table-cell>
          <table:table-cell office:value-type="string">
            <text:p>"ANNA FRANK" - PILA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string">
            <text:p>PERUGIA</text:p>
          </table:table-cell>
          <table:table-cell office:value-type="float" office:value="110">
            <text:p>11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7129</text:p>
          </table:table-cell>
          <table:table-cell office:value-type="string">
            <text:p>FRAZ. MUGNANO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string">
            <text:p>PERUGIA</text:p>
          </table:table-cell>
          <table:table-cell office:value-type="float" office:value="129">
            <text:p>12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714B</text:p>
          </table:table-cell>
          <table:table-cell office:value-type="string">
            <text:p>"U. CALZONI"-S.MARTINO IN COLLE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string">
            <text:p>PERUGIA</text:p>
          </table:table-cell>
          <table:table-cell office:value-type="float" office:value="159">
            <text:p>15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902D</text:p>
          </table:table-cell>
          <table:table-cell office:value-type="string">
            <text:p>"IGNAZIO SILONE" S.ERMINIO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900B</text:p>
          </table:table-cell>
          <table:table-cell office:value-type="string">
            <text:p>"PRIMO CIABATTI" /NONO CIRC.PG</text:p>
          </table:table-cell>
          <table:table-cell office:value-type="string">
            <text:p>PERUGIA</text:p>
          </table:table-cell>
          <table:table-cell office:value-type="float" office:value="111">
            <text:p>11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903E</text:p>
          </table:table-cell>
          <table:table-cell office:value-type="string">
            <text:p>"H.CHRISTIAN ANDERSEN"-CASAGLIA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900B</text:p>
          </table:table-cell>
          <table:table-cell office:value-type="string">
            <text:p>"PRIMO CIABATTI" /NONO CIRC.PG</text:p>
          </table:table-cell>
          <table:table-cell office:value-type="string">
            <text:p>PERUGIA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904G</text:p>
          </table:table-cell>
          <table:table-cell office:value-type="string">
            <text:p>"ITALO CALVINO"-MONTELAGUARDIA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900B</text:p>
          </table:table-cell>
          <table:table-cell office:value-type="string">
            <text:p>"PRIMO CIABATTI" /NONO CIRC.PG</text:p>
          </table:table-cell>
          <table:table-cell office:value-type="string">
            <text:p>PERUGIA</text:p>
          </table:table-cell>
          <table:table-cell office:value-type="float" office:value="68">
            <text:p>6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905L</text:p>
          </table:table-cell>
          <table:table-cell office:value-type="string">
            <text:p>MONTESSORI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900B</text:p>
          </table:table-cell>
          <table:table-cell office:value-type="string">
            <text:p>"PRIMO CIABATTI" /NONO CIRC.PG</text:p>
          </table:table-cell>
          <table:table-cell office:value-type="string">
            <text:p>PERUGIA</text:p>
          </table:table-cell>
          <table:table-cell office:value-type="float" office:value="618">
            <text:p>618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float" office:value="135">
            <text:p>13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26">
            <text:p>12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12">
            <text:p>11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35">
            <text:p>13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26">
            <text:p>12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12">
            <text:p>11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907P</text:p>
          </table:table-cell>
          <table:table-cell office:value-type="string">
            <text:p>E.VALENTINI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0900B</text:p>
          </table:table-cell>
          <table:table-cell office:value-type="string">
            <text:p>"PRIMO CIABATTI" /NONO CIRC.PG</text:p>
          </table:table-cell>
          <table:table-cell office:value-type="string">
            <text:p>PERUGIA</text:p>
          </table:table-cell>
          <table:table-cell office:value-type="float" office:value="63">
            <text:p>63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003P</text:p>
          </table:table-cell>
          <table:table-cell office:value-type="string">
            <text:p>O.TURCHETTI - FRAZ. P.PATTOLI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string">
            <text:p>PERUGIA</text:p>
          </table:table-cell>
          <table:table-cell office:value-type="float" office:value="127">
            <text:p>127</text:p>
          </table:table-cell>
          <table:table-cell table:number-columns-repeated="2"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006T</text:p>
          </table:table-cell>
          <table:table-cell office:value-type="string">
            <text:p>FRAZ. SOLFAGNANO BASSO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string">
            <text:p>PERUGIA</text:p>
          </table:table-cell>
          <table:table-cell office:value-type="float" office:value="131">
            <text:p>13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008X</text:p>
          </table:table-cell>
          <table:table-cell office:value-type="string">
            <text:p>FRAZ. CASA DEL DIAVOLO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string">
            <text:p>PERUGIA</text:p>
          </table:table-cell>
          <table:table-cell office:value-type="float" office:value="103">
            <text:p>10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0091</text:p>
          </table:table-cell>
          <table:table-cell office:value-type="string">
            <text:p>FRAZ. COLOMBELLA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string">
            <text:p>PERUGIA</text:p>
          </table:table-cell>
          <table:table-cell office:value-type="float" office:value="200">
            <text:p>20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table:number-columns-repeated="2"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2"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0103</text:p>
          </table:table-cell>
          <table:table-cell office:value-type="string">
            <text:p>FRAZ. PICCIONE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string">
            <text:p>PERUGIA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0125</text:p>
          </table:table-cell>
          <table:table-cell office:value-type="string">
            <text:p>FRAZ. FRATTICCIOLA SELV.CA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string">
            <text:p>PERUGIA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001B</text:p>
          </table:table-cell>
          <table:table-cell office:value-type="string">
            <text:p>"G.MAZZINI" - FRAZ.P.S.GIOVANNI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IC840009</text:p>
          </table:table-cell>
          <table:table-cell office:value-type="string">
            <text:p>"VOLUMNIO" PONTE S.GIOVANNI</text:p>
          </table:table-cell>
          <table:table-cell office:value-type="string">
            <text:p>PERUGIA</text:p>
          </table:table-cell>
          <table:table-cell office:value-type="float" office:value="285">
            <text:p>285</text:p>
          </table:table-cell>
          <table:table-cell table:number-columns-repeated="2" office:value-type="float" office:value="14">
            <text:p>14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002C</text:p>
          </table:table-cell>
          <table:table-cell office:value-type="string">
            <text:p>"G.TEI" <text:s/>- BALANZANO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IC840009</text:p>
          </table:table-cell>
          <table:table-cell office:value-type="string">
            <text:p>"VOLUMNIO" PONTE S.GIOVANNI</text:p>
          </table:table-cell>
          <table:table-cell office:value-type="string">
            <text:p>PERUGIA</text:p>
          </table:table-cell>
          <table:table-cell office:value-type="float" office:value="129">
            <text:p>12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number-columns-repeated="2"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number-columns-repeated="2"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003D</text:p>
          </table:table-cell>
          <table:table-cell office:value-type="string">
            <text:p>"LA FONTE" -PIEVE DI CAMPO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IC840009</text:p>
          </table:table-cell>
          <table:table-cell office:value-type="string">
            <text:p>"VOLUMNIO" PONTE S.GIOVANNI</text:p>
          </table:table-cell>
          <table:table-cell office:value-type="string">
            <text:p>PERUGIA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004E</text:p>
          </table:table-cell>
          <table:table-cell office:value-type="string">
            <text:p>FRAZ.S.EGIDIO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IC840009</text:p>
          </table:table-cell>
          <table:table-cell office:value-type="string">
            <text:p>"VOLUMNIO" PONTE S.GIOVANNI</text:p>
          </table:table-cell>
          <table:table-cell office:value-type="string">
            <text:p>PERUGIA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005G</text:p>
          </table:table-cell>
          <table:table-cell office:value-type="string">
            <text:p>COLLESTRADA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IC840009</text:p>
          </table:table-cell>
          <table:table-cell office:value-type="string">
            <text:p>"VOLUMNIO" PONTE S.GIOVANNI</text:p>
          </table:table-cell>
          <table:table-cell office:value-type="string">
            <text:p>PERUGIA</text:p>
          </table:table-cell>
          <table:table-cell office:value-type="float" office:value="105">
            <text:p>10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2018</text:p>
          </table:table-cell>
          <table:table-cell office:value-type="string">
            <text:p>L.ANTOLINI - FRAZ.P.VALLECEPPI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12007</text:p>
          </table:table-cell>
          <table:table-cell office:value-type="string">
            <text:p>"L. ANTOLINI"/OTTAVO CIRC.PG</text:p>
          </table:table-cell>
          <table:table-cell office:value-type="string">
            <text:p>PERUGIA</text:p>
          </table:table-cell>
          <table:table-cell office:value-type="float" office:value="200">
            <text:p>20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211Q</text:p>
          </table:table-cell>
          <table:table-cell office:value-type="string">
            <text:p>FRAZ. VILLA PITIGNANO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12007</text:p>
          </table:table-cell>
          <table:table-cell office:value-type="string">
            <text:p>"L. ANTOLINI"/OTTAVO CIRC.PG</text:p>
          </table:table-cell>
          <table:table-cell office:value-type="string">
            <text:p>PERUGIA</text:p>
          </table:table-cell>
          <table:table-cell office:value-type="float" office:value="180">
            <text:p>18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212R</text:p>
          </table:table-cell>
          <table:table-cell office:value-type="string">
            <text:p>A.BONUCCI - FRAZ. P.FELCINO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12007</text:p>
          </table:table-cell>
          <table:table-cell office:value-type="string">
            <text:p>"L. ANTOLINI"/OTTAVO CIRC.PG</text:p>
          </table:table-cell>
          <table:table-cell office:value-type="string">
            <text:p>PERUGIA</text:p>
          </table:table-cell>
          <table:table-cell office:value-type="float" office:value="182">
            <text:p>18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table:number-columns-repeated="2"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2"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214V</text:p>
          </table:table-cell>
          <table:table-cell office:value-type="string">
            <text:p>FRAZ.PIANELLO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EE012007</text:p>
          </table:table-cell>
          <table:table-cell office:value-type="string">
            <text:p>"L. ANTOLINI"/OTTAVO CIRC.PG</text:p>
          </table:table-cell>
          <table:table-cell office:value-type="string">
            <text:p>PERUGIA</text:p>
          </table:table-cell>
          <table:table-cell office:value-type="float" office:value="135">
            <text:p>13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table:number-columns-repeated="2"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table:number-columns-repeated="2"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001G</text:p>
          </table:table-cell>
          <table:table-cell table:number-columns-repeated="2" office:value-type="string">
            <text:p>PIEGARO</text:p>
          </table:table-cell>
          <table:table-cell office:value-type="string">
            <text:p>005</text:p>
          </table:table-cell>
          <table:table-cell/>
          <table:table-cell office:value-type="string">
            <text:p>PGIC81000D</text:p>
          </table:table-cell>
          <table:table-cell table:number-columns-repeated="2" office:value-type="string">
            <text:p>PIEGARO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002L</text:p>
          </table:table-cell>
          <table:table-cell office:value-type="string">
            <text:p>FRAZ. CASTIGLION FOSCO</text:p>
          </table:table-cell>
          <table:table-cell office:value-type="string">
            <text:p>PIEGARO</text:p>
          </table:table-cell>
          <table:table-cell office:value-type="string">
            <text:p>005</text:p>
          </table:table-cell>
          <table:table-cell/>
          <table:table-cell office:value-type="string">
            <text:p>PGIC81000D</text:p>
          </table:table-cell>
          <table:table-cell table:number-columns-repeated="2" office:value-type="string">
            <text:p>PIEGARO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003N</text:p>
          </table:table-cell>
          <table:table-cell office:value-type="string">
            <text:p>FRAZ. PIETRAFITTA</text:p>
          </table:table-cell>
          <table:table-cell office:value-type="string">
            <text:p>PIEGARO</text:p>
          </table:table-cell>
          <table:table-cell office:value-type="string">
            <text:p>005</text:p>
          </table:table-cell>
          <table:table-cell/>
          <table:table-cell office:value-type="string">
            <text:p>PGIC81000D</text:p>
          </table:table-cell>
          <table:table-cell table:number-columns-repeated="2" office:value-type="string">
            <text:p>PIEGARO</text:p>
          </table:table-cell>
          <table:table-cell office:value-type="float" office:value="95">
            <text:p>95</text:p>
          </table:table-cell>
          <table:table-cell table:number-columns-repeated="2" office:value-type="float" office:value="5">
            <text:p>5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2028</text:p>
          </table:table-cell>
          <table:table-cell office:value-type="string">
            <text:p>VIA V. GABRIOTTI - PIETRALUNGA</text:p>
          </table:table-cell>
          <table:table-cell office:value-type="string">
            <text:p>PIETRALUNGA</text:p>
          </table:table-cell>
          <table:table-cell office:value-type="string">
            <text:p>001</text:p>
          </table:table-cell>
          <table:table-cell/>
          <table:table-cell office:value-type="string">
            <text:p>PGIC812005</text:p>
          </table:table-cell>
          <table:table-cell office:value-type="string">
            <text:p>MONTONE-PIETRALUNGA</text:p>
          </table:table-cell>
          <table:table-cell office:value-type="string">
            <text:p>MONTONE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0702R</text:p>
          </table:table-cell>
          <table:table-cell table:number-columns-repeated="2" office:value-type="string">
            <text:p>PRECI</text:p>
          </table:table-cell>
          <table:table-cell office:value-type="string">
            <text:p>009</text:p>
          </table:table-cell>
          <table:table-cell/>
          <table:table-cell office:value-type="string">
            <text:p>PGIC80700N</text:p>
          </table:table-cell>
          <table:table-cell office:value-type="string">
            <text:p>"ALCIDE DE GASPERI" - NORCIA</text:p>
          </table:table-cell>
          <table:table-cell office:value-type="string">
            <text:p>NORCIA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8013</text:p>
          </table:table-cell>
          <table:table-cell office:value-type="string">
            <text:p>VIA E.DE AMICIS/SAN GIUSTINO</text:p>
          </table:table-cell>
          <table:table-cell office:value-type="string">
            <text:p>SAN GIUSTINO</text:p>
          </table:table-cell>
          <table:table-cell office:value-type="string">
            <text:p>001</text:p>
          </table:table-cell>
          <table:table-cell/>
          <table:table-cell office:value-type="string">
            <text:p>PGEE048002</text:p>
          </table:table-cell>
          <table:table-cell office:value-type="string">
            <text:p>"F. TURRINI BUFALINI "S.GIUSTIN</text:p>
          </table:table-cell>
          <table:table-cell office:value-type="string">
            <text:p>SAN GIUSTINO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number-columns-repeated="2"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number-columns-repeated="2"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8035</text:p>
          </table:table-cell>
          <table:table-cell office:value-type="string">
            <text:p>FRAZ. COSPAIA</text:p>
          </table:table-cell>
          <table:table-cell office:value-type="string">
            <text:p>SAN GIUSTINO</text:p>
          </table:table-cell>
          <table:table-cell office:value-type="string">
            <text:p>001</text:p>
          </table:table-cell>
          <table:table-cell/>
          <table:table-cell office:value-type="string">
            <text:p>PGEE048002</text:p>
          </table:table-cell>
          <table:table-cell office:value-type="string">
            <text:p>"F. TURRINI BUFALINI "S.GIUSTIN</text:p>
          </table:table-cell>
          <table:table-cell office:value-type="string">
            <text:p>SAN GIUSTINO</text:p>
          </table:table-cell>
          <table:table-cell office:value-type="float" office:value="122">
            <text:p>12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8046</text:p>
          </table:table-cell>
          <table:table-cell office:value-type="string">
            <text:p>FRAZ. LAMA</text:p>
          </table:table-cell>
          <table:table-cell office:value-type="string">
            <text:p>SAN GIUSTINO</text:p>
          </table:table-cell>
          <table:table-cell office:value-type="string">
            <text:p>001</text:p>
          </table:table-cell>
          <table:table-cell/>
          <table:table-cell office:value-type="string">
            <text:p>PGEE048002</text:p>
          </table:table-cell>
          <table:table-cell office:value-type="string">
            <text:p>"F. TURRINI BUFALINI "S.GIUSTIN</text:p>
          </table:table-cell>
          <table:table-cell office:value-type="string">
            <text:p>SAN GIUSTINO</text:p>
          </table:table-cell>
          <table:table-cell office:value-type="float" office:value="112">
            <text:p>11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8057</text:p>
          </table:table-cell>
          <table:table-cell office:value-type="string">
            <text:p>" I TRE CASTELLI " FRAZ. SELCI</text:p>
          </table:table-cell>
          <table:table-cell office:value-type="string">
            <text:p>SAN GIUSTINO</text:p>
          </table:table-cell>
          <table:table-cell office:value-type="string">
            <text:p>001</text:p>
          </table:table-cell>
          <table:table-cell/>
          <table:table-cell office:value-type="string">
            <text:p>PGEE048002</text:p>
          </table:table-cell>
          <table:table-cell office:value-type="string">
            <text:p>"F. TURRINI BUFALINI "S.GIUSTIN</text:p>
          </table:table-cell>
          <table:table-cell office:value-type="string">
            <text:p>SAN GIUSTINO</text:p>
          </table:table-cell>
          <table:table-cell office:value-type="float" office:value="128">
            <text:p>12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table:number-columns-repeated="2"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3024</text:p>
          </table:table-cell>
          <table:table-cell table:number-columns-repeated="2" office:value-type="string">
            <text:p>SANT'ANATOLIA DI NARCO</text:p>
          </table:table-cell>
          <table:table-cell office:value-type="string">
            <text:p>009</text:p>
          </table:table-cell>
          <table:table-cell/>
          <table:table-cell office:value-type="string">
            <text:p>PGIC813001</text:p>
          </table:table-cell>
          <table:table-cell office:value-type="string">
            <text:p>CERRETO DI SPOLETO-SELLANO</text:p>
          </table:table-cell>
          <table:table-cell office:value-type="string">
            <text:p>CERRETO DI SPOLETO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2041</text:p>
          </table:table-cell>
          <table:table-cell office:value-type="string">
            <text:p>PRIM."C.F. COLDAGELLI"-SCHEGGIA</text:p>
          </table:table-cell>
          <table:table-cell office:value-type="string">
            <text:p>SCHEGGIA E PASCELUPO</text:p>
          </table:table-cell>
          <table:table-cell office:value-type="string">
            <text:p>002</text:p>
          </table:table-cell>
          <table:table-cell/>
          <table:table-cell office:value-type="string">
            <text:p>PGIC82200Q</text:p>
          </table:table-cell>
          <table:table-cell office:value-type="string">
            <text:p>ISTITUTO COMPRENSIVO SIGILLO</text:p>
          </table:table-cell>
          <table:table-cell office:value-type="string">
            <text:p>SIGILLO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3035</text:p>
          </table:table-cell>
          <table:table-cell office:value-type="string">
            <text:p>"DOMENICO MUSTAFA' "- SELLANO</text:p>
          </table:table-cell>
          <table:table-cell office:value-type="string">
            <text:p>SELLANO</text:p>
          </table:table-cell>
          <table:table-cell office:value-type="string">
            <text:p>007</text:p>
          </table:table-cell>
          <table:table-cell/>
          <table:table-cell office:value-type="string">
            <text:p>PGIC813001</text:p>
          </table:table-cell>
          <table:table-cell office:value-type="string">
            <text:p>CERRETO DI SPOLETO-SELLANO</text:p>
          </table:table-cell>
          <table:table-cell office:value-type="string">
            <text:p>CERRETO DI SPOLETO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201T</text:p>
          </table:table-cell>
          <table:table-cell office:value-type="string">
            <text:p>PRIM. "M.D. BARTOLETTI"-SIGILLO</text:p>
          </table:table-cell>
          <table:table-cell office:value-type="string">
            <text:p>SIGILLO</text:p>
          </table:table-cell>
          <table:table-cell office:value-type="string">
            <text:p>002</text:p>
          </table:table-cell>
          <table:table-cell/>
          <table:table-cell office:value-type="string">
            <text:p>PGIC82200Q</text:p>
          </table:table-cell>
          <table:table-cell office:value-type="string">
            <text:p>ISTITUTO COMPRENSIVO SIGILLO</text:p>
          </table:table-cell>
          <table:table-cell office:value-type="string">
            <text:p>SIGILLO</text:p>
          </table:table-cell>
          <table:table-cell office:value-type="float" office:value="106">
            <text:p>10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301N</text:p>
          </table:table-cell>
          <table:table-cell office:value-type="string">
            <text:p>VITALE ROSI - SPELLO</text:p>
          </table:table-cell>
          <table:table-cell office:value-type="string">
            <text:p>SPELLO</text:p>
          </table:table-cell>
          <table:table-cell office:value-type="string">
            <text:p>007</text:p>
          </table:table-cell>
          <table:table-cell/>
          <table:table-cell office:value-type="string">
            <text:p>PGIC82300G</text:p>
          </table:table-cell>
          <table:table-cell office:value-type="string">
            <text:p>"G. FERRARIS" SPELLO</text:p>
          </table:table-cell>
          <table:table-cell office:value-type="string">
            <text:p>SPELLO</text:p>
          </table:table-cell>
          <table:table-cell office:value-type="float" office:value="340">
            <text:p>34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4">
            <text:p>64</text:p>
          </table:table-cell>
          <table:table-cell table:number-columns-repeated="2" office:value-type="float" office:value="3">
            <text:p>3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4">
            <text:p>64</text:p>
          </table:table-cell>
          <table:table-cell table:number-columns-repeated="2" office:value-type="float" office:value="3">
            <text:p>3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table:number-columns-repeated="2"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101V</text:p>
          </table:table-cell>
          <table:table-cell office:value-type="string">
            <text:p>XX SETTEMBRE - SPOLETO</text:p>
          </table:table-cell>
          <table:table-cell office:value-type="string">
            <text:p>SPOLETO</text:p>
          </table:table-cell>
          <table:table-cell office:value-type="string">
            <text:p>008</text:p>
          </table:table-cell>
          <table:table-cell/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string">
            <text:p>SPOLETO</text:p>
          </table:table-cell>
          <table:table-cell office:value-type="float" office:value="224">
            <text:p>22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table:number-columns-repeated="2"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1042</text:p>
          </table:table-cell>
          <table:table-cell office:value-type="string">
            <text:p>BEROIDE</text:p>
          </table:table-cell>
          <table:table-cell office:value-type="string">
            <text:p>SPOLETO</text:p>
          </table:table-cell>
          <table:table-cell office:value-type="string">
            <text:p>008</text:p>
          </table:table-cell>
          <table:table-cell/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string">
            <text:p>SPOLETO</text:p>
          </table:table-cell>
          <table:table-cell office:value-type="float" office:value="75">
            <text:p>75</text:p>
          </table:table-cell>
          <table:table-cell table:number-columns-repeated="2"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1053</text:p>
          </table:table-cell>
          <table:table-cell office:value-type="string">
            <text:p>CORTACCIONE</text:p>
          </table:table-cell>
          <table:table-cell office:value-type="string">
            <text:p>SPOLETO</text:p>
          </table:table-cell>
          <table:table-cell office:value-type="string">
            <text:p>008</text:p>
          </table:table-cell>
          <table:table-cell/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string">
            <text:p>SPOLETO</text:p>
          </table:table-cell>
          <table:table-cell office:value-type="float" office:value="18">
            <text:p>18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1097</text:p>
          </table:table-cell>
          <table:table-cell office:value-type="string">
            <text:p>FRAZ. S.GIACOMO</text:p>
          </table:table-cell>
          <table:table-cell office:value-type="string">
            <text:p>SPOLETO</text:p>
          </table:table-cell>
          <table:table-cell office:value-type="string">
            <text:p>008</text:p>
          </table:table-cell>
          <table:table-cell/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string">
            <text:p>SPOLETO</text:p>
          </table:table-cell>
          <table:table-cell office:value-type="float" office:value="144">
            <text:p>14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201P</text:p>
          </table:table-cell>
          <table:table-cell office:value-type="string">
            <text:p>"F. TOSCANO" - SPOLETO</text:p>
          </table:table-cell>
          <table:table-cell office:value-type="string">
            <text:p>SPOLETO</text:p>
          </table:table-cell>
          <table:table-cell office:value-type="string">
            <text:p>008</text:p>
          </table:table-cell>
          <table:table-cell/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string">
            <text:p>SPOLETO</text:p>
          </table:table-cell>
          <table:table-cell office:value-type="float" office:value="175">
            <text:p>175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202Q</text:p>
          </table:table-cell>
          <table:table-cell office:value-type="string">
            <text:p>LE CORONE VIA SACRO CUORE</text:p>
          </table:table-cell>
          <table:table-cell office:value-type="string">
            <text:p>SPOLETO</text:p>
          </table:table-cell>
          <table:table-cell office:value-type="string">
            <text:p>008</text:p>
          </table:table-cell>
          <table:table-cell/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string">
            <text:p>SPOLETO</text:p>
          </table:table-cell>
          <table:table-cell office:value-type="float" office:value="179">
            <text:p>17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204T</text:p>
          </table:table-cell>
          <table:table-cell office:value-type="string">
            <text:p>FRAZ. S.ANASTASIO</text:p>
          </table:table-cell>
          <table:table-cell office:value-type="string">
            <text:p>SPOLETO</text:p>
          </table:table-cell>
          <table:table-cell office:value-type="string">
            <text:p>008</text:p>
          </table:table-cell>
          <table:table-cell/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string">
            <text:p>SPOLETO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205V</text:p>
          </table:table-cell>
          <table:table-cell office:value-type="string">
            <text:p>FRAZ. S. CROCE</text:p>
          </table:table-cell>
          <table:table-cell office:value-type="string">
            <text:p>SPOLETO</text:p>
          </table:table-cell>
          <table:table-cell office:value-type="string">
            <text:p>008</text:p>
          </table:table-cell>
          <table:table-cell/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string">
            <text:p>SPOLETO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401P</text:p>
          </table:table-cell>
          <table:table-cell office:value-type="string">
            <text:p>"GIUSEPPE SORDINI" V.VISSO</text:p>
          </table:table-cell>
          <table:table-cell office:value-type="string">
            <text:p>SPOLETO</text:p>
          </table:table-cell>
          <table:table-cell office:value-type="string">
            <text:p>008</text:p>
          </table:table-cell>
          <table:table-cell/>
          <table:table-cell office:value-type="string">
            <text:p>PGIC84400L</text:p>
          </table:table-cell>
          <table:table-cell office:value-type="string">
            <text:p>I.C. SPOLETO 2</text:p>
          </table:table-cell>
          <table:table-cell office:value-type="string">
            <text:p>SPOLETO</text:p>
          </table:table-cell>
          <table:table-cell office:value-type="float" office:value="222">
            <text:p>22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206X</text:p>
          </table:table-cell>
          <table:table-cell office:value-type="string">
            <text:p>VILLA REDENTA-EX.S.CARLO</text:p>
          </table:table-cell>
          <table:table-cell office:value-type="string">
            <text:p>SPOLETO</text:p>
          </table:table-cell>
          <table:table-cell office:value-type="string">
            <text:p>008</text:p>
          </table:table-cell>
          <table:table-cell/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string">
            <text:p>SPOLETO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2013</text:p>
          </table:table-cell>
          <table:table-cell office:value-type="string">
            <text:p>BAIANO-CROCEMARROGGIA</text:p>
          </table:table-cell>
          <table:table-cell office:value-type="string">
            <text:p>SPOLETO</text:p>
          </table:table-cell>
          <table:table-cell office:value-type="string">
            <text:p>008</text:p>
          </table:table-cell>
          <table:table-cell/>
          <table:table-cell office:value-type="string">
            <text:p>PGIC842001</text:p>
          </table:table-cell>
          <table:table-cell office:value-type="string">
            <text:p>I.C. SPOLETO 1</text:p>
          </table:table-cell>
          <table:table-cell office:value-type="string">
            <text:p>SPOLETO</text:p>
          </table:table-cell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2024</text:p>
          </table:table-cell>
          <table:table-cell office:value-type="string">
            <text:p>FRAZ. S.GIOVANNI DI BAIANO</text:p>
          </table:table-cell>
          <table:table-cell office:value-type="string">
            <text:p>SPOLETO</text:p>
          </table:table-cell>
          <table:table-cell office:value-type="string">
            <text:p>008</text:p>
          </table:table-cell>
          <table:table-cell/>
          <table:table-cell office:value-type="string">
            <text:p>PGIC842001</text:p>
          </table:table-cell>
          <table:table-cell office:value-type="string">
            <text:p>I.C. SPOLETO 1</text:p>
          </table:table-cell>
          <table:table-cell office:value-type="string">
            <text:p>SPOLETO</text:p>
          </table:table-cell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2035</text:p>
          </table:table-cell>
          <table:table-cell office:value-type="string">
            <text:p>FRAZ. S.MARTINO TRIGNANO</text:p>
          </table:table-cell>
          <table:table-cell office:value-type="string">
            <text:p>SPOLETO</text:p>
          </table:table-cell>
          <table:table-cell office:value-type="string">
            <text:p>008</text:p>
          </table:table-cell>
          <table:table-cell/>
          <table:table-cell office:value-type="string">
            <text:p>PGIC842001</text:p>
          </table:table-cell>
          <table:table-cell office:value-type="string">
            <text:p>I.C. SPOLETO 1</text:p>
          </table:table-cell>
          <table:table-cell office:value-type="string">
            <text:p>SPOLETO</text:p>
          </table:table-cell>
          <table:table-cell office:value-type="float" office:value="52">
            <text:p>52</text:p>
          </table:table-cell>
          <table:table-cell table:number-columns-repeated="2"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2046</text:p>
          </table:table-cell>
          <table:table-cell office:value-type="string">
            <text:p>FRAZ. TERZO LA PIEVE</text:p>
          </table:table-cell>
          <table:table-cell office:value-type="string">
            <text:p>SPOLETO</text:p>
          </table:table-cell>
          <table:table-cell office:value-type="string">
            <text:p>008</text:p>
          </table:table-cell>
          <table:table-cell/>
          <table:table-cell office:value-type="string">
            <text:p>PGIC842001</text:p>
          </table:table-cell>
          <table:table-cell office:value-type="string">
            <text:p>I.C. SPOLETO 1</text:p>
          </table:table-cell>
          <table:table-cell office:value-type="string">
            <text:p>SPOLETO</text:p>
          </table:table-cell>
          <table:table-cell office:value-type="float" office:value="13">
            <text:p>1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6002P</text:p>
          </table:table-cell>
          <table:table-cell office:value-type="string">
            <text:p>FRAZ. COLLEVALENZA PRIMARIA</text:p>
          </table:table-cell>
          <table:table-cell office:value-type="string">
            <text:p>TODI</text:p>
          </table:table-cell>
          <table:table-cell office:value-type="string">
            <text:p>006</text:p>
          </table:table-cell>
          <table:table-cell/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string">
            <text:p>TODI</text:p>
          </table:table-cell>
          <table:table-cell office:value-type="float" office:value="91">
            <text:p>9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6003Q</text:p>
          </table:table-cell>
          <table:table-cell office:value-type="string">
            <text:p>FRAZ.PANTALLA</text:p>
          </table:table-cell>
          <table:table-cell office:value-type="string">
            <text:p>TODI</text:p>
          </table:table-cell>
          <table:table-cell office:value-type="string">
            <text:p>006</text:p>
          </table:table-cell>
          <table:table-cell/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string">
            <text:p>TODI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6005T</text:p>
          </table:table-cell>
          <table:table-cell office:value-type="string">
            <text:p>FRAZ.PONTERIO/PIAN DI S.MARTINO</text:p>
          </table:table-cell>
          <table:table-cell office:value-type="string">
            <text:p>TODI</text:p>
          </table:table-cell>
          <table:table-cell office:value-type="string">
            <text:p>006</text:p>
          </table:table-cell>
          <table:table-cell/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string">
            <text:p>TODI</text:p>
          </table:table-cell>
          <table:table-cell office:value-type="float" office:value="195">
            <text:p>19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table:number-columns-repeated="2"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table:number-columns-repeated="2"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6007X</text:p>
          </table:table-cell>
          <table:table-cell office:value-type="string">
            <text:p>S.FORTUNATO-S.PRASSEDE/TODI</text:p>
          </table:table-cell>
          <table:table-cell office:value-type="string">
            <text:p>TODI</text:p>
          </table:table-cell>
          <table:table-cell office:value-type="string">
            <text:p>006</text:p>
          </table:table-cell>
          <table:table-cell/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string">
            <text:p>TODI</text:p>
          </table:table-cell>
          <table:table-cell office:value-type="float" office:value="101">
            <text:p>10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60081</text:p>
          </table:table-cell>
          <table:table-cell office:value-type="string">
            <text:p>PORTA FRATTA - TODI</text:p>
          </table:table-cell>
          <table:table-cell office:value-type="string">
            <text:p>TODI</text:p>
          </table:table-cell>
          <table:table-cell office:value-type="string">
            <text:p>006</text:p>
          </table:table-cell>
          <table:table-cell/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string">
            <text:p>TODI</text:p>
          </table:table-cell>
          <table:table-cell office:value-type="float" office:value="164">
            <text:p>164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table:number-columns-repeated="2"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table:number-columns-repeated="2"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6015</text:p>
          </table:table-cell>
          <table:table-cell office:value-type="string">
            <text:p>LUIGI SCARINCI - TORGIANO</text:p>
          </table:table-cell>
          <table:table-cell office:value-type="string">
            <text:p>TORGIANO</text:p>
          </table:table-cell>
          <table:table-cell office:value-type="string">
            <text:p>003</text:p>
          </table:table-cell>
          <table:table-cell/>
          <table:table-cell office:value-type="string">
            <text:p>PGIC826003</text:p>
          </table:table-cell>
          <table:table-cell office:value-type="string">
            <text:p>"G.DOTTORI" TORGIANO</text:p>
          </table:table-cell>
          <table:table-cell office:value-type="string">
            <text:p>TORGIANO</text:p>
          </table:table-cell>
          <table:table-cell office:value-type="float" office:value="230">
            <text:p>23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2"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0901B</text:p>
          </table:table-cell>
          <table:table-cell office:value-type="string">
            <text:p>TREVI/CAPOLUOGO</text:p>
          </table:table-cell>
          <table:table-cell office:value-type="string">
            <text:p>TREVI</text:p>
          </table:table-cell>
          <table:table-cell office:value-type="string">
            <text:p>007</text:p>
          </table:table-cell>
          <table:table-cell/>
          <table:table-cell office:value-type="string">
            <text:p>PGIC809009</text:p>
          </table:table-cell>
          <table:table-cell office:value-type="string">
            <text:p>"T. VALENTI" TREVI</text:p>
          </table:table-cell>
          <table:table-cell office:value-type="string">
            <text:p>TREVI</text:p>
          </table:table-cell>
          <table:table-cell office:value-type="float" office:value="205">
            <text:p>20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0902C</text:p>
          </table:table-cell>
          <table:table-cell office:value-type="string">
            <text:p>FRAZ. BORGO TREVI</text:p>
          </table:table-cell>
          <table:table-cell office:value-type="string">
            <text:p>TREVI</text:p>
          </table:table-cell>
          <table:table-cell office:value-type="string">
            <text:p>007</text:p>
          </table:table-cell>
          <table:table-cell/>
          <table:table-cell office:value-type="string">
            <text:p>PGIC809009</text:p>
          </table:table-cell>
          <table:table-cell office:value-type="string">
            <text:p>"T. VALENTI" TREVI</text:p>
          </table:table-cell>
          <table:table-cell office:value-type="string">
            <text:p>TREVI</text:p>
          </table:table-cell>
          <table:table-cell office:value-type="float" office:value="134">
            <text:p>13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703C</text:p>
          </table:table-cell>
          <table:table-cell office:value-type="string">
            <text:p>VIA S.ANTONIO/TUORO S.TRASIMENO</text:p>
          </table:table-cell>
          <table:table-cell office:value-type="string">
            <text:p>TUORO SUL TRASIMENO</text:p>
          </table:table-cell>
          <table:table-cell office:value-type="string">
            <text:p>005</text:p>
          </table:table-cell>
          <table:table-cell/>
          <table:table-cell office:value-type="string">
            <text:p>PGIC817008</text:p>
          </table:table-cell>
          <table:table-cell office:value-type="string">
            <text:p>"DALMAZIO BIRAGO" - PASSIGNANO</text:p>
          </table:table-cell>
          <table:table-cell office:value-type="string">
            <text:p>PASSIGNANO SUL TRASIMENO</text:p>
          </table:table-cell>
          <table:table-cell office:value-type="float" office:value="153">
            <text:p>15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701T</text:p>
          </table:table-cell>
          <table:table-cell office:value-type="string">
            <text:p>PRIMARIA <text:s/>GARIBALDI - UMBERTIDE</text:p>
          </table:table-cell>
          <table:table-cell office:value-type="string">
            <text:p>UMBERTIDE</text:p>
          </table:table-cell>
          <table:table-cell office:value-type="string">
            <text:p>001</text:p>
          </table:table-cell>
          <table:table-cell/>
          <table:table-cell office:value-type="string">
            <text:p>PGEE05700R</text:p>
          </table:table-cell>
          <table:table-cell office:value-type="string">
            <text:p>VIA GARIBALDI/PRIMO CIRC.UMBERT</text:p>
          </table:table-cell>
          <table:table-cell office:value-type="string">
            <text:p>UMBERTIDE</text:p>
          </table:table-cell>
          <table:table-cell office:value-type="float" office:value="265">
            <text:p>265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table:number-columns-repeated="2"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table:number-columns-repeated="2"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703X</text:p>
          </table:table-cell>
          <table:table-cell office:value-type="string">
            <text:p>PRIMARIA <text:s/>PIERANTONIO</text:p>
          </table:table-cell>
          <table:table-cell office:value-type="string">
            <text:p>UMBERTIDE</text:p>
          </table:table-cell>
          <table:table-cell office:value-type="string">
            <text:p>001</text:p>
          </table:table-cell>
          <table:table-cell/>
          <table:table-cell office:value-type="string">
            <text:p>PGEE05700R</text:p>
          </table:table-cell>
          <table:table-cell office:value-type="string">
            <text:p>VIA GARIBALDI/PRIMO CIRC.UMBERT</text:p>
          </table:table-cell>
          <table:table-cell office:value-type="string">
            <text:p>UMBERTIDE</text:p>
          </table:table-cell>
          <table:table-cell office:value-type="float" office:value="102">
            <text:p>10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801N</text:p>
          </table:table-cell>
          <table:table-cell office:value-type="string">
            <text:p>DI VITTORIO - UMBERTIDE</text:p>
          </table:table-cell>
          <table:table-cell office:value-type="string">
            <text:p>UMBERTIDE</text:p>
          </table:table-cell>
          <table:table-cell office:value-type="string">
            <text:p>001</text:p>
          </table:table-cell>
          <table:table-cell/>
          <table:table-cell office:value-type="string">
            <text:p>PGEE05800L</text:p>
          </table:table-cell>
          <table:table-cell office:value-type="string">
            <text:p>DI VITTORIO/SECONDO CIRC.UMBERT</text:p>
          </table:table-cell>
          <table:table-cell office:value-type="string">
            <text:p>UMBERTIDE</text:p>
          </table:table-cell>
          <table:table-cell office:value-type="float" office:value="305">
            <text:p>305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2">
            <text:p>7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2">
            <text:p>7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802P</text:p>
          </table:table-cell>
          <table:table-cell office:value-type="string">
            <text:p>"ANNA FRANK" BANCHETTI</text:p>
          </table:table-cell>
          <table:table-cell office:value-type="string">
            <text:p>UMBERTIDE</text:p>
          </table:table-cell>
          <table:table-cell office:value-type="string">
            <text:p>001</text:p>
          </table:table-cell>
          <table:table-cell/>
          <table:table-cell office:value-type="string">
            <text:p>PGEE05800L</text:p>
          </table:table-cell>
          <table:table-cell office:value-type="string">
            <text:p>DI VITTORIO/SECONDO CIRC.UMBERT</text:p>
          </table:table-cell>
          <table:table-cell office:value-type="string">
            <text:p>UMBERTIDE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805T</text:p>
          </table:table-cell>
          <table:table-cell office:value-type="string">
            <text:p>FRAZ. NICCONE</text:p>
          </table:table-cell>
          <table:table-cell office:value-type="string">
            <text:p>UMBERTIDE</text:p>
          </table:table-cell>
          <table:table-cell office:value-type="string">
            <text:p>001</text:p>
          </table:table-cell>
          <table:table-cell/>
          <table:table-cell office:value-type="string">
            <text:p>PGEE05800L</text:p>
          </table:table-cell>
          <table:table-cell office:value-type="string">
            <text:p>DI VITTORIO/SECONDO CIRC.UMBERT</text:p>
          </table:table-cell>
          <table:table-cell office:value-type="string">
            <text:p>UMBERTIDE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0801G</text:p>
          </table:table-cell>
          <table:table-cell office:value-type="string">
            <text:p>GIUSEPPE TOFANETTI-VALFABBRICA</text:p>
          </table:table-cell>
          <table:table-cell office:value-type="string">
            <text:p>VALFABBRICA</text:p>
          </table:table-cell>
          <table:table-cell office:value-type="string">
            <text:p>003</text:p>
          </table:table-cell>
          <table:table-cell/>
          <table:table-cell office:value-type="string">
            <text:p>PGIC80800D</text:p>
          </table:table-cell>
          <table:table-cell office:value-type="string">
            <text:p>"S.BENEDETTO" VALFABBRICA</text:p>
          </table:table-cell>
          <table:table-cell office:value-type="string">
            <text:p>VALFABBRICA</text:p>
          </table:table-cell>
          <table:table-cell office:value-type="float" office:value="108">
            <text:p>10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0802L</text:p>
          </table:table-cell>
          <table:table-cell office:value-type="string">
            <text:p>FRAZ. CASACASTALDA</text:p>
          </table:table-cell>
          <table:table-cell office:value-type="string">
            <text:p>VALFABBRICA</text:p>
          </table:table-cell>
          <table:table-cell office:value-type="string">
            <text:p>003</text:p>
          </table:table-cell>
          <table:table-cell/>
          <table:table-cell office:value-type="string">
            <text:p>PGIC80800D</text:p>
          </table:table-cell>
          <table:table-cell office:value-type="string">
            <text:p>"S.BENEDETTO" VALFABBRICA</text:p>
          </table:table-cell>
          <table:table-cell office:value-type="string">
            <text:p>VALFABBRICA</text:p>
          </table:table-cell>
          <table:table-cell office:value-type="float" office:value="49">
            <text:p>49</text:p>
          </table:table-cell>
          <table:table-cell table:number-columns-repeated="2"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804X</text:p>
          </table:table-cell>
          <table:table-cell office:value-type="string">
            <text:p>"A.FRANK" - VALTOPINA</text:p>
          </table:table-cell>
          <table:table-cell office:value-type="string">
            <text:p>VALTOPINA</text:p>
          </table:table-cell>
          <table:table-cell office:value-type="string">
            <text:p>007</text:p>
          </table:table-cell>
          <table:table-cell/>
          <table:table-cell office:value-type="string">
            <text:p>PGIC82800P</text:p>
          </table:table-cell>
          <table:table-cell office:value-type="string">
            <text:p>"DANTE ALIGHIERI" NOCERA UMBRA</text:p>
          </table:table-cell>
          <table:table-cell office:value-type="string">
            <text:p>NOCERA UMBRA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401E</text:p>
          </table:table-cell>
          <table:table-cell office:value-type="string">
            <text:p>PRIMARIAACQUASPARTA (I.C.ACQUAS</text:p>
          </table:table-cell>
          <table:table-cell office:value-type="string">
            <text:p>ACQUASPARTA</text:p>
          </table:table-cell>
          <table:table-cell office:value-type="string">
            <text:p>010</text:p>
          </table:table-cell>
          <table:table-cell/>
          <table:table-cell office:value-type="string">
            <text:p>TRIC81400C</text:p>
          </table:table-cell>
          <table:table-cell office:value-type="string">
            <text:p>I.C. ACQUASPARTA</text:p>
          </table:table-cell>
          <table:table-cell office:value-type="string">
            <text:p>ACQUASPARTA</text:p>
          </table:table-cell>
          <table:table-cell office:value-type="float" office:value="240">
            <text:p>24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table:number-columns-repeated="2"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7034</text:p>
          </table:table-cell>
          <table:table-cell office:value-type="string">
            <text:p>ALLERONA SCALO (I.C. ALLERONA)</text:p>
          </table:table-cell>
          <table:table-cell office:value-type="string">
            <text:p>ALLERONA</text:p>
          </table:table-cell>
          <table:table-cell office:value-type="string">
            <text:p>012</text:p>
          </table:table-cell>
          <table:table-cell/>
          <table:table-cell office:value-type="string">
            <text:p>TRIC81700X</text:p>
          </table:table-cell>
          <table:table-cell office:value-type="string">
            <text:p>I.C. ALLERONA "M.CAPPELLETTI"</text:p>
          </table:table-cell>
          <table:table-cell office:value-type="string">
            <text:p>ALLERONA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004A</text:p>
          </table:table-cell>
          <table:table-cell office:value-type="string">
            <text:p>ALVIANO "L.CANONICI"(I.C.ATTIGL</text:p>
          </table:table-cell>
          <table:table-cell office:value-type="string">
            <text:p>ALVIANO</text:p>
          </table:table-cell>
          <table:table-cell office:value-type="string">
            <text:p>011</text:p>
          </table:table-cell>
          <table:table-cell/>
          <table:table-cell office:value-type="string">
            <text:p>TRIC810005</text:p>
          </table:table-cell>
          <table:table-cell office:value-type="string">
            <text:p>I.C. ATTIGLIANO - GUARDEA</text:p>
          </table:table-cell>
          <table:table-cell office:value-type="string">
            <text:p>ATTIGLIANO</text:p>
          </table:table-cell>
          <table:table-cell office:value-type="float" office:value="72">
            <text:p>7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1501B</text:p>
          </table:table-cell>
          <table:table-cell office:value-type="string">
            <text:p>AMELIA - "J.ORSINI" I</text:p>
          </table:table-cell>
          <table:table-cell office:value-type="string">
            <text:p>AMELIA</text:p>
          </table:table-cell>
          <table:table-cell office:value-type="string">
            <text:p>011</text:p>
          </table:table-cell>
          <table:table-cell/>
          <table:table-cell office:value-type="string">
            <text:p>TREE01500A</text:p>
          </table:table-cell>
          <table:table-cell office:value-type="string">
            <text:p>D.D. AMELIA "J. ORSINI"</text:p>
          </table:table-cell>
          <table:table-cell office:value-type="string">
            <text:p>AMELIA</text:p>
          </table:table-cell>
          <table:table-cell office:value-type="float" office:value="160">
            <text:p>16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1506L</text:p>
          </table:table-cell>
          <table:table-cell office:value-type="string">
            <text:p>AMELIA-FORNOLE "G.MAMELI"</text:p>
          </table:table-cell>
          <table:table-cell office:value-type="string">
            <text:p>AMELIA</text:p>
          </table:table-cell>
          <table:table-cell office:value-type="string">
            <text:p>011</text:p>
          </table:table-cell>
          <table:table-cell/>
          <table:table-cell office:value-type="string">
            <text:p>TREE01500A</text:p>
          </table:table-cell>
          <table:table-cell office:value-type="string">
            <text:p>D.D. AMELIA "J. ORSINI"</text:p>
          </table:table-cell>
          <table:table-cell office:value-type="string">
            <text:p>AMELIA</text:p>
          </table:table-cell>
          <table:table-cell office:value-type="float" office:value="74">
            <text:p>7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1512X</text:p>
          </table:table-cell>
          <table:table-cell office:value-type="string">
            <text:p>AMELIA ORSINI II-"M.CHIERICHINI</text:p>
          </table:table-cell>
          <table:table-cell office:value-type="string">
            <text:p>AMELIA</text:p>
          </table:table-cell>
          <table:table-cell office:value-type="string">
            <text:p>011</text:p>
          </table:table-cell>
          <table:table-cell/>
          <table:table-cell office:value-type="string">
            <text:p>TREE01500A</text:p>
          </table:table-cell>
          <table:table-cell office:value-type="string">
            <text:p>D.D. AMELIA "J. ORSINI"</text:p>
          </table:table-cell>
          <table:table-cell office:value-type="string">
            <text:p>AMELIA</text:p>
          </table:table-cell>
          <table:table-cell office:value-type="float" office:value="254">
            <text:p>254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47">
            <text:p>47</text:p>
          </table:table-cell>
          <table:table-cell table:number-columns-repeated="2"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47">
            <text:p>47</text:p>
          </table:table-cell>
          <table:table-cell table:number-columns-repeated="2"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03014</text:p>
          </table:table-cell>
          <table:table-cell office:value-type="string">
            <text:p>ARRONE "G.GARIBALDI"(I.C.ARRONE</text:p>
          </table:table-cell>
          <table:table-cell office:value-type="string">
            <text:p>ARRONE</text:p>
          </table:table-cell>
          <table:table-cell office:value-type="string">
            <text:p>010</text:p>
          </table:table-cell>
          <table:table-cell/>
          <table:table-cell office:value-type="string">
            <text:p>TRIC803002</text:p>
          </table:table-cell>
          <table:table-cell office:value-type="string">
            <text:p>I.C. ARRONE "G.FANCIULLI"</text:p>
          </table:table-cell>
          <table:table-cell office:value-type="string">
            <text:p>ARRONE</text:p>
          </table:table-cell>
          <table:table-cell office:value-type="float" office:value="113">
            <text:p>11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0017</text:p>
          </table:table-cell>
          <table:table-cell office:value-type="string">
            <text:p>ATTIGLIANO"DE AMICIS"(I.C.ATTIG</text:p>
          </table:table-cell>
          <table:table-cell office:value-type="string">
            <text:p>ATTIGLIANO</text:p>
          </table:table-cell>
          <table:table-cell office:value-type="string">
            <text:p>011</text:p>
          </table:table-cell>
          <table:table-cell/>
          <table:table-cell office:value-type="string">
            <text:p>TRIC810005</text:p>
          </table:table-cell>
          <table:table-cell office:value-type="string">
            <text:p>I.C. ATTIGLIANO - GUARDEA</text:p>
          </table:table-cell>
          <table:table-cell office:value-type="string">
            <text:p>ATTIGLIANO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6049</text:p>
          </table:table-cell>
          <table:table-cell office:value-type="string">
            <text:p>AVIGLIANO U.(I.C. M.CASTRILLI)</text:p>
          </table:table-cell>
          <table:table-cell office:value-type="string">
            <text:p>AVIGLIANO UMBRO</text:p>
          </table:table-cell>
          <table:table-cell office:value-type="string">
            <text:p>011</text:p>
          </table:table-cell>
          <table:table-cell/>
          <table:table-cell office:value-type="string">
            <text:p>TRIC816004</text:p>
          </table:table-cell>
          <table:table-cell office:value-type="string">
            <text:p>I.C. MONTECASTRILLI "F.PETRUCCI</text:p>
          </table:table-cell>
          <table:table-cell office:value-type="string">
            <text:p>MONTECASTRILLI</text:p>
          </table:table-cell>
          <table:table-cell office:value-type="float" office:value="118">
            <text:p>11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303B</text:p>
          </table:table-cell>
          <table:table-cell office:value-type="string">
            <text:p>BASCHI-CAP. (I.C. ORVIETO BAS)</text:p>
          </table:table-cell>
          <table:table-cell office:value-type="string">
            <text:p>BASCHI</text:p>
          </table:table-cell>
          <table:table-cell office:value-type="string">
            <text:p>012</text:p>
          </table:table-cell>
          <table:table-cell/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string">
            <text:p>ORVIETO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3019</text:p>
          </table:table-cell>
          <table:table-cell office:value-type="string">
            <text:p>BASCHI-CIVITELLA (I.C. ORV.BAS)</text:p>
          </table:table-cell>
          <table:table-cell office:value-type="string">
            <text:p>BASCHI</text:p>
          </table:table-cell>
          <table:table-cell office:value-type="string">
            <text:p>012</text:p>
          </table:table-cell>
          <table:table-cell/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string">
            <text:p>ORVIETO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302A</text:p>
          </table:table-cell>
          <table:table-cell office:value-type="string">
            <text:p>BASCHI-COLONIA(I.C. ORVIETO BAS</text:p>
          </table:table-cell>
          <table:table-cell office:value-type="string">
            <text:p>BASCHI</text:p>
          </table:table-cell>
          <table:table-cell office:value-type="string">
            <text:p>012</text:p>
          </table:table-cell>
          <table:table-cell/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string">
            <text:p>ORVIETO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102P</text:p>
          </table:table-cell>
          <table:table-cell office:value-type="string">
            <text:p>CALVI (I.C. G.E A.GARIBALDI)</text:p>
          </table:table-cell>
          <table:table-cell office:value-type="string">
            <text:p>CALVI DELL'UMBRIA</text:p>
          </table:table-cell>
          <table:table-cell office:value-type="string">
            <text:p>011</text:p>
          </table:table-cell>
          <table:table-cell/>
          <table:table-cell office:value-type="string">
            <text:p>TRIC82100G</text:p>
          </table:table-cell>
          <table:table-cell office:value-type="string">
            <text:p>I.C. NARNI <text:s/>- "G.E A.GARIBALDI"</text:p>
          </table:table-cell>
          <table:table-cell office:value-type="string">
            <text:p>NARNI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7045</text:p>
          </table:table-cell>
          <table:table-cell office:value-type="string">
            <text:p>CASTEL GIORGIO (I.C. ALLERONA)</text:p>
          </table:table-cell>
          <table:table-cell office:value-type="string">
            <text:p>CASTEL GIORGIO</text:p>
          </table:table-cell>
          <table:table-cell office:value-type="string">
            <text:p>012</text:p>
          </table:table-cell>
          <table:table-cell/>
          <table:table-cell office:value-type="string">
            <text:p>TRIC81700X</text:p>
          </table:table-cell>
          <table:table-cell office:value-type="string">
            <text:p>I.C. ALLERONA "M.CAPPELLETTI"</text:p>
          </table:table-cell>
          <table:table-cell office:value-type="string">
            <text:p>ALLERONA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7012</text:p>
          </table:table-cell>
          <table:table-cell office:value-type="string">
            <text:p>CASTELVISCARDO (I.C. ALLERONA)</text:p>
          </table:table-cell>
          <table:table-cell office:value-type="string">
            <text:p>CASTEL VISCARDO</text:p>
          </table:table-cell>
          <table:table-cell office:value-type="string">
            <text:p>012</text:p>
          </table:table-cell>
          <table:table-cell/>
          <table:table-cell office:value-type="string">
            <text:p>TRIC81700X</text:p>
          </table:table-cell>
          <table:table-cell office:value-type="string">
            <text:p>I.C. ALLERONA "M.CAPPELLETTI"</text:p>
          </table:table-cell>
          <table:table-cell office:value-type="string">
            <text:p>ALLERONA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503C</text:p>
          </table:table-cell>
          <table:table-cell office:value-type="string">
            <text:p>FABRO SCALO <text:s/>(ALTO ORVIETANO)</text:p>
          </table:table-cell>
          <table:table-cell office:value-type="string">
            <text:p>FABRO</text:p>
          </table:table-cell>
          <table:table-cell office:value-type="string">
            <text:p>012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string">
            <text:p>FABRO</text:p>
          </table:table-cell>
          <table:table-cell office:value-type="float" office:value="119">
            <text:p>11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03025</text:p>
          </table:table-cell>
          <table:table-cell office:value-type="string">
            <text:p>FERENTILLO"F.MISELLI"(I.C.ARRON</text:p>
          </table:table-cell>
          <table:table-cell office:value-type="string">
            <text:p>FERENTILLO</text:p>
          </table:table-cell>
          <table:table-cell office:value-type="string">
            <text:p>010</text:p>
          </table:table-cell>
          <table:table-cell/>
          <table:table-cell office:value-type="string">
            <text:p>TRIC803002</text:p>
          </table:table-cell>
          <table:table-cell office:value-type="string">
            <text:p>I.C. ARRONE "G.FANCIULLI"</text:p>
          </table:table-cell>
          <table:table-cell office:value-type="string">
            <text:p>ARRONE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501A</text:p>
          </table:table-cell>
          <table:table-cell office:value-type="string">
            <text:p>FICULLE (I.C. ALTO ORVIETANO)</text:p>
          </table:table-cell>
          <table:table-cell office:value-type="string">
            <text:p>FICULLE</text:p>
          </table:table-cell>
          <table:table-cell office:value-type="string">
            <text:p>012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string">
            <text:p>FABRO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0028</text:p>
          </table:table-cell>
          <table:table-cell office:value-type="string">
            <text:p>GIOVE "G.VERDI"(I.C.ATTIGL-GUAR</text:p>
          </table:table-cell>
          <table:table-cell office:value-type="string">
            <text:p>GIOVE</text:p>
          </table:table-cell>
          <table:table-cell office:value-type="string">
            <text:p>011</text:p>
          </table:table-cell>
          <table:table-cell/>
          <table:table-cell office:value-type="string">
            <text:p>TRIC810005</text:p>
          </table:table-cell>
          <table:table-cell office:value-type="string">
            <text:p>I.C. ATTIGLIANO - GUARDEA</text:p>
          </table:table-cell>
          <table:table-cell office:value-type="string">
            <text:p>ATTIGLIANO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006C</text:p>
          </table:table-cell>
          <table:table-cell office:value-type="string">
            <text:p>GUARDEA <text:s/>(I.C.ATTIGLIANO-GUARD)</text:p>
          </table:table-cell>
          <table:table-cell office:value-type="string">
            <text:p>GUARDEA</text:p>
          </table:table-cell>
          <table:table-cell office:value-type="string">
            <text:p>011</text:p>
          </table:table-cell>
          <table:table-cell/>
          <table:table-cell office:value-type="string">
            <text:p>TRIC810005</text:p>
          </table:table-cell>
          <table:table-cell office:value-type="string">
            <text:p>I.C. ATTIGLIANO - GUARDEA</text:p>
          </table:table-cell>
          <table:table-cell office:value-type="string">
            <text:p>ATTIGLIANO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3"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005B</text:p>
          </table:table-cell>
          <table:table-cell office:value-type="string">
            <text:p>LUGNANO"G.GARIBALDI"(I.C.ATTIGL</text:p>
          </table:table-cell>
          <table:table-cell office:value-type="string">
            <text:p>LUGNANO IN TEVERINA</text:p>
          </table:table-cell>
          <table:table-cell office:value-type="string">
            <text:p>011</text:p>
          </table:table-cell>
          <table:table-cell/>
          <table:table-cell office:value-type="string">
            <text:p>TRIC810005</text:p>
          </table:table-cell>
          <table:table-cell office:value-type="string">
            <text:p>I.C. ATTIGLIANO - GUARDEA</text:p>
          </table:table-cell>
          <table:table-cell office:value-type="string">
            <text:p>ATTIGLIANO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6016</text:p>
          </table:table-cell>
          <table:table-cell office:value-type="string">
            <text:p>M.CASTRILLI (I.C. M.CASTRILLI)</text:p>
          </table:table-cell>
          <table:table-cell office:value-type="string">
            <text:p>MONTECASTRILLI</text:p>
          </table:table-cell>
          <table:table-cell office:value-type="string">
            <text:p>011</text:p>
          </table:table-cell>
          <table:table-cell/>
          <table:table-cell office:value-type="string">
            <text:p>TRIC816004</text:p>
          </table:table-cell>
          <table:table-cell office:value-type="string">
            <text:p>I.C. MONTECASTRILLI "F.PETRUCCI</text:p>
          </table:table-cell>
          <table:table-cell office:value-type="string">
            <text:p>MONTECASTRILLI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6027</text:p>
          </table:table-cell>
          <table:table-cell office:value-type="string">
            <text:p>CASTEL D.AQUILA (I.C.M.CASTRILL</text:p>
          </table:table-cell>
          <table:table-cell office:value-type="string">
            <text:p>MONTECASTRILLI</text:p>
          </table:table-cell>
          <table:table-cell office:value-type="string">
            <text:p>011</text:p>
          </table:table-cell>
          <table:table-cell/>
          <table:table-cell office:value-type="string">
            <text:p>TRIC816004</text:p>
          </table:table-cell>
          <table:table-cell office:value-type="string">
            <text:p>I.C. MONTECASTRILLI "F.PETRUCCI</text:p>
          </table:table-cell>
          <table:table-cell office:value-type="string">
            <text:p>MONTECASTRILLI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6038</text:p>
          </table:table-cell>
          <table:table-cell office:value-type="string">
            <text:p>CASTELTODINO (I.C. M.CASTRILLI)</text:p>
          </table:table-cell>
          <table:table-cell office:value-type="string">
            <text:p>MONTECASTRILLI</text:p>
          </table:table-cell>
          <table:table-cell office:value-type="string">
            <text:p>011</text:p>
          </table:table-cell>
          <table:table-cell/>
          <table:table-cell office:value-type="string">
            <text:p>TRIC816004</text:p>
          </table:table-cell>
          <table:table-cell office:value-type="string">
            <text:p>I.C. MONTECASTRILLI "F.PETRUCCI</text:p>
          </table:table-cell>
          <table:table-cell office:value-type="string">
            <text:p>MONTECASTRILLI</text:p>
          </table:table-cell>
          <table:table-cell office:value-type="float" office:value="107">
            <text:p>10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204L</text:p>
          </table:table-cell>
          <table:table-cell office:value-type="string">
            <text:p>MONTECCHIO (I.C. ORVIETO-MONT)</text:p>
          </table:table-cell>
          <table:table-cell office:value-type="string">
            <text:p>MONTECCHIO</text:p>
          </table:table-cell>
          <table:table-cell office:value-type="string">
            <text:p>012</text:p>
          </table:table-cell>
          <table:table-cell/>
          <table:table-cell office:value-type="string">
            <text:p>TRIC82200B</text:p>
          </table:table-cell>
          <table:table-cell office:value-type="string">
            <text:p>I.C. ORVIETO <text:s/>- MONTECCHIO</text:p>
          </table:table-cell>
          <table:table-cell office:value-type="string">
            <text:p>ORVIETO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03036</text:p>
          </table:table-cell>
          <table:table-cell office:value-type="string">
            <text:p>M.FRANCO"C.RICCARDI"(I.C.ARRONE</text:p>
          </table:table-cell>
          <table:table-cell office:value-type="string">
            <text:p>MONTEFRANCO</text:p>
          </table:table-cell>
          <table:table-cell office:value-type="string">
            <text:p>010</text:p>
          </table:table-cell>
          <table:table-cell/>
          <table:table-cell office:value-type="string">
            <text:p>TRIC803002</text:p>
          </table:table-cell>
          <table:table-cell office:value-type="string">
            <text:p>I.C. ARRONE "G.FANCIULLI"</text:p>
          </table:table-cell>
          <table:table-cell office:value-type="string">
            <text:p>ARRONE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504D</text:p>
          </table:table-cell>
          <table:table-cell office:value-type="string">
            <text:p>MONTEGABBIONE (I.C.ALTO ORVIETA</text:p>
          </table:table-cell>
          <table:table-cell office:value-type="string">
            <text:p>MONTEGABBIONE</text:p>
          </table:table-cell>
          <table:table-cell office:value-type="string">
            <text:p>012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string">
            <text:p>FABRO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505E</text:p>
          </table:table-cell>
          <table:table-cell office:value-type="string">
            <text:p>MONTELEONE (I.C.ALTO ORVIETANO)</text:p>
          </table:table-cell>
          <table:table-cell office:value-type="string">
            <text:p>MONTELEONE D'ORVIETO</text:p>
          </table:table-cell>
          <table:table-cell office:value-type="string">
            <text:p>012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string">
            <text:p>FABRO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101N</text:p>
          </table:table-cell>
          <table:table-cell office:value-type="string">
            <text:p>NARNI CAP.-(I.C.G.EA.GARIBALDI)</text:p>
          </table:table-cell>
          <table:table-cell office:value-type="string">
            <text:p>NARNI</text:p>
          </table:table-cell>
          <table:table-cell office:value-type="string">
            <text:p>011</text:p>
          </table:table-cell>
          <table:table-cell/>
          <table:table-cell office:value-type="string">
            <text:p>TRIC82100G</text:p>
          </table:table-cell>
          <table:table-cell office:value-type="string">
            <text:p>I.C. NARNI <text:s/>- "G.E A.GARIBALDI"</text:p>
          </table:table-cell>
          <table:table-cell office:value-type="string">
            <text:p>NARNI</text:p>
          </table:table-cell>
          <table:table-cell office:value-type="float" office:value="152">
            <text:p>152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001T</text:p>
          </table:table-cell>
          <table:table-cell office:value-type="string">
            <text:p>NARNI-CASTELCHIARO(I.C.L.VALLI)</text:p>
          </table:table-cell>
          <table:table-cell office:value-type="string">
            <text:p>NARNI</text:p>
          </table:table-cell>
          <table:table-cell office:value-type="string">
            <text:p>011</text:p>
          </table:table-cell>
          <table:table-cell/>
          <table:table-cell office:value-type="string">
            <text:p>TRIC82000Q</text:p>
          </table:table-cell>
          <table:table-cell office:value-type="string">
            <text:p>I.C. NARNI "L.VALLI"</text:p>
          </table:table-cell>
          <table:table-cell office:value-type="string">
            <text:p>NARNI</text:p>
          </table:table-cell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104R</text:p>
          </table:table-cell>
          <table:table-cell office:value-type="string">
            <text:p>NARNI S.LUCIA (I.C.G.A.GARIBALD</text:p>
          </table:table-cell>
          <table:table-cell office:value-type="string">
            <text:p>NARNI</text:p>
          </table:table-cell>
          <table:table-cell office:value-type="string">
            <text:p>011</text:p>
          </table:table-cell>
          <table:table-cell/>
          <table:table-cell office:value-type="string">
            <text:p>TRIC82100G</text:p>
          </table:table-cell>
          <table:table-cell office:value-type="string">
            <text:p>I.C. NARNI <text:s/>- "G.E A.GARIBALDI"</text:p>
          </table:table-cell>
          <table:table-cell office:value-type="string">
            <text:p>NARNI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2201E</text:p>
          </table:table-cell>
          <table:table-cell office:value-type="string">
            <text:p>NARNI SCALO - S. PERTINI</text:p>
          </table:table-cell>
          <table:table-cell office:value-type="string">
            <text:p>NARNI</text:p>
          </table:table-cell>
          <table:table-cell office:value-type="string">
            <text:p>011</text:p>
          </table:table-cell>
          <table:table-cell/>
          <table:table-cell office:value-type="string">
            <text:p>TREE02200D</text:p>
          </table:table-cell>
          <table:table-cell office:value-type="string">
            <text:p>D.D. NARNI SCALO</text:p>
          </table:table-cell>
          <table:table-cell office:value-type="string">
            <text:p>NARNI</text:p>
          </table:table-cell>
          <table:table-cell office:value-type="float" office:value="390">
            <text:p>390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2207R</text:p>
          </table:table-cell>
          <table:table-cell office:value-type="string">
            <text:p>NARNI SCALO - SAN LIBERATO</text:p>
          </table:table-cell>
          <table:table-cell office:value-type="string">
            <text:p>NARNI</text:p>
          </table:table-cell>
          <table:table-cell office:value-type="string">
            <text:p>011</text:p>
          </table:table-cell>
          <table:table-cell/>
          <table:table-cell office:value-type="string">
            <text:p>TREE02200D</text:p>
          </table:table-cell>
          <table:table-cell office:value-type="string">
            <text:p>D.D. NARNI SCALO</text:p>
          </table:table-cell>
          <table:table-cell office:value-type="string">
            <text:p>NARNI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2209V</text:p>
          </table:table-cell>
          <table:table-cell office:value-type="string">
            <text:p>NARNI SCALO - GUALDO</text:p>
          </table:table-cell>
          <table:table-cell office:value-type="string">
            <text:p>NARNI</text:p>
          </table:table-cell>
          <table:table-cell office:value-type="string">
            <text:p>011</text:p>
          </table:table-cell>
          <table:table-cell/>
          <table:table-cell office:value-type="string">
            <text:p>TREE02200D</text:p>
          </table:table-cell>
          <table:table-cell office:value-type="string">
            <text:p>D.D. NARNI SCALO</text:p>
          </table:table-cell>
          <table:table-cell office:value-type="string">
            <text:p>NARNI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201D</text:p>
          </table:table-cell>
          <table:table-cell office:value-type="string">
            <text:p>ORVIETO SCALO (I.C.ORV.-MONT)</text:p>
          </table:table-cell>
          <table:table-cell office:value-type="string">
            <text:p>ORVIETO</text:p>
          </table:table-cell>
          <table:table-cell office:value-type="string">
            <text:p>012</text:p>
          </table:table-cell>
          <table:table-cell/>
          <table:table-cell office:value-type="string">
            <text:p>TRIC82200B</text:p>
          </table:table-cell>
          <table:table-cell office:value-type="string">
            <text:p>I.C. ORVIETO <text:s/>- MONTECCHIO</text:p>
          </table:table-cell>
          <table:table-cell office:value-type="string">
            <text:p>ORVIETO</text:p>
          </table:table-cell>
          <table:table-cell office:value-type="float" office:value="145">
            <text:p>14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202E</text:p>
          </table:table-cell>
          <table:table-cell office:value-type="string">
            <text:p>CICONIA (I.C. ORVIETO-MONT)</text:p>
          </table:table-cell>
          <table:table-cell office:value-type="string">
            <text:p>ORVIETO</text:p>
          </table:table-cell>
          <table:table-cell office:value-type="string">
            <text:p>012</text:p>
          </table:table-cell>
          <table:table-cell/>
          <table:table-cell office:value-type="string">
            <text:p>TRIC82200B</text:p>
          </table:table-cell>
          <table:table-cell office:value-type="string">
            <text:p>I.C. ORVIETO <text:s/>- MONTECCHIO</text:p>
          </table:table-cell>
          <table:table-cell office:value-type="string">
            <text:p>ORVIETO</text:p>
          </table:table-cell>
          <table:table-cell office:value-type="float" office:value="239">
            <text:p>239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table:number-columns-repeated="2"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305D</text:p>
          </table:table-cell>
          <table:table-cell office:value-type="string">
            <text:p>SFERRACAVALLO (I.C. ORVIETO BAS</text:p>
          </table:table-cell>
          <table:table-cell office:value-type="string">
            <text:p>ORVIETO</text:p>
          </table:table-cell>
          <table:table-cell office:value-type="string">
            <text:p>012</text:p>
          </table:table-cell>
          <table:table-cell/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string">
            <text:p>ORVIETO</text:p>
          </table:table-cell>
          <table:table-cell office:value-type="float" office:value="188">
            <text:p>18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304C</text:p>
          </table:table-cell>
          <table:table-cell office:value-type="string">
            <text:p>"L.BARZINI" (I.C. ORVIETO BAS.)</text:p>
          </table:table-cell>
          <table:table-cell office:value-type="string">
            <text:p>ORVIETO</text:p>
          </table:table-cell>
          <table:table-cell office:value-type="string">
            <text:p>012</text:p>
          </table:table-cell>
          <table:table-cell/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string">
            <text:p>ORVIETO</text:p>
          </table:table-cell>
          <table:table-cell office:value-type="float" office:value="278">
            <text:p>278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2">
            <text:p>5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103Q</text:p>
          </table:table-cell>
          <table:table-cell office:value-type="string">
            <text:p>OTRICOLI (I.C. G.E A.GARIBALDI)</text:p>
          </table:table-cell>
          <table:table-cell office:value-type="string">
            <text:p>OTRICOLI</text:p>
          </table:table-cell>
          <table:table-cell office:value-type="string">
            <text:p>011</text:p>
          </table:table-cell>
          <table:table-cell/>
          <table:table-cell office:value-type="string">
            <text:p>TRIC82100G</text:p>
          </table:table-cell>
          <table:table-cell office:value-type="string">
            <text:p>I.C. NARNI <text:s/>- "G.E A.GARIBALDI"</text:p>
          </table:table-cell>
          <table:table-cell office:value-type="string">
            <text:p>NARNI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506G</text:p>
          </table:table-cell>
          <table:table-cell office:value-type="string">
            <text:p>PARRANO (I.C. ALTO ORVIETANO)</text:p>
          </table:table-cell>
          <table:table-cell office:value-type="string">
            <text:p>PARRANO</text:p>
          </table:table-cell>
          <table:table-cell office:value-type="string">
            <text:p>012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string">
            <text:p>FABRO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0039</text:p>
          </table:table-cell>
          <table:table-cell office:value-type="string">
            <text:p>PENNA"G.GARIBALDI"(I.C.ATT-GUAR</text:p>
          </table:table-cell>
          <table:table-cell office:value-type="string">
            <text:p>PENNA IN TEVERINA</text:p>
          </table:table-cell>
          <table:table-cell office:value-type="string">
            <text:p>011</text:p>
          </table:table-cell>
          <table:table-cell/>
          <table:table-cell office:value-type="string">
            <text:p>TRIC810005</text:p>
          </table:table-cell>
          <table:table-cell office:value-type="string">
            <text:p>I.C. ATTIGLIANO - GUARDEA</text:p>
          </table:table-cell>
          <table:table-cell office:value-type="string">
            <text:p>ATTIGLIANO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203G</text:p>
          </table:table-cell>
          <table:table-cell office:value-type="string">
            <text:p>PORANO (I.C.ORVIETO-MONTECCHIO)</text:p>
          </table:table-cell>
          <table:table-cell office:value-type="string">
            <text:p>PORANO</text:p>
          </table:table-cell>
          <table:table-cell office:value-type="string">
            <text:p>012</text:p>
          </table:table-cell>
          <table:table-cell/>
          <table:table-cell office:value-type="string">
            <text:p>TRIC82200B</text:p>
          </table:table-cell>
          <table:table-cell office:value-type="string">
            <text:p>I.C. ORVIETO <text:s/>- MONTECCHIO</text:p>
          </table:table-cell>
          <table:table-cell office:value-type="string">
            <text:p>ORVIETO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402G</text:p>
          </table:table-cell>
          <table:table-cell office:value-type="string">
            <text:p>SAN GEMINI (I.C. ACQUASPARTA)</text:p>
          </table:table-cell>
          <table:table-cell office:value-type="string">
            <text:p>SAN GEMINI</text:p>
          </table:table-cell>
          <table:table-cell office:value-type="string">
            <text:p>010</text:p>
          </table:table-cell>
          <table:table-cell/>
          <table:table-cell office:value-type="string">
            <text:p>TRIC81400C</text:p>
          </table:table-cell>
          <table:table-cell office:value-type="string">
            <text:p>I.C. ACQUASPARTA</text:p>
          </table:table-cell>
          <table:table-cell office:value-type="string">
            <text:p>ACQUASPARTA</text:p>
          </table:table-cell>
          <table:table-cell office:value-type="float" office:value="179">
            <text:p>17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table:number-columns-repeated="2"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507L</text:p>
          </table:table-cell>
          <table:table-cell office:value-type="string">
            <text:p>SAN VENANZO CAP. (I.C.ALTO ORVI</text:p>
          </table:table-cell>
          <table:table-cell office:value-type="string">
            <text:p>SAN VENANZO</text:p>
          </table:table-cell>
          <table:table-cell office:value-type="string">
            <text:p>006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string">
            <text:p>FABRO</text:p>
          </table:table-cell>
          <table:table-cell office:value-type="float" office:value="62">
            <text:p>62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301P</text:p>
          </table:table-cell>
          <table:table-cell office:value-type="string">
            <text:p>STRONCONE (I.C. B.BRIN)</text:p>
          </table:table-cell>
          <table:table-cell office:value-type="string">
            <text:p>STRONCONE</text:p>
          </table:table-cell>
          <table:table-cell office:value-type="string">
            <text:p>010</text:p>
          </table:table-cell>
          <table:table-cell/>
          <table:table-cell office:value-type="string">
            <text:p>TRIC81300L</text:p>
          </table:table-cell>
          <table:table-cell office:value-type="string">
            <text:p>I.C. TERNI "B.BRIN"</text:p>
          </table:table-cell>
          <table:table-cell office:value-type="string">
            <text:p>TERNI</text:p>
          </table:table-cell>
          <table:table-cell office:value-type="float" office:value="127">
            <text:p>12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table:number-columns-repeated="2"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2"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302Q</text:p>
          </table:table-cell>
          <table:table-cell office:value-type="string">
            <text:p>STRONCONE VASCIGLIANO (I.C.BRIN</text:p>
          </table:table-cell>
          <table:table-cell office:value-type="string">
            <text:p>STRONCONE</text:p>
          </table:table-cell>
          <table:table-cell office:value-type="string">
            <text:p>010</text:p>
          </table:table-cell>
          <table:table-cell/>
          <table:table-cell office:value-type="string">
            <text:p>TRIC81300L</text:p>
          </table:table-cell>
          <table:table-cell office:value-type="string">
            <text:p>I.C. TERNI "B.BRIN"</text:p>
          </table:table-cell>
          <table:table-cell office:value-type="string">
            <text:p>TERNI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101D</text:p>
          </table:table-cell>
          <table:table-cell office:value-type="string">
            <text:p>TERNI MAZZINI - "G.MAZZINI"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EE00100C</text:p>
          </table:table-cell>
          <table:table-cell office:value-type="string">
            <text:p>D.D. TERNI "G.MAZZINI"</text:p>
          </table:table-cell>
          <table:table-cell office:value-type="string">
            <text:p>TERNI</text:p>
          </table:table-cell>
          <table:table-cell office:value-type="float" office:value="346">
            <text:p>346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74">
            <text:p>7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102E</text:p>
          </table:table-cell>
          <table:table-cell office:value-type="string">
            <text:p>TERNI MAZZINI - "V.VENETO"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EE00100C</text:p>
          </table:table-cell>
          <table:table-cell office:value-type="string">
            <text:p>D.D. TERNI "G.MAZZINI"</text:p>
          </table:table-cell>
          <table:table-cell office:value-type="string">
            <text:p>TERNI</text:p>
          </table:table-cell>
          <table:table-cell office:value-type="float" office:value="165">
            <text:p>16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2" office:value-type="float" office:value="2">
            <text:p>2</text:p>
          </table:table-cell>
          <table:table-cell office:value-type="float" office:value="37">
            <text:p>37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2" office:value-type="float" office:value="2">
            <text:p>2</text:p>
          </table:table-cell>
          <table:table-cell office:value-type="float" office:value="37">
            <text:p>37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104L</text:p>
          </table:table-cell>
          <table:table-cell office:value-type="string">
            <text:p>TERNI MAZZINI - "A.GARIBALDI"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EE00100C</text:p>
          </table:table-cell>
          <table:table-cell office:value-type="string">
            <text:p>D.D. TERNI "G.MAZZINI"</text:p>
          </table:table-cell>
          <table:table-cell office:value-type="string">
            <text:p>TERNI</text:p>
          </table:table-cell>
          <table:table-cell office:value-type="float" office:value="310">
            <text:p>31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105N</text:p>
          </table:table-cell>
          <table:table-cell office:value-type="string">
            <text:p>TERNI MAZZINI AZ.OSPED."S.MARIA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 office:value-type="string">
            <text:p>C/O IST. OSPEDALIERO</text:p>
          </table:table-cell>
          <table:table-cell office:value-type="string">
            <text:p>TREE00100C</text:p>
          </table:table-cell>
          <table:table-cell office:value-type="string">
            <text:p>D.D. TERNI "G.MAZZINI"</text:p>
          </table:table-cell>
          <table:table-cell office:value-type="string">
            <text:p>TERNI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09013</text:p>
          </table:table-cell>
          <table:table-cell office:value-type="string">
            <text:p>TERNI "G.OBERDAN"(I.C. OBERDAN)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IC809001</text:p>
          </table:table-cell>
          <table:table-cell office:value-type="string">
            <text:p>I.C. TERNI "G.OBERDAN"</text:p>
          </table:table-cell>
          <table:table-cell office:value-type="string">
            <text:p>TERNI</text:p>
          </table:table-cell>
          <table:table-cell office:value-type="float" office:value="261">
            <text:p>26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63">
            <text:p>63</text:p>
          </table:table-cell>
          <table:table-cell table:number-columns-repeated="2"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table:number-columns-repeated="2"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2"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09024</text:p>
          </table:table-cell>
          <table:table-cell office:value-type="string">
            <text:p>TERNI "M.DI SARRA"(I.C.OBERDAN)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IC809001</text:p>
          </table:table-cell>
          <table:table-cell office:value-type="string">
            <text:p>I.C. TERNI "G.OBERDAN"</text:p>
          </table:table-cell>
          <table:table-cell office:value-type="string">
            <text:p>TERNI</text:p>
          </table:table-cell>
          <table:table-cell office:value-type="float" office:value="101">
            <text:p>10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1013</text:p>
          </table:table-cell>
          <table:table-cell office:value-type="string">
            <text:p>TERNI DE AMICIS I.C. DE FILIS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IC811001</text:p>
          </table:table-cell>
          <table:table-cell office:value-type="string">
            <text:p>I.C. TERNI A.DE FILIS</text:p>
          </table:table-cell>
          <table:table-cell office:value-type="string">
            <text:p>TERNI</text:p>
          </table:table-cell>
          <table:table-cell office:value-type="float" office:value="313">
            <text:p>313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4022</text:p>
          </table:table-cell>
          <table:table-cell office:value-type="string">
            <text:p>TERNI S.GIOVANNI - FELICIANGELI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EE00400X</text:p>
          </table:table-cell>
          <table:table-cell office:value-type="string">
            <text:p>D.D. TERNI S.GIOVANNI</text:p>
          </table:table-cell>
          <table:table-cell office:value-type="string">
            <text:p>TERNI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4055</text:p>
          </table:table-cell>
          <table:table-cell office:value-type="string">
            <text:p>TERNI S.GIOVANNI - CIANFERINI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EE00400X</text:p>
          </table:table-cell>
          <table:table-cell office:value-type="string">
            <text:p>D.D. TERNI S.GIOVANNI</text:p>
          </table:table-cell>
          <table:table-cell office:value-type="string">
            <text:p>TERNI</text:p>
          </table:table-cell>
          <table:table-cell office:value-type="float" office:value="129">
            <text:p>12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4674</text:p>
          </table:table-cell>
          <table:table-cell office:value-type="string">
            <text:p>TERNI S.GIOVANNI-XX SETTEMBRE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EE00400X</text:p>
          </table:table-cell>
          <table:table-cell office:value-type="string">
            <text:p>D.D. TERNI S.GIOVANNI</text:p>
          </table:table-cell>
          <table:table-cell office:value-type="string">
            <text:p>TERNI</text:p>
          </table:table-cell>
          <table:table-cell office:value-type="float" office:value="280">
            <text:p>28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table:number-columns-repeated="2" office:value-type="float" office:value="3">
            <text:p>3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table:number-columns-repeated="2" office:value-type="float" office:value="3">
            <text:p>3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4685</text:p>
          </table:table-cell>
          <table:table-cell office:value-type="string">
            <text:p>TERNI S.GIOVANNI - S.GIOVANNI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EE00400X</text:p>
          </table:table-cell>
          <table:table-cell office:value-type="string">
            <text:p>D.D. TERNI S.GIOVANNI</text:p>
          </table:table-cell>
          <table:table-cell office:value-type="string">
            <text:p>TERNI</text:p>
          </table:table-cell>
          <table:table-cell office:value-type="float" office:value="106">
            <text:p>10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4696</text:p>
          </table:table-cell>
          <table:table-cell office:value-type="string">
            <text:p>TERNI S.GIOV-FALCONE BORSELLINO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EE00400X</text:p>
          </table:table-cell>
          <table:table-cell office:value-type="string">
            <text:p>D.D. TERNI S.GIOVANNI</text:p>
          </table:table-cell>
          <table:table-cell office:value-type="string">
            <text:p>TERNI</text:p>
          </table:table-cell>
          <table:table-cell office:value-type="float" office:value="129">
            <text:p>12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table:number-columns-repeated="2"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501R</text:p>
          </table:table-cell>
          <table:table-cell office:value-type="string">
            <text:p>TERNI A.MORO - "C.BATTISTI"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EE00500Q</text:p>
          </table:table-cell>
          <table:table-cell office:value-type="string">
            <text:p>D.D. TERNI <text:s/>A. MORO</text:p>
          </table:table-cell>
          <table:table-cell office:value-type="string">
            <text:p>TERNI</text:p>
          </table:table-cell>
          <table:table-cell office:value-type="float" office:value="433">
            <text:p>433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502T</text:p>
          </table:table-cell>
          <table:table-cell office:value-type="string">
            <text:p>TERNI A.MORO - "ALDO MORO"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EE00500Q</text:p>
          </table:table-cell>
          <table:table-cell office:value-type="string">
            <text:p>D.D. TERNI <text:s/>A. MORO</text:p>
          </table:table-cell>
          <table:table-cell office:value-type="string">
            <text:p>TERNI</text:p>
          </table:table-cell>
          <table:table-cell office:value-type="float" office:value="240">
            <text:p>24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table:number-columns-repeated="2"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table:number-columns-repeated="2"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201V</text:p>
          </table:table-cell>
          <table:table-cell office:value-type="string">
            <text:p>TERNI "G.CARDUCCI"(I.C.GIOV.23*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IC81200R</text:p>
          </table:table-cell>
          <table:table-cell office:value-type="string">
            <text:p>I.C. TERNI "GIOVANNI XXIII*"</text:p>
          </table:table-cell>
          <table:table-cell office:value-type="string">
            <text:p>TERNI</text:p>
          </table:table-cell>
          <table:table-cell office:value-type="float" office:value="185">
            <text:p>18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table:number-columns-repeated="2"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table:number-columns-repeated="2"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803X</text:p>
          </table:table-cell>
          <table:table-cell office:value-type="string">
            <text:p>TERNI CESI STAZ. (I.C. CAMP.)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IC81800Q</text:p>
          </table:table-cell>
          <table:table-cell office:value-type="string">
            <text:p>I.C. TERNI CAMPOMAGGIORE</text:p>
          </table:table-cell>
          <table:table-cell office:value-type="string">
            <text:p>TERNI</text:p>
          </table:table-cell>
          <table:table-cell office:value-type="float" office:value="79">
            <text:p>79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8041</text:p>
          </table:table-cell>
          <table:table-cell office:value-type="string">
            <text:p>TERNI GABELLETTA (I.C. CAMP.)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IC81800Q</text:p>
          </table:table-cell>
          <table:table-cell office:value-type="string">
            <text:p>I.C. TERNI CAMPOMAGGIORE</text:p>
          </table:table-cell>
          <table:table-cell office:value-type="string">
            <text:p>TERNI</text:p>
          </table:table-cell>
          <table:table-cell office:value-type="float" office:value="129">
            <text:p>12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202X</text:p>
          </table:table-cell>
          <table:table-cell office:value-type="string">
            <text:p>TERNI CAMPITELLO (I.C.GIOV.23*)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IC81200R</text:p>
          </table:table-cell>
          <table:table-cell office:value-type="string">
            <text:p>I.C. TERNI "GIOVANNI XXIII*"</text:p>
          </table:table-cell>
          <table:table-cell office:value-type="string">
            <text:p>TERNI</text:p>
          </table:table-cell>
          <table:table-cell office:value-type="float" office:value="108">
            <text:p>10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801T</text:p>
          </table:table-cell>
          <table:table-cell office:value-type="string">
            <text:p>TERNI CAMPOMAGGIORE (I.C.CAMP.)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IC81800Q</text:p>
          </table:table-cell>
          <table:table-cell office:value-type="string">
            <text:p>I.C. TERNI CAMPOMAGGIORE</text:p>
          </table:table-cell>
          <table:table-cell office:value-type="string">
            <text:p>TERNI</text:p>
          </table:table-cell>
          <table:table-cell office:value-type="float" office:value="298">
            <text:p>298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table:number-columns-repeated="2" office:value-type="float" office:value="3">
            <text:p>3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9">
            <text:p>6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9014</text:p>
          </table:table-cell>
          <table:table-cell office:value-type="string">
            <text:p>TERNI DON MILANI - "DON MILANI"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EE009003</text:p>
          </table:table-cell>
          <table:table-cell office:value-type="string">
            <text:p>D.D. TERNI "DON MILANI"</text:p>
          </table:table-cell>
          <table:table-cell office:value-type="string">
            <text:p>TERNI</text:p>
          </table:table-cell>
          <table:table-cell office:value-type="float" office:value="112">
            <text:p>112</text:p>
          </table:table-cell>
          <table:table-cell table:number-columns-repeated="2" office:value-type="float" office:value="7">
            <text:p>7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9069</text:p>
          </table:table-cell>
          <table:table-cell office:value-type="string">
            <text:p>TERNI DON MILANI - VALENZA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EE009003</text:p>
          </table:table-cell>
          <table:table-cell office:value-type="string">
            <text:p>D.D. TERNI "DON MILANI"</text:p>
          </table:table-cell>
          <table:table-cell office:value-type="string">
            <text:p>TERNI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916R</text:p>
          </table:table-cell>
          <table:table-cell office:value-type="string">
            <text:p>TERNI DON MILANI -"A.DE FELICE"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EE009003</text:p>
          </table:table-cell>
          <table:table-cell office:value-type="string">
            <text:p>D.D. TERNI "DON MILANI"</text:p>
          </table:table-cell>
          <table:table-cell office:value-type="string">
            <text:p>TERNI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918V</text:p>
          </table:table-cell>
          <table:table-cell office:value-type="string">
            <text:p>TERNI DON MILANI -"R.DONATELLI"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EE009003</text:p>
          </table:table-cell>
          <table:table-cell office:value-type="string">
            <text:p>D.D. TERNI "DON MILANI"</text:p>
          </table:table-cell>
          <table:table-cell office:value-type="string">
            <text:p>TERNI</text:p>
          </table:table-cell>
          <table:table-cell office:value-type="float" office:value="173">
            <text:p>17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table:number-columns-repeated="2"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0401X</text:p>
          </table:table-cell>
          <table:table-cell office:value-type="string">
            <text:p>TERNI "G.MATTEOTTI"(I.C.MARCONI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IC80400T</text:p>
          </table:table-cell>
          <table:table-cell office:value-type="string">
            <text:p>I.C. TERNI "G.MARCONI"</text:p>
          </table:table-cell>
          <table:table-cell office:value-type="string">
            <text:p>TERNI</text:p>
          </table:table-cell>
          <table:table-cell office:value-type="float" office:value="345">
            <text:p>34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9047</text:p>
          </table:table-cell>
          <table:table-cell office:value-type="string">
            <text:p>TERNI DON MILANI - "R.TEOFOLI"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EE009003</text:p>
          </table:table-cell>
          <table:table-cell office:value-type="string">
            <text:p>D.D. TERNI "DON MILANI"</text:p>
          </table:table-cell>
          <table:table-cell office:value-type="string">
            <text:p>TERNI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04032</text:p>
          </table:table-cell>
          <table:table-cell office:value-type="string">
            <text:p>TERNI LE GRAZIE (I.C. MARCONI)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IC80400T</text:p>
          </table:table-cell>
          <table:table-cell office:value-type="string">
            <text:p>I.C. TERNI "G.MARCONI"</text:p>
          </table:table-cell>
          <table:table-cell office:value-type="string">
            <text:p>TERNI</text:p>
          </table:table-cell>
          <table:table-cell office:value-type="float" office:value="197">
            <text:p>197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table:number-columns-repeated="2" office:value-type="float" office:value="2">
            <text:p>2</text:p>
          </table:table-cell>
          <table:table-cell office:value-type="float" office:value="44">
            <text:p>4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table:number-columns-repeated="2" office:value-type="float" office:value="2">
            <text:p>2</text:p>
          </table:table-cell>
          <table:table-cell office:value-type="float" office:value="44">
            <text:p>44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 table:number-rows-repeated="10482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ttaglio_posti" table:style-name="ta3" table:print="false">
        <table:table-column table:style-name="co1" table:number-columns-repeated="1024" table:default-cell-style-name="Excel_20_Built-in_20_Normal"/>
        <table:table-row table:style-name="ro6">
          <table:table-cell table:style-name="ce12" office:value-type="string">
            <text:p>regione</text:p>
          </table:table-cell>
          <table:table-cell table:style-name="ce12" office:value-type="string">
            <text:p>provincia</text:p>
          </table:table-cell>
          <table:table-cell table:style-name="ce12" office:value-type="string">
            <text:p>Cod. ist.</text:p>
          </table:table-cell>
          <table:table-cell table:style-name="ce12" office:value-type="string">
            <text:p>Denominazione</text:p>
          </table:table-cell>
          <table:table-cell table:style-name="ce12" office:value-type="string">
            <text:p>Comune</text:p>
          </table:table-cell>
          <table:table-cell table:style-name="ce13" office:value-type="string">
            <text:p>Alunni</text:p>
          </table:table-cell>
          <table:table-cell table:style-name="ce13" office:value-type="string">
            <text:p>Classi</text:p>
          </table:table-cell>
          <table:table-cell table:style-name="ce13" office:value-type="string">
            <text:p>Alunni con hand.</text:p>
          </table:table-cell>
          <table:table-cell table:style-name="ce13" office:value-type="string">
            <text:p>Posti normali</text:p>
          </table:table-cell>
          <table:table-cell table:style-name="ce13" office:value-type="string">
            <text:p>di cui posti di lingua</text:p>
          </table:table-cell>
          <table:table-cell table:style-name="ce13" office:value-type="string">
            <text:p>Posti carceraria</text:p>
          </table:table-cell>
          <table:table-cell table:style-name="ce13" office:value-type="string">
            <text:p>POsti istr. adulti</text:p>
          </table:table-cell>
          <table:table-cell table:style-name="ce13" office:value-type="string">
            <text:p>Ore residue normali</text:p>
          </table:table-cell>
          <table:table-cell table:style-name="ce13" office:value-type="string">
            <text:p>Ore residue di lingua</text:p>
          </table:table-cell>
          <table:table-cell table:style-name="ce13" office:value-type="string">
            <text:p>Totale ore reside</text:p>
          </table:table-cell>
          <table:table-cell table:style-name="ce13" office:value-type="string">
            <text:p>Posti sostegno</text:p>
          </table:table-cell>
          <table:table-cell table:style-name="ce13" office:value-type="string">
            <text:p>Ore residue sostegno</text:p>
          </table:table-cell>
          <table:table-cell table:style-name="ce14"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CT70000Q</text:p>
          </table:table-cell>
          <table:table-cell office:value-type="string">
            <text:p>SC. MEDIA "D. ALIGHIERI"</text:p>
          </table:table-cell>
          <table:table-cell office:value-type="string">
            <text:p>CITTA' DI CASTELLO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CT70100G</text:p>
          </table:table-cell>
          <table:table-cell office:value-type="string">
            <text:p>SC. MEDIA "A.VOLUMNIO"</text:p>
          </table:table-cell>
          <table:table-cell table:number-columns-repeated="4"/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CT70100G</text:p>
          </table:table-cell>
          <table:table-cell office:value-type="string">
            <text:p>SC. MEDIA "A.VOLUMNIO"</text:p>
          </table:table-cell>
          <table:table-cell office:value-type="string">
            <text:p>PERUGIA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CT70200B</text:p>
          </table:table-cell>
          <table:table-cell office:value-type="string">
            <text:p>SC. MEDIA "L.PIANCIANI"</text:p>
          </table:table-cell>
          <table:table-cell table:number-columns-repeated="4"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CT70200B</text:p>
          </table:table-cell>
          <table:table-cell office:value-type="string">
            <text:p>SC. MEDIA "L.PIANCIANI"</text:p>
          </table:table-cell>
          <table:table-cell office:value-type="string">
            <text:p>SPOLETO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CT703007</text:p>
          </table:table-cell>
          <table:table-cell office:value-type="string">
            <text:p>DIREZIONE DIDATTICA "DOMENICO TITTARELLI</text:p>
          </table:table-cell>
          <table:table-cell office:value-type="string">
            <text:p>GUALDO TADINO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CT704003</text:p>
          </table:table-cell>
          <table:table-cell office:value-type="string">
            <text:p>S.M. "PIERMARINI"</text:p>
          </table:table-cell>
          <table:table-cell office:value-type="string">
            <text:p>FOLIGNO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100R</text:p>
          </table:table-cell>
          <table:table-cell office:value-type="string">
            <text:p>DIREZ. DID. PRIMO CIRCOLO PG</text:p>
          </table:table-cell>
          <table:table-cell office:value-type="string">
            <text:p>PERUGIA</text:p>
          </table:table-cell>
          <table:table-cell office:value-type="float" office:value="741">
            <text:p>741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200L</text:p>
          </table:table-cell>
          <table:table-cell office:value-type="string">
            <text:p>"COMPAROZZI"/SECONDO CIRC. PG</text:p>
          </table:table-cell>
          <table:table-cell office:value-type="string">
            <text:p>PERUGIA</text:p>
          </table:table-cell>
          <table:table-cell office:value-type="float" office:value="639">
            <text:p>639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300C</text:p>
          </table:table-cell>
          <table:table-cell office:value-type="string">
            <text:p>"GIOVANNI CENA"/TERZO CIRC. PG</text:p>
          </table:table-cell>
          <table:table-cell office:value-type="string">
            <text:p>PERUGIA</text:p>
          </table:table-cell>
          <table:table-cell office:value-type="float" office:value="819">
            <text:p>819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4008</text:p>
          </table:table-cell>
          <table:table-cell office:value-type="string">
            <text:p>"A. GABELLI"/QUARTO CIRC. PG</text:p>
          </table:table-cell>
          <table:table-cell office:value-type="string">
            <text:p>PERUGIA</text:p>
          </table:table-cell>
          <table:table-cell office:value-type="float" office:value="402">
            <text:p>402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5004</text:p>
          </table:table-cell>
          <table:table-cell office:value-type="string">
            <text:p>"XX GIUGNO"/QUINTO CIRC. PG</text:p>
          </table:table-cell>
          <table:table-cell office:value-type="string">
            <text:p>PERUGIA</text:p>
          </table:table-cell>
          <table:table-cell office:value-type="float" office:value="728">
            <text:p>728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600X</text:p>
          </table:table-cell>
          <table:table-cell office:value-type="string">
            <text:p>"R. LAMBRUSCHINI"/SESTO CIRC.PG</text:p>
          </table:table-cell>
          <table:table-cell office:value-type="string">
            <text:p>PERUGIA</text:p>
          </table:table-cell>
          <table:table-cell office:value-type="float" office:value="770">
            <text:p>770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54">
            <text:p>5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string">
            <text:p>PERUGIA</text:p>
          </table:table-cell>
          <table:table-cell office:value-type="float" office:value="754">
            <text:p>754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45">
            <text:p>45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900B</text:p>
          </table:table-cell>
          <table:table-cell office:value-type="string">
            <text:p>"PRIMO CIABATTI" /NONO CIRC.PG</text:p>
          </table:table-cell>
          <table:table-cell office:value-type="string">
            <text:p>PERUGIA</text:p>
          </table:table-cell>
          <table:table-cell office:value-type="float" office:value="943">
            <text:p>943</text:p>
          </table:table-cell>
          <table:table-cell office:value-type="float" office:value="46">
            <text:p>46</text:p>
          </table:table-cell>
          <table:table-cell office:value-type="float" office:value="24">
            <text:p>24</text:p>
          </table:table-cell>
          <table:table-cell office:value-type="float" office:value="61">
            <text:p>6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string">
            <text:p>PERUGIA</text:p>
          </table:table-cell>
          <table:table-cell office:value-type="float" office:value="641">
            <text:p>641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2007</text:p>
          </table:table-cell>
          <table:table-cell office:value-type="string">
            <text:p>"L. ANTOLINI"/OTTAVO CIRC.PG</text:p>
          </table:table-cell>
          <table:table-cell office:value-type="string">
            <text:p>PERUGIA</text:p>
          </table:table-cell>
          <table:table-cell office:value-type="float" office:value="697">
            <text:p>697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500P</text:p>
          </table:table-cell>
          <table:table-cell office:value-type="string">
            <text:p>S.E.ANN. CONVITTO</text:p>
          </table:table-cell>
          <table:table-cell office:value-type="string">
            <text:p>ASSISI</text:p>
          </table:table-cell>
          <table:table-cell office:value-type="float" office:value="83">
            <text:p>83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700A</text:p>
          </table:table-cell>
          <table:table-cell office:value-type="string">
            <text:p>DON BOSCO BASTIA UMBRA</text:p>
          </table:table-cell>
          <table:table-cell office:value-type="string">
            <text:p>BASTIA UMBRA</text:p>
          </table:table-cell>
          <table:table-cell office:value-type="float" office:value="766">
            <text:p>766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1002</text:p>
          </table:table-cell>
          <table:table-cell office:value-type="string">
            <text:p>DIREZIONE DIDATTICA "F.RASETTI"</text:p>
          </table:table-cell>
          <table:table-cell office:value-type="string">
            <text:p>CASTIGLIONE DEL LAGO</text:p>
          </table:table-cell>
          <table:table-cell office:value-type="float" office:value="612">
            <text:p>612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49">
            <text:p>49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string">
            <text:p>CITTA' DI CASTELLO</text:p>
          </table:table-cell>
          <table:table-cell office:value-type="float" office:value="650">
            <text:p>650</text:p>
          </table:table-cell>
          <table:table-cell office:value-type="float" office:value="37">
            <text:p>37</text:p>
          </table:table-cell>
          <table:table-cell office:value-type="float" office:value="14">
            <text:p>14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6005</text:p>
          </table:table-cell>
          <table:table-cell office:value-type="string">
            <text:p>PIEVE ROSE/SECONDO CIRC.C.CAST</text:p>
          </table:table-cell>
          <table:table-cell office:value-type="string">
            <text:p>CITTA' DI CASTELLO</text:p>
          </table:table-cell>
          <table:table-cell office:value-type="float" office:value="681">
            <text:p>681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7001</text:p>
          </table:table-cell>
          <table:table-cell office:value-type="string">
            <text:p>"VILLAGGIO GIRASOLE"- CORCIANO</text:p>
          </table:table-cell>
          <table:table-cell office:value-type="string">
            <text:p>CORCIANO</text:p>
          </table:table-cell>
          <table:table-cell office:value-type="float" office:value="663">
            <text:p>663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table:number-columns-repeated="6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900L</text:p>
          </table:table-cell>
          <table:table-cell office:value-type="string">
            <text:p>PRIMO CIRCOLO - FOLIGNO</text:p>
          </table:table-cell>
          <table:table-cell office:value-type="string">
            <text:p>FOLIGNO</text:p>
          </table:table-cell>
          <table:table-cell office:value-type="float" office:value="536">
            <text:p>536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000R</text:p>
          </table:table-cell>
          <table:table-cell office:value-type="string">
            <text:p>S.CATERINA 2 CIRCOLO FOLIGNO</text:p>
          </table:table-cell>
          <table:table-cell office:value-type="string">
            <text:p>FOLIGNO</text:p>
          </table:table-cell>
          <table:table-cell office:value-type="float" office:value="566">
            <text:p>566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47">
            <text:p>47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200C</text:p>
          </table:table-cell>
          <table:table-cell office:value-type="string">
            <text:p>M.CERVINO/TERZO CIRC.FOLIGNO</text:p>
          </table:table-cell>
          <table:table-cell office:value-type="string">
            <text:p>FOLIGNO</text:p>
          </table:table-cell>
          <table:table-cell office:value-type="float" office:value="522">
            <text:p>522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string">
            <text:p>GUALDO TADINO</text:p>
          </table:table-cell>
          <table:table-cell office:value-type="float" office:value="534">
            <text:p>534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600Q</text:p>
          </table:table-cell>
          <table:table-cell office:value-type="string">
            <text:p>G.MATTEOTTI/PRIMO CIRC.GUBBIO</text:p>
          </table:table-cell>
          <table:table-cell office:value-type="string">
            <text:p>GUBBIO</text:p>
          </table:table-cell>
          <table:table-cell office:value-type="float" office:value="415">
            <text:p>415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700G</text:p>
          </table:table-cell>
          <table:table-cell office:value-type="string">
            <text:p>A. MORO/SECONDO CIRC.GUBBIO</text:p>
          </table:table-cell>
          <table:table-cell office:value-type="string">
            <text:p>GUBBIO</text:p>
          </table:table-cell>
          <table:table-cell office:value-type="float" office:value="411">
            <text:p>411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9007</text:p>
          </table:table-cell>
          <table:table-cell office:value-type="string">
            <text:p>S.MARTINO/TERZO CIRC.GUBBIO</text:p>
          </table:table-cell>
          <table:table-cell office:value-type="string">
            <text:p>GUBBIO</text:p>
          </table:table-cell>
          <table:table-cell office:value-type="float" office:value="508">
            <text:p>508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000B</text:p>
          </table:table-cell>
          <table:table-cell office:value-type="string">
            <text:p>D. D. MAGIONE</text:p>
          </table:table-cell>
          <table:table-cell office:value-type="string">
            <text:p>MAGIONE</text:p>
          </table:table-cell>
          <table:table-cell office:value-type="float" office:value="748">
            <text:p>748</text:p>
          </table:table-cell>
          <table:table-cell office:value-type="float" office:value="37">
            <text:p>37</text:p>
          </table:table-cell>
          <table:table-cell office:value-type="float" office:value="22">
            <text:p>22</text:p>
          </table:table-cell>
          <table:table-cell office:value-type="float" office:value="66">
            <text:p>66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string">
            <text:p>MARSCIANO</text:p>
          </table:table-cell>
          <table:table-cell office:value-type="float" office:value="509">
            <text:p>509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string">
            <text:p>MARSCIANO</text:p>
          </table:table-cell>
          <table:table-cell office:value-type="float" office:value="628">
            <text:p>628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8002</text:p>
          </table:table-cell>
          <table:table-cell office:value-type="string">
            <text:p>"F. TURRINI BUFALINI "S.GIUSTIN</text:p>
          </table:table-cell>
          <table:table-cell office:value-type="string">
            <text:p>SAN GIUSTINO</text:p>
          </table:table-cell>
          <table:table-cell office:value-type="float" office:value="474">
            <text:p>474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string">
            <text:p>SPOLETO</text:p>
          </table:table-cell>
          <table:table-cell office:value-type="float" office:value="606">
            <text:p>606</text:p>
          </table:table-cell>
          <table:table-cell office:value-type="float" office:value="34">
            <text:p>34</text:p>
          </table:table-cell>
          <table:table-cell office:value-type="float" office:value="19">
            <text:p>19</text:p>
          </table:table-cell>
          <table:table-cell office:value-type="float" office:value="55">
            <text:p>55</text:p>
          </table:table-cell>
          <table:table-cell table:number-columns-repeated="6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string">
            <text:p>SPOLETO</text:p>
          </table:table-cell>
          <table:table-cell office:value-type="float" office:value="572">
            <text:p>572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float" office:value="48">
            <text:p>48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700R</text:p>
          </table:table-cell>
          <table:table-cell office:value-type="string">
            <text:p>VIA GARIBALDI/PRIMO CIRC.UMBERT</text:p>
          </table:table-cell>
          <table:table-cell office:value-type="string">
            <text:p>UMBERTIDE</text:p>
          </table:table-cell>
          <table:table-cell office:value-type="float" office:value="367">
            <text:p>367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800L</text:p>
          </table:table-cell>
          <table:table-cell office:value-type="string">
            <text:p>DI VITTORIO/SECONDO CIRC.UMBERT</text:p>
          </table:table-cell>
          <table:table-cell office:value-type="string">
            <text:p>UMBERTIDE</text:p>
          </table:table-cell>
          <table:table-cell office:value-type="float" office:value="485">
            <text:p>485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string">
            <text:p>TODI</text:p>
          </table:table-cell>
          <table:table-cell office:value-type="float" office:value="630">
            <text:p>630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0600T</text:p>
          </table:table-cell>
          <table:table-cell office:value-type="string">
            <text:p>"BEATO SIMONE FIDATI" - CASCIA</text:p>
          </table:table-cell>
          <table:table-cell office:value-type="string">
            <text:p>CASCIA</text:p>
          </table:table-cell>
          <table:table-cell office:value-type="float" office:value="166">
            <text:p>16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0700N</text:p>
          </table:table-cell>
          <table:table-cell office:value-type="string">
            <text:p>"ALCIDE DE GASPERI" - NORCIA</text:p>
          </table:table-cell>
          <table:table-cell office:value-type="string">
            <text:p>NORCIA</text:p>
          </table:table-cell>
          <table:table-cell office:value-type="float" office:value="246">
            <text:p>246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0800D</text:p>
          </table:table-cell>
          <table:table-cell office:value-type="string">
            <text:p>"S.BENEDETTO" VALFABBRICA</text:p>
          </table:table-cell>
          <table:table-cell office:value-type="string">
            <text:p>VALFABBRICA</text:p>
          </table:table-cell>
          <table:table-cell office:value-type="float" office:value="157">
            <text:p>15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09009</text:p>
          </table:table-cell>
          <table:table-cell office:value-type="string">
            <text:p>"T. VALENTI" TREVI</text:p>
          </table:table-cell>
          <table:table-cell office:value-type="string">
            <text:p>TREVI</text:p>
          </table:table-cell>
          <table:table-cell office:value-type="float" office:value="339">
            <text:p>339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1000D</text:p>
          </table:table-cell>
          <table:table-cell table:number-columns-repeated="2" office:value-type="string">
            <text:p>PIEGARO</text:p>
          </table:table-cell>
          <table:table-cell office:value-type="float" office:value="211">
            <text:p>21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12005</text:p>
          </table:table-cell>
          <table:table-cell office:value-type="string">
            <text:p>MONTONE-PIETRALUNGA</text:p>
          </table:table-cell>
          <table:table-cell office:value-type="string">
            <text:p>MONTONE</text:p>
          </table:table-cell>
          <table:table-cell office:value-type="float" office:value="148">
            <text:p>14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13001</text:p>
          </table:table-cell>
          <table:table-cell office:value-type="string">
            <text:p>CERRETO DI SPOLETO-SELLANO</text:p>
          </table:table-cell>
          <table:table-cell office:value-type="string">
            <text:p>CERRETO DI SPOLETO</text:p>
          </table:table-cell>
          <table:table-cell office:value-type="float" office:value="153">
            <text:p>153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1400R</text:p>
          </table:table-cell>
          <table:table-cell table:number-columns-repeated="2" office:value-type="string">
            <text:p>MASSA MARTANA</text:p>
          </table:table-cell>
          <table:table-cell office:value-type="float" office:value="152">
            <text:p>15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1500L</text:p>
          </table:table-cell>
          <table:table-cell office:value-type="string">
            <text:p>ISTITUTO COMPRENSIVO PER CIECHI</text:p>
          </table:table-cell>
          <table:table-cell office:value-type="string">
            <text:p>ASSISI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8"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1600C</text:p>
          </table:table-cell>
          <table:table-cell office:value-type="string">
            <text:p>"V.PICASSO"PANICALE-TAVERNELLE</text:p>
          </table:table-cell>
          <table:table-cell office:value-type="string">
            <text:p>PANICALE</text:p>
          </table:table-cell>
          <table:table-cell office:value-type="float" office:value="318">
            <text:p>318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17008</text:p>
          </table:table-cell>
          <table:table-cell office:value-type="string">
            <text:p>"DALMAZIO BIRAGO" - PASSIGNANO</text:p>
          </table:table-cell>
          <table:table-cell office:value-type="string">
            <text:p>PASSIGNANO SUL TRASIMENO</text:p>
          </table:table-cell>
          <table:table-cell office:value-type="float" office:value="405">
            <text:p>405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18004</text:p>
          </table:table-cell>
          <table:table-cell office:value-type="string">
            <text:p>" TEN. UGO MARINI" BEVAGNA</text:p>
          </table:table-cell>
          <table:table-cell office:value-type="string">
            <text:p>BEVAGNA</text:p>
          </table:table-cell>
          <table:table-cell office:value-type="float" office:value="195">
            <text:p>195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2100X</text:p>
          </table:table-cell>
          <table:table-cell office:value-type="string">
            <text:p>"P.VANNUCCI" CITTA' DELLA PIEVE</text:p>
          </table:table-cell>
          <table:table-cell office:value-type="string">
            <text:p>CITTA' DELLA PIEVE</text:p>
          </table:table-cell>
          <table:table-cell office:value-type="float" office:value="322">
            <text:p>322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2200Q</text:p>
          </table:table-cell>
          <table:table-cell office:value-type="string">
            <text:p>ISTITUTO COMPRENSIVO SIGILLO</text:p>
          </table:table-cell>
          <table:table-cell office:value-type="string">
            <text:p>SIGILLO</text:p>
          </table:table-cell>
          <table:table-cell office:value-type="float" office:value="339">
            <text:p>339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2300G</text:p>
          </table:table-cell>
          <table:table-cell office:value-type="string">
            <text:p>"G. FERRARIS" SPELLO</text:p>
          </table:table-cell>
          <table:table-cell office:value-type="string">
            <text:p>SPELLO</text:p>
          </table:table-cell>
          <table:table-cell office:value-type="float" office:value="340">
            <text:p>34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25007</text:p>
          </table:table-cell>
          <table:table-cell office:value-type="string">
            <text:p>ISTITUTO COMPRENSIVO <text:s/>TRESTINA</text:p>
          </table:table-cell>
          <table:table-cell office:value-type="string">
            <text:p>CITTA' DI CASTELLO</text:p>
          </table:table-cell>
          <table:table-cell office:value-type="float" office:value="249">
            <text:p>24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26003</text:p>
          </table:table-cell>
          <table:table-cell office:value-type="string">
            <text:p>"G.DOTTORI" TORGIANO</text:p>
          </table:table-cell>
          <table:table-cell office:value-type="string">
            <text:p>TORGIANO</text:p>
          </table:table-cell>
          <table:table-cell office:value-type="float" office:value="230">
            <text:p>23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2700V</text:p>
          </table:table-cell>
          <table:table-cell office:value-type="string">
            <text:p>ISTITUTO COMPRENSIVO "G.MAMELI"</text:p>
          </table:table-cell>
          <table:table-cell office:value-type="string">
            <text:p>DERUTA</text:p>
          </table:table-cell>
          <table:table-cell office:value-type="float" office:value="492">
            <text:p>492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2800P</text:p>
          </table:table-cell>
          <table:table-cell office:value-type="string">
            <text:p>"DANTE ALIGHIERI" NOCERA UMBRA</text:p>
          </table:table-cell>
          <table:table-cell office:value-type="string">
            <text:p>NOCERA UMBRA</text:p>
          </table:table-cell>
          <table:table-cell office:value-type="float" office:value="328">
            <text:p>328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2900E</text:p>
          </table:table-cell>
          <table:table-cell table:number-columns-repeated="2" office:value-type="string">
            <text:p>GUALDO CATTANEO</text:p>
          </table:table-cell>
          <table:table-cell office:value-type="float" office:value="232">
            <text:p>23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3000P</text:p>
          </table:table-cell>
          <table:table-cell office:value-type="string">
            <text:p>"G.GALILEI" S.ERACLIO <text:s/>FOLIGNO</text:p>
          </table:table-cell>
          <table:table-cell office:value-type="string">
            <text:p>FOLIGNO</text:p>
          </table:table-cell>
          <table:table-cell office:value-type="float" office:value="266">
            <text:p>266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3100E</text:p>
          </table:table-cell>
          <table:table-cell office:value-type="string">
            <text:p>"N.ALUNNO" BELFIORE FOLIGNO</text:p>
          </table:table-cell>
          <table:table-cell office:value-type="string">
            <text:p>FOLIGNO</text:p>
          </table:table-cell>
          <table:table-cell office:value-type="float" office:value="252">
            <text:p>252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3200A</text:p>
          </table:table-cell>
          <table:table-cell office:value-type="string">
            <text:p>OMNICOMPRENSIVO GIANO-BASTARDO</text:p>
          </table:table-cell>
          <table:table-cell office:value-type="string">
            <text:p>GIANO DELL'UMBRIA</text:p>
          </table:table-cell>
          <table:table-cell office:value-type="float" office:value="197">
            <text:p>197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33006</text:p>
          </table:table-cell>
          <table:table-cell office:value-type="string">
            <text:p>ASSISI 3</text:p>
          </table:table-cell>
          <table:table-cell office:value-type="string">
            <text:p>ASSISI</text:p>
          </table:table-cell>
          <table:table-cell office:value-type="float" office:value="366">
            <text:p>36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34002</text:p>
          </table:table-cell>
          <table:table-cell office:value-type="string">
            <text:p>ASSISI 2</text:p>
          </table:table-cell>
          <table:table-cell office:value-type="string">
            <text:p>ASSISI</text:p>
          </table:table-cell>
          <table:table-cell office:value-type="float" office:value="554">
            <text:p>554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3500T</text:p>
          </table:table-cell>
          <table:table-cell office:value-type="string">
            <text:p>ASSISI 1</text:p>
          </table:table-cell>
          <table:table-cell office:value-type="string">
            <text:p>ASSISI</text:p>
          </table:table-cell>
          <table:table-cell office:value-type="float" office:value="376">
            <text:p>376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3600N</text:p>
          </table:table-cell>
          <table:table-cell office:value-type="string">
            <text:p>"G.CARDUCCI" FOLIGNO</text:p>
          </table:table-cell>
          <table:table-cell office:value-type="string">
            <text:p>FOLIGNO</text:p>
          </table:table-cell>
          <table:table-cell office:value-type="float" office:value="144">
            <text:p>14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3700D</text:p>
          </table:table-cell>
          <table:table-cell office:value-type="string">
            <text:p>G. DA FOLIGNO</text:p>
          </table:table-cell>
          <table:table-cell office:value-type="string">
            <text:p>FOLIGNO</text:p>
          </table:table-cell>
          <table:table-cell office:value-type="float" office:value="125">
            <text:p>12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38009</text:p>
          </table:table-cell>
          <table:table-cell office:value-type="string">
            <text:p>I.C. L. DA VINCI-SAN GIUSTINO</text:p>
          </table:table-cell>
          <table:table-cell office:value-type="string">
            <text:p>SAN GIUSTINO</text:p>
          </table:table-cell>
          <table:table-cell office:value-type="float" office:value="193">
            <text:p>19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39005</text:p>
          </table:table-cell>
          <table:table-cell office:value-type="string">
            <text:p>"G.PIERMARINI" FOLIGNO</text:p>
          </table:table-cell>
          <table:table-cell office:value-type="string">
            <text:p>FOLIGNO</text:p>
          </table:table-cell>
          <table:table-cell office:value-type="float" office:value="74">
            <text:p>7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40009</text:p>
          </table:table-cell>
          <table:table-cell office:value-type="string">
            <text:p>"VOLUMNIO" PONTE S.GIOVANNI</text:p>
          </table:table-cell>
          <table:table-cell office:value-type="string">
            <text:p>PERUGIA</text:p>
          </table:table-cell>
          <table:table-cell office:value-type="float" office:value="699">
            <text:p>699</text:p>
          </table:table-cell>
          <table:table-cell office:value-type="float" office:value="36">
            <text:p>36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41005</text:p>
          </table:table-cell>
          <table:table-cell office:value-type="string">
            <text:p>"B. BONFIGLI" CORCIANO</text:p>
          </table:table-cell>
          <table:table-cell office:value-type="string">
            <text:p>CORCIANO</text:p>
          </table:table-cell>
          <table:table-cell office:value-type="float" office:value="204">
            <text:p>20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42001</text:p>
          </table:table-cell>
          <table:table-cell office:value-type="string">
            <text:p>I.C. SPOLETO 1</text:p>
          </table:table-cell>
          <table:table-cell office:value-type="string">
            <text:p>SPOLETO</text:p>
          </table:table-cell>
          <table:table-cell office:value-type="float" office:value="239">
            <text:p>239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4300R</text:p>
          </table:table-cell>
          <table:table-cell office:value-type="string">
            <text:p>I.C. BASTIA 1</text:p>
          </table:table-cell>
          <table:table-cell office:value-type="string">
            <text:p>BASTIA UMBRA</text:p>
          </table:table-cell>
          <table:table-cell office:value-type="float" office:value="298">
            <text:p>298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4400L</text:p>
          </table:table-cell>
          <table:table-cell office:value-type="string">
            <text:p>I.C. SPOLETO 2</text:p>
          </table:table-cell>
          <table:table-cell office:value-type="string">
            <text:p>SPOLETO</text:p>
          </table:table-cell>
          <table:table-cell office:value-type="float" office:value="222">
            <text:p>22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4500C</text:p>
          </table:table-cell>
          <table:table-cell office:value-type="string">
            <text:p>I.C. MONTEFALCO-CASTEL RITALDI</text:p>
          </table:table-cell>
          <table:table-cell office:value-type="string">
            <text:p>MONTEFALCO</text:p>
          </table:table-cell>
          <table:table-cell office:value-type="float" office:value="382">
            <text:p>382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46008</text:p>
          </table:table-cell>
          <table:table-cell office:value-type="string">
            <text:p>I.C. BETTONA - CANNARA</text:p>
          </table:table-cell>
          <table:table-cell office:value-type="string">
            <text:p>BETTONA</text:p>
          </table:table-cell>
          <table:table-cell office:value-type="float" office:value="393">
            <text:p>393</text:p>
          </table:table-cell>
          <table:table-cell table:number-columns-repeated="2"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CT70100P</text:p>
          </table:table-cell>
          <table:table-cell table:number-columns-repeated="2" office:value-type="string">
            <text:p>ALLERONA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100C</text:p>
          </table:table-cell>
          <table:table-cell office:value-type="string">
            <text:p>D.D. TERNI "G.MAZZINI"</text:p>
          </table:table-cell>
          <table:table-cell office:value-type="string">
            <text:p>TERNI</text:p>
          </table:table-cell>
          <table:table-cell office:value-type="float" office:value="841">
            <text:p>841</text:p>
          </table:table-cell>
          <table:table-cell office:value-type="float" office:value="39">
            <text:p>39</text:p>
          </table:table-cell>
          <table:table-cell office:value-type="float" office:value="21">
            <text:p>21</text:p>
          </table:table-cell>
          <table:table-cell office:value-type="float" office:value="55">
            <text:p>55</text:p>
          </table:table-cell>
          <table:table-cell table:number-columns-repeated="6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400X</text:p>
          </table:table-cell>
          <table:table-cell office:value-type="string">
            <text:p>D.D. TERNI S.GIOVANNI</text:p>
          </table:table-cell>
          <table:table-cell office:value-type="string">
            <text:p>TERNI</text:p>
          </table:table-cell>
          <table:table-cell office:value-type="float" office:value="723">
            <text:p>723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float" office:value="48">
            <text:p>48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500Q</text:p>
          </table:table-cell>
          <table:table-cell office:value-type="string">
            <text:p>D.D. TERNI <text:s/>A. MORO</text:p>
          </table:table-cell>
          <table:table-cell office:value-type="string">
            <text:p>TERNI</text:p>
          </table:table-cell>
          <table:table-cell office:value-type="float" office:value="673">
            <text:p>673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9003</text:p>
          </table:table-cell>
          <table:table-cell office:value-type="string">
            <text:p>D.D. TERNI "DON MILANI"</text:p>
          </table:table-cell>
          <table:table-cell office:value-type="string">
            <text:p>TERNI</text:p>
          </table:table-cell>
          <table:table-cell office:value-type="float" office:value="484">
            <text:p>484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float" office:value="43">
            <text:p>43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1500A</text:p>
          </table:table-cell>
          <table:table-cell office:value-type="string">
            <text:p>D.D. AMELIA "J. ORSINI"</text:p>
          </table:table-cell>
          <table:table-cell office:value-type="string">
            <text:p>AMELIA</text:p>
          </table:table-cell>
          <table:table-cell office:value-type="float" office:value="488">
            <text:p>488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2200D</text:p>
          </table:table-cell>
          <table:table-cell office:value-type="string">
            <text:p>D.D. NARNI SCALO</text:p>
          </table:table-cell>
          <table:table-cell office:value-type="string">
            <text:p>NARNI</text:p>
          </table:table-cell>
          <table:table-cell office:value-type="float" office:value="482">
            <text:p>482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03002</text:p>
          </table:table-cell>
          <table:table-cell office:value-type="string">
            <text:p>I.C. ARRONE "G.FANCIULLI"</text:p>
          </table:table-cell>
          <table:table-cell office:value-type="string">
            <text:p>ARRONE</text:p>
          </table:table-cell>
          <table:table-cell office:value-type="float" office:value="241">
            <text:p>24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0400T</text:p>
          </table:table-cell>
          <table:table-cell office:value-type="string">
            <text:p>I.C. TERNI "G.MARCONI"</text:p>
          </table:table-cell>
          <table:table-cell office:value-type="string">
            <text:p>TERNI</text:p>
          </table:table-cell>
          <table:table-cell office:value-type="float" office:value="542">
            <text:p>542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09001</text:p>
          </table:table-cell>
          <table:table-cell office:value-type="string">
            <text:p>I.C. TERNI "G.OBERDAN"</text:p>
          </table:table-cell>
          <table:table-cell office:value-type="string">
            <text:p>TERNI</text:p>
          </table:table-cell>
          <table:table-cell office:value-type="float" office:value="362">
            <text:p>362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10005</text:p>
          </table:table-cell>
          <table:table-cell office:value-type="string">
            <text:p>I.C. ATTIGLIANO - GUARDEA</text:p>
          </table:table-cell>
          <table:table-cell office:value-type="string">
            <text:p>ATTIGLIANO</text:p>
          </table:table-cell>
          <table:table-cell office:value-type="float" office:value="380">
            <text:p>380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11001</text:p>
          </table:table-cell>
          <table:table-cell office:value-type="string">
            <text:p>I.C. TERNI A.DE FILIS</text:p>
          </table:table-cell>
          <table:table-cell office:value-type="string">
            <text:p>TERNI</text:p>
          </table:table-cell>
          <table:table-cell office:value-type="float" office:value="313">
            <text:p>31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1200R</text:p>
          </table:table-cell>
          <table:table-cell office:value-type="string">
            <text:p>I.C. TERNI "GIOVANNI XXIII*"</text:p>
          </table:table-cell>
          <table:table-cell office:value-type="string">
            <text:p>TERNI</text:p>
          </table:table-cell>
          <table:table-cell office:value-type="float" office:value="293">
            <text:p>293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1300L</text:p>
          </table:table-cell>
          <table:table-cell office:value-type="string">
            <text:p>I.C. TERNI "B.BRIN"</text:p>
          </table:table-cell>
          <table:table-cell office:value-type="string">
            <text:p>TERNI</text:p>
          </table:table-cell>
          <table:table-cell office:value-type="float" office:value="163">
            <text:p>16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1400C</text:p>
          </table:table-cell>
          <table:table-cell office:value-type="string">
            <text:p>I.C. ACQUASPARTA</text:p>
          </table:table-cell>
          <table:table-cell office:value-type="string">
            <text:p>ACQUASPARTA</text:p>
          </table:table-cell>
          <table:table-cell office:value-type="float" office:value="419">
            <text:p>419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string">
            <text:p>FABRO</text:p>
          </table:table-cell>
          <table:table-cell office:value-type="float" office:value="329">
            <text:p>329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16004</text:p>
          </table:table-cell>
          <table:table-cell office:value-type="string">
            <text:p>I.C. MONTECASTRILLI "F.PETRUCCI</text:p>
          </table:table-cell>
          <table:table-cell office:value-type="string">
            <text:p>MONTECASTRILLI</text:p>
          </table:table-cell>
          <table:table-cell office:value-type="float" office:value="386">
            <text:p>386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1700X</text:p>
          </table:table-cell>
          <table:table-cell office:value-type="string">
            <text:p>I.C. ALLERONA "M.CAPPELLETTI"</text:p>
          </table:table-cell>
          <table:table-cell office:value-type="string">
            <text:p>ALLERONA</text:p>
          </table:table-cell>
          <table:table-cell office:value-type="float" office:value="235">
            <text:p>235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1800Q</text:p>
          </table:table-cell>
          <table:table-cell office:value-type="string">
            <text:p>I.C. TERNI CAMPOMAGGIORE</text:p>
          </table:table-cell>
          <table:table-cell office:value-type="string">
            <text:p>TERNI</text:p>
          </table:table-cell>
          <table:table-cell office:value-type="float" office:value="506">
            <text:p>506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table:number-columns-repeated="6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2000Q</text:p>
          </table:table-cell>
          <table:table-cell office:value-type="string">
            <text:p>I.C. NARNI "L.VALLI"</text:p>
          </table:table-cell>
          <table:table-cell office:value-type="string">
            <text:p>NARNI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2100G</text:p>
          </table:table-cell>
          <table:table-cell office:value-type="string">
            <text:p>I.C. NARNI <text:s/>- "G.E A.GARIBALDI"</text:p>
          </table:table-cell>
          <table:table-cell office:value-type="string">
            <text:p>NARNI</text:p>
          </table:table-cell>
          <table:table-cell office:value-type="float" office:value="378">
            <text:p>378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2200B</text:p>
          </table:table-cell>
          <table:table-cell office:value-type="string">
            <text:p>I.C. ORVIETO <text:s/>- MONTECCHIO</text:p>
          </table:table-cell>
          <table:table-cell office:value-type="string">
            <text:p>ORVIETO</text:p>
          </table:table-cell>
          <table:table-cell office:value-type="float" office:value="511">
            <text:p>511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string">
            <text:p>ORVIETO</text:p>
          </table:table-cell>
          <table:table-cell office:value-type="float" office:value="603">
            <text:p>603</text:p>
          </table:table-cell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  <table:table-cell office:value-type="float" office:value="52">
            <text:p>52</text:p>
          </table:table-cell>
          <table:table-cell table:number-columns-repeated="3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fr_OD_OF" table:style-name="ta4" table:print="false">
        <table:table-column table:style-name="co1" table:number-columns-repeated="1024" table:default-cell-style-name="Excel_20_Built-in_20_Normal"/>
        <table:table-row table:style-name="ro1">
          <table:table-cell table:style-name="ce12" office:value-type="string">
            <text:p>regione</text:p>
          </table:table-cell>
          <table:table-cell table:style-name="ce12" office:value-type="string">
            <text:p>Provincia</text:p>
          </table:table-cell>
          <table:table-cell table:style-name="ce12" office:value-type="string">
            <text:p>Codice</text:p>
          </table:table-cell>
          <table:table-cell table:style-name="ce12" office:value-type="string">
            <text:p>Denominazione</text:p>
          </table:table-cell>
          <table:table-cell table:style-name="ce12" office:value-type="string">
            <text:p>caratteristica_scuola</text:p>
          </table:table-cell>
          <table:table-cell table:style-name="ce12" office:value-type="string">
            <text:p>Cod. ist. rif</text:p>
          </table:table-cell>
          <table:table-cell table:style-name="ce12" office:value-type="string">
            <text:p>Denominazione ist. rif.</text:p>
          </table:table-cell>
          <table:table-cell table:style-name="ce3" office:value-type="string">
            <text:p>Totale Alunni</text:p>
            <text:p>OF</text:p>
          </table:table-cell>
          <table:table-cell table:style-name="ce3" office:value-type="string">
            <text:p>Totale Classi</text:p>
            <text:p>OF</text:p>
          </table:table-cell>
          <table:table-cell table:style-name="ce3" office:value-type="string">
            <text:p>Totale Alunni</text:p>
            <text:p>OD</text:p>
          </table:table-cell>
          <table:table-cell table:style-name="ce3" office:value-type="string">
            <text:p>Totale Classi</text:p>
            <text:p>OD</text:p>
          </table:table-cell>
          <table:table-cell table:style-name="ce3" office:value-type="string">
            <text:p>Differenza Alunni</text:p>
            <text:p>OF-OD</text:p>
          </table:table-cell>
          <table:table-cell table:style-name="ce3" office:value-type="string">
            <text:p>Differenza Classi</text:p>
            <text:p>OF-OD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1096</text:p>
          </table:table-cell>
          <table:table-cell office:value-type="string">
            <text:p>"CARLO COLLODI"-S.SISTO</text:p>
          </table:table-cell>
          <table:table-cell/>
          <table:table-cell office:value-type="string">
            <text:p>PGEE00100R</text:p>
          </table:table-cell>
          <table:table-cell office:value-type="string">
            <text:p>DIREZ. DID. PRIMO CIRCOLO PG</text:p>
          </table:table-cell>
          <table:table-cell office:value-type="float" office:value="233">
            <text:p>233</text:p>
          </table:table-cell>
          <table:table-cell office:value-type="float" office:value="11">
            <text:p>11</text:p>
          </table:table-cell>
          <table:table-cell office:value-type="float" office:value="237">
            <text:p>237</text:p>
          </table:table-cell>
          <table:table-cell office:value-type="float" office:value="11">
            <text:p>11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1108</text:p>
          </table:table-cell>
          <table:table-cell office:value-type="string">
            <text:p>"NICHOLAS GREEN" LACUGNANO</text:p>
          </table:table-cell>
          <table:table-cell/>
          <table:table-cell office:value-type="string">
            <text:p>PGEE00100R</text:p>
          </table:table-cell>
          <table:table-cell office:value-type="string">
            <text:p>DIREZ. DID. PRIMO CIRCOLO PG</text:p>
          </table:table-cell>
          <table:table-cell office:value-type="float" office:value="132">
            <text:p>132</text:p>
          </table:table-cell>
          <table:table-cell office:value-type="float" office:value="6">
            <text:p>6</text:p>
          </table:table-cell>
          <table:table-cell office:value-type="float" office:value="133">
            <text:p>133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1119</text:p>
          </table:table-cell>
          <table:table-cell office:value-type="string">
            <text:p>"G. SANTUCCI" PONTE D. <text:s/>PIETRA</text:p>
          </table:table-cell>
          <table:table-cell/>
          <table:table-cell office:value-type="string">
            <text:p>PGEE00100R</text:p>
          </table:table-cell>
          <table:table-cell office:value-type="string">
            <text:p>DIREZ. DID. PRIMO CIRCOLO PG</text:p>
          </table:table-cell>
          <table:table-cell office:value-type="float" office:value="154">
            <text:p>154</text:p>
          </table:table-cell>
          <table:table-cell office:value-type="float" office:value="8">
            <text:p>8</text:p>
          </table:table-cell>
          <table:table-cell office:value-type="float" office:value="152">
            <text:p>15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114C</text:p>
          </table:table-cell>
          <table:table-cell office:value-type="string">
            <text:p>"BRUNO CIARI"-S.SISTO</text:p>
          </table:table-cell>
          <table:table-cell/>
          <table:table-cell office:value-type="string">
            <text:p>PGEE00100R</text:p>
          </table:table-cell>
          <table:table-cell office:value-type="string">
            <text:p>DIREZ. DID. PRIMO CIRCOLO PG</text:p>
          </table:table-cell>
          <table:table-cell office:value-type="float" office:value="192">
            <text:p>192</text:p>
          </table:table-cell>
          <table:table-cell office:value-type="float" office:value="10">
            <text:p>10</text:p>
          </table:table-cell>
          <table:table-cell office:value-type="float" office:value="191">
            <text:p>19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115D</text:p>
          </table:table-cell>
          <table:table-cell office:value-type="string">
            <text:p>SC. OSPEDALIERA "MISERICORDIA"</text:p>
          </table:table-cell>
          <table:table-cell office:value-type="string">
            <text:p>C/O IST. OSPEDALIERO</text:p>
          </table:table-cell>
          <table:table-cell office:value-type="string">
            <text:p>PGEE00100R</text:p>
          </table:table-cell>
          <table:table-cell office:value-type="string">
            <text:p>DIREZ. DID. PRIMO CIRCOLO PG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202P</text:p>
          </table:table-cell>
          <table:table-cell office:value-type="string">
            <text:p>BELLOCCHIO ISTITUTO</text:p>
          </table:table-cell>
          <table:table-cell/>
          <table:table-cell office:value-type="string">
            <text:p>PGEE00200L</text:p>
          </table:table-cell>
          <table:table-cell office:value-type="string">
            <text:p>"COMPAROZZI"/SECONDO CIRC. PG</text:p>
          </table:table-cell>
          <table:table-cell office:value-type="float" office:value="93">
            <text:p>93</text:p>
          </table:table-cell>
          <table:table-cell office:value-type="float" office:value="5">
            <text:p>5</text:p>
          </table:table-cell>
          <table:table-cell office:value-type="float" office:value="93">
            <text:p>9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204R</text:p>
          </table:table-cell>
          <table:table-cell office:value-type="string">
            <text:p>MADONNA ALTA "DON MILANI"</text:p>
          </table:table-cell>
          <table:table-cell/>
          <table:table-cell office:value-type="string">
            <text:p>PGEE00200L</text:p>
          </table:table-cell>
          <table:table-cell office:value-type="string">
            <text:p>"COMPAROZZI"/SECONDO CIRC. PG</text:p>
          </table:table-cell>
          <table:table-cell office:value-type="float" office:value="194">
            <text:p>194</text:p>
          </table:table-cell>
          <table:table-cell office:value-type="float" office:value="10">
            <text:p>10</text:p>
          </table:table-cell>
          <table:table-cell office:value-type="float" office:value="195">
            <text:p>195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207X</text:p>
          </table:table-cell>
          <table:table-cell office:value-type="string">
            <text:p>VILLAGGIO KENNEDY</text:p>
          </table:table-cell>
          <table:table-cell/>
          <table:table-cell office:value-type="string">
            <text:p>PGEE00200L</text:p>
          </table:table-cell>
          <table:table-cell office:value-type="string">
            <text:p>"COMPAROZZI"/SECONDO CIRC. PG</text:p>
          </table:table-cell>
          <table:table-cell office:value-type="float" office:value="146">
            <text:p>146</text:p>
          </table:table-cell>
          <table:table-cell office:value-type="float" office:value="8">
            <text:p>8</text:p>
          </table:table-cell>
          <table:table-cell office:value-type="float" office:value="152">
            <text:p>152</text:p>
          </table:table-cell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2137</text:p>
          </table:table-cell>
          <table:table-cell office:value-type="string">
            <text:p>CORTONESE "COMPAROZZI"</text:p>
          </table:table-cell>
          <table:table-cell/>
          <table:table-cell office:value-type="string">
            <text:p>PGEE00200L</text:p>
          </table:table-cell>
          <table:table-cell office:value-type="string">
            <text:p>"COMPAROZZI"/SECONDO CIRC. PG</text:p>
          </table:table-cell>
          <table:table-cell office:value-type="float" office:value="206">
            <text:p>206</text:p>
          </table:table-cell>
          <table:table-cell office:value-type="float" office:value="11">
            <text:p>11</text:p>
          </table:table-cell>
          <table:table-cell office:value-type="float" office:value="212">
            <text:p>21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301D</text:p>
          </table:table-cell>
          <table:table-cell office:value-type="string">
            <text:p>GIOVANNI CENA</text:p>
          </table:table-cell>
          <table:table-cell/>
          <table:table-cell office:value-type="string">
            <text:p>PGEE00300C</text:p>
          </table:table-cell>
          <table:table-cell office:value-type="string">
            <text:p>"GIOVANNI CENA"/TERZO CIRC. PG</text:p>
          </table:table-cell>
          <table:table-cell office:value-type="float" office:value="360">
            <text:p>360</text:p>
          </table:table-cell>
          <table:table-cell office:value-type="float" office:value="17">
            <text:p>17</text:p>
          </table:table-cell>
          <table:table-cell office:value-type="float" office:value="364">
            <text:p>364</text:p>
          </table:table-cell>
          <table:table-cell office:value-type="float" office:value="17">
            <text:p>17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307Q</text:p>
          </table:table-cell>
          <table:table-cell office:value-type="string">
            <text:p>G.FALCONE E P.BORSELLINO -PREPO</text:p>
          </table:table-cell>
          <table:table-cell/>
          <table:table-cell office:value-type="string">
            <text:p>PGEE00300C</text:p>
          </table:table-cell>
          <table:table-cell office:value-type="string">
            <text:p>"GIOVANNI CENA"/TERZO CIRC. PG</text:p>
          </table:table-cell>
          <table:table-cell office:value-type="float" office:value="229">
            <text:p>229</text:p>
          </table:table-cell>
          <table:table-cell office:value-type="float" office:value="10">
            <text:p>10</text:p>
          </table:table-cell>
          <table:table-cell office:value-type="float" office:value="231">
            <text:p>231</text:p>
          </table:table-cell>
          <table:table-cell office:value-type="float" office:value="10">
            <text:p>10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309T</text:p>
          </table:table-cell>
          <table:table-cell office:value-type="string">
            <text:p>LOMBARDO RADICE</text:p>
          </table:table-cell>
          <table:table-cell/>
          <table:table-cell office:value-type="string">
            <text:p>PGEE00300C</text:p>
          </table:table-cell>
          <table:table-cell office:value-type="string">
            <text:p>"GIOVANNI CENA"/TERZO CIRC. PG</text:p>
          </table:table-cell>
          <table:table-cell office:value-type="float" office:value="230">
            <text:p>230</text:p>
          </table:table-cell>
          <table:table-cell office:value-type="float" office:value="11">
            <text:p>11</text:p>
          </table:table-cell>
          <table:table-cell office:value-type="float" office:value="233">
            <text:p>233</text:p>
          </table:table-cell>
          <table:table-cell office:value-type="float" office:value="11">
            <text:p>11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4019</text:p>
          </table:table-cell>
          <table:table-cell office:value-type="string">
            <text:p>A.GABELLI</text:p>
          </table:table-cell>
          <table:table-cell/>
          <table:table-cell office:value-type="string">
            <text:p>PGEE004008</text:p>
          </table:table-cell>
          <table:table-cell office:value-type="string">
            <text:p>"A. GABELLI"/QUARTO CIRC. PG</text:p>
          </table:table-cell>
          <table:table-cell office:value-type="float" office:value="107">
            <text:p>107</text:p>
          </table:table-cell>
          <table:table-cell office:value-type="float" office:value="6">
            <text:p>6</text:p>
          </table:table-cell>
          <table:table-cell office:value-type="float" office:value="105">
            <text:p>10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408L</text:p>
          </table:table-cell>
          <table:table-cell office:value-type="string">
            <text:p>E.PESTALOZZI</text:p>
          </table:table-cell>
          <table:table-cell/>
          <table:table-cell office:value-type="string">
            <text:p>PGEE004008</text:p>
          </table:table-cell>
          <table:table-cell office:value-type="string">
            <text:p>"A. GABELLI"/QUARTO CIRC. PG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413V</text:p>
          </table:table-cell>
          <table:table-cell office:value-type="string">
            <text:p>"GIANNI RODARI" FRAZ.S.MARCO</text:p>
          </table:table-cell>
          <table:table-cell/>
          <table:table-cell office:value-type="string">
            <text:p>PGEE004008</text:p>
          </table:table-cell>
          <table:table-cell office:value-type="string">
            <text:p>"A. GABELLI"/QUARTO CIRC. PG</text:p>
          </table:table-cell>
          <table:table-cell office:value-type="float" office:value="122">
            <text:p>122</text:p>
          </table:table-cell>
          <table:table-cell office:value-type="float" office:value="7">
            <text:p>7</text:p>
          </table:table-cell>
          <table:table-cell office:value-type="float" office:value="124">
            <text:p>124</text:p>
          </table:table-cell>
          <table:table-cell office:value-type="float" office:value="7">
            <text:p>7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4151</text:p>
          </table:table-cell>
          <table:table-cell office:value-type="string">
            <text:p>"IQBAL MASIH" -MONTEGRILLO</text:p>
          </table:table-cell>
          <table:table-cell/>
          <table:table-cell office:value-type="string">
            <text:p>PGEE004008</text:p>
          </table:table-cell>
          <table:table-cell office:value-type="string">
            <text:p>"A. GABELLI"/QUARTO CIRC. PG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float" office:value="87">
            <text:p>87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5015</text:p>
          </table:table-cell>
          <table:table-cell office:value-type="string">
            <text:p>XX GIUGNO</text:p>
          </table:table-cell>
          <table:table-cell/>
          <table:table-cell office:value-type="string">
            <text:p>PGEE005004</text:p>
          </table:table-cell>
          <table:table-cell office:value-type="string">
            <text:p>"XX GIUGNO"/QUINTO CIRC. PG</text:p>
          </table:table-cell>
          <table:table-cell office:value-type="float" office:value="248">
            <text:p>248</text:p>
          </table:table-cell>
          <table:table-cell office:value-type="float" office:value="11">
            <text:p>11</text:p>
          </table:table-cell>
          <table:table-cell office:value-type="float" office:value="241">
            <text:p>241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506A</text:p>
          </table:table-cell>
          <table:table-cell office:value-type="string">
            <text:p>"GIANCARLO TOFI"-MONTEBELLO</text:p>
          </table:table-cell>
          <table:table-cell/>
          <table:table-cell office:value-type="string">
            <text:p>PGEE005004</text:p>
          </table:table-cell>
          <table:table-cell office:value-type="string">
            <text:p>"XX GIUGNO"/QUINTO CIRC. PG</text:p>
          </table:table-cell>
          <table:table-cell office:value-type="float" office:value="102">
            <text:p>102</text:p>
          </table:table-cell>
          <table:table-cell office:value-type="float" office:value="5">
            <text:p>5</text:p>
          </table:table-cell>
          <table:table-cell office:value-type="float" office:value="102">
            <text:p>10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508C</text:p>
          </table:table-cell>
          <table:table-cell office:value-type="string">
            <text:p>"RUGINI"S.M.IN CAMPO-S.M.ROSSA</text:p>
          </table:table-cell>
          <table:table-cell/>
          <table:table-cell office:value-type="string">
            <text:p>PGEE005004</text:p>
          </table:table-cell>
          <table:table-cell office:value-type="string">
            <text:p>"XX GIUGNO"/QUINTO CIRC. PG</text:p>
          </table:table-cell>
          <table:table-cell office:value-type="float" office:value="218">
            <text:p>218</text:p>
          </table:table-cell>
          <table:table-cell office:value-type="float" office:value="11">
            <text:p>11</text:p>
          </table:table-cell>
          <table:table-cell office:value-type="float" office:value="218">
            <text:p>218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516T</text:p>
          </table:table-cell>
          <table:table-cell office:value-type="string">
            <text:p>ARIODANTE FABRETTI</text:p>
          </table:table-cell>
          <table:table-cell/>
          <table:table-cell office:value-type="string">
            <text:p>PGEE005004</text:p>
          </table:table-cell>
          <table:table-cell office:value-type="string">
            <text:p>"XX GIUGNO"/QUINTO CIRC. PG</text:p>
          </table:table-cell>
          <table:table-cell office:value-type="float" office:value="160">
            <text:p>160</text:p>
          </table:table-cell>
          <table:table-cell office:value-type="float" office:value="9">
            <text:p>9</text:p>
          </table:table-cell>
          <table:table-cell office:value-type="float" office:value="163">
            <text:p>163</text:p>
          </table:table-cell>
          <table:table-cell office:value-type="float" office:value="9">
            <text:p>9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6066</text:p>
          </table:table-cell>
          <table:table-cell office:value-type="string">
            <text:p>LAMBRUSCHINI/FERRO DI CAVALLO</text:p>
          </table:table-cell>
          <table:table-cell/>
          <table:table-cell office:value-type="string">
            <text:p>PGEE00600X</text:p>
          </table:table-cell>
          <table:table-cell office:value-type="string">
            <text:p>"R. LAMBRUSCHINI"/SESTO CIRC.PG</text:p>
          </table:table-cell>
          <table:table-cell office:value-type="float" office:value="227">
            <text:p>227</text:p>
          </table:table-cell>
          <table:table-cell office:value-type="float" office:value="14">
            <text:p>14</text:p>
          </table:table-cell>
          <table:table-cell office:value-type="float" office:value="227">
            <text:p>227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6077</text:p>
          </table:table-cell>
          <table:table-cell office:value-type="string">
            <text:p>FRAZ. OLMO</text:p>
          </table:table-cell>
          <table:table-cell/>
          <table:table-cell office:value-type="string">
            <text:p>PGEE00600X</text:p>
          </table:table-cell>
          <table:table-cell office:value-type="string">
            <text:p>"R. LAMBRUSCHINI"/SESTO CIRC.PG</text:p>
          </table:table-cell>
          <table:table-cell office:value-type="float" office:value="209">
            <text:p>209</text:p>
          </table:table-cell>
          <table:table-cell office:value-type="float" office:value="10">
            <text:p>10</text:p>
          </table:table-cell>
          <table:table-cell office:value-type="float" office:value="209">
            <text:p>209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6088</text:p>
          </table:table-cell>
          <table:table-cell office:value-type="string">
            <text:p>LOC. S.LUCIA SUBBORGHI</text:p>
          </table:table-cell>
          <table:table-cell/>
          <table:table-cell office:value-type="string">
            <text:p>PGEE00600X</text:p>
          </table:table-cell>
          <table:table-cell office:value-type="string">
            <text:p>"R. LAMBRUSCHINI"/SESTO CIRC.PG</text:p>
          </table:table-cell>
          <table:table-cell office:value-type="float" office:value="96">
            <text:p>96</text:p>
          </table:table-cell>
          <table:table-cell office:value-type="float" office:value="5">
            <text:p>5</text:p>
          </table:table-cell>
          <table:table-cell office:value-type="float" office:value="96">
            <text:p>9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610B</text:p>
          </table:table-cell>
          <table:table-cell office:value-type="string">
            <text:p>FRAZ. COLLE UMBERTO MAEST.</text:p>
          </table:table-cell>
          <table:table-cell/>
          <table:table-cell office:value-type="string">
            <text:p>PGEE00600X</text:p>
          </table:table-cell>
          <table:table-cell office:value-type="string">
            <text:p>"R. LAMBRUSCHINI"/SESTO CIRC.PG</text:p>
          </table:table-cell>
          <table:table-cell office:value-type="float" office:value="137">
            <text:p>137</text:p>
          </table:table-cell>
          <table:table-cell office:value-type="float" office:value="7">
            <text:p>7</text:p>
          </table:table-cell>
          <table:table-cell office:value-type="float" office:value="137">
            <text:p>137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611C</text:p>
          </table:table-cell>
          <table:table-cell office:value-type="string">
            <text:p>FRAZ.CENERENTE</text:p>
          </table:table-cell>
          <table:table-cell/>
          <table:table-cell office:value-type="string">
            <text:p>PGEE00600X</text:p>
          </table:table-cell>
          <table:table-cell office:value-type="string">
            <text:p>"R. LAMBRUSCHINI"/SESTO CIRC.PG</text:p>
          </table:table-cell>
          <table:table-cell office:value-type="float" office:value="101">
            <text:p>101</text:p>
          </table:table-cell>
          <table:table-cell office:value-type="float" office:value="5">
            <text:p>5</text:p>
          </table:table-cell>
          <table:table-cell office:value-type="float" office:value="101">
            <text:p>10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701R</text:p>
          </table:table-cell>
          <table:table-cell office:value-type="string">
            <text:p>E.DE AMICIS/CASTEL DEL PIANO</text:p>
          </table:table-cell>
          <table:table-cell/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float" office:value="356">
            <text:p>356</text:p>
          </table:table-cell>
          <table:table-cell office:value-type="float" office:value="16">
            <text:p>16</text:p>
          </table:table-cell>
          <table:table-cell office:value-type="float" office:value="357">
            <text:p>357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7073</text:p>
          </table:table-cell>
          <table:table-cell office:value-type="string">
            <text:p>"ANNA FRANK" - PILA</text:p>
          </table:table-cell>
          <table:table-cell/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float" office:value="110">
            <text:p>110</text:p>
          </table:table-cell>
          <table:table-cell office:value-type="float" office:value="6">
            <text:p>6</text:p>
          </table:table-cell>
          <table:table-cell office:value-type="float" office:value="110">
            <text:p>11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7129</text:p>
          </table:table-cell>
          <table:table-cell office:value-type="string">
            <text:p>FRAZ. MUGNANO</text:p>
          </table:table-cell>
          <table:table-cell/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float" office:value="129">
            <text:p>129</text:p>
          </table:table-cell>
          <table:table-cell office:value-type="float" office:value="7">
            <text:p>7</text:p>
          </table:table-cell>
          <table:table-cell office:value-type="float" office:value="130">
            <text:p>130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714B</text:p>
          </table:table-cell>
          <table:table-cell office:value-type="string">
            <text:p>"U. CALZONI"-S.MARTINO IN COLLE</text:p>
          </table:table-cell>
          <table:table-cell/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float" office:value="159">
            <text:p>159</text:p>
          </table:table-cell>
          <table:table-cell office:value-type="float" office:value="8">
            <text:p>8</text:p>
          </table:table-cell>
          <table:table-cell office:value-type="float" office:value="162">
            <text:p>162</text:p>
          </table:table-cell>
          <table:table-cell office:value-type="float" office:value="8">
            <text:p>8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902D</text:p>
          </table:table-cell>
          <table:table-cell office:value-type="string">
            <text:p>"IGNAZIO SILONE" S.ERMINIO</text:p>
          </table:table-cell>
          <table:table-cell/>
          <table:table-cell office:value-type="string">
            <text:p>PGEE00900B</text:p>
          </table:table-cell>
          <table:table-cell office:value-type="string">
            <text:p>"PRIMO CIABATTI" /NONO CIRC.PG</text:p>
          </table:table-cell>
          <table:table-cell office:value-type="float" office:value="111">
            <text:p>111</text:p>
          </table:table-cell>
          <table:table-cell office:value-type="float" office:value="7">
            <text:p>7</text:p>
          </table:table-cell>
          <table:table-cell office:value-type="float" office:value="113">
            <text:p>113</text:p>
          </table:table-cell>
          <table:table-cell office:value-type="float" office:value="7">
            <text:p>7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903E</text:p>
          </table:table-cell>
          <table:table-cell office:value-type="string">
            <text:p>"H.CHRISTIAN ANDERSEN"-CASAGLIA</text:p>
          </table:table-cell>
          <table:table-cell/>
          <table:table-cell office:value-type="string">
            <text:p>PGEE00900B</text:p>
          </table:table-cell>
          <table:table-cell office:value-type="string">
            <text:p>"PRIMO CIABATTI" /NONO CIRC.PG</text:p>
          </table:table-cell>
          <table:table-cell office:value-type="float" office:value="83">
            <text:p>83</text:p>
          </table:table-cell>
          <table:table-cell office:value-type="float" office:value="5">
            <text:p>5</text:p>
          </table:table-cell>
          <table:table-cell office:value-type="float" office:value="86">
            <text:p>86</text:p>
          </table:table-cell>
          <table:table-cell office:value-type="float" office:value="5">
            <text:p>5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904G</text:p>
          </table:table-cell>
          <table:table-cell office:value-type="string">
            <text:p>"ITALO CALVINO"-MONTELAGUARDIA</text:p>
          </table:table-cell>
          <table:table-cell/>
          <table:table-cell office:value-type="string">
            <text:p>PGEE00900B</text:p>
          </table:table-cell>
          <table:table-cell office:value-type="string">
            <text:p>"PRIMO CIABATTI" /NONO CIRC.PG</text:p>
          </table:table-cell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905L</text:p>
          </table:table-cell>
          <table:table-cell office:value-type="string">
            <text:p>MONTESSORI</text:p>
          </table:table-cell>
          <table:table-cell/>
          <table:table-cell office:value-type="string">
            <text:p>PGEE00900B</text:p>
          </table:table-cell>
          <table:table-cell office:value-type="string">
            <text:p>"PRIMO CIABATTI" /NONO CIRC.PG</text:p>
          </table:table-cell>
          <table:table-cell office:value-type="float" office:value="618">
            <text:p>618</text:p>
          </table:table-cell>
          <table:table-cell office:value-type="float" office:value="26">
            <text:p>26</text:p>
          </table:table-cell>
          <table:table-cell office:value-type="float" office:value="618">
            <text:p>618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907P</text:p>
          </table:table-cell>
          <table:table-cell office:value-type="string">
            <text:p>E.VALENTINI</text:p>
          </table:table-cell>
          <table:table-cell/>
          <table:table-cell office:value-type="string">
            <text:p>PGEE00900B</text:p>
          </table:table-cell>
          <table:table-cell office:value-type="string">
            <text:p>"PRIMO CIABATTI" /NONO CIRC.PG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003P</text:p>
          </table:table-cell>
          <table:table-cell office:value-type="string">
            <text:p>O.TURCHETTI - FRAZ. P.PATTOLI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float" office:value="127">
            <text:p>127</text:p>
          </table:table-cell>
          <table:table-cell office:value-type="float" office:value="7">
            <text:p>7</text:p>
          </table:table-cell>
          <table:table-cell office:value-type="float" office:value="130">
            <text:p>130</text:p>
          </table:table-cell>
          <table:table-cell office:value-type="float" office:value="7">
            <text:p>7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006T</text:p>
          </table:table-cell>
          <table:table-cell office:value-type="string">
            <text:p>FRAZ. SOLFAGNANO BASSO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float" office:value="131">
            <text:p>131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008X</text:p>
          </table:table-cell>
          <table:table-cell office:value-type="string">
            <text:p>FRAZ. CASA DEL DIAVOLO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float" office:value="103">
            <text:p>103</text:p>
          </table:table-cell>
          <table:table-cell office:value-type="float" office:value="5">
            <text:p>5</text:p>
          </table:table-cell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0091</text:p>
          </table:table-cell>
          <table:table-cell office:value-type="string">
            <text:p>FRAZ. COLOMBELLA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0103</text:p>
          </table:table-cell>
          <table:table-cell office:value-type="string">
            <text:p>FRAZ. PICCIONE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0125</text:p>
          </table:table-cell>
          <table:table-cell office:value-type="string">
            <text:p>FRAZ. FRATTICCIOLA SELV.CA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2018</text:p>
          </table:table-cell>
          <table:table-cell office:value-type="string">
            <text:p>L.ANTOLINI - FRAZ.P.VALLECEPPI</text:p>
          </table:table-cell>
          <table:table-cell/>
          <table:table-cell office:value-type="string">
            <text:p>PGEE012007</text:p>
          </table:table-cell>
          <table:table-cell office:value-type="string">
            <text:p>"L. ANTOLINI"/OTTAVO CIRC.PG</text:p>
          </table:table-cell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  <table:table-cell office:value-type="float" office:value="197">
            <text:p>19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211Q</text:p>
          </table:table-cell>
          <table:table-cell office:value-type="string">
            <text:p>FRAZ. VILLA PITIGNANO</text:p>
          </table:table-cell>
          <table:table-cell/>
          <table:table-cell office:value-type="string">
            <text:p>PGEE012007</text:p>
          </table:table-cell>
          <table:table-cell office:value-type="string">
            <text:p>"L. ANTOLINI"/OTTAVO CIRC.PG</text:p>
          </table:table-cell>
          <table:table-cell office:value-type="float" office:value="180">
            <text:p>180</text:p>
          </table:table-cell>
          <table:table-cell office:value-type="float" office:value="10">
            <text:p>10</text:p>
          </table:table-cell>
          <table:table-cell office:value-type="float" office:value="178">
            <text:p>17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212R</text:p>
          </table:table-cell>
          <table:table-cell office:value-type="string">
            <text:p>A.BONUCCI - FRAZ. P.FELCINO</text:p>
          </table:table-cell>
          <table:table-cell/>
          <table:table-cell office:value-type="string">
            <text:p>PGEE012007</text:p>
          </table:table-cell>
          <table:table-cell office:value-type="string">
            <text:p>"L. ANTOLINI"/OTTAVO CIRC.PG</text:p>
          </table:table-cell>
          <table:table-cell office:value-type="float" office:value="182">
            <text:p>182</text:p>
          </table:table-cell>
          <table:table-cell office:value-type="float" office:value="10">
            <text:p>10</text:p>
          </table:table-cell>
          <table:table-cell office:value-type="float" office:value="181">
            <text:p>18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214V</text:p>
          </table:table-cell>
          <table:table-cell office:value-type="string">
            <text:p>FRAZ.PIANELLO</text:p>
          </table:table-cell>
          <table:table-cell/>
          <table:table-cell office:value-type="string">
            <text:p>PGEE012007</text:p>
          </table:table-cell>
          <table:table-cell office:value-type="string">
            <text:p>"L. ANTOLINI"/OTTAVO CIRC.PG</text:p>
          </table:table-cell>
          <table:table-cell office:value-type="float" office:value="135">
            <text:p>135</text:p>
          </table:table-cell>
          <table:table-cell office:value-type="float" office:value="8">
            <text:p>8</text:p>
          </table:table-cell>
          <table:table-cell office:value-type="float" office:value="135">
            <text:p>13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501Q</text:p>
          </table:table-cell>
          <table:table-cell office:value-type="string">
            <text:p>SC.ELEM. ANN.CONV.NAZ.ASSISI</text:p>
          </table:table-cell>
          <table:table-cell office:value-type="string">
            <text:p>ANNESSO A CONVITTO</text:p>
          </table:table-cell>
          <table:table-cell office:value-type="string">
            <text:p>PGEE01500P</text:p>
          </table:table-cell>
          <table:table-cell office:value-type="string">
            <text:p>S.E.ANN. CONVITTO</text:p>
          </table:table-cell>
          <table:table-cell office:value-type="float" office:value="83">
            <text:p>83</text:p>
          </table:table-cell>
          <table:table-cell office:value-type="float" office:value="5">
            <text:p>5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701B</text:p>
          </table:table-cell>
          <table:table-cell office:value-type="string">
            <text:p>DON BOSCO - BASTIA UMBRA</text:p>
          </table:table-cell>
          <table:table-cell/>
          <table:table-cell office:value-type="string">
            <text:p>PGEE01700A</text:p>
          </table:table-cell>
          <table:table-cell office:value-type="string">
            <text:p>DON BOSCO BASTIA UMBRA</text:p>
          </table:table-cell>
          <table:table-cell office:value-type="float" office:value="337">
            <text:p>337</text:p>
          </table:table-cell>
          <table:table-cell office:value-type="float" office:value="16">
            <text:p>16</text:p>
          </table:table-cell>
          <table:table-cell office:value-type="float" office:value="338">
            <text:p>338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703D</text:p>
          </table:table-cell>
          <table:table-cell office:value-type="string">
            <text:p>"M.TERESA DI CALCUTTA" BASTIOLA</text:p>
          </table:table-cell>
          <table:table-cell/>
          <table:table-cell office:value-type="string">
            <text:p>PGEE01700A</text:p>
          </table:table-cell>
          <table:table-cell office:value-type="string">
            <text:p>DON BOSCO BASTIA UMBRA</text:p>
          </table:table-cell>
          <table:table-cell office:value-type="float" office:value="119">
            <text:p>119</text:p>
          </table:table-cell>
          <table:table-cell office:value-type="float" office:value="6">
            <text:p>6</text:p>
          </table:table-cell>
          <table:table-cell office:value-type="float" office:value="123">
            <text:p>123</text:p>
          </table:table-cell>
          <table:table-cell office:value-type="float" office:value="6">
            <text:p>6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704E</text:p>
          </table:table-cell>
          <table:table-cell office:value-type="string">
            <text:p>"MADONNA DI CAMPAGNA"-CAMPAGNA</text:p>
          </table:table-cell>
          <table:table-cell/>
          <table:table-cell office:value-type="string">
            <text:p>PGEE01700A</text:p>
          </table:table-cell>
          <table:table-cell office:value-type="string">
            <text:p>DON BOSCO BASTIA UMBRA</text:p>
          </table:table-cell>
          <table:table-cell office:value-type="float" office:value="86">
            <text:p>86</text:p>
          </table:table-cell>
          <table:table-cell office:value-type="float" office:value="5">
            <text:p>5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705G</text:p>
          </table:table-cell>
          <table:table-cell office:value-type="string">
            <text:p>FRAZ. OSPEDALICCHIO</text:p>
          </table:table-cell>
          <table:table-cell/>
          <table:table-cell office:value-type="string">
            <text:p>PGEE01700A</text:p>
          </table:table-cell>
          <table:table-cell office:value-type="string">
            <text:p>DON BOSCO BASTIA UMBRA</text:p>
          </table:table-cell>
          <table:table-cell office:value-type="float" office:value="128">
            <text:p>128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float" office:value="6">
            <text:p>6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707N</text:p>
          </table:table-cell>
          <table:table-cell office:value-type="string">
            <text:p>XXV APRILE - BASTIA UMBRA</text:p>
          </table:table-cell>
          <table:table-cell/>
          <table:table-cell office:value-type="string">
            <text:p>PGEE01700A</text:p>
          </table:table-cell>
          <table:table-cell office:value-type="string">
            <text:p>DON BOSCO BASTIA UMBRA</text:p>
          </table:table-cell>
          <table:table-cell office:value-type="float" office:value="96">
            <text:p>96</text:p>
          </table:table-cell>
          <table:table-cell office:value-type="float" office:value="5">
            <text:p>5</text:p>
          </table:table-cell>
          <table:table-cell office:value-type="float" office:value="92">
            <text:p>9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1013</text:p>
          </table:table-cell>
          <table:table-cell office:value-type="string">
            <text:p>F.RASETTI - C. LAGO</text:p>
          </table:table-cell>
          <table:table-cell/>
          <table:table-cell office:value-type="string">
            <text:p>PGEE021002</text:p>
          </table:table-cell>
          <table:table-cell office:value-type="string">
            <text:p>DIREZIONE DIDATTICA "F.RASETTI"</text:p>
          </table:table-cell>
          <table:table-cell office:value-type="float" office:value="281">
            <text:p>281</text:p>
          </table:table-cell>
          <table:table-cell office:value-type="float" office:value="14">
            <text:p>14</text:p>
          </table:table-cell>
          <table:table-cell office:value-type="float" office:value="279">
            <text:p>279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110D</text:p>
          </table:table-cell>
          <table:table-cell office:value-type="string">
            <text:p>SANFATUCCHIO-COLONNETTA</text:p>
          </table:table-cell>
          <table:table-cell/>
          <table:table-cell office:value-type="string">
            <text:p>PGEE021002</text:p>
          </table:table-cell>
          <table:table-cell office:value-type="string">
            <text:p>DIREZIONE DIDATTICA "F.RASETTI"</text:p>
          </table:table-cell>
          <table:table-cell office:value-type="float" office:value="235">
            <text:p>235</text:p>
          </table:table-cell>
          <table:table-cell office:value-type="float" office:value="13">
            <text:p>13</text:p>
          </table:table-cell>
          <table:table-cell office:value-type="float" office:value="230">
            <text:p>23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112G</text:p>
          </table:table-cell>
          <table:table-cell office:value-type="string">
            <text:p>VIALE MILANO FRAZ.POZZUOLO</text:p>
          </table:table-cell>
          <table:table-cell/>
          <table:table-cell office:value-type="string">
            <text:p>PGEE021002</text:p>
          </table:table-cell>
          <table:table-cell office:value-type="string">
            <text:p>DIREZIONE DIDATTICA "F.RASETTI"</text:p>
          </table:table-cell>
          <table:table-cell office:value-type="float" office:value="96">
            <text:p>96</text:p>
          </table:table-cell>
          <table:table-cell office:value-type="float" office:value="5">
            <text:p>5</text:p>
          </table:table-cell>
          <table:table-cell office:value-type="float" office:value="97">
            <text:p>97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302Q</text:p>
          </table:table-cell>
          <table:table-cell office:value-type="string">
            <text:p>MARTIRI D.LIBERTA'- C. CASTELLO</text:p>
          </table:table-cell>
          <table:table-cell/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  <table:table-cell office:value-type="float" office:value="202">
            <text:p>202</text:p>
          </table:table-cell>
          <table:table-cell office:value-type="float" office:value="10">
            <text:p>10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303R</text:p>
          </table:table-cell>
          <table:table-cell office:value-type="string">
            <text:p>RIGNALDELLO</text:p>
          </table:table-cell>
          <table:table-cell/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float" office:value="109">
            <text:p>109</text:p>
          </table:table-cell>
          <table:table-cell office:value-type="float" office:value="5">
            <text:p>5</text:p>
          </table:table-cell>
          <table:table-cell office:value-type="float" office:value="109">
            <text:p>109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306X</text:p>
          </table:table-cell>
          <table:table-cell office:value-type="string">
            <text:p>VECCHIA STAZIONE FRAZ.S.SECONDO</text:p>
          </table:table-cell>
          <table:table-cell/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float" office:value="70">
            <text:p>70</text:p>
          </table:table-cell>
          <table:table-cell office:value-type="float" office:value="5">
            <text:p>5</text:p>
          </table:table-cell>
          <table:table-cell office:value-type="float" office:value="74">
            <text:p>74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3082</text:p>
          </table:table-cell>
          <table:table-cell office:value-type="string">
            <text:p>PROMANO</text:p>
          </table:table-cell>
          <table:table-cell/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3105</text:p>
          </table:table-cell>
          <table:table-cell office:value-type="string">
            <text:p>"BORGO ANTICO"M.S.M.TIB/G.PRINE</text:p>
          </table:table-cell>
          <table:table-cell/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3138</text:p>
          </table:table-cell>
          <table:table-cell office:value-type="string">
            <text:p>S.FILIPPO - CITTA' DI CASTELLO</text:p>
          </table:table-cell>
          <table:table-cell/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float" office:value="177">
            <text:p>177</text:p>
          </table:table-cell>
          <table:table-cell office:value-type="float" office:value="10">
            <text:p>10</text:p>
          </table:table-cell>
          <table:table-cell office:value-type="float" office:value="181">
            <text:p>181</text:p>
          </table:table-cell>
          <table:table-cell office:value-type="float" office:value="10">
            <text:p>10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6016</text:p>
          </table:table-cell>
          <table:table-cell office:value-type="string">
            <text:p>PIEVE DELLE ROSE -C.CASTELLO</text:p>
          </table:table-cell>
          <table:table-cell/>
          <table:table-cell office:value-type="string">
            <text:p>PGEE026005</text:p>
          </table:table-cell>
          <table:table-cell office:value-type="string">
            <text:p>PIEVE ROSE/SECONDO CIRC.C.CAST</text:p>
          </table:table-cell>
          <table:table-cell office:value-type="float" office:value="105">
            <text:p>105</text:p>
          </table:table-cell>
          <table:table-cell office:value-type="float" office:value="5">
            <text:p>5</text:p>
          </table:table-cell>
          <table:table-cell office:value-type="float" office:value="105">
            <text:p>10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6027</text:p>
          </table:table-cell>
          <table:table-cell office:value-type="string">
            <text:p>PRIMARIA LA TINA</text:p>
          </table:table-cell>
          <table:table-cell/>
          <table:table-cell office:value-type="string">
            <text:p>PGEE026005</text:p>
          </table:table-cell>
          <table:table-cell office:value-type="string">
            <text:p>PIEVE ROSE/SECONDO CIRC.C.CAST</text:p>
          </table:table-cell>
          <table:table-cell office:value-type="float" office:value="182">
            <text:p>182</text:p>
          </table:table-cell>
          <table:table-cell office:value-type="float" office:value="10">
            <text:p>10</text:p>
          </table:table-cell>
          <table:table-cell office:value-type="float" office:value="182">
            <text:p>18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6049</text:p>
          </table:table-cell>
          <table:table-cell office:value-type="string">
            <text:p>CERBARA</text:p>
          </table:table-cell>
          <table:table-cell/>
          <table:table-cell office:value-type="string">
            <text:p>PGEE026005</text:p>
          </table:table-cell>
          <table:table-cell office:value-type="string">
            <text:p>PIEVE ROSE/SECONDO CIRC.C.CAST</text:p>
          </table:table-cell>
          <table:table-cell office:value-type="float" office:value="115">
            <text:p>115</text:p>
          </table:table-cell>
          <table:table-cell office:value-type="float" office:value="6">
            <text:p>6</text:p>
          </table:table-cell>
          <table:table-cell office:value-type="float" office:value="115">
            <text:p>11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607C</text:p>
          </table:table-cell>
          <table:table-cell office:value-type="string">
            <text:p>FRAZ. RIOSECCO</text:p>
          </table:table-cell>
          <table:table-cell/>
          <table:table-cell office:value-type="string">
            <text:p>PGEE026005</text:p>
          </table:table-cell>
          <table:table-cell office:value-type="string">
            <text:p>PIEVE ROSE/SECONDO CIRC.C.CAST</text:p>
          </table:table-cell>
          <table:table-cell office:value-type="float" office:value="105">
            <text:p>105</text:p>
          </table:table-cell>
          <table:table-cell office:value-type="float" office:value="5">
            <text:p>5</text:p>
          </table:table-cell>
          <table:table-cell office:value-type="float" office:value="105">
            <text:p>10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608D</text:p>
          </table:table-cell>
          <table:table-cell office:value-type="string">
            <text:p>FRAZ. USERNA</text:p>
          </table:table-cell>
          <table:table-cell/>
          <table:table-cell office:value-type="string">
            <text:p>PGEE026005</text:p>
          </table:table-cell>
          <table:table-cell office:value-type="string">
            <text:p>PIEVE ROSE/SECONDO CIRC.C.CAST</text:p>
          </table:table-cell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609E</text:p>
          </table:table-cell>
          <table:table-cell office:value-type="string">
            <text:p>LERCHI</text:p>
          </table:table-cell>
          <table:table-cell/>
          <table:table-cell office:value-type="string">
            <text:p>PGEE026005</text:p>
          </table:table-cell>
          <table:table-cell office:value-type="string">
            <text:p>PIEVE ROSE/SECONDO CIRC.C.CAST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7045</text:p>
          </table:table-cell>
          <table:table-cell office:value-type="string">
            <text:p>"BRUNO CIARI" FRAZ.CHIUGIANA</text:p>
          </table:table-cell>
          <table:table-cell/>
          <table:table-cell office:value-type="string">
            <text:p>PGEE027001</text:p>
          </table:table-cell>
          <table:table-cell office:value-type="string">
            <text:p>"VILLAGGIO GIRASOLE"- CORCIANO</text:p>
          </table:table-cell>
          <table:table-cell office:value-type="float" office:value="343">
            <text:p>343</text:p>
          </table:table-cell>
          <table:table-cell office:value-type="float" office:value="15">
            <text:p>15</text:p>
          </table:table-cell>
          <table:table-cell office:value-type="float" office:value="341">
            <text:p>34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7067</text:p>
          </table:table-cell>
          <table:table-cell office:value-type="string">
            <text:p>"ALDO CAPITINI"-FRAZ. S.MARIANO</text:p>
          </table:table-cell>
          <table:table-cell/>
          <table:table-cell office:value-type="string">
            <text:p>PGEE027001</text:p>
          </table:table-cell>
          <table:table-cell office:value-type="string">
            <text:p>"VILLAGGIO GIRASOLE"- CORCIANO</text:p>
          </table:table-cell>
          <table:table-cell office:value-type="float" office:value="320">
            <text:p>320</text:p>
          </table:table-cell>
          <table:table-cell office:value-type="float" office:value="16">
            <text:p>16</text:p>
          </table:table-cell>
          <table:table-cell office:value-type="float" office:value="319">
            <text:p>31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901N</text:p>
          </table:table-cell>
          <table:table-cell office:value-type="string">
            <text:p>FOLIGNO CAPOLUOGO</text:p>
          </table:table-cell>
          <table:table-cell/>
          <table:table-cell office:value-type="string">
            <text:p>PGEE02900L</text:p>
          </table:table-cell>
          <table:table-cell office:value-type="string">
            <text:p>PRIMO CIRCOLO - FOLIGNO</text:p>
          </table:table-cell>
          <table:table-cell office:value-type="float" office:value="166">
            <text:p>166</text:p>
          </table:table-cell>
          <table:table-cell office:value-type="float" office:value="10">
            <text:p>10</text:p>
          </table:table-cell>
          <table:table-cell office:value-type="float" office:value="166">
            <text:p>166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905T</text:p>
          </table:table-cell>
          <table:table-cell office:value-type="string">
            <text:p>PIAVE - FOLIGNO</text:p>
          </table:table-cell>
          <table:table-cell/>
          <table:table-cell office:value-type="string">
            <text:p>PGEE02900L</text:p>
          </table:table-cell>
          <table:table-cell office:value-type="string">
            <text:p>PRIMO CIRCOLO - FOLIGNO</text:p>
          </table:table-cell>
          <table:table-cell office:value-type="float" office:value="177">
            <text:p>177</text:p>
          </table:table-cell>
          <table:table-cell office:value-type="float" office:value="10">
            <text:p>10</text:p>
          </table:table-cell>
          <table:table-cell office:value-type="float" office:value="174">
            <text:p>17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907X</text:p>
          </table:table-cell>
          <table:table-cell office:value-type="string">
            <text:p>"SPORTELLA MARINI"- "S.CUORE"</text:p>
          </table:table-cell>
          <table:table-cell/>
          <table:table-cell office:value-type="string">
            <text:p>PGEE02900L</text:p>
          </table:table-cell>
          <table:table-cell office:value-type="string">
            <text:p>PRIMO CIRCOLO - FOLIGNO</text:p>
          </table:table-cell>
          <table:table-cell office:value-type="float" office:value="193">
            <text:p>193</text:p>
          </table:table-cell>
          <table:table-cell office:value-type="float" office:value="11">
            <text:p>11</text:p>
          </table:table-cell>
          <table:table-cell office:value-type="float" office:value="192">
            <text:p>19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001T</text:p>
          </table:table-cell>
          <table:table-cell office:value-type="string">
            <text:p>S.CATERINA - FOLIGNO</text:p>
          </table:table-cell>
          <table:table-cell/>
          <table:table-cell office:value-type="string">
            <text:p>PGEE03000R</text:p>
          </table:table-cell>
          <table:table-cell office:value-type="string">
            <text:p>S.CATERINA 2 CIRCOLO FOLIGNO</text:p>
          </table:table-cell>
          <table:table-cell office:value-type="float" office:value="398">
            <text:p>398</text:p>
          </table:table-cell>
          <table:table-cell office:value-type="float" office:value="19">
            <text:p>19</text:p>
          </table:table-cell>
          <table:table-cell office:value-type="float" office:value="406">
            <text:p>406</text:p>
          </table:table-cell>
          <table:table-cell office:value-type="float" office:value="19">
            <text:p>19</text:p>
          </table:table-cell>
          <table:table-cell office:value-type="float" office:value="-8">
            <text:p>-8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0041</text:p>
          </table:table-cell>
          <table:table-cell office:value-type="string">
            <text:p>FRAZ. BORRONI</text:p>
          </table:table-cell>
          <table:table-cell/>
          <table:table-cell office:value-type="string">
            <text:p>PGEE03000R</text:p>
          </table:table-cell>
          <table:table-cell office:value-type="string">
            <text:p>S.CATERINA 2 CIRCOLO FOLIGNO</text:p>
          </table:table-cell>
          <table:table-cell office:value-type="float" office:value="168">
            <text:p>168</text:p>
          </table:table-cell>
          <table:table-cell office:value-type="float" office:value="10">
            <text:p>10</text:p>
          </table:table-cell>
          <table:table-cell office:value-type="float" office:value="167">
            <text:p>16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201D</text:p>
          </table:table-cell>
          <table:table-cell office:value-type="string">
            <text:p>MONTE CERVINO - FOLIGNO</text:p>
          </table:table-cell>
          <table:table-cell/>
          <table:table-cell office:value-type="string">
            <text:p>PGEE03200C</text:p>
          </table:table-cell>
          <table:table-cell office:value-type="string">
            <text:p>M.CERVINO/TERZO CIRC.FOLIGNO</text:p>
          </table:table-cell>
          <table:table-cell office:value-type="float" office:value="418">
            <text:p>418</text:p>
          </table:table-cell>
          <table:table-cell office:value-type="float" office:value="19">
            <text:p>19</text:p>
          </table:table-cell>
          <table:table-cell office:value-type="float" office:value="415">
            <text:p>415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202E</text:p>
          </table:table-cell>
          <table:table-cell office:value-type="string">
            <text:p>GOFFREDO MAMELI - FOLIGNO</text:p>
          </table:table-cell>
          <table:table-cell/>
          <table:table-cell office:value-type="string">
            <text:p>PGEE03200C</text:p>
          </table:table-cell>
          <table:table-cell office:value-type="string">
            <text:p>M.CERVINO/TERZO CIRC.FOLIGNO</text:p>
          </table:table-cell>
          <table:table-cell office:value-type="float" office:value="104">
            <text:p>104</text:p>
          </table:table-cell>
          <table:table-cell office:value-type="float" office:value="6">
            <text:p>6</text:p>
          </table:table-cell>
          <table:table-cell office:value-type="float" office:value="104">
            <text:p>10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5011</text:p>
          </table:table-cell>
          <table:table-cell office:value-type="string">
            <text:p>"D. TITTARELLI"-G.TADINO</text:p>
          </table:table-cell>
          <table:table-cell/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float" office:value="176">
            <text:p>176</text:p>
          </table:table-cell>
          <table:table-cell office:value-type="float" office:value="10">
            <text:p>10</text:p>
          </table:table-cell>
          <table:table-cell office:value-type="float" office:value="180">
            <text:p>180</text:p>
          </table:table-cell>
          <table:table-cell office:value-type="float" office:value="10">
            <text:p>10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5022</text:p>
          </table:table-cell>
          <table:table-cell office:value-type="string">
            <text:p>"O. SORDI"-SAN ROCCO</text:p>
          </table:table-cell>
          <table:table-cell/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office:value-type="float" office:value="71">
            <text:p>7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5044</text:p>
          </table:table-cell>
          <table:table-cell office:value-type="string">
            <text:p>S.PELLEGRINO</text:p>
          </table:table-cell>
          <table:table-cell/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5055</text:p>
          </table:table-cell>
          <table:table-cell office:value-type="string">
            <text:p>CARTIERE</text:p>
          </table:table-cell>
          <table:table-cell/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float" office:value="186">
            <text:p>186</text:p>
          </table:table-cell>
          <table:table-cell office:value-type="float" office:value="10">
            <text:p>10</text:p>
          </table:table-cell>
          <table:table-cell office:value-type="float" office:value="188">
            <text:p>188</text:p>
          </table:table-cell>
          <table:table-cell office:value-type="float" office:value="10">
            <text:p>10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5077</text:p>
          </table:table-cell>
          <table:table-cell office:value-type="string">
            <text:p>"GIANNI RODARI"- CERQUETO</text:p>
          </table:table-cell>
          <table:table-cell/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float" office:value="76">
            <text:p>76</text:p>
          </table:table-cell>
          <table:table-cell office:value-type="float" office:value="5">
            <text:p>5</text:p>
          </table:table-cell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601R</text:p>
          </table:table-cell>
          <table:table-cell office:value-type="string">
            <text:p>"G.MATTEOTTI" - GUBBIO</text:p>
          </table:table-cell>
          <table:table-cell/>
          <table:table-cell office:value-type="string">
            <text:p>PGEE03600Q</text:p>
          </table:table-cell>
          <table:table-cell office:value-type="string">
            <text:p>G.MATTEOTTI/PRIMO CIRC.GUBBIO</text:p>
          </table:table-cell>
          <table:table-cell office:value-type="float" office:value="237">
            <text:p>237</text:p>
          </table:table-cell>
          <table:table-cell office:value-type="float" office:value="12">
            <text:p>12</text:p>
          </table:table-cell>
          <table:table-cell office:value-type="float" office:value="238">
            <text:p>238</text:p>
          </table:table-cell>
          <table:table-cell office:value-type="float" office:value="12">
            <text:p>1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6051</text:p>
          </table:table-cell>
          <table:table-cell office:value-type="string">
            <text:p>FRAZ.CIPOLLETO</text:p>
          </table:table-cell>
          <table:table-cell/>
          <table:table-cell office:value-type="string">
            <text:p>PGEE03600Q</text:p>
          </table:table-cell>
          <table:table-cell office:value-type="string">
            <text:p>G.MATTEOTTI/PRIMO CIRC.GUBBIO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6073</text:p>
          </table:table-cell>
          <table:table-cell office:value-type="string">
            <text:p>SCORCELLO-FONTANELLE</text:p>
          </table:table-cell>
          <table:table-cell/>
          <table:table-cell office:value-type="string">
            <text:p>PGEE03600Q</text:p>
          </table:table-cell>
          <table:table-cell office:value-type="string">
            <text:p>G.MATTEOTTI/PRIMO CIRC.GUBBIO</text:p>
          </table:table-cell>
          <table:table-cell office:value-type="float" office:value="62">
            <text:p>62</text:p>
          </table:table-cell>
          <table:table-cell office:value-type="float" office:value="5">
            <text:p>5</text:p>
          </table:table-cell>
          <table:table-cell office:value-type="float" office:value="63">
            <text:p>63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6084</text:p>
          </table:table-cell>
          <table:table-cell office:value-type="string">
            <text:p>FRAZ.SEMONTE</text:p>
          </table:table-cell>
          <table:table-cell/>
          <table:table-cell office:value-type="string">
            <text:p>PGEE03600Q</text:p>
          </table:table-cell>
          <table:table-cell office:value-type="string">
            <text:p>G.MATTEOTTI/PRIMO CIRC.GUBBIO</text:p>
          </table:table-cell>
          <table:table-cell office:value-type="float" office:value="67">
            <text:p>67</text:p>
          </table:table-cell>
          <table:table-cell office:value-type="float" office:value="5">
            <text:p>5</text:p>
          </table:table-cell>
          <table:table-cell office:value-type="float" office:value="67">
            <text:p>67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701L</text:p>
          </table:table-cell>
          <table:table-cell office:value-type="string">
            <text:p>"ALDO MORO" - GUBBIO</text:p>
          </table:table-cell>
          <table:table-cell/>
          <table:table-cell office:value-type="string">
            <text:p>PGEE03700G</text:p>
          </table:table-cell>
          <table:table-cell office:value-type="string">
            <text:p>A. MORO/SECONDO CIRC.GUBBIO</text:p>
          </table:table-cell>
          <table:table-cell office:value-type="float" office:value="198">
            <text:p>198</text:p>
          </table:table-cell>
          <table:table-cell office:value-type="float" office:value="10">
            <text:p>10</text:p>
          </table:table-cell>
          <table:table-cell office:value-type="float" office:value="198">
            <text:p>198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702N</text:p>
          </table:table-cell>
          <table:table-cell office:value-type="string">
            <text:p>FRAZ. MOCAIANA</text:p>
          </table:table-cell>
          <table:table-cell/>
          <table:table-cell office:value-type="string">
            <text:p>PGEE03700G</text:p>
          </table:table-cell>
          <table:table-cell office:value-type="string">
            <text:p>A. MORO/SECONDO CIRC.GUBBIO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703P</text:p>
          </table:table-cell>
          <table:table-cell office:value-type="string">
            <text:p>"M. MONTESSORI" GUBBIO</text:p>
          </table:table-cell>
          <table:table-cell/>
          <table:table-cell office:value-type="string">
            <text:p>PGEE03700G</text:p>
          </table:table-cell>
          <table:table-cell office:value-type="string">
            <text:p>A. MORO/SECONDO CIRC.GUBBIO</text:p>
          </table:table-cell>
          <table:table-cell office:value-type="float" office:value="86">
            <text:p>86</text:p>
          </table:table-cell>
          <table:table-cell office:value-type="float" office:value="5">
            <text:p>5</text:p>
          </table:table-cell>
          <table:table-cell office:value-type="float" office:value="86">
            <text:p>8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7091</text:p>
          </table:table-cell>
          <table:table-cell office:value-type="string">
            <text:p>SCRITTO-CASACCE - FRAZ. SCRITTO</text:p>
          </table:table-cell>
          <table:table-cell/>
          <table:table-cell office:value-type="string">
            <text:p>PGEE03700G</text:p>
          </table:table-cell>
          <table:table-cell office:value-type="string">
            <text:p>A. MORO/SECONDO CIRC.GUBBIO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7103</text:p>
          </table:table-cell>
          <table:table-cell office:value-type="string">
            <text:p>COLPALOMBO - CARBONESCA</text:p>
          </table:table-cell>
          <table:table-cell/>
          <table:table-cell office:value-type="string">
            <text:p>PGEE03700G</text:p>
          </table:table-cell>
          <table:table-cell office:value-type="string">
            <text:p>A. MORO/SECONDO CIRC.GUBBIO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9018</text:p>
          </table:table-cell>
          <table:table-cell office:value-type="string">
            <text:p>S.MARTINO - GUBBIO</text:p>
          </table:table-cell>
          <table:table-cell/>
          <table:table-cell office:value-type="string">
            <text:p>PGEE039007</text:p>
          </table:table-cell>
          <table:table-cell office:value-type="string">
            <text:p>S.MARTINO/TERZO CIRC.GUBBIO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906D</text:p>
          </table:table-cell>
          <table:table-cell office:value-type="string">
            <text:p>FRAZ. PADULE</text:p>
          </table:table-cell>
          <table:table-cell/>
          <table:table-cell office:value-type="string">
            <text:p>PGEE039007</text:p>
          </table:table-cell>
          <table:table-cell office:value-type="string">
            <text:p>S.MARTINO/TERZO CIRC.GUBBIO</text:p>
          </table:table-cell>
          <table:table-cell office:value-type="float" office:value="133">
            <text:p>133</text:p>
          </table:table-cell>
          <table:table-cell office:value-type="float" office:value="9">
            <text:p>9</text:p>
          </table:table-cell>
          <table:table-cell office:value-type="float" office:value="135">
            <text:p>135</text:p>
          </table:table-cell>
          <table:table-cell office:value-type="float" office:value="9">
            <text:p>9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909L</text:p>
          </table:table-cell>
          <table:table-cell office:value-type="string">
            <text:p>FRAZ. TORRE CALZOLARI</text:p>
          </table:table-cell>
          <table:table-cell/>
          <table:table-cell office:value-type="string">
            <text:p>PGEE039007</text:p>
          </table:table-cell>
          <table:table-cell office:value-type="string">
            <text:p>S.MARTINO/TERZO CIRC.GUBBIO</text:p>
          </table:table-cell>
          <table:table-cell office:value-type="float" office:value="134">
            <text:p>134</text:p>
          </table:table-cell>
          <table:table-cell office:value-type="float" office:value="8">
            <text:p>8</text:p>
          </table:table-cell>
          <table:table-cell office:value-type="float" office:value="134">
            <text:p>13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910P</text:p>
          </table:table-cell>
          <table:table-cell office:value-type="string">
            <text:p>MADONNA DEL PONTE</text:p>
          </table:table-cell>
          <table:table-cell/>
          <table:table-cell office:value-type="string">
            <text:p>PGEE039007</text:p>
          </table:table-cell>
          <table:table-cell office:value-type="string">
            <text:p>S.MARTINO/TERZO CIRC.GUBBIO</text:p>
          </table:table-cell>
          <table:table-cell office:value-type="float" office:value="161">
            <text:p>161</text:p>
          </table:table-cell>
          <table:table-cell office:value-type="float" office:value="10">
            <text:p>10</text:p>
          </table:table-cell>
          <table:table-cell office:value-type="float" office:value="160">
            <text:p>16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001C</text:p>
          </table:table-cell>
          <table:table-cell office:value-type="string">
            <text:p>MAGIONE - CAPOLUOGO</text:p>
          </table:table-cell>
          <table:table-cell/>
          <table:table-cell office:value-type="string">
            <text:p>PGEE04000B</text:p>
          </table:table-cell>
          <table:table-cell office:value-type="string">
            <text:p>D. D. MAGIONE</text:p>
          </table:table-cell>
          <table:table-cell office:value-type="float" office:value="431">
            <text:p>431</text:p>
          </table:table-cell>
          <table:table-cell office:value-type="float" office:value="20">
            <text:p>20</text:p>
          </table:table-cell>
          <table:table-cell office:value-type="float" office:value="435">
            <text:p>435</text:p>
          </table:table-cell>
          <table:table-cell office:value-type="float" office:value="20">
            <text:p>20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002D</text:p>
          </table:table-cell>
          <table:table-cell office:value-type="string">
            <text:p>FRAZ. AGELLO</text:p>
          </table:table-cell>
          <table:table-cell/>
          <table:table-cell office:value-type="string">
            <text:p>PGEE04000B</text:p>
          </table:table-cell>
          <table:table-cell office:value-type="string">
            <text:p>D. D. MAGIONE</text:p>
          </table:table-cell>
          <table:table-cell office:value-type="float" office:value="68">
            <text:p>68</text:p>
          </table:table-cell>
          <table:table-cell office:value-type="float" office:value="5">
            <text:p>5</text:p>
          </table:table-cell>
          <table:table-cell office:value-type="float" office:value="68">
            <text:p>68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004G</text:p>
          </table:table-cell>
          <table:table-cell office:value-type="string">
            <text:p>FRAZ. S.FELICIANO DON L. MILANI</text:p>
          </table:table-cell>
          <table:table-cell/>
          <table:table-cell office:value-type="string">
            <text:p>PGEE04000B</text:p>
          </table:table-cell>
          <table:table-cell office:value-type="string">
            <text:p>D. D. MAGIONE</text:p>
          </table:table-cell>
          <table:table-cell office:value-type="float" office:value="106">
            <text:p>106</text:p>
          </table:table-cell>
          <table:table-cell office:value-type="float" office:value="5">
            <text:p>5</text:p>
          </table:table-cell>
          <table:table-cell office:value-type="float" office:value="107">
            <text:p>107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008Q</text:p>
          </table:table-cell>
          <table:table-cell office:value-type="string">
            <text:p>FRAZ.VILLA-SOCCORSO A. CAPITINI</text:p>
          </table:table-cell>
          <table:table-cell/>
          <table:table-cell office:value-type="string">
            <text:p>PGEE04000B</text:p>
          </table:table-cell>
          <table:table-cell office:value-type="string">
            <text:p>D. D. MAGIONE</text:p>
          </table:table-cell>
          <table:table-cell office:value-type="float" office:value="143">
            <text:p>143</text:p>
          </table:table-cell>
          <table:table-cell office:value-type="float" office:value="7">
            <text:p>7</text:p>
          </table:table-cell>
          <table:table-cell office:value-type="float" office:value="144">
            <text:p>144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1018</text:p>
          </table:table-cell>
          <table:table-cell office:value-type="string">
            <text:p>IV NOVEMBRE - MARSCIANO</text:p>
          </table:table-cell>
          <table:table-cell/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float" office:value="286">
            <text:p>286</text:p>
          </table:table-cell>
          <table:table-cell office:value-type="float" office:value="14">
            <text:p>14</text:p>
          </table:table-cell>
          <table:table-cell office:value-type="float" office:value="287">
            <text:p>287</text:p>
          </table:table-cell>
          <table:table-cell office:value-type="float" office:value="14">
            <text:p>14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104B</text:p>
          </table:table-cell>
          <table:table-cell office:value-type="string">
            <text:p>G. CICIONI - FRAZ. CERQUETO</text:p>
          </table:table-cell>
          <table:table-cell/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109L</text:p>
          </table:table-cell>
          <table:table-cell office:value-type="string">
            <text:p>FRAZ. S.BIAGIO DELLA VALLE</text:p>
          </table:table-cell>
          <table:table-cell/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111Q</text:p>
          </table:table-cell>
          <table:table-cell office:value-type="string">
            <text:p>"ALDO CAPITINI" FRAZ. SPINA</text:p>
          </table:table-cell>
          <table:table-cell/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112R</text:p>
          </table:table-cell>
          <table:table-cell office:value-type="string">
            <text:p>2 GIUGNO-MONTE CASTELLO VIBIO</text:p>
          </table:table-cell>
          <table:table-cell/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2014</text:p>
          </table:table-cell>
          <table:table-cell office:value-type="string">
            <text:p>AMMETO - MARSCIANO</text:p>
          </table:table-cell>
          <table:table-cell/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float" office:value="199">
            <text:p>199</text:p>
          </table:table-cell>
          <table:table-cell office:value-type="float" office:value="12">
            <text:p>12</text:p>
          </table:table-cell>
          <table:table-cell office:value-type="float" office:value="199">
            <text:p>19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2069</text:p>
          </table:table-cell>
          <table:table-cell office:value-type="string">
            <text:p>FRAZ.PAPIANO</text:p>
          </table:table-cell>
          <table:table-cell/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  <table:table-cell office:value-type="float" office:value="98">
            <text:p>98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207A</text:p>
          </table:table-cell>
          <table:table-cell office:value-type="string">
            <text:p>"CARLA MARIOTTI"S.VALENTINO COL</text:p>
          </table:table-cell>
          <table:table-cell/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208B</text:p>
          </table:table-cell>
          <table:table-cell office:value-type="string">
            <text:p>FRAZ. SCHIAVO</text:p>
          </table:table-cell>
          <table:table-cell/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float" office:value="93">
            <text:p>93</text:p>
          </table:table-cell>
          <table:table-cell office:value-type="float" office:value="5">
            <text:p>5</text:p>
          </table:table-cell>
          <table:table-cell office:value-type="float" office:value="92">
            <text:p>9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212L</text:p>
          </table:table-cell>
          <table:table-cell office:value-type="string">
            <text:p>COLLEPEPE/COLLAZZONE</text:p>
          </table:table-cell>
          <table:table-cell/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float" office:value="146">
            <text:p>146</text:p>
          </table:table-cell>
          <table:table-cell office:value-type="float" office:value="9">
            <text:p>9</text:p>
          </table:table-cell>
          <table:table-cell office:value-type="float" office:value="148">
            <text:p>148</text:p>
          </table:table-cell>
          <table:table-cell office:value-type="float" office:value="9">
            <text:p>9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215Q</text:p>
          </table:table-cell>
          <table:table-cell office:value-type="string">
            <text:p>XXV APRILE FRATTA TODINA</text:p>
          </table:table-cell>
          <table:table-cell/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float" office:value="69">
            <text:p>69</text:p>
          </table:table-cell>
          <table:table-cell office:value-type="float" office:value="5">
            <text:p>5</text:p>
          </table:table-cell>
          <table:table-cell office:value-type="float" office:value="69">
            <text:p>69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8013</text:p>
          </table:table-cell>
          <table:table-cell office:value-type="string">
            <text:p>VIA E.DE AMICIS/SAN GIUSTINO</text:p>
          </table:table-cell>
          <table:table-cell/>
          <table:table-cell office:value-type="string">
            <text:p>PGEE048002</text:p>
          </table:table-cell>
          <table:table-cell office:value-type="string">
            <text:p>"F. TURRINI BUFALINI "S.GIUSTIN</text:p>
          </table:table-cell>
          <table:table-cell office:value-type="float" office:value="112">
            <text:p>112</text:p>
          </table:table-cell>
          <table:table-cell office:value-type="float" office:value="7">
            <text:p>7</text:p>
          </table:table-cell>
          <table:table-cell office:value-type="float" office:value="112">
            <text:p>11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8035</text:p>
          </table:table-cell>
          <table:table-cell office:value-type="string">
            <text:p>FRAZ. COSPAIA</text:p>
          </table:table-cell>
          <table:table-cell/>
          <table:table-cell office:value-type="string">
            <text:p>PGEE048002</text:p>
          </table:table-cell>
          <table:table-cell office:value-type="string">
            <text:p>"F. TURRINI BUFALINI "S.GIUSTIN</text:p>
          </table:table-cell>
          <table:table-cell office:value-type="float" office:value="122">
            <text:p>122</text:p>
          </table:table-cell>
          <table:table-cell office:value-type="float" office:value="6">
            <text:p>6</text:p>
          </table:table-cell>
          <table:table-cell office:value-type="float" office:value="118">
            <text:p>11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8046</text:p>
          </table:table-cell>
          <table:table-cell office:value-type="string">
            <text:p>FRAZ. LAMA</text:p>
          </table:table-cell>
          <table:table-cell/>
          <table:table-cell office:value-type="string">
            <text:p>PGEE048002</text:p>
          </table:table-cell>
          <table:table-cell office:value-type="string">
            <text:p>"F. TURRINI BUFALINI "S.GIUSTIN</text:p>
          </table:table-cell>
          <table:table-cell office:value-type="float" office:value="112">
            <text:p>112</text:p>
          </table:table-cell>
          <table:table-cell office:value-type="float" office:value="7">
            <text:p>7</text:p>
          </table:table-cell>
          <table:table-cell office:value-type="float" office:value="114">
            <text:p>114</text:p>
          </table:table-cell>
          <table:table-cell office:value-type="float" office:value="7">
            <text:p>7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8057</text:p>
          </table:table-cell>
          <table:table-cell office:value-type="string">
            <text:p>" I TRE CASTELLI " FRAZ. SELCI</text:p>
          </table:table-cell>
          <table:table-cell/>
          <table:table-cell office:value-type="string">
            <text:p>PGEE048002</text:p>
          </table:table-cell>
          <table:table-cell office:value-type="string">
            <text:p>"F. TURRINI BUFALINI "S.GIUSTIN</text:p>
          </table:table-cell>
          <table:table-cell office:value-type="float" office:value="128">
            <text:p>128</text:p>
          </table:table-cell>
          <table:table-cell office:value-type="float" office:value="8">
            <text:p>8</text:p>
          </table:table-cell>
          <table:table-cell office:value-type="float" office:value="129">
            <text:p>129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101V</text:p>
          </table:table-cell>
          <table:table-cell office:value-type="string">
            <text:p>XX SETTEMBRE - SPOLETO</text:p>
          </table:table-cell>
          <table:table-cell/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float" office:value="224">
            <text:p>224</text:p>
          </table:table-cell>
          <table:table-cell office:value-type="float" office:value="10">
            <text:p>10</text:p>
          </table:table-cell>
          <table:table-cell office:value-type="float" office:value="226">
            <text:p>226</text:p>
          </table:table-cell>
          <table:table-cell office:value-type="float" office:value="10">
            <text:p>10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1042</text:p>
          </table:table-cell>
          <table:table-cell office:value-type="string">
            <text:p>BEROIDE</text:p>
          </table:table-cell>
          <table:table-cell/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1053</text:p>
          </table:table-cell>
          <table:table-cell office:value-type="string">
            <text:p>CORTACCIONE</text:p>
          </table:table-cell>
          <table:table-cell/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1097</text:p>
          </table:table-cell>
          <table:table-cell office:value-type="string">
            <text:p>FRAZ. S.GIACOMO</text:p>
          </table:table-cell>
          <table:table-cell/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float" office:value="144">
            <text:p>144</text:p>
          </table:table-cell>
          <table:table-cell office:value-type="float" office:value="8">
            <text:p>8</text:p>
          </table:table-cell>
          <table:table-cell office:value-type="float" office:value="145">
            <text:p>145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1109</text:p>
          </table:table-cell>
          <table:table-cell office:value-type="string">
            <text:p>FRAZ. CAMPELLO CAPOLUOGO</text:p>
          </table:table-cell>
          <table:table-cell/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112B</text:p>
          </table:table-cell>
          <table:table-cell office:value-type="string">
            <text:p>FRAZ. PISSIGNANO</text:p>
          </table:table-cell>
          <table:table-cell/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201P</text:p>
          </table:table-cell>
          <table:table-cell office:value-type="string">
            <text:p>"F. TOSCANO" - SPOLETO</text:p>
          </table:table-cell>
          <table:table-cell/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float" office:value="175">
            <text:p>175</text:p>
          </table:table-cell>
          <table:table-cell office:value-type="float" office:value="9">
            <text:p>9</text:p>
          </table:table-cell>
          <table:table-cell office:value-type="float" office:value="175">
            <text:p>17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202Q</text:p>
          </table:table-cell>
          <table:table-cell office:value-type="string">
            <text:p>LE CORONE VIA SACRO CUORE</text:p>
          </table:table-cell>
          <table:table-cell/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float" office:value="179">
            <text:p>179</text:p>
          </table:table-cell>
          <table:table-cell office:value-type="float" office:value="10">
            <text:p>10</text:p>
          </table:table-cell>
          <table:table-cell office:value-type="float" office:value="178">
            <text:p>17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204T</text:p>
          </table:table-cell>
          <table:table-cell office:value-type="string">
            <text:p>FRAZ. S.ANASTASIO</text:p>
          </table:table-cell>
          <table:table-cell/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float" office:value="101">
            <text:p>101</text:p>
          </table:table-cell>
          <table:table-cell office:value-type="float" office:value="5">
            <text:p>5</text:p>
          </table:table-cell>
          <table:table-cell office:value-type="float" office:value="103">
            <text:p>103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205V</text:p>
          </table:table-cell>
          <table:table-cell office:value-type="string">
            <text:p>FRAZ. S. CROCE</text:p>
          </table:table-cell>
          <table:table-cell/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206X</text:p>
          </table:table-cell>
          <table:table-cell office:value-type="string">
            <text:p>VILLA REDENTA-EX.S.CARLO</text:p>
          </table:table-cell>
          <table:table-cell/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float" office:value="99">
            <text:p>99</text:p>
          </table:table-cell>
          <table:table-cell office:value-type="float" office:value="5">
            <text:p>5</text:p>
          </table:table-cell>
          <table:table-cell office:value-type="float" office:value="99">
            <text:p>99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701T</text:p>
          </table:table-cell>
          <table:table-cell office:value-type="string">
            <text:p>PRIMARIA <text:s/>GARIBALDI - UMBERTIDE</text:p>
          </table:table-cell>
          <table:table-cell/>
          <table:table-cell office:value-type="string">
            <text:p>PGEE05700R</text:p>
          </table:table-cell>
          <table:table-cell office:value-type="string">
            <text:p>VIA GARIBALDI/PRIMO CIRC.UMBERT</text:p>
          </table:table-cell>
          <table:table-cell office:value-type="float" office:value="265">
            <text:p>265</text:p>
          </table:table-cell>
          <table:table-cell office:value-type="float" office:value="12">
            <text:p>12</text:p>
          </table:table-cell>
          <table:table-cell office:value-type="float" office:value="265">
            <text:p>265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703X</text:p>
          </table:table-cell>
          <table:table-cell office:value-type="string">
            <text:p>PRIMARIA <text:s/>PIERANTONIO</text:p>
          </table:table-cell>
          <table:table-cell/>
          <table:table-cell office:value-type="string">
            <text:p>PGEE05700R</text:p>
          </table:table-cell>
          <table:table-cell office:value-type="string">
            <text:p>VIA GARIBALDI/PRIMO CIRC.UMBERT</text:p>
          </table:table-cell>
          <table:table-cell office:value-type="float" office:value="102">
            <text:p>102</text:p>
          </table:table-cell>
          <table:table-cell office:value-type="float" office:value="6">
            <text:p>6</text:p>
          </table:table-cell>
          <table:table-cell office:value-type="float" office:value="102">
            <text:p>10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801N</text:p>
          </table:table-cell>
          <table:table-cell office:value-type="string">
            <text:p>DI VITTORIO - UMBERTIDE</text:p>
          </table:table-cell>
          <table:table-cell/>
          <table:table-cell office:value-type="string">
            <text:p>PGEE05800L</text:p>
          </table:table-cell>
          <table:table-cell office:value-type="string">
            <text:p>DI VITTORIO/SECONDO CIRC.UMBERT</text:p>
          </table:table-cell>
          <table:table-cell office:value-type="float" office:value="305">
            <text:p>305</text:p>
          </table:table-cell>
          <table:table-cell office:value-type="float" office:value="14">
            <text:p>14</text:p>
          </table:table-cell>
          <table:table-cell office:value-type="float" office:value="305">
            <text:p>305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802P</text:p>
          </table:table-cell>
          <table:table-cell office:value-type="string">
            <text:p>"ANNA FRANK" BANCHETTI</text:p>
          </table:table-cell>
          <table:table-cell/>
          <table:table-cell office:value-type="string">
            <text:p>PGEE05800L</text:p>
          </table:table-cell>
          <table:table-cell office:value-type="string">
            <text:p>DI VITTORIO/SECONDO CIRC.UMBERT</text:p>
          </table:table-cell>
          <table:table-cell office:value-type="float" office:value="69">
            <text:p>69</text:p>
          </table:table-cell>
          <table:table-cell office:value-type="float" office:value="5">
            <text:p>5</text:p>
          </table:table-cell>
          <table:table-cell office:value-type="float" office:value="68">
            <text:p>6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805T</text:p>
          </table:table-cell>
          <table:table-cell office:value-type="string">
            <text:p>FRAZ. NICCONE</text:p>
          </table:table-cell>
          <table:table-cell/>
          <table:table-cell office:value-type="string">
            <text:p>PGEE05800L</text:p>
          </table:table-cell>
          <table:table-cell office:value-type="string">
            <text:p>DI VITTORIO/SECONDO CIRC.UMBERT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  <table:table-cell office:value-type="float" office:value="93">
            <text:p>9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807X</text:p>
          </table:table-cell>
          <table:table-cell office:value-type="string">
            <text:p>LISCIANO NICCONE</text:p>
          </table:table-cell>
          <table:table-cell/>
          <table:table-cell office:value-type="string">
            <text:p>PGEE05800L</text:p>
          </table:table-cell>
          <table:table-cell office:value-type="string">
            <text:p>DI VITTORIO/SECONDO CIRC.UMBERT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6002P</text:p>
          </table:table-cell>
          <table:table-cell office:value-type="string">
            <text:p>FRAZ. COLLEVALENZA PRIMARIA</text:p>
          </table:table-cell>
          <table:table-cell/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float" office:value="91">
            <text:p>91</text:p>
          </table:table-cell>
          <table:table-cell office:value-type="float" office:value="5">
            <text:p>5</text:p>
          </table:table-cell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6003Q</text:p>
          </table:table-cell>
          <table:table-cell office:value-type="string">
            <text:p>FRAZ.PANTALLA</text:p>
          </table:table-cell>
          <table:table-cell/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float" office:value="79">
            <text:p>79</text:p>
          </table:table-cell>
          <table:table-cell office:value-type="float" office:value="5">
            <text:p>5</text:p>
          </table:table-cell>
          <table:table-cell office:value-type="float" office:value="78">
            <text:p>7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6005T</text:p>
          </table:table-cell>
          <table:table-cell office:value-type="string">
            <text:p>FRAZ.PONTERIO/PIAN DI S.MARTINO</text:p>
          </table:table-cell>
          <table:table-cell/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float" office:value="195">
            <text:p>195</text:p>
          </table:table-cell>
          <table:table-cell office:value-type="float" office:value="10">
            <text:p>10</text:p>
          </table:table-cell>
          <table:table-cell office:value-type="float" office:value="195">
            <text:p>195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6007X</text:p>
          </table:table-cell>
          <table:table-cell office:value-type="string">
            <text:p>S.FORTUNATO-S.PRASSEDE/TODI</text:p>
          </table:table-cell>
          <table:table-cell/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float" office:value="101">
            <text:p>101</text:p>
          </table:table-cell>
          <table:table-cell office:value-type="float" office:value="6">
            <text:p>6</text:p>
          </table:table-cell>
          <table:table-cell office:value-type="float" office:value="101">
            <text:p>10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60081</text:p>
          </table:table-cell>
          <table:table-cell office:value-type="string">
            <text:p>PORTA FRATTA - TODI</text:p>
          </table:table-cell>
          <table:table-cell/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float" office:value="164">
            <text:p>164</text:p>
          </table:table-cell>
          <table:table-cell office:value-type="float" office:value="10">
            <text:p>10</text:p>
          </table:table-cell>
          <table:table-cell office:value-type="float" office:value="168">
            <text:p>168</text:p>
          </table:table-cell>
          <table:table-cell office:value-type="float" office:value="10">
            <text:p>10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0601X</text:p>
          </table:table-cell>
          <table:table-cell office:value-type="string">
            <text:p>BEATO SIMONE FIDATI - CASCIA</text:p>
          </table:table-cell>
          <table:table-cell/>
          <table:table-cell office:value-type="string">
            <text:p>PGIC80600T</text:p>
          </table:table-cell>
          <table:table-cell office:value-type="string">
            <text:p>"BEATO SIMONE FIDATI" - CASCIA</text:p>
          </table:table-cell>
          <table:table-cell office:value-type="float" office:value="127">
            <text:p>127</text:p>
          </table:table-cell>
          <table:table-cell office:value-type="float" office:value="7">
            <text:p>7</text:p>
          </table:table-cell>
          <table:table-cell office:value-type="float" office:value="127">
            <text:p>127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06021</text:p>
          </table:table-cell>
          <table:table-cell office:value-type="string">
            <text:p>FRAZ. AVENDITA</text:p>
          </table:table-cell>
          <table:table-cell office:value-type="string">
            <text:p>DI MONTAGNA</text:p>
          </table:table-cell>
          <table:table-cell office:value-type="string">
            <text:p>PGIC80600T</text:p>
          </table:table-cell>
          <table:table-cell office:value-type="string">
            <text:p>"BEATO SIMONE FIDATI" - CASCIA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06043</text:p>
          </table:table-cell>
          <table:table-cell office:value-type="string">
            <text:p>MONTELEONE DI SPOLETO</text:p>
          </table:table-cell>
          <table:table-cell/>
          <table:table-cell office:value-type="string">
            <text:p>PGIC80600T</text:p>
          </table:table-cell>
          <table:table-cell office:value-type="string">
            <text:p>"BEATO SIMONE FIDATI" - CASCIA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0701Q</text:p>
          </table:table-cell>
          <table:table-cell office:value-type="string">
            <text:p>ALCIDE DE GASPERI - NORCIA</text:p>
          </table:table-cell>
          <table:table-cell/>
          <table:table-cell office:value-type="string">
            <text:p>PGIC80700N</text:p>
          </table:table-cell>
          <table:table-cell office:value-type="string">
            <text:p>"ALCIDE DE GASPERI" - NORCIA</text:p>
          </table:table-cell>
          <table:table-cell office:value-type="float" office:value="227">
            <text:p>227</text:p>
          </table:table-cell>
          <table:table-cell office:value-type="float" office:value="12">
            <text:p>12</text:p>
          </table:table-cell>
          <table:table-cell office:value-type="float" office:value="227">
            <text:p>227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0702R</text:p>
          </table:table-cell>
          <table:table-cell office:value-type="string">
            <text:p>PRECI</text:p>
          </table:table-cell>
          <table:table-cell/>
          <table:table-cell office:value-type="string">
            <text:p>PGIC80700N</text:p>
          </table:table-cell>
          <table:table-cell office:value-type="string">
            <text:p>"ALCIDE DE GASPERI" - NORCIA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0801G</text:p>
          </table:table-cell>
          <table:table-cell office:value-type="string">
            <text:p>GIUSEPPE TOFANETTI-VALFABBRICA</text:p>
          </table:table-cell>
          <table:table-cell/>
          <table:table-cell office:value-type="string">
            <text:p>PGIC80800D</text:p>
          </table:table-cell>
          <table:table-cell office:value-type="string">
            <text:p>"S.BENEDETTO" VALFABBRICA</text:p>
          </table:table-cell>
          <table:table-cell office:value-type="float" office:value="108">
            <text:p>108</text:p>
          </table:table-cell>
          <table:table-cell office:value-type="float" office:value="6">
            <text:p>6</text:p>
          </table:table-cell>
          <table:table-cell office:value-type="float" office:value="108">
            <text:p>108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0802L</text:p>
          </table:table-cell>
          <table:table-cell office:value-type="string">
            <text:p>FRAZ. CASACASTALDA</text:p>
          </table:table-cell>
          <table:table-cell/>
          <table:table-cell office:value-type="string">
            <text:p>PGIC80800D</text:p>
          </table:table-cell>
          <table:table-cell office:value-type="string">
            <text:p>"S.BENEDETTO" VALFABBRICA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0901B</text:p>
          </table:table-cell>
          <table:table-cell office:value-type="string">
            <text:p>TREVI/CAPOLUOGO</text:p>
          </table:table-cell>
          <table:table-cell/>
          <table:table-cell office:value-type="string">
            <text:p>PGIC809009</text:p>
          </table:table-cell>
          <table:table-cell office:value-type="string">
            <text:p>"T. VALENTI" TREVI</text:p>
          </table:table-cell>
          <table:table-cell office:value-type="float" office:value="205">
            <text:p>205</text:p>
          </table:table-cell>
          <table:table-cell office:value-type="float" office:value="11">
            <text:p>11</text:p>
          </table:table-cell>
          <table:table-cell office:value-type="float" office:value="205">
            <text:p>205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0902C</text:p>
          </table:table-cell>
          <table:table-cell office:value-type="string">
            <text:p>FRAZ. BORGO TREVI</text:p>
          </table:table-cell>
          <table:table-cell/>
          <table:table-cell office:value-type="string">
            <text:p>PGIC809009</text:p>
          </table:table-cell>
          <table:table-cell office:value-type="string">
            <text:p>"T. VALENTI" TREVI</text:p>
          </table:table-cell>
          <table:table-cell office:value-type="float" office:value="134">
            <text:p>134</text:p>
          </table:table-cell>
          <table:table-cell office:value-type="float" office:value="8">
            <text:p>8</text:p>
          </table:table-cell>
          <table:table-cell office:value-type="float" office:value="133">
            <text:p>13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001G</text:p>
          </table:table-cell>
          <table:table-cell office:value-type="string">
            <text:p>PIEGARO</text:p>
          </table:table-cell>
          <table:table-cell/>
          <table:table-cell office:value-type="string">
            <text:p>PGIC81000D</text:p>
          </table:table-cell>
          <table:table-cell office:value-type="string">
            <text:p>PIEGARO</text:p>
          </table:table-cell>
          <table:table-cell office:value-type="float" office:value="57">
            <text:p>57</text:p>
          </table:table-cell>
          <table:table-cell office:value-type="float" office:value="5">
            <text:p>5</text:p>
          </table:table-cell>
          <table:table-cell office:value-type="float" office:value="58">
            <text:p>58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002L</text:p>
          </table:table-cell>
          <table:table-cell office:value-type="string">
            <text:p>FRAZ. CASTIGLION FOSCO</text:p>
          </table:table-cell>
          <table:table-cell/>
          <table:table-cell office:value-type="string">
            <text:p>PGIC81000D</text:p>
          </table:table-cell>
          <table:table-cell office:value-type="string">
            <text:p>PIEGARO</text:p>
          </table:table-cell>
          <table:table-cell office:value-type="float" office:value="59">
            <text:p>59</text:p>
          </table:table-cell>
          <table:table-cell office:value-type="float" office:value="5">
            <text:p>5</text:p>
          </table:table-cell>
          <table:table-cell office:value-type="float" office:value="59">
            <text:p>59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003N</text:p>
          </table:table-cell>
          <table:table-cell office:value-type="string">
            <text:p>FRAZ. PIETRAFITTA</text:p>
          </table:table-cell>
          <table:table-cell/>
          <table:table-cell office:value-type="string">
            <text:p>PGIC81000D</text:p>
          </table:table-cell>
          <table:table-cell office:value-type="string">
            <text:p>PIEGARO</text:p>
          </table:table-cell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2017</text:p>
          </table:table-cell>
          <table:table-cell office:value-type="string">
            <text:p>"EMMA SMACCHIA"- MONTONE</text:p>
          </table:table-cell>
          <table:table-cell/>
          <table:table-cell office:value-type="string">
            <text:p>PGIC812005</text:p>
          </table:table-cell>
          <table:table-cell office:value-type="string">
            <text:p>MONTONE-PIETRALUNGA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2028</text:p>
          </table:table-cell>
          <table:table-cell office:value-type="string">
            <text:p>VIA V. GABRIOTTI - PIETRALUNGA</text:p>
          </table:table-cell>
          <table:table-cell/>
          <table:table-cell office:value-type="string">
            <text:p>PGIC812005</text:p>
          </table:table-cell>
          <table:table-cell office:value-type="string">
            <text:p>MONTONE-PIETRALUNGA</text:p>
          </table:table-cell>
          <table:table-cell office:value-type="float" office:value="76">
            <text:p>76</text:p>
          </table:table-cell>
          <table:table-cell office:value-type="float" office:value="5">
            <text:p>5</text:p>
          </table:table-cell>
          <table:table-cell office:value-type="float" office:value="76">
            <text:p>7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3013</text:p>
          </table:table-cell>
          <table:table-cell office:value-type="string">
            <text:p>G.VITTORI-CERRETO DI SPOLETO</text:p>
          </table:table-cell>
          <table:table-cell/>
          <table:table-cell office:value-type="string">
            <text:p>PGIC813001</text:p>
          </table:table-cell>
          <table:table-cell office:value-type="string">
            <text:p>CERRETO DI SPOLETO-SELLANO</text:p>
          </table:table-cell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3024</text:p>
          </table:table-cell>
          <table:table-cell office:value-type="string">
            <text:p>SANT'ANATOLIA DI NARCO</text:p>
          </table:table-cell>
          <table:table-cell/>
          <table:table-cell office:value-type="string">
            <text:p>PGIC813001</text:p>
          </table:table-cell>
          <table:table-cell office:value-type="string">
            <text:p>CERRETO DI SPOLETO-SELLANO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3035</text:p>
          </table:table-cell>
          <table:table-cell office:value-type="string">
            <text:p>"DOMENICO MUSTAFA' "- SELLANO</text:p>
          </table:table-cell>
          <table:table-cell/>
          <table:table-cell office:value-type="string">
            <text:p>PGIC813001</text:p>
          </table:table-cell>
          <table:table-cell office:value-type="string">
            <text:p>CERRETO DI SPOLETO-SELLANO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401V</text:p>
          </table:table-cell>
          <table:table-cell office:value-type="string">
            <text:p>VIALE EUROPA - MASSA MARTANA</text:p>
          </table:table-cell>
          <table:table-cell/>
          <table:table-cell office:value-type="string">
            <text:p>PGIC81400R</text:p>
          </table:table-cell>
          <table:table-cell office:value-type="string">
            <text:p>MASSA MARTANA</text:p>
          </table:table-cell>
          <table:table-cell office:value-type="float" office:value="152">
            <text:p>152</text:p>
          </table:table-cell>
          <table:table-cell office:value-type="float" office:value="10">
            <text:p>10</text:p>
          </table:table-cell>
          <table:table-cell office:value-type="float" office:value="154">
            <text:p>154</text:p>
          </table:table-cell>
          <table:table-cell office:value-type="float" office:value="10">
            <text:p>10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501P</text:p>
          </table:table-cell>
          <table:table-cell office:value-type="string">
            <text:p>ELEM. PER CIECHI PLURIMINORATI</text:p>
          </table:table-cell>
          <table:table-cell office:value-type="string">
            <text:p>SPECIALE PER CIECHI</text:p>
          </table:table-cell>
          <table:table-cell office:value-type="string">
            <text:p>PGIC81500L</text:p>
          </table:table-cell>
          <table:table-cell office:value-type="string">
            <text:p>ISTITUTO COMPRENSIVO PER CIECHI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601E</text:p>
          </table:table-cell>
          <table:table-cell office:value-type="string">
            <text:p>DON LORENZO MILANI - TAVERNELLE</text:p>
          </table:table-cell>
          <table:table-cell/>
          <table:table-cell office:value-type="string">
            <text:p>PGIC81600C</text:p>
          </table:table-cell>
          <table:table-cell office:value-type="string">
            <text:p>"V.PICASSO"PANICALE-TAVERNELLE</text:p>
          </table:table-cell>
          <table:table-cell office:value-type="float" office:value="225">
            <text:p>225</text:p>
          </table:table-cell>
          <table:table-cell office:value-type="float" office:value="11">
            <text:p>11</text:p>
          </table:table-cell>
          <table:table-cell office:value-type="float" office:value="227">
            <text:p>227</text:p>
          </table:table-cell>
          <table:table-cell office:value-type="float" office:value="11">
            <text:p>11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602G</text:p>
          </table:table-cell>
          <table:table-cell office:value-type="string">
            <text:p>SCUOLA PRIMARIA PANICALE</text:p>
          </table:table-cell>
          <table:table-cell/>
          <table:table-cell office:value-type="string">
            <text:p>PGIC81600C</text:p>
          </table:table-cell>
          <table:table-cell office:value-type="string">
            <text:p>"V.PICASSO"PANICALE-TAVERNELLE</text:p>
          </table:table-cell>
          <table:table-cell office:value-type="float" office:value="93">
            <text:p>93</text:p>
          </table:table-cell>
          <table:table-cell office:value-type="float" office:value="5">
            <text:p>5</text:p>
          </table:table-cell>
          <table:table-cell office:value-type="float" office:value="93">
            <text:p>9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701A</text:p>
          </table:table-cell>
          <table:table-cell office:value-type="string">
            <text:p>"D.BIRAGO"/PASSIGNANO TRASIMENO</text:p>
          </table:table-cell>
          <table:table-cell/>
          <table:table-cell office:value-type="string">
            <text:p>PGIC817008</text:p>
          </table:table-cell>
          <table:table-cell office:value-type="string">
            <text:p>"DALMAZIO BIRAGO" - PASSIGNANO</text:p>
          </table:table-cell>
          <table:table-cell office:value-type="float" office:value="252">
            <text:p>252</text:p>
          </table:table-cell>
          <table:table-cell office:value-type="float" office:value="13">
            <text:p>13</text:p>
          </table:table-cell>
          <table:table-cell office:value-type="float" office:value="255">
            <text:p>255</text:p>
          </table:table-cell>
          <table:table-cell office:value-type="float" office:value="13">
            <text:p>13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703C</text:p>
          </table:table-cell>
          <table:table-cell office:value-type="string">
            <text:p>VIA S.ANTONIO/TUORO S.TRASIMENO</text:p>
          </table:table-cell>
          <table:table-cell/>
          <table:table-cell office:value-type="string">
            <text:p>PGIC817008</text:p>
          </table:table-cell>
          <table:table-cell office:value-type="string">
            <text:p>"DALMAZIO BIRAGO" - PASSIGNANO</text:p>
          </table:table-cell>
          <table:table-cell office:value-type="float" office:value="153">
            <text:p>153</text:p>
          </table:table-cell>
          <table:table-cell office:value-type="float" office:value="8">
            <text:p>8</text:p>
          </table:table-cell>
          <table:table-cell office:value-type="float" office:value="149">
            <text:p>14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8016</text:p>
          </table:table-cell>
          <table:table-cell office:value-type="string">
            <text:p>BEVAGNA</text:p>
          </table:table-cell>
          <table:table-cell/>
          <table:table-cell office:value-type="string">
            <text:p>PGIC818004</text:p>
          </table:table-cell>
          <table:table-cell office:value-type="string">
            <text:p>" TEN. UGO MARINI" BEVAGNA</text:p>
          </table:table-cell>
          <table:table-cell office:value-type="float" office:value="168">
            <text:p>168</text:p>
          </table:table-cell>
          <table:table-cell office:value-type="float" office:value="10">
            <text:p>10</text:p>
          </table:table-cell>
          <table:table-cell office:value-type="float" office:value="168">
            <text:p>168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8027</text:p>
          </table:table-cell>
          <table:table-cell office:value-type="string">
            <text:p>FRAZ. CANTALUPO</text:p>
          </table:table-cell>
          <table:table-cell/>
          <table:table-cell office:value-type="string">
            <text:p>PGIC818004</text:p>
          </table:table-cell>
          <table:table-cell office:value-type="string">
            <text:p>" TEN. UGO MARINI" BEVAGNA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1012</text:p>
          </table:table-cell>
          <table:table-cell office:value-type="string">
            <text:p>PIETRO VANNUCCI - C.DELLA PIEVE</text:p>
          </table:table-cell>
          <table:table-cell/>
          <table:table-cell office:value-type="string">
            <text:p>PGIC82100X</text:p>
          </table:table-cell>
          <table:table-cell office:value-type="string">
            <text:p>"P.VANNUCCI" CITTA' DELLA PIEVE</text:p>
          </table:table-cell>
          <table:table-cell office:value-type="float" office:value="172">
            <text:p>172</text:p>
          </table:table-cell>
          <table:table-cell office:value-type="float" office:value="9">
            <text:p>9</text:p>
          </table:table-cell>
          <table:table-cell office:value-type="float" office:value="169">
            <text:p>169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1023</text:p>
          </table:table-cell>
          <table:table-cell office:value-type="string">
            <text:p>PRIMARIA MOIANO</text:p>
          </table:table-cell>
          <table:table-cell/>
          <table:table-cell office:value-type="string">
            <text:p>PGIC82100X</text:p>
          </table:table-cell>
          <table:table-cell office:value-type="string">
            <text:p>"P.VANNUCCI" CITTA' DELLA PIEVE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office:value-type="float" office:value="77">
            <text:p>7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1034</text:p>
          </table:table-cell>
          <table:table-cell office:value-type="string">
            <text:p>PO' BANDINO</text:p>
          </table:table-cell>
          <table:table-cell/>
          <table:table-cell office:value-type="string">
            <text:p>PGIC82100X</text:p>
          </table:table-cell>
          <table:table-cell office:value-type="string">
            <text:p>"P.VANNUCCI" CITTA' DELLA PIEVE</text:p>
          </table:table-cell>
          <table:table-cell office:value-type="float" office:value="69">
            <text:p>69</text:p>
          </table:table-cell>
          <table:table-cell office:value-type="float" office:value="5">
            <text:p>5</text:p>
          </table:table-cell>
          <table:table-cell office:value-type="float" office:value="70">
            <text:p>70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201T</text:p>
          </table:table-cell>
          <table:table-cell office:value-type="string">
            <text:p>PRIM. "M.D. BARTOLETTI"-SIGILLO</text:p>
          </table:table-cell>
          <table:table-cell/>
          <table:table-cell office:value-type="string">
            <text:p>PGIC82200Q</text:p>
          </table:table-cell>
          <table:table-cell office:value-type="string">
            <text:p>ISTITUTO COMPRENSIVO SIGILLO</text:p>
          </table:table-cell>
          <table:table-cell office:value-type="float" office:value="106">
            <text:p>106</text:p>
          </table:table-cell>
          <table:table-cell office:value-type="float" office:value="6">
            <text:p>6</text:p>
          </table:table-cell>
          <table:table-cell office:value-type="float" office:value="107">
            <text:p>107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202V</text:p>
          </table:table-cell>
          <table:table-cell office:value-type="string">
            <text:p>PRIM."E. BARTOLETTI"COSTACCIARO</text:p>
          </table:table-cell>
          <table:table-cell/>
          <table:table-cell office:value-type="string">
            <text:p>PGIC82200Q</text:p>
          </table:table-cell>
          <table:table-cell office:value-type="string">
            <text:p>ISTITUTO COMPRENSIVO SIGILLO</text:p>
          </table:table-cell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203X</text:p>
          </table:table-cell>
          <table:table-cell office:value-type="string">
            <text:p>SCUOLA PRIMARIA - FOSSATO</text:p>
          </table:table-cell>
          <table:table-cell/>
          <table:table-cell office:value-type="string">
            <text:p>PGIC82200Q</text:p>
          </table:table-cell>
          <table:table-cell office:value-type="string">
            <text:p>ISTITUTO COMPRENSIVO SIGILLO</text:p>
          </table:table-cell>
          <table:table-cell office:value-type="float" office:value="138">
            <text:p>138</text:p>
          </table:table-cell>
          <table:table-cell office:value-type="float" office:value="8">
            <text:p>8</text:p>
          </table:table-cell>
          <table:table-cell office:value-type="float" office:value="136">
            <text:p>13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2041</text:p>
          </table:table-cell>
          <table:table-cell office:value-type="string">
            <text:p>PRIM."C.F. COLDAGELLI"-SCHEGGIA</text:p>
          </table:table-cell>
          <table:table-cell/>
          <table:table-cell office:value-type="string">
            <text:p>PGIC82200Q</text:p>
          </table:table-cell>
          <table:table-cell office:value-type="string">
            <text:p>ISTITUTO COMPRENSIVO SIGILLO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301N</text:p>
          </table:table-cell>
          <table:table-cell office:value-type="string">
            <text:p>VITALE ROSI - SPELLO</text:p>
          </table:table-cell>
          <table:table-cell/>
          <table:table-cell office:value-type="string">
            <text:p>PGIC82300G</text:p>
          </table:table-cell>
          <table:table-cell office:value-type="string">
            <text:p>"G. FERRARIS" SPELLO</text:p>
          </table:table-cell>
          <table:table-cell office:value-type="float" office:value="340">
            <text:p>340</text:p>
          </table:table-cell>
          <table:table-cell office:value-type="float" office:value="15">
            <text:p>15</text:p>
          </table:table-cell>
          <table:table-cell office:value-type="float" office:value="339">
            <text:p>33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5019</text:p>
          </table:table-cell>
          <table:table-cell office:value-type="string">
            <text:p>FRAZ. TRESTINA</text:p>
          </table:table-cell>
          <table:table-cell/>
          <table:table-cell office:value-type="string">
            <text:p>PGIC825007</text:p>
          </table:table-cell>
          <table:table-cell office:value-type="string">
            <text:p>ISTITUTO COMPRENSIVO <text:s/>TRESTINA</text:p>
          </table:table-cell>
          <table:table-cell office:value-type="float" office:value="172">
            <text:p>172</text:p>
          </table:table-cell>
          <table:table-cell office:value-type="float" office:value="10">
            <text:p>10</text:p>
          </table:table-cell>
          <table:table-cell office:value-type="float" office:value="172">
            <text:p>17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502A</text:p>
          </table:table-cell>
          <table:table-cell office:value-type="string">
            <text:p>FRAZ. BADIA PETROIA</text:p>
          </table:table-cell>
          <table:table-cell/>
          <table:table-cell office:value-type="string">
            <text:p>PGIC825007</text:p>
          </table:table-cell>
          <table:table-cell office:value-type="string">
            <text:p>ISTITUTO COMPRENSIVO <text:s/>TRESTINA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503B</text:p>
          </table:table-cell>
          <table:table-cell office:value-type="string">
            <text:p>FRAZ. S.LEO BASTIA</text:p>
          </table:table-cell>
          <table:table-cell/>
          <table:table-cell office:value-type="string">
            <text:p>PGIC825007</text:p>
          </table:table-cell>
          <table:table-cell office:value-type="string">
            <text:p>ISTITUTO COMPRENSIVO <text:s/>TRESTINA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504C</text:p>
          </table:table-cell>
          <table:table-cell office:value-type="string">
            <text:p>FRAZ. MORRA</text:p>
          </table:table-cell>
          <table:table-cell/>
          <table:table-cell office:value-type="string">
            <text:p>PGIC825007</text:p>
          </table:table-cell>
          <table:table-cell office:value-type="string">
            <text:p>ISTITUTO COMPRENSIVO <text:s/>TRESTINA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6015</text:p>
          </table:table-cell>
          <table:table-cell office:value-type="string">
            <text:p>LUIGI SCARINCI - TORGIANO</text:p>
          </table:table-cell>
          <table:table-cell/>
          <table:table-cell office:value-type="string">
            <text:p>PGIC826003</text:p>
          </table:table-cell>
          <table:table-cell office:value-type="string">
            <text:p>"G.DOTTORI" TORGIANO</text:p>
          </table:table-cell>
          <table:table-cell office:value-type="float" office:value="230">
            <text:p>230</text:p>
          </table:table-cell>
          <table:table-cell office:value-type="float" office:value="11">
            <text:p>11</text:p>
          </table:table-cell>
          <table:table-cell office:value-type="float" office:value="231">
            <text:p>231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7011</text:p>
          </table:table-cell>
          <table:table-cell office:value-type="string">
            <text:p>SCUOLA PRIMARIA S.ANGELO DI C.</text:p>
          </table:table-cell>
          <table:table-cell/>
          <table:table-cell office:value-type="string">
            <text:p>PGIC82700V</text:p>
          </table:table-cell>
          <table:table-cell office:value-type="string">
            <text:p>ISTITUTO COMPRENSIVO "G.MAMELI"</text:p>
          </table:table-cell>
          <table:table-cell office:value-type="float" office:value="139">
            <text:p>139</text:p>
          </table:table-cell>
          <table:table-cell office:value-type="float" office:value="8">
            <text:p>8</text:p>
          </table:table-cell>
          <table:table-cell office:value-type="float" office:value="139">
            <text:p>139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7022</text:p>
          </table:table-cell>
          <table:table-cell office:value-type="string">
            <text:p>SCUOLA PRIMARIA DERUTA</text:p>
          </table:table-cell>
          <table:table-cell/>
          <table:table-cell office:value-type="string">
            <text:p>PGIC82700V</text:p>
          </table:table-cell>
          <table:table-cell office:value-type="string">
            <text:p>ISTITUTO COMPRENSIVO "G.MAMELI"</text:p>
          </table:table-cell>
          <table:table-cell office:value-type="float" office:value="259">
            <text:p>259</text:p>
          </table:table-cell>
          <table:table-cell office:value-type="float" office:value="12">
            <text:p>12</text:p>
          </table:table-cell>
          <table:table-cell office:value-type="float" office:value="259">
            <text:p>259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7044</text:p>
          </table:table-cell>
          <table:table-cell office:value-type="string">
            <text:p>SCUOLA PRIMARIA PONTENUOVO</text:p>
          </table:table-cell>
          <table:table-cell/>
          <table:table-cell office:value-type="string">
            <text:p>PGIC82700V</text:p>
          </table:table-cell>
          <table:table-cell office:value-type="string">
            <text:p>ISTITUTO COMPRENSIVO "G.MAMELI"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801R</text:p>
          </table:table-cell>
          <table:table-cell office:value-type="string">
            <text:p>DANTE ALIGHIERI - NOCERA UMBRA</text:p>
          </table:table-cell>
          <table:table-cell/>
          <table:table-cell office:value-type="string">
            <text:p>PGIC82800P</text:p>
          </table:table-cell>
          <table:table-cell office:value-type="string">
            <text:p>"DANTE ALIGHIERI" NOCERA UMBRA</text:p>
          </table:table-cell>
          <table:table-cell office:value-type="float" office:value="115">
            <text:p>115</text:p>
          </table:table-cell>
          <table:table-cell office:value-type="float" office:value="8">
            <text:p>8</text:p>
          </table:table-cell>
          <table:table-cell office:value-type="float" office:value="116">
            <text:p>116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802T</text:p>
          </table:table-cell>
          <table:table-cell office:value-type="string">
            <text:p>"F. SBARRETTI" - FRAZ.CASEBASSE</text:p>
          </table:table-cell>
          <table:table-cell/>
          <table:table-cell office:value-type="string">
            <text:p>PGIC82800P</text:p>
          </table:table-cell>
          <table:table-cell office:value-type="string">
            <text:p>"DANTE ALIGHIERI" NOCERA UMBRA</text:p>
          </table:table-cell>
          <table:table-cell office:value-type="float" office:value="58">
            <text:p>58</text:p>
          </table:table-cell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803V</text:p>
          </table:table-cell>
          <table:table-cell office:value-type="string">
            <text:p>G.LOMBARDO RADICE-FRAZ.GAIFANA</text:p>
          </table:table-cell>
          <table:table-cell/>
          <table:table-cell office:value-type="string">
            <text:p>PGIC82800P</text:p>
          </table:table-cell>
          <table:table-cell office:value-type="string">
            <text:p>"DANTE ALIGHIERI" NOCERA UMBRA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float" office:value="78">
            <text:p>7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804X</text:p>
          </table:table-cell>
          <table:table-cell office:value-type="string">
            <text:p>"A.FRANK" - VALTOPINA</text:p>
          </table:table-cell>
          <table:table-cell/>
          <table:table-cell office:value-type="string">
            <text:p>PGIC82800P</text:p>
          </table:table-cell>
          <table:table-cell office:value-type="string">
            <text:p>"DANTE ALIGHIERI" NOCERA UMBRA</text:p>
          </table:table-cell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 office:value-type="float" office:value="74">
            <text:p>7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901L</text:p>
          </table:table-cell>
          <table:table-cell office:value-type="string">
            <text:p>E.CATTANEO/PONTE DI FERRO</text:p>
          </table:table-cell>
          <table:table-cell/>
          <table:table-cell office:value-type="string">
            <text:p>PGIC82900E</text:p>
          </table:table-cell>
          <table:table-cell office:value-type="string">
            <text:p>GUALDO CATTANEO</text:p>
          </table:table-cell>
          <table:table-cell office:value-type="float" office:value="98">
            <text:p>98</text:p>
          </table:table-cell>
          <table:table-cell office:value-type="float" office:value="6">
            <text:p>6</text:p>
          </table:table-cell>
          <table:table-cell office:value-type="float" office:value="98">
            <text:p>98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903P</text:p>
          </table:table-cell>
          <table:table-cell office:value-type="string">
            <text:p>S.TERENZIANO-GRUTTI</text:p>
          </table:table-cell>
          <table:table-cell/>
          <table:table-cell office:value-type="string">
            <text:p>PGIC82900E</text:p>
          </table:table-cell>
          <table:table-cell office:value-type="string">
            <text:p>GUALDO CATTANEO</text:p>
          </table:table-cell>
          <table:table-cell office:value-type="float" office:value="134">
            <text:p>134</text:p>
          </table:table-cell>
          <table:table-cell office:value-type="float" office:value="6">
            <text:p>6</text:p>
          </table:table-cell>
          <table:table-cell office:value-type="float" office:value="134">
            <text:p>13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001R</text:p>
          </table:table-cell>
          <table:table-cell office:value-type="string">
            <text:p>FRAZ.S.ERACLIO</text:p>
          </table:table-cell>
          <table:table-cell/>
          <table:table-cell office:value-type="string">
            <text:p>PGIC83000P</text:p>
          </table:table-cell>
          <table:table-cell office:value-type="string">
            <text:p>"G.GALILEI" S.ERACLIO <text:s/>FOLIGNO</text:p>
          </table:table-cell>
          <table:table-cell office:value-type="float" office:value="266">
            <text:p>266</text:p>
          </table:table-cell>
          <table:table-cell office:value-type="float" office:value="13">
            <text:p>13</text:p>
          </table:table-cell>
          <table:table-cell office:value-type="float" office:value="270">
            <text:p>270</text:p>
          </table:table-cell>
          <table:table-cell office:value-type="float" office:value="13">
            <text:p>13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101L</text:p>
          </table:table-cell>
          <table:table-cell office:value-type="string">
            <text:p>FRAZ.BELFIORE / FRAZ.VESCIA</text:p>
          </table:table-cell>
          <table:table-cell/>
          <table:table-cell office:value-type="string">
            <text:p>PGIC83100E</text:p>
          </table:table-cell>
          <table:table-cell office:value-type="string">
            <text:p>"N.ALUNNO" BELFIORE FOLIGNO</text:p>
          </table:table-cell>
          <table:table-cell office:value-type="float" office:value="113">
            <text:p>113</text:p>
          </table:table-cell>
          <table:table-cell office:value-type="float" office:value="6">
            <text:p>6</text:p>
          </table:table-cell>
          <table:table-cell office:value-type="float" office:value="111">
            <text:p>11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102N</text:p>
          </table:table-cell>
          <table:table-cell office:value-type="string">
            <text:p>COLFIORITO</text:p>
          </table:table-cell>
          <table:table-cell/>
          <table:table-cell office:value-type="string">
            <text:p>PGIC83100E</text:p>
          </table:table-cell>
          <table:table-cell office:value-type="string">
            <text:p>"N.ALUNNO" BELFIORE FOLIGNO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103P</text:p>
          </table:table-cell>
          <table:table-cell office:value-type="string">
            <text:p>SCOPOLI - VERCHIANO - CASENOVE</text:p>
          </table:table-cell>
          <table:table-cell/>
          <table:table-cell office:value-type="string">
            <text:p>PGIC83100E</text:p>
          </table:table-cell>
          <table:table-cell office:value-type="string">
            <text:p>"N.ALUNNO" BELFIORE FOLIGNO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105R</text:p>
          </table:table-cell>
          <table:table-cell office:value-type="string">
            <text:p>FRAZ. S.GIOVANNI PROFIAMMA</text:p>
          </table:table-cell>
          <table:table-cell/>
          <table:table-cell office:value-type="string">
            <text:p>PGIC83100E</text:p>
          </table:table-cell>
          <table:table-cell office:value-type="string">
            <text:p>"N.ALUNNO" BELFIORE FOLIGNO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201C</text:p>
          </table:table-cell>
          <table:table-cell office:value-type="string">
            <text:p>SCUOLA PRIMARIA BASTARDO</text:p>
          </table:table-cell>
          <table:table-cell/>
          <table:table-cell office:value-type="string">
            <text:p>PGIC83200A</text:p>
          </table:table-cell>
          <table:table-cell office:value-type="string">
            <text:p>OMNICOMPRENSIVO GIANO-BASTARDO</text:p>
          </table:table-cell>
          <table:table-cell office:value-type="float" office:value="147">
            <text:p>147</text:p>
          </table:table-cell>
          <table:table-cell office:value-type="float" office:value="9">
            <text:p>9</text:p>
          </table:table-cell>
          <table:table-cell office:value-type="float" office:value="147">
            <text:p>147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202D</text:p>
          </table:table-cell>
          <table:table-cell office:value-type="string">
            <text:p>SCUOLA PRIMARIA GIANO UMBRO</text:p>
          </table:table-cell>
          <table:table-cell/>
          <table:table-cell office:value-type="string">
            <text:p>PGIC83200A</text:p>
          </table:table-cell>
          <table:table-cell office:value-type="string">
            <text:p>OMNICOMPRENSIVO GIANO-BASTARDO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3029</text:p>
          </table:table-cell>
          <table:table-cell office:value-type="string">
            <text:p>"LUIGI MASI"- PETRIGNANO</text:p>
          </table:table-cell>
          <table:table-cell/>
          <table:table-cell office:value-type="string">
            <text:p>PGIC833006</text:p>
          </table:table-cell>
          <table:table-cell office:value-type="string">
            <text:p>ASSISI 3</text:p>
          </table:table-cell>
          <table:table-cell office:value-type="float" office:value="214">
            <text:p>214</text:p>
          </table:table-cell>
          <table:table-cell office:value-type="float" office:value="10">
            <text:p>10</text:p>
          </table:table-cell>
          <table:table-cell office:value-type="float" office:value="210">
            <text:p>21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303A</text:p>
          </table:table-cell>
          <table:table-cell office:value-type="string">
            <text:p>"DON LORENZO MILANI"-PALAZZO</text:p>
          </table:table-cell>
          <table:table-cell/>
          <table:table-cell office:value-type="string">
            <text:p>PGIC833006</text:p>
          </table:table-cell>
          <table:table-cell office:value-type="string">
            <text:p>ASSISI 3</text:p>
          </table:table-cell>
          <table:table-cell office:value-type="float" office:value="152">
            <text:p>152</text:p>
          </table:table-cell>
          <table:table-cell office:value-type="float" office:value="9">
            <text:p>9</text:p>
          </table:table-cell>
          <table:table-cell office:value-type="float" office:value="154">
            <text:p>154</text:p>
          </table:table-cell>
          <table:table-cell office:value-type="float" office:value="9">
            <text:p>9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4025</text:p>
          </table:table-cell>
          <table:table-cell office:value-type="string">
            <text:p>"FRANCESCO FRONDINI"-TORDANDREA</text:p>
          </table:table-cell>
          <table:table-cell/>
          <table:table-cell office:value-type="string">
            <text:p>PGIC834002</text:p>
          </table:table-cell>
          <table:table-cell office:value-type="string">
            <text:p>ASSISI 2</text:p>
          </table:table-cell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 office:value-type="float" office:value="74">
            <text:p>74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4036</text:p>
          </table:table-cell>
          <table:table-cell office:value-type="string">
            <text:p>PATRONO D'ITALIA</text:p>
          </table:table-cell>
          <table:table-cell/>
          <table:table-cell office:value-type="string">
            <text:p>PGIC834002</text:p>
          </table:table-cell>
          <table:table-cell office:value-type="string">
            <text:p>ASSISI 2</text:p>
          </table:table-cell>
          <table:table-cell office:value-type="float" office:value="241">
            <text:p>241</text:p>
          </table:table-cell>
          <table:table-cell office:value-type="float" office:value="10">
            <text:p>10</text:p>
          </table:table-cell>
          <table:table-cell office:value-type="float" office:value="242">
            <text:p>242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4047</text:p>
          </table:table-cell>
          <table:table-cell office:value-type="string">
            <text:p>GIOVANNI XXIII</text:p>
          </table:table-cell>
          <table:table-cell/>
          <table:table-cell office:value-type="string">
            <text:p>PGIC834002</text:p>
          </table:table-cell>
          <table:table-cell office:value-type="string">
            <text:p>ASSISI 2</text:p>
          </table:table-cell>
          <table:table-cell office:value-type="float" office:value="240">
            <text:p>240</text:p>
          </table:table-cell>
          <table:table-cell office:value-type="float" office:value="11">
            <text:p>11</text:p>
          </table:table-cell>
          <table:table-cell office:value-type="float" office:value="236">
            <text:p>236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501X</text:p>
          </table:table-cell>
          <table:table-cell office:value-type="string">
            <text:p>S. ANTONIO - ASSISI</text:p>
          </table:table-cell>
          <table:table-cell/>
          <table:table-cell office:value-type="string">
            <text:p>PGIC83500T</text:p>
          </table:table-cell>
          <table:table-cell office:value-type="string">
            <text:p>ASSISI 1</text:p>
          </table:table-cell>
          <table:table-cell office:value-type="float" office:value="183">
            <text:p>183</text:p>
          </table:table-cell>
          <table:table-cell office:value-type="float" office:value="10">
            <text:p>10</text:p>
          </table:table-cell>
          <table:table-cell office:value-type="float" office:value="182">
            <text:p>18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5021</text:p>
          </table:table-cell>
          <table:table-cell office:value-type="string">
            <text:p>FRAZ. RIVOTORTO</text:p>
          </table:table-cell>
          <table:table-cell/>
          <table:table-cell office:value-type="string">
            <text:p>PGIC83500T</text:p>
          </table:table-cell>
          <table:table-cell office:value-type="string">
            <text:p>ASSISI 1</text:p>
          </table:table-cell>
          <table:table-cell office:value-type="float" office:value="193">
            <text:p>193</text:p>
          </table:table-cell>
          <table:table-cell office:value-type="float" office:value="11">
            <text:p>11</text:p>
          </table:table-cell>
          <table:table-cell office:value-type="float" office:value="192">
            <text:p>19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601Q</text:p>
          </table:table-cell>
          <table:table-cell office:value-type="string">
            <text:p>FRAZ. STERPETE</text:p>
          </table:table-cell>
          <table:table-cell/>
          <table:table-cell office:value-type="string">
            <text:p>PGIC83600N</text:p>
          </table:table-cell>
          <table:table-cell office:value-type="string">
            <text:p>"G.CARDUCCI" FOLIGNO</text:p>
          </table:table-cell>
          <table:table-cell office:value-type="float" office:value="144">
            <text:p>144</text:p>
          </table:table-cell>
          <table:table-cell office:value-type="float" office:value="7">
            <text:p>7</text:p>
          </table:table-cell>
          <table:table-cell office:value-type="float" office:value="144">
            <text:p>14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701G</text:p>
          </table:table-cell>
          <table:table-cell office:value-type="string">
            <text:p>FRAZ. FIAMENGA</text:p>
          </table:table-cell>
          <table:table-cell/>
          <table:table-cell office:value-type="string">
            <text:p>PGIC83700D</text:p>
          </table:table-cell>
          <table:table-cell office:value-type="string">
            <text:p>G. DA FOLIGNO</text:p>
          </table:table-cell>
          <table:table-cell office:value-type="float" office:value="125">
            <text:p>125</text:p>
          </table:table-cell>
          <table:table-cell office:value-type="float" office:value="6">
            <text:p>6</text:p>
          </table:table-cell>
          <table:table-cell office:value-type="float" office:value="128">
            <text:p>128</text:p>
          </table:table-cell>
          <table:table-cell office:value-type="float" office:value="6">
            <text:p>6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801B</text:p>
          </table:table-cell>
          <table:table-cell office:value-type="string">
            <text:p>FRAZ. PISTRINO</text:p>
          </table:table-cell>
          <table:table-cell/>
          <table:table-cell office:value-type="string">
            <text:p>PGIC838009</text:p>
          </table:table-cell>
          <table:table-cell office:value-type="string">
            <text:p>I.C. L. DA VINCI-SAN GIUSTINO</text:p>
          </table:table-cell>
          <table:table-cell office:value-type="float" office:value="96">
            <text:p>96</text:p>
          </table:table-cell>
          <table:table-cell office:value-type="float" office:value="5">
            <text:p>5</text:p>
          </table:table-cell>
          <table:table-cell office:value-type="float" office:value="97">
            <text:p>97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802C</text:p>
          </table:table-cell>
          <table:table-cell office:value-type="string">
            <text:p>FRAZ. FIGHILLE</text:p>
          </table:table-cell>
          <table:table-cell/>
          <table:table-cell office:value-type="string">
            <text:p>PGIC838009</text:p>
          </table:table-cell>
          <table:table-cell office:value-type="string">
            <text:p>I.C. L. DA VINCI-SAN GIUSTINO</text:p>
          </table:table-cell>
          <table:table-cell office:value-type="float" office:value="97">
            <text:p>97</text:p>
          </table:table-cell>
          <table:table-cell office:value-type="float" office:value="5">
            <text:p>5</text:p>
          </table:table-cell>
          <table:table-cell office:value-type="float" office:value="97">
            <text:p>97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9017</text:p>
          </table:table-cell>
          <table:table-cell office:value-type="string">
            <text:p>FRAZ. SCAFALI/CORVIA</text:p>
          </table:table-cell>
          <table:table-cell/>
          <table:table-cell office:value-type="string">
            <text:p>PGIC839005</text:p>
          </table:table-cell>
          <table:table-cell office:value-type="string">
            <text:p>"G.PIERMARINI" FOLIGNO</text:p>
          </table:table-cell>
          <table:table-cell office:value-type="float" office:value="74">
            <text:p>74</text:p>
          </table:table-cell>
          <table:table-cell office:value-type="float" office:value="5">
            <text:p>5</text:p>
          </table:table-cell>
          <table:table-cell office:value-type="float" office:value="78">
            <text:p>78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001B</text:p>
          </table:table-cell>
          <table:table-cell office:value-type="string">
            <text:p>"G.MAZZINI" - FRAZ.P.S.GIOVANNI</text:p>
          </table:table-cell>
          <table:table-cell/>
          <table:table-cell office:value-type="string">
            <text:p>PGIC840009</text:p>
          </table:table-cell>
          <table:table-cell office:value-type="string">
            <text:p>"VOLUMNIO" PONTE S.GIOVANNI</text:p>
          </table:table-cell>
          <table:table-cell office:value-type="float" office:value="285">
            <text:p>285</text:p>
          </table:table-cell>
          <table:table-cell office:value-type="float" office:value="14">
            <text:p>14</text:p>
          </table:table-cell>
          <table:table-cell office:value-type="float" office:value="282">
            <text:p>28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002C</text:p>
          </table:table-cell>
          <table:table-cell office:value-type="string">
            <text:p>"G.TEI" <text:s/>- BALANZANO</text:p>
          </table:table-cell>
          <table:table-cell/>
          <table:table-cell office:value-type="string">
            <text:p>PGIC840009</text:p>
          </table:table-cell>
          <table:table-cell office:value-type="string">
            <text:p>"VOLUMNIO" PONTE S.GIOVANNI</text:p>
          </table:table-cell>
          <table:table-cell office:value-type="float" office:value="129">
            <text:p>129</text:p>
          </table:table-cell>
          <table:table-cell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003D</text:p>
          </table:table-cell>
          <table:table-cell office:value-type="string">
            <text:p>"LA FONTE" -PIEVE DI CAMPO</text:p>
          </table:table-cell>
          <table:table-cell/>
          <table:table-cell office:value-type="string">
            <text:p>PGIC840009</text:p>
          </table:table-cell>
          <table:table-cell office:value-type="string">
            <text:p>"VOLUMNIO" PONTE S.GIOVANNI</text:p>
          </table:table-cell>
          <table:table-cell office:value-type="float" office:value="115">
            <text:p>115</text:p>
          </table:table-cell>
          <table:table-cell office:value-type="float" office:value="6">
            <text:p>6</text:p>
          </table:table-cell>
          <table:table-cell office:value-type="float" office:value="116">
            <text:p>116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004E</text:p>
          </table:table-cell>
          <table:table-cell office:value-type="string">
            <text:p>FRAZ.S.EGIDIO</text:p>
          </table:table-cell>
          <table:table-cell/>
          <table:table-cell office:value-type="string">
            <text:p>PGIC840009</text:p>
          </table:table-cell>
          <table:table-cell office:value-type="string">
            <text:p>"VOLUMNIO" PONTE S.GIOVANNI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005G</text:p>
          </table:table-cell>
          <table:table-cell office:value-type="string">
            <text:p>COLLESTRADA</text:p>
          </table:table-cell>
          <table:table-cell/>
          <table:table-cell office:value-type="string">
            <text:p>PGIC840009</text:p>
          </table:table-cell>
          <table:table-cell office:value-type="string">
            <text:p>"VOLUMNIO" PONTE S.GIOVANNI</text:p>
          </table:table-cell>
          <table:table-cell office:value-type="float" office:value="105">
            <text:p>105</text:p>
          </table:table-cell>
          <table:table-cell office:value-type="float" office:value="5">
            <text:p>5</text:p>
          </table:table-cell>
          <table:table-cell office:value-type="float" office:value="105">
            <text:p>10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1017</text:p>
          </table:table-cell>
          <table:table-cell office:value-type="string">
            <text:p>VIA DEL SERRAGLIO - CORCIANO</text:p>
          </table:table-cell>
          <table:table-cell/>
          <table:table-cell office:value-type="string">
            <text:p>PGIC841005</text:p>
          </table:table-cell>
          <table:table-cell office:value-type="string">
            <text:p>"B. BONFIGLI" CORCIANO</text:p>
          </table:table-cell>
          <table:table-cell office:value-type="float" office:value="113">
            <text:p>113</text:p>
          </table:table-cell>
          <table:table-cell office:value-type="float" office:value="5">
            <text:p>5</text:p>
          </table:table-cell>
          <table:table-cell office:value-type="float" office:value="112">
            <text:p>11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1028</text:p>
          </table:table-cell>
          <table:table-cell office:value-type="string">
            <text:p>MANTIGNANA</text:p>
          </table:table-cell>
          <table:table-cell/>
          <table:table-cell office:value-type="string">
            <text:p>PGIC841005</text:p>
          </table:table-cell>
          <table:table-cell office:value-type="string">
            <text:p>"B. BONFIGLI" CORCIANO</text:p>
          </table:table-cell>
          <table:table-cell office:value-type="float" office:value="91">
            <text:p>91</text:p>
          </table:table-cell>
          <table:table-cell office:value-type="float" office:value="5">
            <text:p>5</text:p>
          </table:table-cell>
          <table:table-cell office:value-type="float" office:value="92">
            <text:p>92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2013</text:p>
          </table:table-cell>
          <table:table-cell office:value-type="string">
            <text:p>BAIANO-CROCEMARROGGIA</text:p>
          </table:table-cell>
          <table:table-cell/>
          <table:table-cell office:value-type="string">
            <text:p>PGIC842001</text:p>
          </table:table-cell>
          <table:table-cell office:value-type="string">
            <text:p>I.C. SPOLETO 1</text:p>
          </table:table-cell>
          <table:table-cell office:value-type="float" office:value="87">
            <text:p>87</text:p>
          </table:table-cell>
          <table:table-cell office:value-type="float" office:value="5">
            <text:p>5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2024</text:p>
          </table:table-cell>
          <table:table-cell office:value-type="string">
            <text:p>FRAZ. S.GIOVANNI DI BAIANO</text:p>
          </table:table-cell>
          <table:table-cell/>
          <table:table-cell office:value-type="string">
            <text:p>PGIC842001</text:p>
          </table:table-cell>
          <table:table-cell office:value-type="string">
            <text:p>I.C. SPOLETO 1</text:p>
          </table:table-cell>
          <table:table-cell office:value-type="float" office:value="87">
            <text:p>87</text:p>
          </table:table-cell>
          <table:table-cell office:value-type="float" office:value="5">
            <text:p>5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2035</text:p>
          </table:table-cell>
          <table:table-cell office:value-type="string">
            <text:p>FRAZ. S.MARTINO TRIGNANO</text:p>
          </table:table-cell>
          <table:table-cell/>
          <table:table-cell office:value-type="string">
            <text:p>PGIC842001</text:p>
          </table:table-cell>
          <table:table-cell office:value-type="string">
            <text:p>I.C. SPOLETO 1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office:value-type="float" office:value="53">
            <text:p>53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2046</text:p>
          </table:table-cell>
          <table:table-cell office:value-type="string">
            <text:p>FRAZ. TERZO LA PIEVE</text:p>
          </table:table-cell>
          <table:table-cell/>
          <table:table-cell office:value-type="string">
            <text:p>PGIC842001</text:p>
          </table:table-cell>
          <table:table-cell office:value-type="string">
            <text:p>I.C. SPOLETO 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301V</text:p>
          </table:table-cell>
          <table:table-cell office:value-type="string">
            <text:p>"EZIO GIULIANI " - COSTANO</text:p>
          </table:table-cell>
          <table:table-cell/>
          <table:table-cell office:value-type="string">
            <text:p>PGIC84300R</text:p>
          </table:table-cell>
          <table:table-cell office:value-type="string">
            <text:p>I.C. BASTIA 1</text:p>
          </table:table-cell>
          <table:table-cell office:value-type="float" office:value="79">
            <text:p>79</text:p>
          </table:table-cell>
          <table:table-cell office:value-type="float" office:value="5">
            <text:p>5</text:p>
          </table:table-cell>
          <table:table-cell office:value-type="float" office:value="78">
            <text:p>7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302X</text:p>
          </table:table-cell>
          <table:table-cell office:value-type="string">
            <text:p>"UMBERTO FIFI" BASTIA UMBRA</text:p>
          </table:table-cell>
          <table:table-cell/>
          <table:table-cell office:value-type="string">
            <text:p>PGIC84300R</text:p>
          </table:table-cell>
          <table:table-cell office:value-type="string">
            <text:p>I.C. BASTIA 1</text:p>
          </table:table-cell>
          <table:table-cell office:value-type="float" office:value="219">
            <text:p>219</text:p>
          </table:table-cell>
          <table:table-cell office:value-type="float" office:value="10">
            <text:p>10</text:p>
          </table:table-cell>
          <table:table-cell office:value-type="float" office:value="218">
            <text:p>21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401P</text:p>
          </table:table-cell>
          <table:table-cell office:value-type="string">
            <text:p>"GIUSEPPE SORDINI" V.VISSO</text:p>
          </table:table-cell>
          <table:table-cell/>
          <table:table-cell office:value-type="string">
            <text:p>PGIC84400L</text:p>
          </table:table-cell>
          <table:table-cell office:value-type="string">
            <text:p>I.C. SPOLETO 2</text:p>
          </table:table-cell>
          <table:table-cell office:value-type="float" office:value="222">
            <text:p>222</text:p>
          </table:table-cell>
          <table:table-cell office:value-type="float" office:value="11">
            <text:p>11</text:p>
          </table:table-cell>
          <table:table-cell office:value-type="float" office:value="220">
            <text:p>22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501E</text:p>
          </table:table-cell>
          <table:table-cell office:value-type="string">
            <text:p>"B.BUOZZI" -MONTEFALCO</text:p>
          </table:table-cell>
          <table:table-cell/>
          <table:table-cell office:value-type="string">
            <text:p>PGIC84500C</text:p>
          </table:table-cell>
          <table:table-cell office:value-type="string">
            <text:p>I.C. MONTEFALCO-CASTEL RITALDI</text:p>
          </table:table-cell>
          <table:table-cell office:value-type="float" office:value="163">
            <text:p>163</text:p>
          </table:table-cell>
          <table:table-cell office:value-type="float" office:value="9">
            <text:p>9</text:p>
          </table:table-cell>
          <table:table-cell office:value-type="float" office:value="165">
            <text:p>165</text:p>
          </table:table-cell>
          <table:table-cell office:value-type="float" office:value="9">
            <text:p>9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502G</text:p>
          </table:table-cell>
          <table:table-cell office:value-type="string">
            <text:p>"A.C.GNOCCHI"-MADONNA D.STELLA</text:p>
          </table:table-cell>
          <table:table-cell/>
          <table:table-cell office:value-type="string">
            <text:p>PGIC84500C</text:p>
          </table:table-cell>
          <table:table-cell office:value-type="string">
            <text:p>I.C. MONTEFALCO-CASTEL RITALDI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503L</text:p>
          </table:table-cell>
          <table:table-cell office:value-type="string">
            <text:p>GIUSEPPE PARINI-CASTEL RITALDI</text:p>
          </table:table-cell>
          <table:table-cell/>
          <table:table-cell office:value-type="string">
            <text:p>PGIC84500C</text:p>
          </table:table-cell>
          <table:table-cell office:value-type="string">
            <text:p>I.C. MONTEFALCO-CASTEL RITALDI</text:p>
          </table:table-cell>
          <table:table-cell office:value-type="float" office:value="174">
            <text:p>174</text:p>
          </table:table-cell>
          <table:table-cell office:value-type="float" office:value="10">
            <text:p>10</text:p>
          </table:table-cell>
          <table:table-cell office:value-type="float" office:value="177">
            <text:p>177</text:p>
          </table:table-cell>
          <table:table-cell office:value-type="float" office:value="10">
            <text:p>10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601A</text:p>
          </table:table-cell>
          <table:table-cell office:value-type="string">
            <text:p>LA MERIDIANA</text:p>
          </table:table-cell>
          <table:table-cell/>
          <table:table-cell office:value-type="string">
            <text:p>PGIC846008</text:p>
          </table:table-cell>
          <table:table-cell office:value-type="string">
            <text:p>I.C. BETTONA - CANNARA</text:p>
          </table:table-cell>
          <table:table-cell office:value-type="float" office:value="185">
            <text:p>185</text:p>
          </table:table-cell>
          <table:table-cell office:value-type="float" office:value="10">
            <text:p>10</text:p>
          </table:table-cell>
          <table:table-cell office:value-type="float" office:value="188">
            <text:p>188</text:p>
          </table:table-cell>
          <table:table-cell office:value-type="float" office:value="10">
            <text:p>10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602B</text:p>
          </table:table-cell>
          <table:table-cell office:value-type="string">
            <text:p>CANNARA</text:p>
          </table:table-cell>
          <table:table-cell/>
          <table:table-cell office:value-type="string">
            <text:p>PGIC846008</text:p>
          </table:table-cell>
          <table:table-cell office:value-type="string">
            <text:p>I.C. BETTONA - CANNARA</text:p>
          </table:table-cell>
          <table:table-cell office:value-type="float" office:value="208">
            <text:p>208</text:p>
          </table:table-cell>
          <table:table-cell office:value-type="float" office:value="11">
            <text:p>11</text:p>
          </table:table-cell>
          <table:table-cell office:value-type="float" office:value="208">
            <text:p>208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101D</text:p>
          </table:table-cell>
          <table:table-cell office:value-type="string">
            <text:p>TERNI MAZZINI - "G.MAZZINI"</text:p>
          </table:table-cell>
          <table:table-cell/>
          <table:table-cell office:value-type="string">
            <text:p>TREE00100C</text:p>
          </table:table-cell>
          <table:table-cell office:value-type="string">
            <text:p>D.D. TERNI "G.MAZZINI"</text:p>
          </table:table-cell>
          <table:table-cell office:value-type="float" office:value="346">
            <text:p>346</text:p>
          </table:table-cell>
          <table:table-cell office:value-type="float" office:value="16">
            <text:p>16</text:p>
          </table:table-cell>
          <table:table-cell office:value-type="float" office:value="346">
            <text:p>346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102E</text:p>
          </table:table-cell>
          <table:table-cell office:value-type="string">
            <text:p>TERNI MAZZINI - "V.VENETO"</text:p>
          </table:table-cell>
          <table:table-cell/>
          <table:table-cell office:value-type="string">
            <text:p>TREE00100C</text:p>
          </table:table-cell>
          <table:table-cell office:value-type="string">
            <text:p>D.D. TERNI "G.MAZZINI"</text:p>
          </table:table-cell>
          <table:table-cell office:value-type="float" office:value="165">
            <text:p>165</text:p>
          </table:table-cell>
          <table:table-cell office:value-type="float" office:value="8">
            <text:p>8</text:p>
          </table:table-cell>
          <table:table-cell office:value-type="float" office:value="165">
            <text:p>16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104L</text:p>
          </table:table-cell>
          <table:table-cell office:value-type="string">
            <text:p>TERNI MAZZINI - "A.GARIBALDI"</text:p>
          </table:table-cell>
          <table:table-cell/>
          <table:table-cell office:value-type="string">
            <text:p>TREE00100C</text:p>
          </table:table-cell>
          <table:table-cell office:value-type="string">
            <text:p>D.D. TERNI "G.MAZZINI"</text:p>
          </table:table-cell>
          <table:table-cell office:value-type="float" office:value="310">
            <text:p>310</text:p>
          </table:table-cell>
          <table:table-cell office:value-type="float" office:value="14">
            <text:p>14</text:p>
          </table:table-cell>
          <table:table-cell office:value-type="float" office:value="310">
            <text:p>31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105N</text:p>
          </table:table-cell>
          <table:table-cell office:value-type="string">
            <text:p>TERNI MAZZINI AZ.OSPED."S.MARIA</text:p>
          </table:table-cell>
          <table:table-cell office:value-type="string">
            <text:p>C/O IST. OSPEDALIERO</text:p>
          </table:table-cell>
          <table:table-cell office:value-type="string">
            <text:p>TREE00100C</text:p>
          </table:table-cell>
          <table:table-cell office:value-type="string">
            <text:p>D.D. TERNI "G.MAZZINI"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4022</text:p>
          </table:table-cell>
          <table:table-cell office:value-type="string">
            <text:p>TERNI S.GIOVANNI - FELICIANGELI</text:p>
          </table:table-cell>
          <table:table-cell/>
          <table:table-cell office:value-type="string">
            <text:p>TREE00400X</text:p>
          </table:table-cell>
          <table:table-cell office:value-type="string">
            <text:p>D.D. TERNI S.GIOVANNI</text:p>
          </table:table-cell>
          <table:table-cell office:value-type="float" office:value="79">
            <text:p>79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4055</text:p>
          </table:table-cell>
          <table:table-cell office:value-type="string">
            <text:p>TERNI S.GIOVANNI - CIANFERINI</text:p>
          </table:table-cell>
          <table:table-cell/>
          <table:table-cell office:value-type="string">
            <text:p>TREE00400X</text:p>
          </table:table-cell>
          <table:table-cell office:value-type="string">
            <text:p>D.D. TERNI S.GIOVANNI</text:p>
          </table:table-cell>
          <table:table-cell office:value-type="float" office:value="129">
            <text:p>129</text:p>
          </table:table-cell>
          <table:table-cell office:value-type="float" office:value="7">
            <text:p>7</text:p>
          </table:table-cell>
          <table:table-cell office:value-type="float" office:value="129">
            <text:p>129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4674</text:p>
          </table:table-cell>
          <table:table-cell office:value-type="string">
            <text:p>TERNI S.GIOVANNI-XX SETTEMBRE</text:p>
          </table:table-cell>
          <table:table-cell/>
          <table:table-cell office:value-type="string">
            <text:p>TREE00400X</text:p>
          </table:table-cell>
          <table:table-cell office:value-type="string">
            <text:p>D.D. TERNI S.GIOVANNI</text:p>
          </table:table-cell>
          <table:table-cell office:value-type="float" office:value="280">
            <text:p>280</text:p>
          </table:table-cell>
          <table:table-cell office:value-type="float" office:value="12">
            <text:p>12</text:p>
          </table:table-cell>
          <table:table-cell office:value-type="float" office:value="279">
            <text:p>27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4685</text:p>
          </table:table-cell>
          <table:table-cell office:value-type="string">
            <text:p>TERNI S.GIOVANNI - S.GIOVANNI</text:p>
          </table:table-cell>
          <table:table-cell/>
          <table:table-cell office:value-type="string">
            <text:p>TREE00400X</text:p>
          </table:table-cell>
          <table:table-cell office:value-type="string">
            <text:p>D.D. TERNI S.GIOVANNI</text:p>
          </table:table-cell>
          <table:table-cell office:value-type="float" office:value="106">
            <text:p>106</text:p>
          </table:table-cell>
          <table:table-cell office:value-type="float" office:value="5">
            <text:p>5</text:p>
          </table:table-cell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4696</text:p>
          </table:table-cell>
          <table:table-cell office:value-type="string">
            <text:p>TERNI S.GIOV-FALCONE BORSELLINO</text:p>
          </table:table-cell>
          <table:table-cell/>
          <table:table-cell office:value-type="string">
            <text:p>TREE00400X</text:p>
          </table:table-cell>
          <table:table-cell office:value-type="string">
            <text:p>D.D. TERNI S.GIOVANNI</text:p>
          </table:table-cell>
          <table:table-cell office:value-type="float" office:value="129">
            <text:p>129</text:p>
          </table:table-cell>
          <table:table-cell office:value-type="float" office:value="7">
            <text:p>7</text:p>
          </table:table-cell>
          <table:table-cell office:value-type="float" office:value="125">
            <text:p>12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501R</text:p>
          </table:table-cell>
          <table:table-cell office:value-type="string">
            <text:p>TERNI A.MORO - "C.BATTISTI"</text:p>
          </table:table-cell>
          <table:table-cell/>
          <table:table-cell office:value-type="string">
            <text:p>TREE00500Q</text:p>
          </table:table-cell>
          <table:table-cell office:value-type="string">
            <text:p>D.D. TERNI <text:s/>A. MORO</text:p>
          </table:table-cell>
          <table:table-cell office:value-type="float" office:value="433">
            <text:p>433</text:p>
          </table:table-cell>
          <table:table-cell office:value-type="float" office:value="18">
            <text:p>18</text:p>
          </table:table-cell>
          <table:table-cell office:value-type="float" office:value="433">
            <text:p>433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502T</text:p>
          </table:table-cell>
          <table:table-cell office:value-type="string">
            <text:p>TERNI A.MORO - "ALDO MORO"</text:p>
          </table:table-cell>
          <table:table-cell/>
          <table:table-cell office:value-type="string">
            <text:p>TREE00500Q</text:p>
          </table:table-cell>
          <table:table-cell office:value-type="string">
            <text:p>D.D. TERNI <text:s/>A. MORO</text:p>
          </table:table-cell>
          <table:table-cell office:value-type="float" office:value="240">
            <text:p>240</text:p>
          </table:table-cell>
          <table:table-cell office:value-type="float" office:value="10">
            <text:p>10</text:p>
          </table:table-cell>
          <table:table-cell office:value-type="float" office:value="240">
            <text:p>24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9014</text:p>
          </table:table-cell>
          <table:table-cell office:value-type="string">
            <text:p>TERNI DON MILANI - "DON MILANI"</text:p>
          </table:table-cell>
          <table:table-cell/>
          <table:table-cell office:value-type="string">
            <text:p>TREE009003</text:p>
          </table:table-cell>
          <table:table-cell office:value-type="string">
            <text:p>D.D. TERNI "DON MILANI"</text:p>
          </table:table-cell>
          <table:table-cell office:value-type="float" office:value="112">
            <text:p>112</text:p>
          </table:table-cell>
          <table:table-cell office:value-type="float" office:value="7">
            <text:p>7</text:p>
          </table:table-cell>
          <table:table-cell office:value-type="float" office:value="112">
            <text:p>11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9047</text:p>
          </table:table-cell>
          <table:table-cell office:value-type="string">
            <text:p>TERNI DON MILANI - "R.TEOFOLI"</text:p>
          </table:table-cell>
          <table:table-cell/>
          <table:table-cell office:value-type="string">
            <text:p>TREE009003</text:p>
          </table:table-cell>
          <table:table-cell office:value-type="string">
            <text:p>D.D. TERNI "DON MILANI"</text:p>
          </table:table-cell>
          <table:table-cell office:value-type="float" office:value="87">
            <text:p>87</text:p>
          </table:table-cell>
          <table:table-cell office:value-type="float" office:value="5">
            <text:p>5</text:p>
          </table:table-cell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9069</text:p>
          </table:table-cell>
          <table:table-cell office:value-type="string">
            <text:p>TERNI DON MILANI - VALENZA</text:p>
          </table:table-cell>
          <table:table-cell/>
          <table:table-cell office:value-type="string">
            <text:p>TREE009003</text:p>
          </table:table-cell>
          <table:table-cell office:value-type="string">
            <text:p>D.D. TERNI "DON MILANI"</text:p>
          </table:table-cell>
          <table:table-cell office:value-type="float" office:value="77">
            <text:p>77</text:p>
          </table:table-cell>
          <table:table-cell office:value-type="float" office:value="5">
            <text:p>5</text:p>
          </table:table-cell>
          <table:table-cell office:value-type="float" office:value="78">
            <text:p>78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916R</text:p>
          </table:table-cell>
          <table:table-cell office:value-type="string">
            <text:p>TERNI DON MILANI -"A.DE FELICE"</text:p>
          </table:table-cell>
          <table:table-cell/>
          <table:table-cell office:value-type="string">
            <text:p>TREE009003</text:p>
          </table:table-cell>
          <table:table-cell office:value-type="string">
            <text:p>D.D. TERNI "DON MILANI"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918V</text:p>
          </table:table-cell>
          <table:table-cell office:value-type="string">
            <text:p>TERNI DON MILANI -"R.DONATELLI"</text:p>
          </table:table-cell>
          <table:table-cell/>
          <table:table-cell office:value-type="string">
            <text:p>TREE009003</text:p>
          </table:table-cell>
          <table:table-cell office:value-type="string">
            <text:p>D.D. TERNI "DON MILANI"</text:p>
          </table:table-cell>
          <table:table-cell office:value-type="float" office:value="173">
            <text:p>173</text:p>
          </table:table-cell>
          <table:table-cell office:value-type="float" office:value="10">
            <text:p>10</text:p>
          </table:table-cell>
          <table:table-cell office:value-type="float" office:value="180">
            <text:p>180</text:p>
          </table:table-cell>
          <table:table-cell office:value-type="float" office:value="9">
            <text:p>9</text:p>
          </table:table-cell>
          <table:table-cell office:value-type="float" office:value="-7">
            <text:p>-7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1501B</text:p>
          </table:table-cell>
          <table:table-cell office:value-type="string">
            <text:p>AMELIA - "J.ORSINI" I</text:p>
          </table:table-cell>
          <table:table-cell/>
          <table:table-cell office:value-type="string">
            <text:p>TREE01500A</text:p>
          </table:table-cell>
          <table:table-cell office:value-type="string">
            <text:p>D.D. AMELIA "J. ORSINI"</text:p>
          </table:table-cell>
          <table:table-cell office:value-type="float" office:value="160">
            <text:p>160</text:p>
          </table:table-cell>
          <table:table-cell office:value-type="float" office:value="8">
            <text:p>8</text:p>
          </table:table-cell>
          <table:table-cell office:value-type="float" office:value="161">
            <text:p>161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1506L</text:p>
          </table:table-cell>
          <table:table-cell office:value-type="string">
            <text:p>AMELIA-FORNOLE "G.MAMELI"</text:p>
          </table:table-cell>
          <table:table-cell/>
          <table:table-cell office:value-type="string">
            <text:p>TREE01500A</text:p>
          </table:table-cell>
          <table:table-cell office:value-type="string">
            <text:p>D.D. AMELIA "J. ORSINI"</text:p>
          </table:table-cell>
          <table:table-cell office:value-type="float" office:value="74">
            <text:p>74</text:p>
          </table:table-cell>
          <table:table-cell office:value-type="float" office:value="5">
            <text:p>5</text:p>
          </table:table-cell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1512X</text:p>
          </table:table-cell>
          <table:table-cell office:value-type="string">
            <text:p>AMELIA ORSINI II-"M.CHIERICHINI</text:p>
          </table:table-cell>
          <table:table-cell/>
          <table:table-cell office:value-type="string">
            <text:p>TREE01500A</text:p>
          </table:table-cell>
          <table:table-cell office:value-type="string">
            <text:p>D.D. AMELIA "J. ORSINI"</text:p>
          </table:table-cell>
          <table:table-cell office:value-type="float" office:value="254">
            <text:p>254</text:p>
          </table:table-cell>
          <table:table-cell office:value-type="float" office:value="11">
            <text:p>11</text:p>
          </table:table-cell>
          <table:table-cell office:value-type="float" office:value="254">
            <text:p>25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2201E</text:p>
          </table:table-cell>
          <table:table-cell office:value-type="string">
            <text:p>NARNI SCALO - S. PERTINI</text:p>
          </table:table-cell>
          <table:table-cell/>
          <table:table-cell office:value-type="string">
            <text:p>TREE02200D</text:p>
          </table:table-cell>
          <table:table-cell office:value-type="string">
            <text:p>D.D. NARNI SCALO</text:p>
          </table:table-cell>
          <table:table-cell office:value-type="float" office:value="390">
            <text:p>390</text:p>
          </table:table-cell>
          <table:table-cell office:value-type="float" office:value="18">
            <text:p>18</text:p>
          </table:table-cell>
          <table:table-cell office:value-type="float" office:value="390">
            <text:p>39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2207R</text:p>
          </table:table-cell>
          <table:table-cell office:value-type="string">
            <text:p>NARNI SCALO - SAN LIBERATO</text:p>
          </table:table-cell>
          <table:table-cell/>
          <table:table-cell office:value-type="string">
            <text:p>TREE02200D</text:p>
          </table:table-cell>
          <table:table-cell office:value-type="string">
            <text:p>D.D. NARNI SCALO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2209V</text:p>
          </table:table-cell>
          <table:table-cell office:value-type="string">
            <text:p>NARNI SCALO - GUALDO</text:p>
          </table:table-cell>
          <table:table-cell/>
          <table:table-cell office:value-type="string">
            <text:p>TREE02200D</text:p>
          </table:table-cell>
          <table:table-cell office:value-type="string">
            <text:p>D.D. NARNI SCALO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03014</text:p>
          </table:table-cell>
          <table:table-cell office:value-type="string">
            <text:p>ARRONE "G.GARIBALDI"(I.C.ARRONE</text:p>
          </table:table-cell>
          <table:table-cell/>
          <table:table-cell office:value-type="string">
            <text:p>TRIC803002</text:p>
          </table:table-cell>
          <table:table-cell office:value-type="string">
            <text:p>I.C. ARRONE "G.FANCIULLI"</text:p>
          </table:table-cell>
          <table:table-cell office:value-type="float" office:value="113">
            <text:p>113</text:p>
          </table:table-cell>
          <table:table-cell office:value-type="float" office:value="6">
            <text:p>6</text:p>
          </table:table-cell>
          <table:table-cell office:value-type="float" office:value="113">
            <text:p>11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03025</text:p>
          </table:table-cell>
          <table:table-cell office:value-type="string">
            <text:p>FERENTILLO"F.MISELLI"(I.C.ARRON</text:p>
          </table:table-cell>
          <table:table-cell/>
          <table:table-cell office:value-type="string">
            <text:p>TRIC803002</text:p>
          </table:table-cell>
          <table:table-cell office:value-type="string">
            <text:p>I.C. ARRONE "G.FANCIULLI"</text:p>
          </table:table-cell>
          <table:table-cell office:value-type="float" office:value="70">
            <text:p>70</text:p>
          </table:table-cell>
          <table:table-cell office:value-type="float" office:value="5">
            <text:p>5</text:p>
          </table:table-cell>
          <table:table-cell office:value-type="float" office:value="70">
            <text:p>7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03036</text:p>
          </table:table-cell>
          <table:table-cell office:value-type="string">
            <text:p>M.FRANCO"C.RICCARDI"(I.C.ARRONE</text:p>
          </table:table-cell>
          <table:table-cell/>
          <table:table-cell office:value-type="string">
            <text:p>TRIC803002</text:p>
          </table:table-cell>
          <table:table-cell office:value-type="string">
            <text:p>I.C. ARRONE "G.FANCIULLI"</text:p>
          </table:table-cell>
          <table:table-cell office:value-type="float" office:value="58">
            <text:p>58</text:p>
          </table:table-cell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0401X</text:p>
          </table:table-cell>
          <table:table-cell office:value-type="string">
            <text:p>TERNI "G.MATTEOTTI"(I.C.MARCONI</text:p>
          </table:table-cell>
          <table:table-cell/>
          <table:table-cell office:value-type="string">
            <text:p>TRIC80400T</text:p>
          </table:table-cell>
          <table:table-cell office:value-type="string">
            <text:p>I.C. TERNI "G.MARCONI"</text:p>
          </table:table-cell>
          <table:table-cell office:value-type="float" office:value="345">
            <text:p>345</text:p>
          </table:table-cell>
          <table:table-cell office:value-type="float" office:value="16">
            <text:p>16</text:p>
          </table:table-cell>
          <table:table-cell office:value-type="float" office:value="348">
            <text:p>348</text:p>
          </table:table-cell>
          <table:table-cell office:value-type="float" office:value="16">
            <text:p>16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04032</text:p>
          </table:table-cell>
          <table:table-cell office:value-type="string">
            <text:p>TERNI LE GRAZIE (I.C. MARCONI)</text:p>
          </table:table-cell>
          <table:table-cell/>
          <table:table-cell office:value-type="string">
            <text:p>TRIC80400T</text:p>
          </table:table-cell>
          <table:table-cell office:value-type="string">
            <text:p>I.C. TERNI "G.MARCONI"</text:p>
          </table:table-cell>
          <table:table-cell office:value-type="float" office:value="197">
            <text:p>197</text:p>
          </table:table-cell>
          <table:table-cell office:value-type="float" office:value="10">
            <text:p>10</text:p>
          </table:table-cell>
          <table:table-cell office:value-type="float" office:value="198">
            <text:p>198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09013</text:p>
          </table:table-cell>
          <table:table-cell office:value-type="string">
            <text:p>TERNI "G.OBERDAN"(I.C. OBERDAN)</text:p>
          </table:table-cell>
          <table:table-cell/>
          <table:table-cell office:value-type="string">
            <text:p>TRIC809001</text:p>
          </table:table-cell>
          <table:table-cell office:value-type="string">
            <text:p>I.C. TERNI "G.OBERDAN"</text:p>
          </table:table-cell>
          <table:table-cell office:value-type="float" office:value="261">
            <text:p>261</text:p>
          </table:table-cell>
          <table:table-cell office:value-type="float" office:value="12">
            <text:p>12</text:p>
          </table:table-cell>
          <table:table-cell office:value-type="float" office:value="261">
            <text:p>26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09024</text:p>
          </table:table-cell>
          <table:table-cell office:value-type="string">
            <text:p>TERNI "M.DI SARRA"(I.C.OBERDAN)</text:p>
          </table:table-cell>
          <table:table-cell/>
          <table:table-cell office:value-type="string">
            <text:p>TRIC809001</text:p>
          </table:table-cell>
          <table:table-cell office:value-type="string">
            <text:p>I.C. TERNI "G.OBERDAN"</text:p>
          </table:table-cell>
          <table:table-cell office:value-type="float" office:value="101">
            <text:p>101</text:p>
          </table:table-cell>
          <table:table-cell office:value-type="float" office:value="5">
            <text:p>5</text:p>
          </table:table-cell>
          <table:table-cell office:value-type="float" office:value="101">
            <text:p>10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0017</text:p>
          </table:table-cell>
          <table:table-cell office:value-type="string">
            <text:p>ATTIGLIANO"DE AMICIS"(I.C.ATTIG</text:p>
          </table:table-cell>
          <table:table-cell/>
          <table:table-cell office:value-type="string">
            <text:p>TRIC810005</text:p>
          </table:table-cell>
          <table:table-cell office:value-type="string">
            <text:p>I.C. ATTIGLIANO - GUARDEA</text:p>
          </table:table-cell>
          <table:table-cell office:value-type="float" office:value="79">
            <text:p>79</text:p>
          </table:table-cell>
          <table:table-cell office:value-type="float" office:value="5">
            <text:p>5</text:p>
          </table:table-cell>
          <table:table-cell office:value-type="float" office:value="77">
            <text:p>7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0028</text:p>
          </table:table-cell>
          <table:table-cell office:value-type="string">
            <text:p>GIOVE "G.VERDI"(I.C.ATTIGL-GUAR</text:p>
          </table:table-cell>
          <table:table-cell/>
          <table:table-cell office:value-type="string">
            <text:p>TRIC810005</text:p>
          </table:table-cell>
          <table:table-cell office:value-type="string">
            <text:p>I.C. ATTIGLIANO - GUARDEA</text:p>
          </table:table-cell>
          <table:table-cell office:value-type="float" office:value="83">
            <text:p>83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0039</text:p>
          </table:table-cell>
          <table:table-cell office:value-type="string">
            <text:p>PENNA"G.GARIBALDI"(I.C.ATT-GUAR</text:p>
          </table:table-cell>
          <table:table-cell/>
          <table:table-cell office:value-type="string">
            <text:p>TRIC810005</text:p>
          </table:table-cell>
          <table:table-cell office:value-type="string">
            <text:p>I.C. ATTIGLIANO - GUARDEA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004A</text:p>
          </table:table-cell>
          <table:table-cell office:value-type="string">
            <text:p>ALVIANO "L.CANONICI"(I.C.ATTIGL</text:p>
          </table:table-cell>
          <table:table-cell/>
          <table:table-cell office:value-type="string">
            <text:p>TRIC810005</text:p>
          </table:table-cell>
          <table:table-cell office:value-type="string">
            <text:p>I.C. ATTIGLIANO - GUARDEA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005B</text:p>
          </table:table-cell>
          <table:table-cell office:value-type="string">
            <text:p>LUGNANO"G.GARIBALDI"(I.C.ATTIGL</text:p>
          </table:table-cell>
          <table:table-cell/>
          <table:table-cell office:value-type="string">
            <text:p>TRIC810005</text:p>
          </table:table-cell>
          <table:table-cell office:value-type="string">
            <text:p>I.C. ATTIGLIANO - GUARDEA</text:p>
          </table:table-cell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006C</text:p>
          </table:table-cell>
          <table:table-cell office:value-type="string">
            <text:p>GUARDEA <text:s/>(I.C.ATTIGLIANO-GUARD)</text:p>
          </table:table-cell>
          <table:table-cell/>
          <table:table-cell office:value-type="string">
            <text:p>TRIC810005</text:p>
          </table:table-cell>
          <table:table-cell office:value-type="string">
            <text:p>I.C. ATTIGLIANO - GUARDEA</text:p>
          </table:table-cell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1013</text:p>
          </table:table-cell>
          <table:table-cell office:value-type="string">
            <text:p>TERNI DE AMICIS I.C. DE FILIS</text:p>
          </table:table-cell>
          <table:table-cell/>
          <table:table-cell office:value-type="string">
            <text:p>TRIC811001</text:p>
          </table:table-cell>
          <table:table-cell office:value-type="string">
            <text:p>I.C. TERNI A.DE FILIS</text:p>
          </table:table-cell>
          <table:table-cell office:value-type="float" office:value="313">
            <text:p>313</text:p>
          </table:table-cell>
          <table:table-cell office:value-type="float" office:value="14">
            <text:p>14</text:p>
          </table:table-cell>
          <table:table-cell office:value-type="float" office:value="300">
            <text:p>30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201V</text:p>
          </table:table-cell>
          <table:table-cell office:value-type="string">
            <text:p>TERNI "G.CARDUCCI"(I.C.GIOV.23*</text:p>
          </table:table-cell>
          <table:table-cell/>
          <table:table-cell office:value-type="string">
            <text:p>TRIC81200R</text:p>
          </table:table-cell>
          <table:table-cell office:value-type="string">
            <text:p>I.C. TERNI "GIOVANNI XXIII*"</text:p>
          </table:table-cell>
          <table:table-cell office:value-type="float" office:value="185">
            <text:p>185</text:p>
          </table:table-cell>
          <table:table-cell office:value-type="float" office:value="10">
            <text:p>10</text:p>
          </table:table-cell>
          <table:table-cell office:value-type="float" office:value="185">
            <text:p>185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202X</text:p>
          </table:table-cell>
          <table:table-cell office:value-type="string">
            <text:p>TERNI CAMPITELLO (I.C.GIOV.23*)</text:p>
          </table:table-cell>
          <table:table-cell/>
          <table:table-cell office:value-type="string">
            <text:p>TRIC81200R</text:p>
          </table:table-cell>
          <table:table-cell office:value-type="string">
            <text:p>I.C. TERNI "GIOVANNI XXIII*"</text:p>
          </table:table-cell>
          <table:table-cell office:value-type="float" office:value="108">
            <text:p>108</text:p>
          </table:table-cell>
          <table:table-cell office:value-type="float" office:value="6">
            <text:p>6</text:p>
          </table:table-cell>
          <table:table-cell office:value-type="float" office:value="108">
            <text:p>108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301P</text:p>
          </table:table-cell>
          <table:table-cell office:value-type="string">
            <text:p>STRONCONE (I.C. B.BRIN)</text:p>
          </table:table-cell>
          <table:table-cell/>
          <table:table-cell office:value-type="string">
            <text:p>TRIC81300L</text:p>
          </table:table-cell>
          <table:table-cell office:value-type="string">
            <text:p>I.C. TERNI "B.BRIN"</text:p>
          </table:table-cell>
          <table:table-cell office:value-type="float" office:value="127">
            <text:p>127</text:p>
          </table:table-cell>
          <table:table-cell office:value-type="float" office:value="7">
            <text:p>7</text:p>
          </table:table-cell>
          <table:table-cell office:value-type="float" office:value="127">
            <text:p>127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302Q</text:p>
          </table:table-cell>
          <table:table-cell office:value-type="string">
            <text:p>STRONCONE VASCIGLIANO (I.C.BRIN</text:p>
          </table:table-cell>
          <table:table-cell/>
          <table:table-cell office:value-type="string">
            <text:p>TRIC81300L</text:p>
          </table:table-cell>
          <table:table-cell office:value-type="string">
            <text:p>I.C. TERNI "B.BRIN"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401E</text:p>
          </table:table-cell>
          <table:table-cell office:value-type="string">
            <text:p>PRIMARIAACQUASPARTA (I.C.ACQUAS</text:p>
          </table:table-cell>
          <table:table-cell/>
          <table:table-cell office:value-type="string">
            <text:p>TRIC81400C</text:p>
          </table:table-cell>
          <table:table-cell office:value-type="string">
            <text:p>I.C. ACQUASPARTA</text:p>
          </table:table-cell>
          <table:table-cell office:value-type="float" office:value="240">
            <text:p>240</text:p>
          </table:table-cell>
          <table:table-cell office:value-type="float" office:value="12">
            <text:p>12</text:p>
          </table:table-cell>
          <table:table-cell office:value-type="float" office:value="244">
            <text:p>244</text:p>
          </table:table-cell>
          <table:table-cell office:value-type="float" office:value="12">
            <text:p>12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402G</text:p>
          </table:table-cell>
          <table:table-cell office:value-type="string">
            <text:p>SAN GEMINI (I.C. ACQUASPARTA)</text:p>
          </table:table-cell>
          <table:table-cell/>
          <table:table-cell office:value-type="string">
            <text:p>TRIC81400C</text:p>
          </table:table-cell>
          <table:table-cell office:value-type="string">
            <text:p>I.C. ACQUASPARTA</text:p>
          </table:table-cell>
          <table:table-cell office:value-type="float" office:value="179">
            <text:p>179</text:p>
          </table:table-cell>
          <table:table-cell office:value-type="float" office:value="10">
            <text:p>10</text:p>
          </table:table-cell>
          <table:table-cell office:value-type="float" office:value="178">
            <text:p>17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501A</text:p>
          </table:table-cell>
          <table:table-cell office:value-type="string">
            <text:p>FICULLE (I.C. ALTO ORVIETANO)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503C</text:p>
          </table:table-cell>
          <table:table-cell office:value-type="string">
            <text:p>FABRO SCALO <text:s/>(ALTO ORVIETANO)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float" office:value="119">
            <text:p>119</text:p>
          </table:table-cell>
          <table:table-cell office:value-type="float" office:value="8">
            <text:p>8</text:p>
          </table:table-cell>
          <table:table-cell office:value-type="float" office:value="118">
            <text:p>11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504D</text:p>
          </table:table-cell>
          <table:table-cell office:value-type="string">
            <text:p>MONTEGABBIONE (I.C.ALTO ORVIETA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505E</text:p>
          </table:table-cell>
          <table:table-cell office:value-type="string">
            <text:p>MONTELEONE (I.C.ALTO ORVIETANO)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float" office:value="56">
            <text:p>56</text:p>
          </table:table-cell>
          <table:table-cell office:value-type="float" office:value="5">
            <text:p>5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506G</text:p>
          </table:table-cell>
          <table:table-cell office:value-type="string">
            <text:p>PARRANO (I.C. ALTO ORVIETANO)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507L</text:p>
          </table:table-cell>
          <table:table-cell office:value-type="string">
            <text:p>SAN VENANZO CAP. (I.C.ALTO ORVI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6016</text:p>
          </table:table-cell>
          <table:table-cell office:value-type="string">
            <text:p>M.CASTRILLI (I.C. M.CASTRILLI)</text:p>
          </table:table-cell>
          <table:table-cell/>
          <table:table-cell office:value-type="string">
            <text:p>TRIC816004</text:p>
          </table:table-cell>
          <table:table-cell office:value-type="string">
            <text:p>I.C. MONTECASTRILLI "F.PETRUCCI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  <table:table-cell office:value-type="float" office:value="90">
            <text:p>90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6027</text:p>
          </table:table-cell>
          <table:table-cell office:value-type="string">
            <text:p>CASTEL D.AQUILA (I.C.M.CASTRILL</text:p>
          </table:table-cell>
          <table:table-cell/>
          <table:table-cell office:value-type="string">
            <text:p>TRIC816004</text:p>
          </table:table-cell>
          <table:table-cell office:value-type="string">
            <text:p>I.C. MONTECASTRILLI "F.PETRUCCI</text:p>
          </table:table-cell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6038</text:p>
          </table:table-cell>
          <table:table-cell office:value-type="string">
            <text:p>CASTELTODINO (I.C. M.CASTRILLI)</text:p>
          </table:table-cell>
          <table:table-cell/>
          <table:table-cell office:value-type="string">
            <text:p>TRIC816004</text:p>
          </table:table-cell>
          <table:table-cell office:value-type="string">
            <text:p>I.C. MONTECASTRILLI "F.PETRUCCI</text:p>
          </table:table-cell>
          <table:table-cell office:value-type="float" office:value="107">
            <text:p>107</text:p>
          </table:table-cell>
          <table:table-cell office:value-type="float" office:value="5">
            <text:p>5</text:p>
          </table:table-cell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6049</text:p>
          </table:table-cell>
          <table:table-cell office:value-type="string">
            <text:p>AVIGLIANO U.(I.C. M.CASTRILLI)</text:p>
          </table:table-cell>
          <table:table-cell/>
          <table:table-cell office:value-type="string">
            <text:p>TRIC816004</text:p>
          </table:table-cell>
          <table:table-cell office:value-type="string">
            <text:p>I.C. MONTECASTRILLI "F.PETRUCCI</text:p>
          </table:table-cell>
          <table:table-cell office:value-type="float" office:value="118">
            <text:p>118</text:p>
          </table:table-cell>
          <table:table-cell office:value-type="float" office:value="7">
            <text:p>7</text:p>
          </table:table-cell>
          <table:table-cell office:value-type="float" office:value="119">
            <text:p>119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7012</text:p>
          </table:table-cell>
          <table:table-cell office:value-type="string">
            <text:p>CASTELVISCARDO (I.C. ALLERONA)</text:p>
          </table:table-cell>
          <table:table-cell/>
          <table:table-cell office:value-type="string">
            <text:p>TRIC81700X</text:p>
          </table:table-cell>
          <table:table-cell office:value-type="string">
            <text:p>I.C. ALLERONA "M.CAPPELLETTI"</text:p>
          </table:table-cell>
          <table:table-cell office:value-type="float" office:value="57">
            <text:p>57</text:p>
          </table:table-cell>
          <table:table-cell office:value-type="float" office:value="5">
            <text:p>5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7034</text:p>
          </table:table-cell>
          <table:table-cell office:value-type="string">
            <text:p>ALLERONA SCALO (I.C. ALLERONA)</text:p>
          </table:table-cell>
          <table:table-cell/>
          <table:table-cell office:value-type="string">
            <text:p>TRIC81700X</text:p>
          </table:table-cell>
          <table:table-cell office:value-type="string">
            <text:p>I.C. ALLERONA "M.CAPPELLETTI"</text:p>
          </table:table-cell>
          <table:table-cell office:value-type="float" office:value="99">
            <text:p>99</text:p>
          </table:table-cell>
          <table:table-cell office:value-type="float" office:value="5">
            <text:p>5</text:p>
          </table:table-cell>
          <table:table-cell office:value-type="float" office:value="98">
            <text:p>9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7045</text:p>
          </table:table-cell>
          <table:table-cell office:value-type="string">
            <text:p>CASTEL GIORGIO (I.C. ALLERONA)</text:p>
          </table:table-cell>
          <table:table-cell/>
          <table:table-cell office:value-type="string">
            <text:p>TRIC81700X</text:p>
          </table:table-cell>
          <table:table-cell office:value-type="string">
            <text:p>I.C. ALLERONA "M.CAPPELLETTI"</text:p>
          </table:table-cell>
          <table:table-cell office:value-type="float" office:value="79">
            <text:p>79</text:p>
          </table:table-cell>
          <table:table-cell office:value-type="float" office:value="5">
            <text:p>5</text:p>
          </table:table-cell>
          <table:table-cell office:value-type="float" office:value="78">
            <text:p>7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801T</text:p>
          </table:table-cell>
          <table:table-cell office:value-type="string">
            <text:p>TERNI CAMPOMAGGIORE (I.C.CAMP.)</text:p>
          </table:table-cell>
          <table:table-cell/>
          <table:table-cell office:value-type="string">
            <text:p>TRIC81800Q</text:p>
          </table:table-cell>
          <table:table-cell office:value-type="string">
            <text:p>I.C. TERNI CAMPOMAGGIORE</text:p>
          </table:table-cell>
          <table:table-cell office:value-type="float" office:value="298">
            <text:p>298</text:p>
          </table:table-cell>
          <table:table-cell office:value-type="float" office:value="14">
            <text:p>14</text:p>
          </table:table-cell>
          <table:table-cell office:value-type="float" office:value="296">
            <text:p>29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803X</text:p>
          </table:table-cell>
          <table:table-cell office:value-type="string">
            <text:p>TERNI CESI STAZ. (I.C. CAMP.)</text:p>
          </table:table-cell>
          <table:table-cell/>
          <table:table-cell office:value-type="string">
            <text:p>TRIC81800Q</text:p>
          </table:table-cell>
          <table:table-cell office:value-type="string">
            <text:p>I.C. TERNI CAMPOMAGGIORE</text:p>
          </table:table-cell>
          <table:table-cell office:value-type="float" office:value="79">
            <text:p>79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8041</text:p>
          </table:table-cell>
          <table:table-cell office:value-type="string">
            <text:p>TERNI GABELLETTA (I.C. CAMP.)</text:p>
          </table:table-cell>
          <table:table-cell/>
          <table:table-cell office:value-type="string">
            <text:p>TRIC81800Q</text:p>
          </table:table-cell>
          <table:table-cell office:value-type="string">
            <text:p>I.C. TERNI CAMPOMAGGIORE</text:p>
          </table:table-cell>
          <table:table-cell office:value-type="float" office:value="129">
            <text:p>129</text:p>
          </table:table-cell>
          <table:table-cell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001T</text:p>
          </table:table-cell>
          <table:table-cell office:value-type="string">
            <text:p>NARNI-CASTELCHIARO(I.C.L.VALLI)</text:p>
          </table:table-cell>
          <table:table-cell/>
          <table:table-cell office:value-type="string">
            <text:p>TRIC82000Q</text:p>
          </table:table-cell>
          <table:table-cell office:value-type="string">
            <text:p>I.C. NARNI "L.VALLI"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101N</text:p>
          </table:table-cell>
          <table:table-cell office:value-type="string">
            <text:p>NARNI CAP.-(I.C.G.EA.GARIBALDI)</text:p>
          </table:table-cell>
          <table:table-cell/>
          <table:table-cell office:value-type="string">
            <text:p>TRIC82100G</text:p>
          </table:table-cell>
          <table:table-cell office:value-type="string">
            <text:p>I.C. NARNI <text:s/>- "G.E A.GARIBALDI"</text:p>
          </table:table-cell>
          <table:table-cell office:value-type="float" office:value="152">
            <text:p>152</text:p>
          </table:table-cell>
          <table:table-cell office:value-type="float" office:value="9">
            <text:p>9</text:p>
          </table:table-cell>
          <table:table-cell office:value-type="float" office:value="151">
            <text:p>15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102P</text:p>
          </table:table-cell>
          <table:table-cell office:value-type="string">
            <text:p>CALVI (I.C. G.E A.GARIBALDI)</text:p>
          </table:table-cell>
          <table:table-cell/>
          <table:table-cell office:value-type="string">
            <text:p>TRIC82100G</text:p>
          </table:table-cell>
          <table:table-cell office:value-type="string">
            <text:p>I.C. NARNI <text:s/>- "G.E A.GARIBALDI"</text:p>
          </table:table-cell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103Q</text:p>
          </table:table-cell>
          <table:table-cell office:value-type="string">
            <text:p>OTRICOLI (I.C. G.E A.GARIBALDI)</text:p>
          </table:table-cell>
          <table:table-cell/>
          <table:table-cell office:value-type="string">
            <text:p>TRIC82100G</text:p>
          </table:table-cell>
          <table:table-cell office:value-type="string">
            <text:p>I.C. NARNI <text:s/>- "G.E A.GARIBALDI"</text:p>
          </table:table-cell>
          <table:table-cell office:value-type="float" office:value="79">
            <text:p>79</text:p>
          </table:table-cell>
          <table:table-cell office:value-type="float" office:value="5">
            <text:p>5</text:p>
          </table:table-cell>
          <table:table-cell office:value-type="float" office:value="76">
            <text:p>7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104R</text:p>
          </table:table-cell>
          <table:table-cell office:value-type="string">
            <text:p>NARNI S.LUCIA (I.C.G.A.GARIBALD</text:p>
          </table:table-cell>
          <table:table-cell/>
          <table:table-cell office:value-type="string">
            <text:p>TRIC82100G</text:p>
          </table:table-cell>
          <table:table-cell office:value-type="string">
            <text:p>I.C. NARNI <text:s/>- "G.E A.GARIBALDI"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201D</text:p>
          </table:table-cell>
          <table:table-cell office:value-type="string">
            <text:p>ORVIETO SCALO (I.C.ORV.-MONT)</text:p>
          </table:table-cell>
          <table:table-cell/>
          <table:table-cell office:value-type="string">
            <text:p>TRIC82200B</text:p>
          </table:table-cell>
          <table:table-cell office:value-type="string">
            <text:p>I.C. ORVIETO <text:s/>- MONTECCHIO</text:p>
          </table:table-cell>
          <table:table-cell office:value-type="float" office:value="145">
            <text:p>145</text:p>
          </table:table-cell>
          <table:table-cell office:value-type="float" office:value="8">
            <text:p>8</text:p>
          </table:table-cell>
          <table:table-cell office:value-type="float" office:value="143">
            <text:p>14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202E</text:p>
          </table:table-cell>
          <table:table-cell office:value-type="string">
            <text:p>CICONIA (I.C. ORVIETO-MONT)</text:p>
          </table:table-cell>
          <table:table-cell/>
          <table:table-cell office:value-type="string">
            <text:p>TRIC82200B</text:p>
          </table:table-cell>
          <table:table-cell office:value-type="string">
            <text:p>I.C. ORVIETO <text:s/>- MONTECCHIO</text:p>
          </table:table-cell>
          <table:table-cell office:value-type="float" office:value="239">
            <text:p>239</text:p>
          </table:table-cell>
          <table:table-cell office:value-type="float" office:value="11">
            <text:p>11</text:p>
          </table:table-cell>
          <table:table-cell office:value-type="float" office:value="240">
            <text:p>240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203G</text:p>
          </table:table-cell>
          <table:table-cell office:value-type="string">
            <text:p>PORANO (I.C.ORVIETO-MONTECCHIO)</text:p>
          </table:table-cell>
          <table:table-cell/>
          <table:table-cell office:value-type="string">
            <text:p>TRIC82200B</text:p>
          </table:table-cell>
          <table:table-cell office:value-type="string">
            <text:p>I.C. ORVIETO <text:s/>- MONTECCHIO</text:p>
          </table:table-cell>
          <table:table-cell office:value-type="float" office:value="83">
            <text:p>83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204L</text:p>
          </table:table-cell>
          <table:table-cell office:value-type="string">
            <text:p>MONTECCHIO (I.C. ORVIETO-MONT)</text:p>
          </table:table-cell>
          <table:table-cell/>
          <table:table-cell office:value-type="string">
            <text:p>TRIC82200B</text:p>
          </table:table-cell>
          <table:table-cell office:value-type="string">
            <text:p>I.C. ORVIETO <text:s/>- MONTECCHIO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3019</text:p>
          </table:table-cell>
          <table:table-cell office:value-type="string">
            <text:p>BASCHI-CIVITELLA (I.C. ORV.BAS)</text:p>
          </table:table-cell>
          <table:table-cell/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302A</text:p>
          </table:table-cell>
          <table:table-cell office:value-type="string">
            <text:p>BASCHI-COLONIA(I.C. ORVIETO BAS</text:p>
          </table:table-cell>
          <table:table-cell/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303B</text:p>
          </table:table-cell>
          <table:table-cell office:value-type="string">
            <text:p>BASCHI-CAP. (I.C. ORVIETO BAS)</text:p>
          </table:table-cell>
          <table:table-cell/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float" office:value="66">
            <text:p>66</text:p>
          </table:table-cell>
          <table:table-cell office:value-type="float" office:value="4">
            <text:p>4</text:p>
          </table:table-cell>
          <table:table-cell office:value-type="float" office:value="66">
            <text:p>6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304C</text:p>
          </table:table-cell>
          <table:table-cell office:value-type="string">
            <text:p>"L.BARZINI" (I.C. ORVIETO BAS.)</text:p>
          </table:table-cell>
          <table:table-cell/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float" office:value="278">
            <text:p>278</text:p>
          </table:table-cell>
          <table:table-cell office:value-type="float" office:value="14">
            <text:p>14</text:p>
          </table:table-cell>
          <table:table-cell office:value-type="float" office:value="278">
            <text:p>278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305D</text:p>
          </table:table-cell>
          <table:table-cell office:value-type="string">
            <text:p>SFERRACAVALLO (I.C. ORVIETO BAS</text:p>
          </table:table-cell>
          <table:table-cell/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float" office:value="188">
            <text:p>188</text:p>
          </table:table-cell>
          <table:table-cell office:value-type="float" office:value="10">
            <text:p>10</text:p>
          </table:table-cell>
          <table:table-cell office:value-type="float" office:value="188">
            <text:p>188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 table:number-rows-repeated="10482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_FilterDatabase" table:base-cell-address="$sintetico.$A$1" table:cell-range-address="$confr_OD_OF.$A$2:.$M$291"/>
        <table:named-range table:name="_xlnm._FilterDatabase_1" table:base-cell-address="$sintetico.$A$1" table:cell-range-address="$dettaglio_posti.$A$2:.$Q$100"/>
        <table:named-range table:name="_xlnm._FilterDatabase_2" table:base-cell-address="$sintetico.$A$1" table:cell-range-address="$dettaglio_scuola.$A$4:.$BL$293"/>
        <table:named-range table:name="_xlnm._FilterDatabase_3" table:base-cell-address="$sintetico.$A$1" table:cell-range-address="$sintetico.$A$2:.$R$3"/>
        <table:named-range table:name="confr_OD_OF" table:base-cell-address="$sintetico.$A$1" table:cell-range-address="$confr_OD_OF.$A$2:.$M$291"/>
        <table:named-range table:name="dettaglio_posti" table:base-cell-address="$sintetico.$A$1" table:cell-range-address="$dettaglio_posti.$A$2:.$Q$100"/>
        <table:named-range table:name="dettaglio_scuola" table:base-cell-address="$sintetico.$A$1" table:cell-range-address="$dettaglio_scuola.$A$4:.$BL$293"/>
        <table:named-range table:name="sintetico" table:base-cell-address="$sintetico.$A$1" table:cell-range-address="$sintetico.$A$2:.$R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1.27cm" fo:margin-left="0cm" fo:margin-right="0cm" fo:margin-bottom="0.917cm"/>
      </style:header-style>
      <style:footer-style>
        <style:header-footer-properties fo:min-height="1.27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8">28/02/2014</text:date>, <text:time>11.48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tico" style:display-name="PageStyle_sintetic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ettaglio_5f_scuola" style:display-name="PageStyle_dettaglio_scuol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ettaglio_5f_posti" style:display-name="PageStyle_dettaglio_posti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onfr_5f_OD_5f_OF" style:display-name="PageStyle_confr_OD_OF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4" meta:cell-count="23585" meta:object-count="0"/>
    <meta:generator>OpenOffice.org/3.3$Win32 OpenOffice.org_project/330m20$Build-9567</meta:generator>
  </office:meta>
</office:document-meta>
</file>