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2.1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ta1" style:family="table" style:master-page-name="PageStyle_5f_IIgr_5f_sintetico">
      <style:table-properties table:display="true" style:writing-mode="lr-tb"/>
    </style:style>
    <style:style style:name="ta2" style:family="table" style:master-page-name="PageStyle_5f_IIgr_5f_dettaglio">
      <style:table-properties table:display="true" style:writing-mode="lr-tb"/>
    </style:style>
    <style:style style:name="ta3" style:family="table" style:master-page-name="PageStyle_5f_IIgr_5f_dett_5f_indirizzo">
      <style:table-properties table:display="true" style:writing-mode="lr-tb"/>
    </style:style>
    <style:style style:name="ta4" style:family="table" style:master-page-name="PageStyle_5f_confr_5f_OD_5f_OF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Excel_20_Built-in_20_Normal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Excel_20_Built-in_20_Normal" style:data-style-name="N5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Excel_20_Built-in_20_Normal" style:data-style-name="N5000">
      <style:table-cell-properties fo:border-bottom="0.088cm solid #000000" fo:background-color="#ffff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Excel_20_Built-in_20_Normal" style:data-style-name="N5000">
      <style:table-cell-properties fo:border-bottom="0.088cm solid #000000" fo:background-color="#ffff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Excel_20_Built-in_20_Normal" style:data-style-name="N5000">
      <style:table-cell-properties fo:border-bottom="0.088cm solid #000000" fo:background-color="#fffff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Excel_20_Built-in_20_Normal" style:data-style-name="N5000">
      <style:table-cell-properties fo:border-bottom="0.088cm solid #000000" fo:background-color="#fffff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Excel_20_Built-in_20_Normal" style:data-style-name="N5000">
      <style:table-cell-properties fo:border-bottom="0.088cm solid #000000" fo:background-color="#fffff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Excel_20_Built-in_20_Normal" style:data-style-name="N5000">
      <style:table-cell-properties fo:border-bottom="0.088cm solid #000000" fo:background-color="#fffff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Excel_20_Built-in_20_Normal" style:data-style-name="N5000">
      <style:table-cell-properties fo:background-color="#fffff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Excel_20_Built-in_20_Normal" style:data-style-name="N5000">
      <style:table-cell-properties fo:border-bottom="0.088cm solid #000000" fo:background-color="#fffff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Excel_20_Built-in_20_Normal" style:data-style-name="N5000">
      <style:table-cell-properties fo:border-bottom="0.088cm solid #000000" fo:background-color="#ffff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Excel_20_Built-in_20_Normal" style:data-style-name="N5000">
      <style:table-cell-properties fo:border-bottom="0.088cm solid #000000" fo:background-color="#ffff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Excel_20_Built-in_20_Normal" style:data-style-name="N5000">
      <style:table-cell-properties fo:border-bottom="0.088cm solid #000000" fo:background-color="#fffff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Excel_20_Built-in_20_Normal" style:data-style-name="N5003">
      <style:table-cell-properties fo:border-bottom="0.088cm solid #000000" fo:background-color="#fffff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Excel_20_Built-in_20_Normal" style:data-style-name="N5000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gr_sintetico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regione</text:p>
          </table:table-cell>
          <table:table-cell table:style-name="ce1" office:value-type="string">
            <text:p>provincia</text:p>
          </table:table-cell>
          <table:table-cell table:style-name="ce2" office:value-type="string">
            <text:p>Alunni</text:p>
          </table:table-cell>
          <table:table-cell table:style-name="ce2" office:value-type="string">
            <text:p>Classi</text:p>
          </table:table-cell>
          <table:table-cell table:style-name="ce2" office:value-type="string">
            <text:p>Alunni hand.</text:p>
          </table:table-cell>
          <table:table-cell table:style-name="ce2" office:value-type="string">
            <text:p>catt su diurni</text:p>
          </table:table-cell>
          <table:table-cell table:style-name="ce2" office:value-type="string">
            <text:p>catt su serali</text:p>
          </table:table-cell>
          <table:table-cell table:style-name="ce2" office:value-type="string">
            <text:p>totale catt</text:p>
          </table:table-cell>
          <table:table-cell table:style-name="ce2" office:value-type="string">
            <text:p>Ore residue</text:p>
          </table:table-cell>
          <table:table-cell table:style-name="ce2" office:value-type="string">
            <text:p>Posti eq. Ore</text:p>
          </table:table-cell>
          <table:table-cell table:style-name="ce2" office:value-type="string">
            <text:p>Totale posti + ore</text:p>
          </table:table-cell>
          <table:table-cell table:style-name="ce2" office:value-type="string">
            <text:p>Posti sostegno</text:p>
          </table:table-cell>
          <table:table-cell table:style-name="ce2" office:value-type="string">
            <text:p>Ore residue sostegno</text:p>
          </table:table-cell>
          <table:table-cell table:style-name="ce3" office:value-type="string">
            <text:p>Posti sost. Eq. Ore</text:p>
          </table:table-cell>
          <table:table-cell table:style-name="ce3" office:value-type="string">
            <text:p>Totale posti + ore sostegno</text:p>
          </table:table-cell>
          <table:table-cell table:style-name="ce3"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float" office:value="28641">
            <text:p>28641</text:p>
          </table:table-cell>
          <table:table-cell office:value-type="float" office:value="1333">
            <text:p>1333</text:p>
          </table:table-cell>
          <table:table-cell office:value-type="float" office:value="680">
            <text:p>680</text:p>
          </table:table-cell>
          <table:table-cell office:value-type="float" office:value="2141">
            <text:p>2141</text:p>
          </table:table-cell>
          <table:table-cell office:value-type="float" office:value="0">
            <text:p>0</text:p>
          </table:table-cell>
          <table:table-cell office:value-type="float" office:value="2141">
            <text:p>2141</text:p>
          </table:table-cell>
          <table:table-cell office:value-type="float" office:value="5226">
            <text:p>5226</text:p>
          </table:table-cell>
          <table:table-cell office:value-type="float" office:value="290">
            <text:p>290</text:p>
          </table:table-cell>
          <table:table-cell office:value-type="float" office:value="2431">
            <text:p>2431</text:p>
          </table:table-cell>
          <table:table-cell office:value-type="float" office:value="297">
            <text:p>297</text:p>
          </table:table-cell>
          <table:table-cell table:number-columns-repeated="2" office:value-type="float" office:value="0">
            <text:p>0</text:p>
          </table:table-cell>
          <table:table-cell office:value-type="float" office:value="297">
            <text:p>297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float" office:value="9143">
            <text:p>9143</text:p>
          </table:table-cell>
          <table:table-cell office:value-type="float" office:value="402">
            <text:p>402</text:p>
          </table:table-cell>
          <table:table-cell office:value-type="float" office:value="186">
            <text:p>186</text:p>
          </table:table-cell>
          <table:table-cell office:value-type="float" office:value="656">
            <text:p>656</text:p>
          </table:table-cell>
          <table:table-cell office:value-type="float" office:value="2">
            <text:p>2</text:p>
          </table:table-cell>
          <table:table-cell office:value-type="float" office:value="658">
            <text:p>658</text:p>
          </table:table-cell>
          <table:table-cell office:value-type="float" office:value="1549">
            <text:p>1549</text:p>
          </table:table-cell>
          <table:table-cell office:value-type="float" office:value="86">
            <text:p>86</text:p>
          </table:table-cell>
          <table:table-cell office:value-type="float" office:value="744">
            <text:p>744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100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Igr_dettaglio" table:style-name="ta2" table:print="false">
        <table:table-column table:style-name="co1" table:number-columns-repeated="1024" table:default-cell-style-name="Excel_20_Built-in_20_Normal"/>
        <table:table-row table:style-name="ro3">
          <table:table-cell table:style-name="ce4" table:number-columns-repeated="13"/>
          <table:table-cell table:style-name="ce6" office:value-type="string" table:number-columns-spanned="3" table:number-rows-spanned="1">
            <text:p>Totale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I anno di corso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II anno di corso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III anno di corso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IV anno di corso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V anno di corso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VI anno di coso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Alunni con hand per tipologia</text:p>
          </table:table-cell>
          <table:covered-table-cell table:number-columns-repeated="2" table:style-name="ce4"/>
          <table:table-cell table:style-name="ce4" table:number-columns-repeated="4"/>
          <table:table-cell table:style-name="ce6" office:value-type="string" table:number-columns-spanned="4" table:number-rows-spanned="1">
            <text:p>Posti normali</text:p>
          </table:table-cell>
          <table:covered-table-cell table:number-columns-repeated="3" table:style-name="ce4"/>
          <table:table-cell table:style-name="ce6" office:value-type="string" table:number-columns-spanned="2" table:number-rows-spanned="1">
            <text:p>Posti sostegno</text:p>
          </table:table-cell>
          <table:covered-table-cell table:style-name="ce4"/>
          <table:table-cell table:style-name="ce4" table:number-columns-repeated="977"/>
        </table:table-row>
        <table:table-row table:style-name="ro4">
          <table:table-cell table:style-name="ce5" office:value-type="string">
            <text:p>regione</text:p>
          </table:table-cell>
          <table:table-cell table:style-name="ce5" office:value-type="string">
            <text:p>provincia</text:p>
          </table:table-cell>
          <table:table-cell table:style-name="ce5" office:value-type="string">
            <text:p>Tipo ististuto</text:p>
          </table:table-cell>
          <table:table-cell table:style-name="ce5" office:value-type="string">
            <text:p>Codice</text:p>
          </table:table-cell>
          <table:table-cell table:style-name="ce5" office:value-type="string">
            <text:p>Denominazione</text:p>
          </table:table-cell>
          <table:table-cell table:style-name="ce5" office:value-type="string">
            <text:p>Indirizzo</text:p>
          </table:table-cell>
          <table:table-cell table:style-name="ce5" office:value-type="string">
            <text:p>CAP</text:p>
          </table:table-cell>
          <table:table-cell table:style-name="ce5" office:value-type="string">
            <text:p>Comune</text:p>
          </table:table-cell>
          <table:table-cell table:style-name="ce5" office:value-type="string">
            <text:p>DISTR</text:p>
          </table:table-cell>
          <table:table-cell table:style-name="ce5" office:value-type="string">
            <text:p>Caratteristica scuola</text:p>
          </table:table-cell>
          <table:table-cell table:style-name="ce5" office:value-type="string">
            <text:p>Cod.ist.rif.</text:p>
          </table:table-cell>
          <table:table-cell table:style-name="ce5" office:value-type="string">
            <text:p>Denominazione ist. rif.</text:p>
          </table:table-cell>
          <table:table-cell table:style-name="ce5" office:value-type="string">
            <text:p>Comune ist. rif.</text:p>
          </table:table-cell>
          <table:table-cell table:style-name="ce5" office:value-type="string">
            <text:p>Alunni</text:p>
          </table:table-cell>
          <table:table-cell table:style-name="ce5" office:value-type="string">
            <text:p>Classi</text:p>
          </table:table-cell>
          <table:table-cell table:style-name="ce5" office:value-type="string">
            <text:p>Alunni con hand.</text:p>
          </table:table-cell>
          <table:table-cell table:style-name="ce5" office:value-type="string">
            <text:p>Alunni</text:p>
          </table:table-cell>
          <table:table-cell table:style-name="ce5" office:value-type="string">
            <text:p>Alunni con hand</text:p>
          </table:table-cell>
          <table:table-cell table:style-name="ce5" office:value-type="string">
            <text:p>Classi</text:p>
          </table:table-cell>
          <table:table-cell table:style-name="ce5" office:value-type="string">
            <text:p>Alunni</text:p>
          </table:table-cell>
          <table:table-cell table:style-name="ce5" office:value-type="string">
            <text:p>Alunni con hand</text:p>
          </table:table-cell>
          <table:table-cell table:style-name="ce5" office:value-type="string">
            <text:p>Classi</text:p>
          </table:table-cell>
          <table:table-cell table:style-name="ce5" office:value-type="string">
            <text:p>Alunni</text:p>
          </table:table-cell>
          <table:table-cell table:style-name="ce5" office:value-type="string">
            <text:p>Alunni con hand</text:p>
          </table:table-cell>
          <table:table-cell table:style-name="ce5" office:value-type="string">
            <text:p>Classi</text:p>
          </table:table-cell>
          <table:table-cell table:style-name="ce5" office:value-type="string">
            <text:p>Alunni</text:p>
          </table:table-cell>
          <table:table-cell table:style-name="ce5" office:value-type="string">
            <text:p>Alunni con hand</text:p>
          </table:table-cell>
          <table:table-cell table:style-name="ce5" office:value-type="string">
            <text:p>Classi</text:p>
          </table:table-cell>
          <table:table-cell table:style-name="ce5" office:value-type="string">
            <text:p>Alunni</text:p>
          </table:table-cell>
          <table:table-cell table:style-name="ce5" office:value-type="string">
            <text:p>Alunni con hand</text:p>
          </table:table-cell>
          <table:table-cell table:style-name="ce5" office:value-type="string">
            <text:p>Classi</text:p>
          </table:table-cell>
          <table:table-cell table:style-name="ce5" office:value-type="string">
            <text:p>Alunni</text:p>
          </table:table-cell>
          <table:table-cell table:style-name="ce5" office:value-type="string">
            <text:p>Alunni con hand</text:p>
          </table:table-cell>
          <table:table-cell table:style-name="ce5" office:value-type="string">
            <text:p>Classi</text:p>
          </table:table-cell>
          <table:table-cell table:style-name="ce5" office:value-type="string">
            <text:p>Psicofisici</text:p>
          </table:table-cell>
          <table:table-cell table:style-name="ce5" office:value-type="string">
            <text:p>Vista</text:p>
          </table:table-cell>
          <table:table-cell table:style-name="ce5" office:value-type="string">
            <text:p>Udito</text:p>
          </table:table-cell>
          <table:table-cell table:style-name="ce5" office:value-type="string">
            <text:p>ORDINT</text:p>
          </table:table-cell>
          <table:table-cell table:style-name="ce5" office:value-type="string">
            <text:p>EST</text:p>
          </table:table-cell>
          <table:table-cell table:style-name="ce5" office:value-type="string">
            <text:p>SERINT</text:p>
          </table:table-cell>
          <table:table-cell table:style-name="ce5" office:value-type="string">
            <text:p>SEREST</text:p>
          </table:table-cell>
          <table:table-cell table:style-name="ce5" office:value-type="string">
            <text:p>Catt ord e interne</text:p>
          </table:table-cell>
          <table:table-cell table:style-name="ce5" office:value-type="string">
            <text:p>Catt. Esterne</text:p>
          </table:table-cell>
          <table:table-cell table:style-name="ce5" office:value-type="string">
            <text:p>Totale catt</text:p>
          </table:table-cell>
          <table:table-cell table:style-name="ce5" office:value-type="string">
            <text:p>Ore residue</text:p>
          </table:table-cell>
          <table:table-cell table:style-name="ce5" office:value-type="string">
            <text:p>Posti </text:p>
          </table:table-cell>
          <table:table-cell table:style-name="ce5" office:value-type="string">
            <text:p>Ore residue</text:p>
          </table:table-cell>
          <table:table-cell table:style-name="ce4"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IAZZA <text:s text:c="4"/>SAN PAOLO 3</text:p>
          </table:table-cell>
          <table:table-cell office:value-type="string">
            <text:p>06123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ERUGIA</text:p>
          </table:table-cell>
          <table:table-cell office:value-type="float" office:value="984">
            <text:p>984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3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81">
            <text:p>18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VIALE MARCONI 12</text:p>
          </table:table-cell>
          <table:table-cell office:value-type="string">
            <text:p>06034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 office:value-type="float" office:value="828">
            <text:p>828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PIAZZALE G.LEOPARDI</text:p>
          </table:table-cell>
          <table:table-cell office:value-type="string">
            <text:p>06024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GUBBIO</text:p>
          </table:table-cell>
          <table:table-cell office:value-type="float" office:value="654">
            <text:p>654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ARGO MARTINO I,1</text:p>
          </table:table-cell>
          <table:table-cell office:value-type="string">
            <text:p>06059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 office:value-type="float" office:value="617">
            <text:p>617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VIALE ARMANDO DIAZ, 2</text:p>
          </table:table-cell>
          <table:table-cell office:value-type="string">
            <text:p>06012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 office:value-type="float" office:value="553">
            <text:p>55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PIAZZA CARDUCCI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SPOLETO</text:p>
          </table:table-cell>
          <table:table-cell office:value-type="float" office:value="366">
            <text:p>36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1801G</text:p>
          </table:table-cell>
          <table:table-cell office:value-type="string">
            <text:p>NORCIA</text:p>
          </table:table-cell>
          <table:table-cell office:value-type="string">
            <text:p>VIA LOMBRICI</text:p>
          </table:table-cell>
          <table:table-cell office:value-type="string">
            <text:p>06046</text:p>
          </table:table-cell>
          <table:table-cell office:value-type="string">
            <text:p>NORCIA</text:p>
          </table:table-cell>
          <table:table-cell office:value-type="string">
            <text:p>009</text:p>
          </table:table-cell>
          <table:table-cell/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ADRE LUDOVICO DA CASORIA, 3</text:p>
          </table:table-cell>
          <table:table-cell office:value-type="string">
            <text:p>06081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SSISI</text:p>
          </table:table-cell>
          <table:table-cell office:value-type="float" office:value="567">
            <text:p>567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MAGISTRALE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IAZZALE ANNA FRANK, 11</text:p>
          </table:table-cell>
          <table:table-cell office:value-type="string">
            <text:p>06124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ERUGIA</text:p>
          </table:table-cell>
          <table:table-cell office:value-type="float" office:value="1279">
            <text:p>1279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261">
            <text:p>26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68">
            <text:p>26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54">
            <text:p>25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82">
            <text:p>28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14">
            <text:p>21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MAGISTRALE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VIA SEPTEMPEDANA</text:p>
          </table:table-cell>
          <table:table-cell office:value-type="string">
            <text:p>06025</text:p>
          </table:table-cell>
          <table:table-cell office:value-type="string">
            <text:p>NOCERA UMBRA</text:p>
          </table:table-cell>
          <table:table-cell office:value-type="string">
            <text:p>007</text:p>
          </table:table-cell>
          <table:table-cell/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NOCERA UMBRA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IAZZA MATTEOTTI 14</text:p>
          </table:table-cell>
          <table:table-cell office:value-type="string">
            <text:p>06081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 office:value-type="string">
            <text:p>ANNESSO A CONVITTO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SSISI</text:p>
          </table:table-cell>
          <table:table-cell office:value-type="float" office:value="516">
            <text:p>51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VIA ISOLABELLA</text:p>
          </table:table-cell>
          <table:table-cell office:value-type="string">
            <text:p>06034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FOLIGNO</text:p>
          </table:table-cell>
          <table:table-cell office:value-type="float" office:value="857">
            <text:p>857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2001P</text:p>
          </table:table-cell>
          <table:table-cell office:value-type="string">
            <text:p>CASCIA</text:p>
          </table:table-cell>
          <table:table-cell office:value-type="string">
            <text:p>LOC.LA STELLA</text:p>
          </table:table-cell>
          <table:table-cell office:value-type="string">
            <text:p>06043</text:p>
          </table:table-cell>
          <table:table-cell office:value-type="string">
            <text:p>CASCIA</text:p>
          </table:table-cell>
          <table:table-cell office:value-type="string">
            <text:p>009</text:p>
          </table:table-cell>
          <table:table-cell/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FOLIGNO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VIA RUGGERO D'ANDREOTTO 19</text:p>
          </table:table-cell>
          <table:table-cell office:value-type="string">
            <text:p>06124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ERUGIA</text:p>
          </table:table-cell>
          <table:table-cell office:value-type="float" office:value="1210">
            <text:p>1210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54">
            <text:p>25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VIA DON BOSCO ,31</text:p>
          </table:table-cell>
          <table:table-cell office:value-type="string">
            <text:p>06023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GUALDO TADINO</text:p>
          </table:table-cell>
          <table:table-cell office:value-type="float" office:value="451">
            <text:p>45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V.LO S.MATTEO 8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SPOLETO</text:p>
          </table:table-cell>
          <table:table-cell office:value-type="float" office:value="411">
            <text:p>41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VIA TUSICUM</text:p>
          </table:table-cell>
          <table:table-cell office:value-type="string">
            <text:p>06019</text:p>
          </table:table-cell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 office:value-type="float" office:value="665">
            <text:p>665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51">
            <text:p>15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VIA FRANCESCO SATOLLI</text:p>
          </table:table-cell>
          <table:table-cell office:value-type="string">
            <text:p>06055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MARSCIANO</text:p>
          </table:table-cell>
          <table:table-cell office:value-type="float" office:value="297">
            <text:p>29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VIA XIV SETTEMBRE 79</text:p>
          </table:table-cell>
          <table:table-cell office:value-type="string">
            <text:p>06122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ERUGIA</text:p>
          </table:table-cell>
          <table:table-cell office:value-type="float" office:value="1236">
            <text:p>1236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VIA MARCONI S.N.</text:p>
          </table:table-cell>
          <table:table-cell office:value-type="string">
            <text:p>06062</text:p>
          </table:table-cell>
          <table:table-cell office:value-type="string">
            <text:p>CITTA' DELLA PIEVE</text:p>
          </table:table-cell>
          <table:table-cell office:value-type="string">
            <text:p>005</text:p>
          </table:table-cell>
          <table:table-cell/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CITTA' DELLA PIEVE</text:p>
          </table:table-cell>
          <table:table-cell office:value-type="float" office:value="461">
            <text:p>46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L'AGRICOLTURA E L'AMBIENTE</text:p>
          </table:table-cell>
          <table:table-cell office:value-type="string">
            <text:p>PGRA02801V</text:p>
          </table:table-cell>
          <table:table-cell office:value-type="string">
            <text:p>U. PATRIZI</text:p>
          </table:table-cell>
          <table:table-cell office:value-type="string">
            <text:p>V.LE A.DIAZ 91</text:p>
          </table:table-cell>
          <table:table-cell office:value-type="string">
            <text:p>06012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 office:value-type="string">
            <text:p>CONVITTO ANNESS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CITTA' DI CASTELLO</text:p>
          </table:table-cell>
          <table:table-cell office:value-type="float" office:value="115">
            <text:p>11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12050C</text:p>
          </table:table-cell>
          <table:table-cell office:value-type="string">
            <text:p>GIANO DELL'UMBRIA SERALE</text:p>
          </table:table-cell>
          <table:table-cell/>
          <table:table-cell office:value-type="string">
            <text:p>06030</text:p>
          </table:table-cell>
          <table:table-cell office:value-type="string">
            <text:p>GIANO DELL'UMBRIA</text:p>
          </table:table-cell>
          <table:table-cell office:value-type="string">
            <text:p>008</text:p>
          </table:table-cell>
          <table:table-cell office:value-type="string">
            <text:p>CORSO SERALE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GIANO DELL'UMBRI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1401X</text:p>
          </table:table-cell>
          <table:table-cell office:value-type="string">
            <text:p>UMBERTIDE</text:p>
          </table:table-cell>
          <table:table-cell office:value-type="string">
            <text:p>VIA TUSICUM</text:p>
          </table:table-cell>
          <table:table-cell office:value-type="string">
            <text:p>06019</text:p>
          </table:table-cell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VIA OLINDO VERNOCCHI</text:p>
          </table:table-cell>
          <table:table-cell office:value-type="string">
            <text:p>06030</text:p>
          </table:table-cell>
          <table:table-cell office:value-type="string">
            <text:p>GIANO DELL'UMBRIA</text:p>
          </table:table-cell>
          <table:table-cell office:value-type="string">
            <text:p>008</text:p>
          </table:table-cell>
          <table:table-cell/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GIANO DELL'UMBRIA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201N</text:p>
          </table:table-cell>
          <table:table-cell office:value-type="string">
            <text:p>R. CASIMIRI</text:p>
          </table:table-cell>
          <table:table-cell office:value-type="string">
            <text:p>VIA FLAMINIA KM 186</text:p>
          </table:table-cell>
          <table:table-cell office:value-type="string">
            <text:p>06023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GUALDO TADINO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3351P</text:p>
          </table:table-cell>
          <table:table-cell office:value-type="string">
            <text:p>"B. PASCAL" SERALE</text:p>
          </table:table-cell>
          <table:table-cell office:value-type="string">
            <text:p>VIA PIEVAIOLA, 140</text:p>
          </table:table-cell>
          <table:table-cell office:value-type="string">
            <text:p>06100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 office:value-type="string">
            <text:p>CORSO SERALE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ERUGIA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 office:value-type="string">
            <text:p>VIA PIEVAIOLA 140 (CON SEDE AGGR. IN: PERUGIA)</text:p>
          </table:table-cell>
          <table:table-cell office:value-type="string">
            <text:p>06100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ERUGIA</text:p>
          </table:table-cell>
          <table:table-cell office:value-type="float" office:value="223">
            <text:p>223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2901N</text:p>
          </table:table-cell>
          <table:table-cell office:value-type="string">
            <text:p>BASTIA UMBRA</text:p>
          </table:table-cell>
          <table:table-cell office:value-type="string">
            <text:p>VIALE GIONTELLA</text:p>
          </table:table-cell>
          <table:table-cell office:value-type="string">
            <text:p>06083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ASSISI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P.ZZA TOGLIATTI, 1</text:p>
          </table:table-cell>
          <table:table-cell office:value-type="string">
            <text:p>06055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MARSCIANO</text:p>
          </table:table-cell>
          <table:table-cell office:value-type="float" office:value="202">
            <text:p>202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2"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4019</text:p>
          </table:table-cell>
          <table:table-cell office:value-type="string">
            <text:p>CITTA' <text:s/>DELLA PIEVE</text:p>
          </table:table-cell>
          <table:table-cell office:value-type="string">
            <text:p>VIA S. MARIA MADDALENA N. 34</text:p>
          </table:table-cell>
          <table:table-cell office:value-type="string">
            <text:p>06062</text:p>
          </table:table-cell>
          <table:table-cell office:value-type="string">
            <text:p>CITTA' DELLA PIEVE</text:p>
          </table:table-cell>
          <table:table-cell office:value-type="string">
            <text:p>005</text:p>
          </table:table-cell>
          <table:table-cell/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CITTA' DELLA PIEVE</text:p>
          </table:table-cell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VIA <text:s text:c="7"/>SAN PAOLO INTER VINEAS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 office:value-type="string">
            <text:p>CONVITTO ANNESS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float" office:value="885">
            <text:p>885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258">
            <text:p>25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77">
            <text:p>17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93">
            <text:p>19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0">
            <text:p>11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118">
            <text:p>1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VIA <text:s text:c="7"/>EREMO DELLE CARCERI, 19</text:p>
          </table:table-cell>
          <table:table-cell office:value-type="string">
            <text:p>06081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 office:value-type="float" office:value="1002">
            <text:p>1002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234">
            <text:p>23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50">
            <text:p>25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97">
            <text:p>19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1">
            <text:p>16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0">
            <text:p>16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3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1002V</text:p>
          </table:table-cell>
          <table:table-cell office:value-type="string">
            <text:p>IPSSAR "DE CAROLIS" SEZ. CARCERI</text:p>
          </table:table-cell>
          <table:table-cell office:value-type="string">
            <text:p>FRAZ. MAIANO, 10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 office:value-type="string">
            <text:p>SPEC. PER CARCERARI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VIALE BOLOGNI, 86</text:p>
          </table:table-cell>
          <table:table-cell office:value-type="string">
            <text:p>06012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CITTA' DI CASTELLO</text:p>
          </table:table-cell>
          <table:table-cell office:value-type="float" office:value="414">
            <text:p>41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table:number-columns-repeated="2"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151Q</text:p>
          </table:table-cell>
          <table:table-cell office:value-type="string">
            <text:p>SPOLETO SERALE</text:p>
          </table:table-cell>
          <table:table-cell office:value-type="string">
            <text:p>VIA VISSO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 office:value-type="string">
            <text:p>CORSO SERALE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SPOLETO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VIALE MARCONI <text:s/>N. 12</text:p>
          </table:table-cell>
          <table:table-cell office:value-type="string">
            <text:p>06034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 office:value-type="float" office:value="548">
            <text:p>548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21">
            <text:p>121</text:p>
          </table:table-cell>
          <table:table-cell table:number-columns-repeated="2"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124">
            <text:p>12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VIA SEPTEMPEDANA</text:p>
          </table:table-cell>
          <table:table-cell office:value-type="string">
            <text:p>06025</text:p>
          </table:table-cell>
          <table:table-cell office:value-type="string">
            <text:p>NOCERA UMBRA</text:p>
          </table:table-cell>
          <table:table-cell office:value-type="string">
            <text:p>007</text:p>
          </table:table-cell>
          <table:table-cell/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NOCERA UMBRA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LOC. LA STELLA</text:p>
          </table:table-cell>
          <table:table-cell office:value-type="string">
            <text:p>06043</text:p>
          </table:table-cell>
          <table:table-cell office:value-type="string">
            <text:p>CASCIA</text:p>
          </table:table-cell>
          <table:table-cell office:value-type="string">
            <text:p>009</text:p>
          </table:table-cell>
          <table:table-cell/>
          <table:table-cell office:value-type="string">
            <text:p>PGRI22000L</text:p>
          </table:table-cell>
          <table:table-cell table:number-columns-repeated="2" office:value-type="string">
            <text:p>CASCIA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VIA <text:s/>CESIA</text:p>
          </table:table-cell>
          <table:table-cell office:value-type="string">
            <text:p>06059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TODI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101A</text:p>
          </table:table-cell>
          <table:table-cell office:value-type="string">
            <text:p>SPOLETO</text:p>
          </table:table-cell>
          <table:table-cell office:value-type="string">
            <text:p>VIA VISSO S.N.C.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SPOLETO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VIA A. LABRIOLA 1</text:p>
          </table:table-cell>
          <table:table-cell office:value-type="string">
            <text:p>06012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CITTA' DI CASTELLO</text:p>
          </table:table-cell>
          <table:table-cell office:value-type="float" office:value="184">
            <text:p>18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 office:value-type="string">
            <text:p>VIA PARUCCINI, 2</text:p>
          </table:table-cell>
          <table:table-cell office:value-type="string">
            <text:p>06024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GUBBIO</text:p>
          </table:table-cell>
          <table:table-cell office:value-type="float" office:value="158">
            <text:p>15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5">
            <text:p>8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2901A</text:p>
          </table:table-cell>
          <table:table-cell office:value-type="string">
            <text:p>M. POLO</text:p>
          </table:table-cell>
          <table:table-cell office:value-type="string">
            <text:p>P.LE E. TARPANI</text:p>
          </table:table-cell>
          <table:table-cell office:value-type="string">
            <text:p>06081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ASSISI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301R</text:p>
          </table:table-cell>
          <table:table-cell office:value-type="string">
            <text:p>I.P.I.A. "ROSSELLI"</text:p>
          </table:table-cell>
          <table:table-cell office:value-type="string">
            <text:p>VIA CARDUCCI SNC</text:p>
          </table:table-cell>
          <table:table-cell office:value-type="string">
            <text:p>06061</text:p>
          </table:table-cell>
          <table:table-cell office:value-type="string">
            <text:p>CASTIGLIONE DEL LAGO</text:p>
          </table:table-cell>
          <table:table-cell office:value-type="string">
            <text:p>005</text:p>
          </table:table-cell>
          <table:table-cell/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CASTIGLIONE DEL LAGO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VIA ASSISANA 40/D</text:p>
          </table:table-cell>
          <table:table-cell office:value-type="string">
            <text:p>06135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ERUGIA</text:p>
          </table:table-cell>
          <table:table-cell office:value-type="float" office:value="699">
            <text:p>699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177">
            <text:p>17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52">
            <text:p>15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26">
            <text:p>12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130">
            <text:p>13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351B</text:p>
          </table:table-cell>
          <table:table-cell office:value-type="string">
            <text:p>"CAVOUR-MARCONI" SERALE</text:p>
          </table:table-cell>
          <table:table-cell office:value-type="string">
            <text:p>VIA ASSISANA 40/D</text:p>
          </table:table-cell>
          <table:table-cell office:value-type="string">
            <text:p>06135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 office:value-type="string">
            <text:p>CORSO SERALE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ERUGIA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IAZZA <text:s text:c="4"/>DEI CONSOLI, 3</text:p>
          </table:table-cell>
          <table:table-cell office:value-type="string">
            <text:p>06053</text:p>
          </table:table-cell>
          <table:table-cell office:value-type="string">
            <text:p>DERUTA</text:p>
          </table:table-cell>
          <table:table-cell office:value-type="string">
            <text:p>003</text:p>
          </table:table-cell>
          <table:table-cell/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ERUTA</text:p>
          </table:table-cell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401C</text:p>
          </table:table-cell>
          <table:table-cell office:value-type="string">
            <text:p>GUBBIO</text:p>
          </table:table-cell>
          <table:table-cell office:value-type="string">
            <text:p>VIA <text:s text:c="2"/>ARBORETO, 31</text:p>
          </table:table-cell>
          <table:table-cell office:value-type="string">
            <text:p>06024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GUBBIO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VIA LUIGI CANALI, 27</text:p>
          </table:table-cell>
          <table:table-cell office:value-type="string">
            <text:p>06124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 office:value-type="float" office:value="544">
            <text:p>54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124">
            <text:p>12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30504</text:p>
          </table:table-cell>
          <table:table-cell office:value-type="string">
            <text:p>"BERNARDINO DI BETTO" SERALE</text:p>
          </table:table-cell>
          <table:table-cell office:value-type="string">
            <text:p>VIA CANALI 27</text:p>
          </table:table-cell>
          <table:table-cell office:value-type="string">
            <text:p>06124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 office:value-type="string">
            <text:p>CORSO SERALE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 table:number-columns-repeated="24" office:value-type="float" office:value="0">
            <text:p>0</text:p>
          </table:table-cell>
          <table:table-cell table:number-columns-repeated="98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VIA XX SETTEMBRE, 1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SPOLETO</text:p>
          </table:table-cell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LOC. MAIANO, 10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 office:value-type="string">
            <text:p>SPEC. PER CARCERARI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SPOLETO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AGRARIO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VIALE <text:s text:c="5"/>MONTECRISTO 3</text:p>
          </table:table-cell>
          <table:table-cell office:value-type="string">
            <text:p>06059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 office:value-type="string">
            <text:p>CONVITTO ANNESSO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TODI</text:p>
          </table:table-cell>
          <table:table-cell office:value-type="float" office:value="357">
            <text:p>35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table:number-columns-repeated="2"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AGRARI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VIA ALDO MORO 1</text:p>
          </table:table-cell>
          <table:table-cell office:value-type="string">
            <text:p>06041</text:p>
          </table:table-cell>
          <table:table-cell office:value-type="string">
            <text:p>CERRETO DI SPOLETO</text:p>
          </table:table-cell>
          <table:table-cell office:value-type="string">
            <text:p>009</text:p>
          </table:table-cell>
          <table:table-cell/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CERRETO DI SPOLETO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VIA CIRO MENOTTI <text:s/>N. 11</text:p>
          </table:table-cell>
          <table:table-cell office:value-type="string">
            <text:p>06034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 office:value-type="float" office:value="687">
            <text:p>687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0508</text:p>
          </table:table-cell>
          <table:table-cell office:value-type="string">
            <text:p>IST. TEC <text:s/>ECON. <text:s/>"F. SCARPELLINI" SERALE</text:p>
          </table:table-cell>
          <table:table-cell office:value-type="string">
            <text:p>VIA CIRO MENOTTI</text:p>
          </table:table-cell>
          <table:table-cell office:value-type="string">
            <text:p>06034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 office:value-type="string">
            <text:p>CORSO SERALE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VIALE MARTIRI DELLA RESISTENZA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SPOLETO</text:p>
          </table:table-cell>
          <table:table-cell office:value-type="float" office:value="373">
            <text:p>37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VIA G. BATTISTA RIGUCCI <text:s/>35</text:p>
          </table:table-cell>
          <table:table-cell office:value-type="string">
            <text:p>06012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CITTA' DI CASTELLO</text:p>
          </table:table-cell>
          <table:table-cell office:value-type="float" office:value="303">
            <text:p>30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 office:value-type="string">
            <text:p>VIA PARUCCINI, SNC</text:p>
          </table:table-cell>
          <table:table-cell office:value-type="string">
            <text:p>06024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GUBBIO</text:p>
          </table:table-cell>
          <table:table-cell office:value-type="float" office:value="216">
            <text:p>2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VIA A.DIAZ 20</text:p>
          </table:table-cell>
          <table:table-cell office:value-type="string">
            <text:p>06081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ASSISI</text:p>
          </table:table-cell>
          <table:table-cell office:value-type="float" office:value="375">
            <text:p>37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301B</text:p>
          </table:table-cell>
          <table:table-cell office:value-type="string">
            <text:p>ISTITUTO TECNICO ECONOMICO " ROSSELLI"</text:p>
          </table:table-cell>
          <table:table-cell office:value-type="string">
            <text:p>VIA F.LLI ROSSELLI SNC</text:p>
          </table:table-cell>
          <table:table-cell office:value-type="string">
            <text:p>06061</text:p>
          </table:table-cell>
          <table:table-cell office:value-type="string">
            <text:p>CASTIGLIONE DEL LAGO</text:p>
          </table:table-cell>
          <table:table-cell office:value-type="string">
            <text:p>005</text:p>
          </table:table-cell>
          <table:table-cell/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CASTIGLIONE DEL LAGO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VIA DELLA LIBERTA'</text:p>
          </table:table-cell>
          <table:table-cell office:value-type="string">
            <text:p>06063</text:p>
          </table:table-cell>
          <table:table-cell office:value-type="string">
            <text:p>MAGIONE</text:p>
          </table:table-cell>
          <table:table-cell office:value-type="string">
            <text:p>005</text:p>
          </table:table-cell>
          <table:table-cell/>
          <table:table-cell office:value-type="string">
            <text:p>PGTD12000A</text:p>
          </table:table-cell>
          <table:table-cell table:number-columns-repeated="2" office:value-type="string">
            <text:p>MAGIONE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VIA LOMBRICI</text:p>
          </table:table-cell>
          <table:table-cell office:value-type="string">
            <text:p>06046</text:p>
          </table:table-cell>
          <table:table-cell office:value-type="string">
            <text:p>NORCIA</text:p>
          </table:table-cell>
          <table:table-cell office:value-type="string">
            <text:p>009</text:p>
          </table:table-cell>
          <table:table-cell/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 office:value-type="float" office:value="240">
            <text:p>24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VIA A. <text:s/>MENECALI <text:s/>1</text:p>
          </table:table-cell>
          <table:table-cell office:value-type="string">
            <text:p>06059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TODI</text:p>
          </table:table-cell>
          <table:table-cell office:value-type="float" office:value="334">
            <text:p>33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table:number-columns-repeated="2" office:value-type="float" office:value="3">
            <text:p>3</text:p>
          </table:table-cell>
          <table:table-cell office:value-type="float" office:value="55">
            <text:p>55</text:p>
          </table:table-cell>
          <table:table-cell table:number-columns-repeated="2"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11515</text:p>
          </table:table-cell>
          <table:table-cell office:value-type="string">
            <text:p>"L. EINAUDI" SERALE</text:p>
          </table:table-cell>
          <table:table-cell office:value-type="string">
            <text:p>VIA A. MENECALI 1</text:p>
          </table:table-cell>
          <table:table-cell office:value-type="string">
            <text:p>06059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 office:value-type="string">
            <text:p>CORSO SERALE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TODI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VIALE CENTOVA, 4</text:p>
          </table:table-cell>
          <table:table-cell office:value-type="string">
            <text:p>06128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 office:value-type="float" office:value="1102">
            <text:p>1102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262">
            <text:p>26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1">
            <text:p>25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PER ATTIVITA' SOCIALI (GIA' ITF)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VIA MARIO ANGELUCCI, 1</text:p>
          </table:table-cell>
          <table:table-cell office:value-type="string">
            <text:p>06132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 office:value-type="float" office:value="1065">
            <text:p>1065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82">
            <text:p>28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43">
            <text:p>24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25">
            <text:p>22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155">
            <text:p>15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03013</text:p>
          </table:table-cell>
          <table:table-cell office:value-type="string">
            <text:p>L. SALVATORELLI</text:p>
          </table:table-cell>
          <table:table-cell office:value-type="string">
            <text:p>VIA TOGLIATTI, 1</text:p>
          </table:table-cell>
          <table:table-cell office:value-type="string">
            <text:p>06055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MARSCIANO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2801B</text:p>
          </table:table-cell>
          <table:table-cell office:value-type="string">
            <text:p>ISTITUTO TECNICO "PATRIZI-CAVALLOTTI"</text:p>
          </table:table-cell>
          <table:table-cell office:value-type="string">
            <text:p>TURISMO-AGRARIO</text:p>
          </table:table-cell>
          <table:table-cell office:value-type="string">
            <text:p>06012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CITTA' DI CASTELLO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VIA ASSISANA 40/E</text:p>
          </table:table-cell>
          <table:table-cell office:value-type="string">
            <text:p>06135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 office:value-type="float" office:value="1385">
            <text:p>1385</text:p>
          </table:table-cell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  <table:table-cell office:value-type="float" office:value="442">
            <text:p>44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36">
            <text:p>336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3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30">
            <text:p>13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VIA F.LLI ROSSELLI SNC</text:p>
          </table:table-cell>
          <table:table-cell office:value-type="string">
            <text:p>06061</text:p>
          </table:table-cell>
          <table:table-cell office:value-type="string">
            <text:p>CASTIGLIONE DEL LAGO</text:p>
          </table:table-cell>
          <table:table-cell office:value-type="string">
            <text:p>005</text:p>
          </table:table-cell>
          <table:table-cell/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CASTIGLIONE DEL LAGO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 table:number-columns-repeated="2"/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VIA BOTTAGNONE, 40</text:p>
          </table:table-cell>
          <table:table-cell office:value-type="string">
            <text:p>06024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 office:value-type="float" office:value="795">
            <text:p>795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55">
            <text:p>155</text:p>
          </table:table-cell>
          <table:table-cell table:number-columns-repeated="2" office:value-type="float" office:value="7">
            <text:p>7</text:p>
          </table:table-cell>
          <table:table-cell office:value-type="float" office:value="186">
            <text:p>18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table:number-columns-repeated="2" office:value-type="float" office:value="7">
            <text:p>7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1">
            <text:p>15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164">
            <text:p>16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PIAZZA <text:s text:c="4"/>S.FRANCESCO 1</text:p>
          </table:table-cell>
          <table:table-cell office:value-type="string">
            <text:p>06012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CITTA' DI CASTELLO</text:p>
          </table:table-cell>
          <table:table-cell office:value-type="float" office:value="618">
            <text:p>618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VIALE GUGLIELMO MARCONI 6</text:p>
          </table:table-cell>
          <table:table-cell office:value-type="string">
            <text:p>06034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 office:value-type="float" office:value="601">
            <text:p>601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VIA VISSO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SPOLETO</text:p>
          </table:table-cell>
          <table:table-cell office:value-type="float" office:value="214">
            <text:p>2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 office:value-type="string">
            <text:p>P.LE E. TARPANI</text:p>
          </table:table-cell>
          <table:table-cell office:value-type="string">
            <text:p>06081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ASSISI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PER GEOMET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VIALE DON BOSCO 31</text:p>
          </table:table-cell>
          <table:table-cell office:value-type="string">
            <text:p>06023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GUALDO TADINO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CLASSICO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PIAZZA <text:s text:c="4"/>I. SCALZA 1</text:p>
          </table:table-cell>
          <table:table-cell office:value-type="string">
            <text:p>05018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ORVIETO</text:p>
          </table:table-cell>
          <table:table-cell office:value-type="float" office:value="307">
            <text:p>30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CLASS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VIALE <text:s text:c="5"/>ANTONIO FRATTI 12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ERNI</text:p>
          </table:table-cell>
          <table:table-cell office:value-type="float" office:value="573">
            <text:p>573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MAGISTRALE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VIA <text:s text:c="7"/>CESARE BATTISTI 100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 office:value-type="float" office:value="827">
            <text:p>827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16">
            <text:p>21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MAGISTRALE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VIA DEI GAROFANI 4</text:p>
          </table:table-cell>
          <table:table-cell office:value-type="string">
            <text:p>05035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NARNI</text:p>
          </table:table-cell>
          <table:table-cell office:value-type="float" office:value="264">
            <text:p>26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VIA <text:s text:c="2"/>DEI TIGLI</text:p>
          </table:table-cell>
          <table:table-cell office:value-type="string">
            <text:p>05019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ORVIETO</text:p>
          </table:table-cell>
          <table:table-cell office:value-type="float" office:value="742">
            <text:p>74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VIA <text:s text:c="7"/>I MAGGIO 78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ERNI</text:p>
          </table:table-cell>
          <table:table-cell office:value-type="float" office:value="776">
            <text:p>77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VIA DELLA VITTORIA 35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 office:value-type="float" office:value="999">
            <text:p>999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225">
            <text:p>22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VIA <text:s text:c="7"/>DEI GAROFANI N.4</text:p>
          </table:table-cell>
          <table:table-cell office:value-type="string">
            <text:p>05035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NARNI</text:p>
          </table:table-cell>
          <table:table-cell office:value-type="float" office:value="475">
            <text:p>47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ARGO PAOLUCCI, 1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ERNI</text:p>
          </table:table-cell>
          <table:table-cell office:value-type="float" office:value="696">
            <text:p>696</text:p>
          </table:table-cell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float" office:value="220">
            <text:p>22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27">
            <text:p>12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118">
            <text:p>1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PIAZZA <text:s text:c="4"/>S. CHIARA 1</text:p>
          </table:table-cell>
          <table:table-cell office:value-type="string">
            <text:p>05018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ORVIETO</text:p>
          </table:table-cell>
          <table:table-cell office:value-type="float" office:value="303">
            <text:p>30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94">
            <text:p>9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47">
            <text:p>14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VIALE <text:s text:c="5"/>B. BRIN 32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 office:value-type="float" office:value="386">
            <text:p>38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9">
            <text:p>79</text:p>
          </table:table-cell>
          <table:table-cell table:number-columns-repeated="2"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06019</text:p>
          </table:table-cell>
          <table:table-cell office:value-type="string">
            <text:p>AMELIA</text:p>
          </table:table-cell>
          <table:table-cell/>
          <table:table-cell office:value-type="string">
            <text:p>05022</text:p>
          </table:table-cell>
          <table:table-cell office:value-type="string">
            <text:p>AMELIA</text:p>
          </table:table-cell>
          <table:table-cell office:value-type="string">
            <text:p>011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AMELIA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30016</text:p>
          </table:table-cell>
          <table:table-cell office:value-type="string">
            <text:p>IPSIA S. PERTINI - CASA CIRCONDARIALE</text:p>
          </table:table-cell>
          <table:table-cell office:value-type="string">
            <text:p>TERNI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 office:value-type="string">
            <text:p>SPEC. PER CARCERAR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D'ART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VIA <text:s text:c="7"/>MARSCIANO 1</text:p>
          </table:table-cell>
          <table:table-cell office:value-type="string">
            <text:p>05018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ORVIETO</text:p>
          </table:table-cell>
          <table:table-cell office:value-type="float" office:value="211">
            <text:p>21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D'ARTE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P.ZA <text:s text:c="6"/>BRICCIALDI N 1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ERNI</text:p>
          </table:table-cell>
          <table:table-cell office:value-type="float" office:value="325">
            <text:p>325</text:p>
          </table:table-cell>
          <table:table-cell table:number-columns-repeated="2" office:value-type="float" office:value="16">
            <text:p>16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table:number-columns-repeated="2"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951R</text:p>
          </table:table-cell>
          <table:table-cell office:value-type="string">
            <text:p>0RVIETO ITCG "MAITANI" CORSO SERALE</text:p>
          </table:table-cell>
          <table:table-cell office:value-type="string">
            <text:p>VIA DEI TIGLI,33</text:p>
          </table:table-cell>
          <table:table-cell office:value-type="string">
            <text:p>05019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 office:value-type="string">
            <text:p>CORSO SERALE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ORVIETO</text:p>
          </table:table-cell>
          <table:table-cell table:number-columns-repeated="24" office:value-type="float" office:value="0">
            <text:p>0</text:p>
          </table:table-cell>
          <table:table-cell table:number-columns-repeated="98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ARGO MARISA PAOLUCCI N. 1/2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ERNI</text:p>
          </table:table-cell>
          <table:table-cell office:value-type="float" office:value="463">
            <text:p>46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TEC COMMERCIALE E PER GEOMETRI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VIA DEI TIGLI 33</text:p>
          </table:table-cell>
          <table:table-cell office:value-type="string">
            <text:p>05019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ORVIETO</text:p>
          </table:table-cell>
          <table:table-cell office:value-type="float" office:value="250">
            <text:p>25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PIAZZA VITTORIO DE SICA, 5</text:p>
          </table:table-cell>
          <table:table-cell office:value-type="string">
            <text:p>05036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AMELIA</text:p>
          </table:table-cell>
          <table:table-cell office:value-type="float" office:value="196">
            <text:p>19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VIA <text:s text:c="7"/>I MAGGIO 224</text:p>
          </table:table-cell>
          <table:table-cell office:value-type="string">
            <text:p>05022</text:p>
          </table:table-cell>
          <table:table-cell office:value-type="string">
            <text:p>AMELIA</text:p>
          </table:table-cell>
          <table:table-cell office:value-type="string">
            <text:p>011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AMELIA</text:p>
          </table:table-cell>
          <table:table-cell office:value-type="float" office:value="142">
            <text:p>14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INDUSTRIALE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VIA <text:s text:c="7"/>CESARE BATTISTI 131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ERNI</text:p>
          </table:table-cell>
          <table:table-cell office:value-type="float" office:value="630">
            <text:p>630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VIA <text:s text:c="7"/>I MAGGIO 224</text:p>
          </table:table-cell>
          <table:table-cell office:value-type="string">
            <text:p>05022</text:p>
          </table:table-cell>
          <table:table-cell office:value-type="string">
            <text:p>AMELIA</text:p>
          </table:table-cell>
          <table:table-cell office:value-type="string">
            <text:p>011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AMELI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INDUSTRIALE</text:p>
          </table:table-cell>
          <table:table-cell office:value-type="string">
            <text:p>TRTF01251V</text:p>
          </table:table-cell>
          <table:table-cell office:value-type="string">
            <text:p>TERNI ITIS " L. ALLIEVI" CORSO SERALE</text:p>
          </table:table-cell>
          <table:table-cell office:value-type="string">
            <text:p>VIA <text:s text:c="2"/>CESARE BATTISTI 131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 office:value-type="string">
            <text:p>CORSO SERALE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ERNI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PER GEOMETR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 office:value-type="string">
            <text:p>VIA <text:s/>B. CROCE 16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ERNI</text:p>
          </table:table-cell>
          <table:table-cell office:value-type="float" office:value="255">
            <text:p>25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PER GEOMETR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VIA <text:s text:c="7"/>DEI GAROFANI 4</text:p>
          </table:table-cell>
          <table:table-cell office:value-type="string">
            <text:p>05035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NARNI</text:p>
          </table:table-cell>
          <table:table-cell office:value-type="float" office:value="153">
            <text:p>15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Igr_dett_indirizzo" table:style-name="ta3" table:print="false">
        <table:table-column table:style-name="co1" table:number-columns-repeated="1024" table:default-cell-style-name="Excel_20_Built-in_20_Normal"/>
        <table:table-row table:style-name="ro5">
          <table:table-cell/>
          <table:table-cell table:style-name="ce7" office:value-type="string" table:number-columns-spanned="1" table:number-rows-spanned="2">
            <text:p>Provincia</text:p>
          </table:table-cell>
          <table:table-cell table:style-name="ce9" office:value-type="string" table:number-columns-spanned="1" table:number-rows-spanned="2">
            <text:p>Comune ist. Rif.</text:p>
          </table:table-cell>
          <table:table-cell table:style-name="ce7" office:value-type="string" table:number-columns-spanned="1" table:number-rows-spanned="2">
            <text:p>Cod. ist. Rif.</text:p>
          </table:table-cell>
          <table:table-cell table:style-name="ce9" office:value-type="string" table:number-columns-spanned="1" table:number-rows-spanned="2">
            <text:p>Denominazione ist. rif.</text:p>
          </table:table-cell>
          <table:table-cell table:style-name="ce7" office:value-type="string" table:number-columns-spanned="1" table:number-rows-spanned="2">
            <text:p>Codice</text:p>
          </table:table-cell>
          <table:table-cell table:style-name="ce9" office:value-type="string" table:number-columns-spanned="1" table:number-rows-spanned="2">
            <text:p>Denominazione</text:p>
          </table:table-cell>
          <table:table-cell table:style-name="ce7" office:value-type="string" table:number-columns-spanned="1" table:number-rows-spanned="2">
            <text:p>Comune</text:p>
          </table:table-cell>
          <table:table-cell table:style-name="ce7" office:value-type="string" table:number-columns-spanned="1" table:number-rows-spanned="2">
            <text:p>Caratteristica scuola</text:p>
          </table:table-cell>
          <table:table-cell table:style-name="ce9" office:value-type="string" table:number-columns-spanned="1" table:number-rows-spanned="2">
            <text:p>Codice indirizzo</text:p>
          </table:table-cell>
          <table:table-cell table:style-name="ce7" office:value-type="string" table:number-columns-spanned="1" table:number-rows-spanned="2">
            <text:p>Descrizione indirizzo</text:p>
          </table:table-cell>
          <table:table-cell table:style-name="ce7" office:value-type="string" table:number-columns-spanned="1" table:number-rows-spanned="2">
            <text:p>Tipo ind. (*)</text:p>
          </table:table-cell>
          <table:table-cell table:style-name="ce11" office:value-type="string" table:number-columns-spanned="1" table:number-rows-spanned="2">
            <text:p>Di cui dell'ind. di rif. (**)</text:p>
          </table:table-cell>
          <table:table-cell table:style-name="ce9" office:value-type="string" table:number-columns-spanned="1" table:number-rows-spanned="2">
            <text:p>Totale Alunni</text:p>
          </table:table-cell>
          <table:table-cell table:style-name="ce11" office:value-type="string" table:number-columns-spanned="1" table:number-rows-spanned="2">
            <text:p>Totale Classi</text:p>
          </table:table-cell>
          <table:table-cell table:style-name="ce13" office:value-type="string" table:number-columns-spanned="6" table:number-rows-spanned="1">
            <text:p>alunni per anno di corso</text:p>
          </table:table-cell>
          <table:covered-table-cell table:number-columns-repeated="4" table:style-name="ce15"/>
          <table:covered-table-cell table:style-name="ce17"/>
          <table:table-cell table:style-name="ce13" office:value-type="string" table:number-columns-spanned="6" table:number-rows-spanned="1">
            <text:p>classi per anno di corso</text:p>
          </table:table-cell>
          <table:covered-table-cell table:number-columns-repeated="4" table:style-name="ce15"/>
          <table:covered-table-cell table:style-name="ce17"/>
          <table:table-cell table:number-columns-repeated="997"/>
        </table:table-row>
        <table:table-row table:style-name="ro6">
          <table:table-cell/>
          <table:covered-table-cell table:style-name="ce8"/>
          <table:covered-table-cell table:style-name="ce10"/>
          <table:covered-table-cell table:style-name="ce8" office:value-type="string">
            <text:p>Cod. ist. Rif.</text:p>
          </table:covered-table-cell>
          <table:covered-table-cell table:style-name="ce10"/>
          <table:covered-table-cell table:style-name="ce8"/>
          <table:covered-table-cell table:style-name="ce10"/>
          <table:covered-table-cell table:style-name="ce8"/>
          <table:covered-table-cell table:style-name="ce8" office:value-type="string">
            <text:p>caratteristica_scuola</text:p>
          </table:covered-table-cell>
          <table:covered-table-cell table:style-name="ce10"/>
          <table:covered-table-cell table:number-columns-repeated="2" table:style-name="ce8"/>
          <table:covered-table-cell table:style-name="ce12"/>
          <table:covered-table-cell table:style-name="ce10"/>
          <table:covered-table-cell table:style-name="ce12"/>
          <table:table-cell table:style-name="ce14" office:value-type="string">
            <text:p>I</text:p>
          </table:table-cell>
          <table:table-cell table:style-name="ce7" office:value-type="string">
            <text:p>II</text:p>
          </table:table-cell>
          <table:table-cell table:style-name="ce7" office:value-type="string">
            <text:p>III</text:p>
          </table:table-cell>
          <table:table-cell table:style-name="ce7" office:value-type="string">
            <text:p>IV</text:p>
          </table:table-cell>
          <table:table-cell table:style-name="ce16" office:value-type="string">
            <text:p>V</text:p>
          </table:table-cell>
          <table:table-cell table:style-name="ce18" office:value-type="string">
            <text:p>VI</text:p>
          </table:table-cell>
          <table:table-cell table:style-name="ce14" office:value-type="string">
            <text:p>I</text:p>
          </table:table-cell>
          <table:table-cell table:style-name="ce7" office:value-type="string">
            <text:p>II</text:p>
          </table:table-cell>
          <table:table-cell table:style-name="ce7" office:value-type="string">
            <text:p>III</text:p>
          </table:table-cell>
          <table:table-cell table:style-name="ce7" office:value-type="string">
            <text:p>IV</text:p>
          </table:table-cell>
          <table:table-cell table:style-name="ce16" office:value-type="string">
            <text:p>V</text:p>
          </table:table-cell>
          <table:table-cell table:style-name="ce18" office:value-type="string">
            <text:p>VI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table:number-columns-repeated="2"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PSIN</text:p>
          </table:table-cell>
          <table:table-cell office:value-type="string">
            <text:p>LINGUISTICO C.M.27/91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RC00201N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RC00201N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TL30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MARSCIANO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246">
            <text:p>246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MARSCIANO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MARSCIANO</text:p>
          </table:table-cell>
          <table:table-cell/>
          <table:table-cell office:value-type="string">
            <text:p>PS48</text:p>
          </table:table-cell>
          <table:table-cell office:value-type="string">
            <text:p>DISEGNO E STORIA DELL' ARTE -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MARSCIANO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MARSCIANO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MARSCIANO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MARSCIANO</text:p>
          </table:table-cell>
          <table:table-cell/>
          <table:table-cell office:value-type="string">
            <text:p>RR9L</text:p>
          </table:table-cell>
          <table:table-cell office:value-type="string">
            <text:p>TECNICO DELLE INDUSTRIE MECCANICHE NUOVO ORDINAMENTO</text:p>
          </table:table-cell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MARSCIANO</text:p>
          </table:table-cell>
          <table:table-cell/>
          <table:table-cell office:value-type="string">
            <text:p>RR9P</text:p>
          </table:table-cell>
          <table:table-cell office:value-type="string">
            <text:p>TECNICO DELLA GESTIONE AZIENDALE - LINGUA STRANIERA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TF003013</text:p>
          </table:table-cell>
          <table:table-cell office:value-type="string">
            <text:p>L. SALVATORELLI</text:p>
          </table:table-cell>
          <table:table-cell office:value-type="string">
            <text:p>MARSCIANO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69">
            <text:p>169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SIN</text:p>
          </table:table-cell>
          <table:table-cell office:value-type="string">
            <text:p>LINGUISTICO C.M.27/91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RC004019</text:p>
          </table:table-cell>
          <table:table-cell office:value-type="string">
            <text:p>CITTA' <text:s/>DELLA PIEVE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17">
            <text:p>117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RC004019</text:p>
          </table:table-cell>
          <table:table-cell office:value-type="string">
            <text:p>CITTA' <text:s/>DELLA PIEVE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RR9P</text:p>
          </table:table-cell>
          <table:table-cell office:value-type="string">
            <text:p>TECNICO DELLA GESTIONE AZIENDALE - LINGUA STRANIERA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TODI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TODI</text:p>
          </table:table-cell>
          <table:table-cell/>
          <table:table-cell office:value-type="string">
            <text:p>IPAG</text:p>
          </table:table-cell>
          <table:table-cell office:value-type="string">
            <text:p>ARTIGIANATO - TRIENNIO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TODI</text:p>
          </table:table-cell>
          <table:table-cell/>
          <table:table-cell office:value-type="string">
            <text:p>RR9K</text:p>
          </table:table-cell>
          <table:table-cell office:value-type="string">
            <text:p>TECNICO DELLE INDUSTRIE ELETTRONICHE NUOVO ORDINAMENTO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TODI</text:p>
          </table:table-cell>
          <table:table-cell/>
          <table:table-cell office:value-type="string">
            <text:p>RR9M</text:p>
          </table:table-cell>
          <table:table-cell office:value-type="string">
            <text:p>TECNICO DELL'ABBIGLIAMENTO E DELLA MODA</text:p>
          </table:table-cell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TODI</text:p>
          </table:table-cell>
          <table:table-cell office:value-type="string">
            <text:p>CONVITTO ANNESSO</text:p>
          </table:table-cell>
          <table:table-cell office:value-type="string">
            <text:p>IT21</text:p>
          </table:table-cell>
          <table:table-cell office:value-type="string">
            <text:p>AGRARIA, AGROALIMENTARE E AGROINDUSTRIA - BIENNIO COMUNE</text:p>
          </table:table-cell>
          <table:table-cell office:value-type="string">
            <text:p>A</text:p>
          </table:table-cell>
          <table:table-cell/>
          <table:table-cell office:value-type="float" office:value="192">
            <text:p>192</text:p>
          </table:table-cell>
          <table:table-cell office:value-type="float" office:value="8">
            <text:p>8</text:p>
          </table:table-cell>
          <table:table-cell office:value-type="float" office:value="127">
            <text:p>127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TODI</text:p>
          </table:table-cell>
          <table:table-cell office:value-type="string">
            <text:p>CONVITTO ANNESSO</text:p>
          </table:table-cell>
          <table:table-cell office:value-type="string">
            <text:p>ITGA</text:p>
          </table:table-cell>
          <table:table-cell office:value-type="string">
            <text:p>GESTIONE DELL'AMBIENTE E DEL TERRITORIO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TODI</text:p>
          </table:table-cell>
          <table:table-cell office:value-type="string">
            <text:p>CONVITTO ANNESSO</text:p>
          </table:table-cell>
          <table:table-cell office:value-type="string">
            <text:p>ITPT</text:p>
          </table:table-cell>
          <table:table-cell office:value-type="string">
            <text:p>PRODUZIONI E TRASFORMAZIONI</text:p>
          </table:table-cell>
          <table:table-cell office:value-type="string">
            <text:p>A</text:p>
          </table:table-cell>
          <table:table-cell/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TODI</text:p>
          </table:table-cell>
          <table:table-cell office:value-type="string">
            <text:p>CONVITTO ANNESSO</text:p>
          </table:table-cell>
          <table:table-cell office:value-type="string">
            <text:p>ITVE</text:p>
          </table:table-cell>
          <table:table-cell office:value-type="string">
            <text:p>VITICOLTURA ED ENOLOGIA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TODI</text:p>
          </table:table-cell>
          <table:table-cell office:value-type="string">
            <text:p>CONVITTO ANNESSO</text:p>
          </table:table-cell>
          <table:table-cell office:value-type="string">
            <text:p>TA00</text:p>
          </table:table-cell>
          <table:table-cell office:value-type="string">
            <text:p>INDIRIZZO GENERALE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TODI</text:p>
          </table:table-cell>
          <table:table-cell office:value-type="string">
            <text:p>CONVITTO ANNESSO</text:p>
          </table:table-cell>
          <table:table-cell office:value-type="string">
            <text:p>TAAE</text:p>
          </table:table-cell>
          <table:table-cell office:value-type="string">
            <text:p>INDIRIZZO CERERE UNITARIO-MODULO AGRO AMBIENTALE</text:p>
          </table:table-cell>
          <table:table-cell office:value-type="string">
            <text:p>B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TODI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TODI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TODI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TODI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TODI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TODI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TODI</text:p>
          </table:table-cell>
          <table:table-cell/>
          <table:table-cell office:value-type="string">
            <text:p>TDVJ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515</text:p>
          </table:table-cell>
          <table:table-cell office:value-type="string">
            <text:p>"L. EINAUDI" SERALE</text:p>
          </table:table-cell>
          <table:table-cell office:value-type="string">
            <text:p>TODI</text:p>
          </table:table-cell>
          <table:table-cell office:value-type="string">
            <text:p>CORSO SERALE</text:p>
          </table:table-cell>
          <table:table-cell office:value-type="string">
            <text:p>TD87</text:p>
          </table:table-cell>
          <table:table-cell office:value-type="string">
            <text:p>TRIENNIO RIENTRI FORMATIVI SIRIO - IND.GIUR.ECON.AZ.LE</text:p>
          </table:table-cell>
          <table:table-cell office:value-type="string">
            <text:p>B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 office:value-type="string">
            <text:p>GUBBIO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 office:value-type="string">
            <text:p>GUBBIO</text:p>
          </table:table-cell>
          <table:table-cell/>
          <table:table-cell office:value-type="string">
            <text:p>IP10</text:p>
          </table:table-cell>
          <table:table-cell office:value-type="string">
            <text:p>PRODUZIONI INDUSTRIALI E ARTIGIANALI <text:s/>- BIENNIO COMUNE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 office:value-type="string">
            <text:p>GUBBIO</text:p>
          </table:table-cell>
          <table:table-cell/>
          <table:table-cell office:value-type="string">
            <text:p>IPAI</text:p>
          </table:table-cell>
          <table:table-cell office:value-type="string">
            <text:p>APPARATI IMP.TI SER.ZI TEC.CI IND.LI E CIV.LI <text:s/>- OPZIONE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 office:value-type="string">
            <text:p>GUBBIO</text:p>
          </table:table-cell>
          <table:table-cell/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 office:value-type="string">
            <text:p>GUBBIO</text:p>
          </table:table-cell>
          <table:table-cell/>
          <table:table-cell office:value-type="string">
            <text:p>RR9J</text:p>
          </table:table-cell>
          <table:table-cell office:value-type="string">
            <text:p>TECNICO DELLE INDUSTRIE ELETTRICHE NUOVO ORDINAMENTO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 office:value-type="string">
            <text:p>GUBBIO</text:p>
          </table:table-cell>
          <table:table-cell/>
          <table:table-cell office:value-type="string">
            <text:p>RR9M</text:p>
          </table:table-cell>
          <table:table-cell office:value-type="string">
            <text:p>TECNICO DELL'ABBIGLIAMENTO E DELLA MODA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 office:value-type="string">
            <text:p>GUBBIO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 office:value-type="string">
            <text:p>GUBBIO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 office:value-type="string">
            <text:p>GUBBIO</text:p>
          </table:table-cell>
          <table:table-cell/>
          <table:table-cell office:value-type="string">
            <text:p>ITRI</text:p>
          </table:table-cell>
          <table:table-cell office:value-type="string">
            <text:p>RELAZIONI INTERNAZIONALI PER IL MARKETING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 office:value-type="string">
            <text:p>GUBBIO</text:p>
          </table:table-cell>
          <table:table-cell/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 office:value-type="string">
            <text:p>GUBBIO</text:p>
          </table:table-cell>
          <table:table-cell/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 office:value-type="string">
            <text:p>GUBBIO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RI01301R</text:p>
          </table:table-cell>
          <table:table-cell office:value-type="string">
            <text:p>I.P.I.A. "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RI01301R</text:p>
          </table:table-cell>
          <table:table-cell office:value-type="string">
            <text:p>I.P.I.A. "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RR9L</text:p>
          </table:table-cell>
          <table:table-cell office:value-type="string">
            <text:p>TECNICO DELLE INDUSTRIE MECCANICHE NUOVO ORDINAMENTO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D01301B</text:p>
          </table:table-cell>
          <table:table-cell office:value-type="string">
            <text:p>ISTITUTO TECNICO ECONOMICO " 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D01301B</text:p>
          </table:table-cell>
          <table:table-cell office:value-type="string">
            <text:p>ISTITUTO TECNICO ECONOMICO " 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ITEN</text:p>
          </table:table-cell>
          <table:table-cell office:value-type="string">
            <text:p>ENERGIA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31">
            <text:p>131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PSH1</text:p>
          </table:table-cell>
          <table:table-cell office:value-type="string">
            <text:p>SCIENTIFICO TECNOLOGICO "COMMISSIONE BROCCA"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PSIN</text:p>
          </table:table-cell>
          <table:table-cell office:value-type="string">
            <text:p>LINGUISTICO C.M.27/91</text:p>
          </table:table-cell>
          <table:table-cell office:value-type="string">
            <text:p>A</text:p>
          </table:table-cell>
          <table:table-cell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RC01401X</text:p>
          </table:table-cell>
          <table:table-cell table:number-columns-repeated="2" office:value-type="string">
            <text:p>UMBERTIDE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63">
            <text:p>163</text:p>
          </table:table-cell>
          <table:table-cell office:value-type="float" office:value="8">
            <text:p>8</text:p>
          </table:table-cell>
          <table:table-cell table:number-columns-repeated="2"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RC01401X</text:p>
          </table:table-cell>
          <table:table-cell table:number-columns-repeated="2" office:value-type="string">
            <text:p>UMBERTIDE</text:p>
          </table:table-cell>
          <table:table-cell/>
          <table:table-cell office:value-type="string">
            <text:p>RR9P</text:p>
          </table:table-cell>
          <table:table-cell office:value-type="string">
            <text:p>TECNICO DELLA GESTIONE AZIENDALE - LINGUA STRANIERA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RC01401X</text:p>
          </table:table-cell>
          <table:table-cell table:number-columns-repeated="2" office:value-type="string">
            <text:p>UMBERTIDE</text:p>
          </table:table-cell>
          <table:table-cell/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 office:value-type="string">
            <text:p>UMBERTIDE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 office:value-type="string">
            <text:p>UMBERTIDE</text:p>
          </table:table-cell>
          <table:table-cell/>
          <table:table-cell office:value-type="string">
            <text:p>ITEN</text:p>
          </table:table-cell>
          <table:table-cell office:value-type="string">
            <text:p>ENERGIA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 office:value-type="string">
            <text:p>UMBERTIDE</text:p>
          </table:table-cell>
          <table:table-cell/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PC01801G</text:p>
          </table:table-cell>
          <table:table-cell table:number-columns-repeated="2" office:value-type="string">
            <text:p>NORCIA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PC01801G</text:p>
          </table:table-cell>
          <table:table-cell table:number-columns-repeated="2" office:value-type="string">
            <text:p>NORCIA</text:p>
          </table:table-cell>
          <table:table-cell/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PC01801G</text:p>
          </table:table-cell>
          <table:table-cell table:number-columns-repeated="2" office:value-type="string">
            <text:p>NORCIA</text:p>
          </table:table-cell>
          <table:table-cell/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PC01801G</text:p>
          </table:table-cell>
          <table:table-cell table:number-columns-repeated="2" office:value-type="string">
            <text:p>NORCIA</text:p>
          </table:table-cell>
          <table:table-cell/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TD03</text:p>
          </table:table-cell>
          <table:table-cell office:value-type="string">
            <text:p>PER GEOMETRI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TD73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TDBF</text:p>
          </table:table-cell>
          <table:table-cell office:value-type="string">
            <text:p>QUINQUENNIO TURISTICO "ITER"</text:p>
          </table:table-cell>
          <table:table-cell office:value-type="string">
            <text:p>B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91">
            <text:p>191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172">
            <text:p>172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PC02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PCF4</text:p>
          </table:table-cell>
          <table:table-cell office:value-type="string">
            <text:p>SOCIO PSICO PEDAGOGICO 12 "COMM. BROCCA"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PCRH</text:p>
          </table:table-cell>
          <table:table-cell office:value-type="string">
            <text:p>P.N.I. MATEMATICA (M 4-4-3-3-3/ F 0-0-0-2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table:number-columns-repeated="2" office:value-type="string">
            <text:p>GUBBIO</text:p>
          </table:table-cell>
          <table:table-cell/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table:number-columns-repeated="2" office:value-type="string">
            <text:p>GUBBIO</text:p>
          </table:table-cell>
          <table:table-cell/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table:number-columns-repeated="2" office:value-type="string">
            <text:p>GUBBIO</text:p>
          </table:table-cell>
          <table:table-cell/>
          <table:table-cell office:value-type="string">
            <text:p>LI09</text:p>
          </table:table-cell>
          <table:table-cell office:value-type="string">
            <text:p>DESIGN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table:number-columns-repeated="2" office:value-type="string">
            <text:p>GUBBIO</text:p>
          </table:table-cell>
          <table:table-cell/>
          <table:table-cell office:value-type="string">
            <text:p>SDED</text:p>
          </table:table-cell>
          <table:table-cell office:value-type="string">
            <text:p>CERAMICA - PGSD020004</text:p>
          </table:table-cell>
          <table:table-cell office:value-type="string">
            <text:p>B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table:number-columns-repeated="2" office:value-type="string">
            <text:p>GUBBIO</text:p>
          </table:table-cell>
          <table:table-cell/>
          <table:table-cell office:value-type="string">
            <text:p>SDEH</text:p>
          </table:table-cell>
          <table:table-cell office:value-type="string">
            <text:p>ARCHITETTURA E DESIGN - PGSD020004</text:p>
          </table:table-cell>
          <table:table-cell office:value-type="string">
            <text:p>B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SPOLETO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SPOLETO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SPOLETO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SPOLETO</text:p>
          </table:table-cell>
          <table:table-cell/>
          <table:table-cell office:value-type="string">
            <text:p>PCFU</text:p>
          </table:table-cell>
          <table:table-cell office:value-type="string">
            <text:p>SOCIO PSICO PEDAGOGICO 2 "COMM. BROCCA"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SPOLETO</text:p>
          </table:table-cell>
          <table:table-cell/>
          <table:table-cell office:value-type="string">
            <text:p>PCGX</text:p>
          </table:table-cell>
          <table:table-cell office:value-type="string">
            <text:p>CLASSICO 6 "COMMISSIONE BROCCA"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SPOLETO</text:p>
          </table:table-cell>
          <table:table-cell/>
          <table:table-cell office:value-type="string">
            <text:p>PCHH</text:p>
          </table:table-cell>
          <table:table-cell office:value-type="string">
            <text:p>LINGUISTICO COMMISSIONE "BROCCA"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SPOLETO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275">
            <text:p>275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SPOLETO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SPOLETO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SPOLETO</text:p>
          </table:table-cell>
          <table:table-cell/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SPOLETO</text:p>
          </table:table-cell>
          <table:table-cell/>
          <table:table-cell office:value-type="string">
            <text:p>PS41</text:p>
          </table:table-cell>
          <table:table-cell office:value-type="string">
            <text:p>SCIENZE NATURALI 20 (3-4-4-4-3) C.M. 640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SPOLETO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SPOLETO</text:p>
          </table:table-cell>
          <table:table-cell office:value-type="string">
            <text:p>SPEC. PER CARCERARI</text:p>
          </table:table-cell>
          <table:table-cell office:value-type="string">
            <text:p>SD45</text:p>
          </table:table-cell>
          <table:table-cell office:value-type="string">
            <text:p>SCENOTECN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SPOLETO</text:p>
          </table:table-cell>
          <table:table-cell office:value-type="string">
            <text:p>SPEC. PER CARCERARI</text:p>
          </table:table-cell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SPOLETO</text:p>
          </table:table-cell>
          <table:table-cell/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SPOLETO</text:p>
          </table:table-cell>
          <table:table-cell/>
          <table:table-cell office:value-type="string">
            <text:p>LI07</text:p>
          </table:table-cell>
          <table:table-cell office:value-type="string">
            <text:p>AUDIOVISIVO MULTIMEDIA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SPOLETO</text:p>
          </table:table-cell>
          <table:table-cell/>
          <table:table-cell office:value-type="string">
            <text:p>LI08</text:p>
          </table:table-cell>
          <table:table-cell office:value-type="string">
            <text:p>SCENOGRAFIA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SPOLETO</text:p>
          </table:table-cell>
          <table:table-cell/>
          <table:table-cell office:value-type="string">
            <text:p>SD40</text:p>
          </table:table-cell>
          <table:table-cell office:value-type="string">
            <text:p>FOTOGRAFIA ARTIST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SPOLETO</text:p>
          </table:table-cell>
          <table:table-cell/>
          <table:table-cell office:value-type="string">
            <text:p>SD45</text:p>
          </table:table-cell>
          <table:table-cell office:value-type="string">
            <text:p>SCENOTECN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SPOLETO</text:p>
          </table:table-cell>
          <table:table-cell/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D56</text:p>
          </table:table-cell>
          <table:table-cell office:value-type="string">
            <text:p>MODIFICA MATEM. E FISICA SEZ.GEOMETRI(P.N.I.)-BIENNIO E TRIENNIO</text:p>
          </table:table-cell>
          <table:table-cell office:value-type="string">
            <text:p>B</text:p>
          </table:table-cell>
          <table:table-cell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144">
            <text:p>144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15</text:p>
          </table:table-cell>
          <table:table-cell office:value-type="string">
            <text:p>GRAFICA E COMUNICAZIONE BIENNIO - TRIENNIO</text:p>
          </table:table-cell>
          <table:table-cell office:value-type="string">
            <text:p>A</text:p>
          </table:table-cell>
          <table:table-cell/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16</text:p>
          </table:table-cell>
          <table:table-cell office:value-type="string">
            <text:p>CHIMICA, MATERIALI E BIOTECNOLOGIE - BIENNIO COMUNE</text:p>
          </table:table-cell>
          <table:table-cell office:value-type="string">
            <text:p>A</text:p>
          </table:table-cell>
          <table:table-cell/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BA</text:p>
          </table:table-cell>
          <table:table-cell office:value-type="string">
            <text:p>BIOTECNOLOGIE AMBIENTALI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FA7</text:p>
          </table:table-cell>
          <table:table-cell office:value-type="string">
            <text:p>INFORMATICA "ABACUS"</text:p>
          </table:table-cell>
          <table:table-cell office:value-type="string">
            <text:p>B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FAV</text:p>
          </table:table-cell>
          <table:table-cell office:value-type="string">
            <text:p>TRIENNIO SPERIMENTALE ARTI GRAFICHE</text:p>
          </table:table-cell>
          <table:table-cell office:value-type="string">
            <text:p>B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FEQ</text:p>
          </table:table-cell>
          <table:table-cell office:value-type="string">
            <text:p>QUINQUENNIO SCIENTIFICO TECNOLOGICO</text:p>
          </table:table-cell>
          <table:table-cell office:value-type="string">
            <text:p>B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A02801V</text:p>
          </table:table-cell>
          <table:table-cell office:value-type="string">
            <text:p>U. PATRIZI</text:p>
          </table:table-cell>
          <table:table-cell office:value-type="string">
            <text:p>CITTA' DI CASTELLO</text:p>
          </table:table-cell>
          <table:table-cell office:value-type="string">
            <text:p>CONVITTO ANNESSO</text:p>
          </table:table-cell>
          <table:table-cell office:value-type="string">
            <text:p>IP01</text:p>
          </table:table-cell>
          <table:table-cell office:value-type="string">
            <text:p>SERVIZI PER L'AGRICOLTURA E LO SVILUPPO RURALE BIENNIO - TRIENNIO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A02801V</text:p>
          </table:table-cell>
          <table:table-cell office:value-type="string">
            <text:p>U. PATRIZI</text:p>
          </table:table-cell>
          <table:table-cell office:value-type="string">
            <text:p>CITTA' DI CASTELLO</text:p>
          </table:table-cell>
          <table:table-cell office:value-type="string">
            <text:p>CONVITTO ANNESSO</text:p>
          </table:table-cell>
          <table:table-cell office:value-type="string">
            <text:p>IPVP</text:p>
          </table:table-cell>
          <table:table-cell office:value-type="string">
            <text:p>VALORIZ.NE COMMERC.NE DEI PROD. AGRIC. DEL TERRIT. OPZIONE</text:p>
          </table:table-cell>
          <table:table-cell office:value-type="string">
            <text:p>A</text:p>
          </table:table-cell>
          <table:table-cell/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A02801V</text:p>
          </table:table-cell>
          <table:table-cell office:value-type="string">
            <text:p>U. PATRIZI</text:p>
          </table:table-cell>
          <table:table-cell office:value-type="string">
            <text:p>CITTA' DI CASTELLO</text:p>
          </table:table-cell>
          <table:table-cell office:value-type="string">
            <text:p>CONVITTO ANNESSO</text:p>
          </table:table-cell>
          <table:table-cell office:value-type="string">
            <text:p>RRCY</text:p>
          </table:table-cell>
          <table:table-cell office:value-type="string">
            <text:p>AGROTECNICO NUOVO ORDINAMENTO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05</text:p>
          </table:table-cell>
          <table:table-cell office:value-type="string">
            <text:p>SERVIZI ENOGASTRON. E L'OSPITALITA' ALBERGHIERA - BIENNIO <text:s/>COMUNE</text:p>
          </table:table-cell>
          <table:table-cell office:value-type="string">
            <text:p>A</text:p>
          </table:table-cell>
          <table:table-cell/>
          <table:table-cell office:value-type="float" office:value="164">
            <text:p>164</text:p>
          </table:table-cell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RR9Q</text:p>
          </table:table-cell>
          <table:table-cell office:value-type="string">
            <text:p>TECNICO DEI SERVIZI TURISTICI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RR9R</text:p>
          </table:table-cell>
          <table:table-cell office:value-type="string">
            <text:p>TECNICO DEI SERVIZI DELLA RISTORAZIONE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AI</text:p>
          </table:table-cell>
          <table:table-cell office:value-type="string">
            <text:p>APPARATI IMP.TI SER.ZI TEC.CI IND.LI E CIV.LI <text:s/>- OPZIONE</text:p>
          </table:table-cell>
          <table:table-cell office:value-type="string">
            <text:p>A</text:p>
          </table:table-cell>
          <table:table-cell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MM</text:p>
          </table:table-cell>
          <table:table-cell office:value-type="string">
            <text:p>MANUTENZIONE DEI MEZZI DI TRASPORTO - OPZIONE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RR9J</text:p>
          </table:table-cell>
          <table:table-cell office:value-type="string">
            <text:p>TECNICO DELLE INDUSTRIE ELETTRICHE NUOVO ORDINAMENTO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RR9L</text:p>
          </table:table-cell>
          <table:table-cell office:value-type="string">
            <text:p>TECNICO DELLE INDUSTRIE MECCANICHE NUOVO ORDINAMENTO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TF02801B</text:p>
          </table:table-cell>
          <table:table-cell office:value-type="string">
            <text:p>ISTITUTO TECNICO "PATRIZ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TF02801B</text:p>
          </table:table-cell>
          <table:table-cell office:value-type="string">
            <text:p>ISTITUTO TECNICO "PATRIZ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21</text:p>
          </table:table-cell>
          <table:table-cell office:value-type="string">
            <text:p>AGRARIA, AGROALIMENTARE E AGROINDUSTRIA - BIENNIO COMUNE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TF02801B</text:p>
          </table:table-cell>
          <table:table-cell office:value-type="string">
            <text:p>ISTITUTO TECNICO "PATRIZ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GA</text:p>
          </table:table-cell>
          <table:table-cell office:value-type="string">
            <text:p>GESTIONE DELL'AMBIENTE E DEL TERRITORIO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RC02901N</text:p>
          </table:table-cell>
          <table:table-cell table:number-columns-repeated="2" office:value-type="string">
            <text:p>BASTIA UMBRA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RC02901N</text:p>
          </table:table-cell>
          <table:table-cell table:number-columns-repeated="2" office:value-type="string">
            <text:p>BASTIA UMBRA</text:p>
          </table:table-cell>
          <table:table-cell/>
          <table:table-cell office:value-type="string">
            <text:p>RR9P</text:p>
          </table:table-cell>
          <table:table-cell office:value-type="string">
            <text:p>TECNICO DELLA GESTIONE AZIENDALE - LINGUA STRANIERA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RI02901A</text:p>
          </table:table-cell>
          <table:table-cell office:value-type="string">
            <text:p>M. POLO</text:p>
          </table:table-cell>
          <table:table-cell office:value-type="string">
            <text:p>ASSISI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RI02901A</text:p>
          </table:table-cell>
          <table:table-cell office:value-type="string">
            <text:p>M. POLO</text:p>
          </table:table-cell>
          <table:table-cell office:value-type="string">
            <text:p>ASSISI</text:p>
          </table:table-cell>
          <table:table-cell/>
          <table:table-cell office:value-type="string">
            <text:p>RR9K</text:p>
          </table:table-cell>
          <table:table-cell office:value-type="string">
            <text:p>TECNICO DELLE INDUSTRIE ELETTRONICHE NUOVO ORDINAMENTO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SSISI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SSISI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SSISI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SSISI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SSISI</text:p>
          </table:table-cell>
          <table:table-cell/>
          <table:table-cell office:value-type="string">
            <text:p>TD56</text:p>
          </table:table-cell>
          <table:table-cell office:value-type="string">
            <text:p>MODIFICA MATEM. E FISICA SEZ.GEOMETRI(P.N.I.)-BIENNIO E TRIENNIO</text:p>
          </table:table-cell>
          <table:table-cell office:value-type="string">
            <text:p>B</text:p>
          </table:table-cell>
          <table:table-cell/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SSISI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 office:value-type="string">
            <text:p>ASSISI</text:p>
          </table:table-cell>
          <table:table-cell/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 office:value-type="string">
            <text:p>ASSISI</text:p>
          </table:table-cell>
          <table:table-cell/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 office:value-type="string">
            <text:p>ASSISI</text:p>
          </table:table-cell>
          <table:table-cell/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RI03101A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RI03101A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IP10</text:p>
          </table:table-cell>
          <table:table-cell office:value-type="string">
            <text:p>PRODUZIONI INDUSTRIALI E ARTIGIANALI <text:s/>- BIENNIO COMUNE</text:p>
          </table:table-cell>
          <table:table-cell office:value-type="string">
            <text:p>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RI03101A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RR9K</text:p>
          </table:table-cell>
          <table:table-cell office:value-type="string">
            <text:p>TECNICO DELLE INDUSTRIE ELETTRONICHE NUOVO ORDINAMENTO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RI03151Q</text:p>
          </table:table-cell>
          <table:table-cell office:value-type="string">
            <text:p>SPOLETO SERALE</text:p>
          </table:table-cell>
          <table:table-cell office:value-type="string">
            <text:p>SPOLETO</text:p>
          </table:table-cell>
          <table:table-cell office:value-type="string">
            <text:p>CORSO SERALE</text:p>
          </table:table-cell>
          <table:table-cell office:value-type="string">
            <text:p>RRHT</text:p>
          </table:table-cell>
          <table:table-cell office:value-type="string">
            <text:p>TECNICO DELLE INDUSTRIE ELETTRONICHE - NUOVO ORDINAMENTO - SERALE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TDVJ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TFCT</text:p>
          </table:table-cell>
          <table:table-cell office:value-type="string">
            <text:p>ELETTROTECNICA ED AUTOMAZIONE (NUOVI PROGRAMMI)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 office:value-type="string">
            <text:p>PERUGIA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 office:value-type="string">
            <text:p>PERUGIA</text:p>
          </table:table-cell>
          <table:table-cell/>
          <table:table-cell office:value-type="string">
            <text:p>IPCP</text:p>
          </table:table-cell>
          <table:table-cell office:value-type="string">
            <text:p>PROMOZIONE COMMERCIALE E PUBBLICITARIA - OPZIONE</text:p>
          </table:table-cell>
          <table:table-cell office:value-type="string">
            <text:p>A</text:p>
          </table:table-cell>
          <table:table-cell/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 office:value-type="string">
            <text:p>PERUGIA</text:p>
          </table:table-cell>
          <table:table-cell/>
          <table:table-cell office:value-type="string">
            <text:p>RR9Q</text:p>
          </table:table-cell>
          <table:table-cell office:value-type="string">
            <text:p>TECNICO DEI SERVIZI TURISTICI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 office:value-type="string">
            <text:p>PERUGIA</text:p>
          </table:table-cell>
          <table:table-cell/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C03351P</text:p>
          </table:table-cell>
          <table:table-cell office:value-type="string">
            <text:p>"B. PASCAL" SERALE</text:p>
          </table:table-cell>
          <table:table-cell office:value-type="string">
            <text:p>PERUGIA</text:p>
          </table:table-cell>
          <table:table-cell office:value-type="string">
            <text:p>CORSO SERALE</text:p>
          </table:table-cell>
          <table:table-cell office:value-type="string">
            <text:p>RRBH</text:p>
          </table:table-cell>
          <table:table-cell office:value-type="string">
            <text:p>TECNICO DELLA GESTIONE AZIENDALE INFORMATICA SERALE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246">
            <text:p>246</text:p>
          </table:table-cell>
          <table:table-cell office:value-type="float" office:value="11">
            <text:p>11</text:p>
          </table:table-cell>
          <table:table-cell office:value-type="float" office:value="135">
            <text:p>135</text:p>
          </table:table-cell>
          <table:table-cell office:value-type="float" office:value="111">
            <text:p>11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IP10</text:p>
          </table:table-cell>
          <table:table-cell office:value-type="string">
            <text:p>PRODUZIONI INDUSTRIALI E ARTIGIANALI <text:s/>- BIENNIO COMUNE</text:p>
          </table:table-cell>
          <table:table-cell office:value-type="string">
            <text:p>A</text:p>
          </table:table-cell>
          <table:table-cell/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IPAI</text:p>
          </table:table-cell>
          <table:table-cell office:value-type="string">
            <text:p>APPARATI IMP.TI SER.ZI TEC.CI IND.LI E CIV.LI <text:s/>- OPZIONE</text:p>
          </table:table-cell>
          <table:table-cell office:value-type="string">
            <text:p>A</text:p>
          </table:table-cell>
          <table:table-cell/>
          <table:table-cell office:value-type="float" office:value="163">
            <text:p>16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IPMM</text:p>
          </table:table-cell>
          <table:table-cell office:value-type="string">
            <text:p>MANUTENZIONE DEI MEZZI DI TRASPORTO - OPZIONE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office:value-type="string">
            <text:p>A</text:p>
          </table:table-cell>
          <table:table-cell/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RR9H</text:p>
          </table:table-cell>
          <table:table-cell office:value-type="string">
            <text:p>TECNICO CHIMICO E BIOLOGICO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RR9J</text:p>
          </table:table-cell>
          <table:table-cell office:value-type="string">
            <text:p>TECNICO DELLE INDUSTRIE ELETTRICHE NUOVO ORDINAMENTO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RR9K</text:p>
          </table:table-cell>
          <table:table-cell office:value-type="string">
            <text:p>TECNICO DELLE INDUSTRIE ELETTRONICHE NUOVO ORDINAMENTO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RR9L</text:p>
          </table:table-cell>
          <table:table-cell office:value-type="string">
            <text:p>TECNICO DELLE INDUSTRIE MECCANICHE NUOVO ORDINAMENTO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RR9M</text:p>
          </table:table-cell>
          <table:table-cell office:value-type="string">
            <text:p>TECNICO DELL'ABBIGLIAMENTO E DELLA MODA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RRFJ</text:p>
          </table:table-cell>
          <table:table-cell office:value-type="string">
            <text:p>TECNICO DEI SISTEMI ENERGETICI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51B</text:p>
          </table:table-cell>
          <table:table-cell office:value-type="string">
            <text:p>"CAVOUR-MARCONI" SERALE</text:p>
          </table:table-cell>
          <table:table-cell office:value-type="string">
            <text:p>PERUGIA</text:p>
          </table:table-cell>
          <table:table-cell office:value-type="string">
            <text:p>CORSO SERALE</text:p>
          </table:table-cell>
          <table:table-cell office:value-type="string">
            <text:p>RRHQ</text:p>
          </table:table-cell>
          <table:table-cell office:value-type="string">
            <text:p>TECNICO DELLE INDUSTRIE ELETTRICHE - NUOVO ORDINAMENTO - SERALE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ERUGIA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766">
            <text:p>766</text:p>
          </table:table-cell>
          <table:table-cell office:value-type="float" office:value="30">
            <text:p>30</text:p>
          </table:table-cell>
          <table:table-cell office:value-type="float" office:value="221">
            <text:p>221</text:p>
          </table:table-cell>
          <table:table-cell office:value-type="float" office:value="214">
            <text:p>214</text:p>
          </table:table-cell>
          <table:table-cell office:value-type="float" office:value="168">
            <text:p>168</text:p>
          </table:table-cell>
          <table:table-cell office:value-type="float" office:value="163">
            <text:p>16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ERUGIA</text:p>
          </table:table-cell>
          <table:table-cell/>
          <table:table-cell office:value-type="string">
            <text:p>LI13</text:p>
          </table:table-cell>
          <table:table-cell office:value-type="string">
            <text:p>MUSICALE E COREUTICO - SEZIONE MUSICALE</text:p>
          </table:table-cell>
          <table:table-cell office:value-type="string">
            <text:p>A</text:p>
          </table:table-cell>
          <table:table-cell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ERUGIA</text:p>
          </table:table-cell>
          <table:table-cell/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office:value-type="float" office:value="175">
            <text:p>175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ERUGIA</text:p>
          </table:table-cell>
          <table:table-cell/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ERUGIA</text:p>
          </table:table-cell>
          <table:table-cell/>
          <table:table-cell office:value-type="string">
            <text:p>PCRE</text:p>
          </table:table-cell>
          <table:table-cell office:value-type="string">
            <text:p>P.N.I. MAT. E FIS. BN/TN (M 4-4-3-3-3 /F 2-2-2-2-2) A049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ERUGIA</text:p>
          </table:table-cell>
          <table:table-cell/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75">
            <text:p>175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75">
            <text:p>175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46">
            <text:p>146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02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7R</text:p>
          </table:table-cell>
          <table:table-cell office:value-type="string">
            <text:p>I LINGUA STRANIERA 2 - SEZ.SCIENTIFICA C/O CLASSICO (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AQ</text:p>
          </table:table-cell>
          <table:table-cell office:value-type="string">
            <text:p>P.N.I. (M.0-0-5-5-5/F.3-3-3-3-3) MAT. FIS. SEZ. SC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CP</text:p>
          </table:table-cell>
          <table:table-cell office:value-type="string">
            <text:p>II LINGUA STRANIERA SEZ. SCIENTIFICA (4-4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JE</text:p>
          </table:table-cell>
          <table:table-cell office:value-type="string">
            <text:p>LINGUISTICO C.M. 27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RE</text:p>
          </table:table-cell>
          <table:table-cell office:value-type="string">
            <text:p>P.N.I. MAT. E FIS. BN/TN (M 4-4-3-3-3 /F 2-2-2-2-2) A049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202">
            <text:p>202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202">
            <text:p>202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C8C</text:p>
          </table:table-cell>
          <table:table-cell office:value-type="string">
            <text:p>II LINGUA STRANIERA (3-3-3-3-3) A046 C.M. 333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CRE</text:p>
          </table:table-cell>
          <table:table-cell office:value-type="string">
            <text:p>P.N.I. MAT. E FIS. BN/TN (M 4-4-3-3-3 /F 2-2-2-2-2) A049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SSISI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SSISI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85">
            <text:p>185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SSISI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186">
            <text:p>186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SSISI</text:p>
          </table:table-cell>
          <table:table-cell/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SSISI</text:p>
          </table:table-cell>
          <table:table-cell/>
          <table:table-cell office:value-type="string">
            <text:p>PCBS</text:p>
          </table:table-cell>
          <table:table-cell office:value-type="string">
            <text:p>PEDAGOGICO SOCIALE AUTONOMO - PGPC07000G</text:p>
          </table:table-cell>
          <table:table-cell office:value-type="string">
            <text:p>C</text:p>
          </table:table-cell>
          <table:table-cell/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SSISI</text:p>
          </table:table-cell>
          <table:table-cell/>
          <table:table-cell office:value-type="string">
            <text:p>PCJH</text:p>
          </table:table-cell>
          <table:table-cell office:value-type="string">
            <text:p>LINGUISTICO C.M. 27/91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226">
            <text:p>226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91">
            <text:p>191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PCAI</text:p>
          </table:table-cell>
          <table:table-cell office:value-type="string">
            <text:p>INDIRIZZO AUTONOMO "SCIENZE SOCIALI"</text:p>
          </table:table-cell>
          <table:table-cell office:value-type="string">
            <text:p>C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PCAJ</text:p>
          </table:table-cell>
          <table:table-cell office:value-type="string">
            <text:p>PEDAGOGICO SOCIALE AUTONOMO</text:p>
          </table:table-cell>
          <table:table-cell office:value-type="string">
            <text:p>C</text:p>
          </table:table-cell>
          <table:table-cell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PCGY</text:p>
          </table:table-cell>
          <table:table-cell office:value-type="string">
            <text:p>CLASSICO 7 "COMMISSIONE BROCCA"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PCH3</text:p>
          </table:table-cell>
          <table:table-cell office:value-type="string">
            <text:p>LINGUISTICO COMMISSIONE "BROCCA"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ERUGIA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326">
            <text:p>326</text:p>
          </table:table-cell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ERUGIA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544">
            <text:p>544</text:p>
          </table:table-cell>
          <table:table-cell office:value-type="float" office:value="22">
            <text:p>22</text:p>
          </table:table-cell>
          <table:table-cell office:value-type="float" office:value="129">
            <text:p>129</text:p>
          </table:table-cell>
          <table:table-cell office:value-type="float" office:value="124">
            <text:p>124</text:p>
          </table:table-cell>
          <table:table-cell office:value-type="float" office:value="131">
            <text:p>131</text:p>
          </table:table-cell>
          <table:table-cell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ERUGIA</text:p>
          </table:table-cell>
          <table:table-cell/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195">
            <text:p>195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ERUGIA</text:p>
          </table:table-cell>
          <table:table-cell/>
          <table:table-cell office:value-type="string">
            <text:p>PMDQ</text:p>
          </table:table-cell>
          <table:table-cell office:value-type="string">
            <text:p>LINGUISTICO C.M.27</text:p>
          </table:table-cell>
          <table:table-cell office:value-type="string">
            <text:p>A</text:p>
          </table:table-cell>
          <table:table-cell/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ERUGIA</text:p>
          </table:table-cell>
          <table:table-cell/>
          <table:table-cell office:value-type="string">
            <text:p>PMDR</text:p>
          </table:table-cell>
          <table:table-cell office:value-type="string">
            <text:p>SCIENZE DELLA FORMAZIONE - PGPM010004</text:p>
          </table:table-cell>
          <table:table-cell office:value-type="string">
            <text:p>C</text:p>
          </table:table-cell>
          <table:table-cell/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ERUGIA</text:p>
          </table:table-cell>
          <table:table-cell/>
          <table:table-cell office:value-type="string">
            <text:p>PMFN</text:p>
          </table:table-cell>
          <table:table-cell office:value-type="string">
            <text:p>INDIRIZZ0 AUTONOM0 "SCIENZE SOCIALI"</text:p>
          </table:table-cell>
          <table:table-cell office:value-type="string">
            <text:p>C</text:p>
          </table:table-cell>
          <table:table-cell/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NOCERA UMBRA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NOCERA UMBRA</text:p>
          </table:table-cell>
          <table:table-cell/>
          <table:table-cell office:value-type="string">
            <text:p>PMJX</text:p>
          </table:table-cell>
          <table:table-cell office:value-type="string">
            <text:p>SOCIO PSICO PEDAGOGICO "COMMISSIONE BROCCA"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SSISI</text:p>
          </table:table-cell>
          <table:table-cell office:value-type="string">
            <text:p>ANNESSO A CONVITT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332">
            <text:p>332</text:p>
          </table:table-cell>
          <table:table-cell office:value-type="float" office:value="14">
            <text:p>14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SSISI</text:p>
          </table:table-cell>
          <table:table-cell office:value-type="string">
            <text:p>ANNESSO A CONVITT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SSISI</text:p>
          </table:table-cell>
          <table:table-cell office:value-type="string">
            <text:p>ANNESSO A CONVITTO</text:p>
          </table:table-cell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SSISI</text:p>
          </table:table-cell>
          <table:table-cell office:value-type="string">
            <text:p>ANNESSO A CONVITTO</text:p>
          </table:table-cell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FOLIGNO</text:p>
          </table:table-cell>
          <table:table-cell/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FOLIGNO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451">
            <text:p>451</text:p>
          </table:table-cell>
          <table:table-cell office:value-type="float" office:value="18">
            <text:p>18</text:p>
          </table:table-cell>
          <table:table-cell office:value-type="float" office:value="128">
            <text:p>128</text:p>
          </table:table-cell>
          <table:table-cell office:value-type="float" office:value="110">
            <text:p>110</text:p>
          </table:table-cell>
          <table:table-cell office:value-type="float" office:value="99">
            <text:p>99</text:p>
          </table:table-cell>
          <table:table-cell office:value-type="float" office:value="114">
            <text:p>11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FOLIGNO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194">
            <text:p>194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FOLIGNO</text:p>
          </table:table-cell>
          <table:table-cell/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FOLIGNO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153">
            <text:p>153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3">
            <text:p>15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FOLIGNO</text:p>
          </table:table-cell>
          <table:table-cell/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FOLIGNO</text:p>
          </table:table-cell>
          <table:table-cell/>
          <table:table-cell office:value-type="string">
            <text:p>PS48</text:p>
          </table:table-cell>
          <table:table-cell office:value-type="string">
            <text:p>DISEGNO E STORIA DELL' ARTE -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FOLIGNO</text:p>
          </table:table-cell>
          <table:table-cell/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FOLIGNO</text:p>
          </table:table-cell>
          <table:table-cell/>
          <table:table-cell office:value-type="string">
            <text:p>PSIG</text:p>
          </table:table-cell>
          <table:table-cell office:value-type="string">
            <text:p>SCIENTIFICO TECNOLOGICO "COMMISSIONE BROCCA"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PGPS02001P</text:p>
          </table:table-cell>
          <table:table-cell table:number-columns-repeated="2" office:value-type="string">
            <text:p>CASCIA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string">
            <text:p>PGPS02001P</text:p>
          </table:table-cell>
          <table:table-cell table:number-columns-repeated="2" office:value-type="string">
            <text:p>CASCIA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ERUGIA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942">
            <text:p>942</text:p>
          </table:table-cell>
          <table:table-cell office:value-type="float" office:value="39">
            <text:p>39</text:p>
          </table:table-cell>
          <table:table-cell office:value-type="float" office:value="203">
            <text:p>203</text:p>
          </table:table-cell>
          <table:table-cell office:value-type="float" office:value="246">
            <text:p>246</text:p>
          </table:table-cell>
          <table:table-cell office:value-type="float" office:value="254">
            <text:p>254</text:p>
          </table:table-cell>
          <table:table-cell office:value-type="float" office:value="239">
            <text:p>23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ERUGIA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268">
            <text:p>268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68">
            <text:p>268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ERUGIA</text:p>
          </table:table-cell>
          <table:table-cell/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ERUGIA</text:p>
          </table:table-cell>
          <table:table-cell/>
          <table:table-cell office:value-type="string">
            <text:p>PS48</text:p>
          </table:table-cell>
          <table:table-cell office:value-type="string">
            <text:p>DISEGNO E STORIA DELL' ARTE -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74">
            <text:p>274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74">
            <text:p>274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ERUGIA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ERUGIA</text:p>
          </table:table-cell>
          <table:table-cell/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ERUGIA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026">
            <text:p>1026</text:p>
          </table:table-cell>
          <table:table-cell office:value-type="float" office:value="40">
            <text:p>40</text:p>
          </table:table-cell>
          <table:table-cell office:value-type="float" office:value="270">
            <text:p>270</text:p>
          </table:table-cell>
          <table:table-cell office:value-type="float" office:value="257">
            <text:p>257</text:p>
          </table:table-cell>
          <table:table-cell office:value-type="float" office:value="280">
            <text:p>280</text:p>
          </table:table-cell>
          <table:table-cell office:value-type="float" office:value="219">
            <text:p>2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ERUGIA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210">
            <text:p>21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ERUGIA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GIANO DELL'UMBRIA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GIANO DELL'UMBRIA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GIANO DELL'UMBRIA</text:p>
          </table:table-cell>
          <table:table-cell/>
          <table:table-cell office:value-type="string">
            <text:p>RR9L</text:p>
          </table:table-cell>
          <table:table-cell office:value-type="string">
            <text:p>TECNICO DELLE INDUSTRIE MECCANICHE NUOVO ORDINAMENTO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GIANO DELL'UMBRIA</text:p>
          </table:table-cell>
          <table:table-cell/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PGRC12050C</text:p>
          </table:table-cell>
          <table:table-cell office:value-type="string">
            <text:p>GIANO DELL'UMBRIA SERALE</text:p>
          </table:table-cell>
          <table:table-cell office:value-type="string">
            <text:p>GIANO DELL'UMBRIA</text:p>
          </table:table-cell>
          <table:table-cell office:value-type="string">
            <text:p>CORSO SERALE</text:p>
          </table:table-cell>
          <table:table-cell office:value-type="string">
            <text:p>RRFY</text:p>
          </table:table-cell>
          <table:table-cell office:value-type="string">
            <text:p>TECNICO DELLA GESTIONE AZIENDALE LINGUA STRANIERA SERALE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string">
            <text:p>CONVITTO ANNESSO</text:p>
          </table:table-cell>
          <table:table-cell office:value-type="string">
            <text:p>IP05</text:p>
          </table:table-cell>
          <table:table-cell office:value-type="string">
            <text:p>SERVIZI ENOGASTRON. E L'OSPITALITA' ALBERGHIERA - BIENNIO <text:s/>COMUNE</text:p>
          </table:table-cell>
          <table:table-cell office:value-type="string">
            <text:p>A</text:p>
          </table:table-cell>
          <table:table-cell/>
          <table:table-cell office:value-type="float" office:value="410">
            <text:p>410</text:p>
          </table:table-cell>
          <table:table-cell office:value-type="float" office:value="17">
            <text:p>17</text:p>
          </table:table-cell>
          <table:table-cell office:value-type="float" office:value="246">
            <text:p>246</text:p>
          </table:table-cell>
          <table:table-cell office:value-type="float" office:value="164">
            <text:p>16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string">
            <text:p>CONVITTO ANNESSO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string">
            <text:p>CONVITTO ANNESSO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string">
            <text:p>CONVITTO ANNESSO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string">
            <text:p>CONVITTO ANNESSO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office:value-type="float" office:value="205">
            <text:p>20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72">
            <text:p>7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string">
            <text:p>CONVITTO ANNESSO</text:p>
          </table:table-cell>
          <table:table-cell office:value-type="string">
            <text:p>RR9Q</text:p>
          </table:table-cell>
          <table:table-cell office:value-type="string">
            <text:p>TECNICO DEI SERVIZI TURISTICI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string">
            <text:p>CONVITTO ANNESSO</text:p>
          </table:table-cell>
          <table:table-cell office:value-type="string">
            <text:p>RR9R</text:p>
          </table:table-cell>
          <table:table-cell office:value-type="string">
            <text:p>TECNICO DEI SERVIZI DELLA RISTORAZIONE</text:p>
          </table:table-cell>
          <table:table-cell office:value-type="string">
            <text:p>A</text:p>
          </table:table-cell>
          <table:table-cell/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2V</text:p>
          </table:table-cell>
          <table:table-cell office:value-type="string">
            <text:p>IPSSAR "DE CAROLIS" SEZ. CARCERI</text:p>
          </table:table-cell>
          <table:table-cell office:value-type="string">
            <text:p>SPOLETO</text:p>
          </table:table-cell>
          <table:table-cell office:value-type="string">
            <text:p>SPEC. PER CARCERARI</text:p>
          </table:table-cell>
          <table:table-cell office:value-type="string">
            <text:p>RRBX</text:p>
          </table:table-cell>
          <table:table-cell office:value-type="string">
            <text:p>MONOENNIO OPERATORE AI SERVIZI DI CUCINA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2V</text:p>
          </table:table-cell>
          <table:table-cell office:value-type="string">
            <text:p>IPSSAR "DE CAROLIS" SEZ. CARCERI</text:p>
          </table:table-cell>
          <table:table-cell office:value-type="string">
            <text:p>SPOLETO</text:p>
          </table:table-cell>
          <table:table-cell office:value-type="string">
            <text:p>SPEC. PER CARCERARI</text:p>
          </table:table-cell>
          <table:table-cell office:value-type="string">
            <text:p>RRLA</text:p>
          </table:table-cell>
          <table:table-cell office:value-type="string">
            <text:p>BIENNIO SERVIZI ALBERGHIERI E DELLA RISTORAZIONE</text:p>
          </table:table-cell>
          <table:table-cell office:value-type="string">
            <text:p>A</text:p>
          </table:table-cell>
          <table:table-cell/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/>
          <table:table-cell office:value-type="string">
            <text:p>IP05</text:p>
          </table:table-cell>
          <table:table-cell office:value-type="string">
            <text:p>SERVIZI ENOGASTRON. E L'OSPITALITA' ALBERGHIERA - BIENNIO <text:s/>COMUNE</text:p>
          </table:table-cell>
          <table:table-cell office:value-type="string">
            <text:p>A</text:p>
          </table:table-cell>
          <table:table-cell/>
          <table:table-cell office:value-type="float" office:value="456">
            <text:p>456</text:p>
          </table:table-cell>
          <table:table-cell office:value-type="float" office:value="20">
            <text:p>20</text:p>
          </table:table-cell>
          <table:table-cell office:value-type="float" office:value="220">
            <text:p>220</text:p>
          </table:table-cell>
          <table:table-cell office:value-type="float" office:value="236">
            <text:p>23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/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/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/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/>
          <table:table-cell office:value-type="string">
            <text:p>RR9Q</text:p>
          </table:table-cell>
          <table:table-cell office:value-type="string">
            <text:p>TECNICO DEI SERVIZI TURISTICI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/>
          <table:table-cell office:value-type="string">
            <text:p>RR9R</text:p>
          </table:table-cell>
          <table:table-cell office:value-type="string">
            <text:p>TECNICO DEI SERVIZI DELLA RISTORAZIONE</text:p>
          </table:table-cell>
          <table:table-cell office:value-type="string">
            <text:p>A</text:p>
          </table:table-cell>
          <table:table-cell/>
          <table:table-cell office:value-type="float" office:value="139">
            <text:p>139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NOCERA UMBRA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NOCERA UMBRA</text:p>
          </table:table-cell>
          <table:table-cell/>
          <table:table-cell office:value-type="string">
            <text:p>IPAI</text:p>
          </table:table-cell>
          <table:table-cell office:value-type="string">
            <text:p>APPARATI IMP.TI SER.ZI TEC.CI IND.LI E CIV.LI <text:s/>- OPZIONE</text:p>
          </table:table-cell>
          <table:table-cell office:value-type="string">
            <text:p>A</text:p>
          </table:table-cell>
          <table:table-cell/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NOCERA UMBRA</text:p>
          </table:table-cell>
          <table:table-cell/>
          <table:table-cell office:value-type="string">
            <text:p>RR9J</text:p>
          </table:table-cell>
          <table:table-cell office:value-type="string">
            <text:p>TECNICO DELLE INDUSTRIE ELETTRICHE NUOVO ORDINAMENTO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table:number-columns-repeated="2" office:value-type="string">
            <text:p>CASCIA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table:number-columns-repeated="2" office:value-type="string">
            <text:p>CASCIA</text:p>
          </table:table-cell>
          <table:table-cell/>
          <table:table-cell office:value-type="string">
            <text:p>RR9J</text:p>
          </table:table-cell>
          <table:table-cell office:value-type="string">
            <text:p>TECNICO DELLE INDUSTRIE ELETTRICHE NUOVO ORDINAMENTO</text:p>
          </table:table-cell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IP02</text:p>
          </table:table-cell>
          <table:table-cell office:value-type="string">
            <text:p>SERVIZI SOCIO-SANITARI BIENNIO - TRIENNIO</text:p>
          </table:table-cell>
          <table:table-cell office:value-type="string">
            <text:p>A</text:p>
          </table:table-cell>
          <table:table-cell/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IP10</text:p>
          </table:table-cell>
          <table:table-cell office:value-type="string">
            <text:p>PRODUZIONI INDUSTRIALI E ARTIGIANALI <text:s/>- BIENNIO COMUNE</text:p>
          </table:table-cell>
          <table:table-cell office:value-type="string">
            <text:p>A</text:p>
          </table:table-cell>
          <table:table-cell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IPAI</text:p>
          </table:table-cell>
          <table:table-cell office:value-type="string">
            <text:p>APPARATI IMP.TI SER.ZI TEC.CI IND.LI E CIV.LI <text:s/>- OPZIONE</text:p>
          </table:table-cell>
          <table:table-cell office:value-type="string">
            <text:p>A</text:p>
          </table:table-cell>
          <table:table-cell/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IPCP</text:p>
          </table:table-cell>
          <table:table-cell office:value-type="string">
            <text:p>PROMOZIONE COMMERCIALE E PUBBLICITARIA - OPZIONE</text:p>
          </table:table-cell>
          <table:table-cell office:value-type="string">
            <text:p>A</text:p>
          </table:table-cell>
          <table:table-cell/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RR9K</text:p>
          </table:table-cell>
          <table:table-cell office:value-type="string">
            <text:p>TECNICO DELLE INDUSTRIE ELETTRONICHE NUOVO ORDINAMENTO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RR9L</text:p>
          </table:table-cell>
          <table:table-cell office:value-type="string">
            <text:p>TECNICO DELLE INDUSTRIE MECCANICHE NUOVO ORDINAMENTO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RR9M</text:p>
          </table:table-cell>
          <table:table-cell office:value-type="string">
            <text:p>TECNICO DELL'ABBIGLIAMENTO E DELLA MODA</text:p>
          </table:table-cell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RR9N</text:p>
          </table:table-cell>
          <table:table-cell office:value-type="string">
            <text:p>TECNICO DELLA GRAFICA PUBBLICITARIA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RR9S</text:p>
          </table:table-cell>
          <table:table-cell office:value-type="string">
            <text:p>TECNICO DEI SERVIZI SOCIALI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ERUTA</text:p>
          </table:table-cell>
          <table:table-cell/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ERUTA</text:p>
          </table:table-cell>
          <table:table-cell/>
          <table:table-cell office:value-type="string">
            <text:p>LI09</text:p>
          </table:table-cell>
          <table:table-cell office:value-type="string">
            <text:p>DESIGN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ERUTA</text:p>
          </table:table-cell>
          <table:table-cell/>
          <table:table-cell office:value-type="string">
            <text:p>LI10</text:p>
          </table:table-cell>
          <table:table-cell office:value-type="string">
            <text:p>GRAFICA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ERUTA</text:p>
          </table:table-cell>
          <table:table-cell/>
          <table:table-cell office:value-type="string">
            <text:p>SD04</text:p>
          </table:table-cell>
          <table:table-cell office:value-type="string">
            <text:p>ARTE CERAM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ERUTA</text:p>
          </table:table-cell>
          <table:table-cell/>
          <table:table-cell office:value-type="string">
            <text:p>SD26</text:p>
          </table:table-cell>
          <table:table-cell office:value-type="string">
            <text:p>ARTI DELLA GRAFICA PUBBLICITARIA E DELLA FOTOGRAFI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ERUTA</text:p>
          </table:table-cell>
          <table:table-cell/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234">
            <text:p>234</text:p>
          </table:table-cell>
          <table:table-cell office:value-type="float" office:value="11">
            <text:p>11</text:p>
          </table:table-cell>
          <table:table-cell office:value-type="float" office:value="124">
            <text:p>124</text:p>
          </table:table-cell>
          <table:table-cell office:value-type="float" office:value="110">
            <text:p>110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A</text:p>
          </table:table-cell>
          <table:table-cell/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LI09</text:p>
          </table:table-cell>
          <table:table-cell office:value-type="string">
            <text:p>DESIGN</text:p>
          </table:table-cell>
          <table:table-cell office:value-type="string">
            <text:p>A</text:p>
          </table:table-cell>
          <table:table-cell/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SD30</text:p>
          </table:table-cell>
          <table:table-cell office:value-type="string">
            <text:p>DECORAZIONE PITTOR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SD42</text:p>
          </table:table-cell>
          <table:table-cell office:value-type="string">
            <text:p>MODA E COSTUM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SDAJ</text:p>
          </table:table-cell>
          <table:table-cell office:value-type="string">
            <text:p>BIENNIO DI ORIENTAMENTO (RIFORMA DEI CICLI)</text:p>
          </table:table-cell>
          <table:table-cell office:value-type="string">
            <text:p>C</text:p>
          </table:table-cell>
          <table:table-cell/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ERRETO DI SPOLET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CERRETO DI SPOLETO</text:p>
          </table:table-cell>
          <table:table-cell/>
          <table:table-cell office:value-type="string">
            <text:p>IT21</text:p>
          </table:table-cell>
          <table:table-cell office:value-type="string">
            <text:p>AGRARIA, AGROALIMENTARE E AGROINDUSTRIA - BIENNIO COMUNE</text:p>
          </table:table-cell>
          <table:table-cell office:value-type="string">
            <text:p>A</text:p>
          </table:table-cell>
          <table:table-cell/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2"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ERRETO DI SPOLET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CERRETO DI SPOLETO</text:p>
          </table:table-cell>
          <table:table-cell/>
          <table:table-cell office:value-type="string">
            <text:p>ITGA</text:p>
          </table:table-cell>
          <table:table-cell office:value-type="string">
            <text:p>GESTIONE DELL'AMBIENTE E DEL TERRITORIO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ERRETO DI SPOLET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CERRETO DI SPOLETO</text:p>
          </table:table-cell>
          <table:table-cell/>
          <table:table-cell office:value-type="string">
            <text:p>TAAE</text:p>
          </table:table-cell>
          <table:table-cell office:value-type="string">
            <text:p>INDIRIZZO CERERE UNITARIO-MODULO AGRO AMBIENTALE</text:p>
          </table:table-cell>
          <table:table-cell office:value-type="string">
            <text:p>B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199">
            <text:p>199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17">
            <text:p>1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179">
            <text:p>179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/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office:value-type="float" office:value="126">
            <text:p>12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/>
          <table:table-cell office:value-type="string">
            <text:p>TD73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/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/>
          <table:table-cell office:value-type="string">
            <text:p>TDBF</text:p>
          </table:table-cell>
          <table:table-cell office:value-type="string">
            <text:p>QUINQUENNIO TURISTICO "ITER"</text:p>
          </table:table-cell>
          <table:table-cell office:value-type="string">
            <text:p>B</text:p>
          </table:table-cell>
          <table:table-cell/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508</text:p>
          </table:table-cell>
          <table:table-cell office:value-type="string">
            <text:p>IST. TEC <text:s/>ECON. <text:s/>"F. SCARPELLINI" SERALE</text:p>
          </table:table-cell>
          <table:table-cell office:value-type="string">
            <text:p>FOLIGNO</text:p>
          </table:table-cell>
          <table:table-cell office:value-type="string">
            <text:p>CORSO SERALE</text:p>
          </table:table-cell>
          <table:table-cell office:value-type="string">
            <text:p>TD87</text:p>
          </table:table-cell>
          <table:table-cell office:value-type="string">
            <text:p>TRIENNIO RIENTRI FORMATIVI SIRIO - IND.GIUR.ECON.AZ.LE</text:p>
          </table:table-cell>
          <table:table-cell office:value-type="string">
            <text:p>B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329">
            <text:p>329</text:p>
          </table:table-cell>
          <table:table-cell office:value-type="float" office:value="12">
            <text:p>12</text:p>
          </table:table-cell>
          <table:table-cell office:value-type="float" office:value="182">
            <text:p>182</text:p>
          </table:table-cell>
          <table:table-cell office:value-type="float" office:value="147">
            <text:p>14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68">
            <text:p>6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CL</text:p>
          </table:table-cell>
          <table:table-cell office:value-type="string">
            <text:p>TECNOLOGIE DEL LEGNO NELLE COSTRUZIONE - OPZIONE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RI</text:p>
          </table:table-cell>
          <table:table-cell office:value-type="string">
            <text:p>RELAZIONI INTERNAZIONALI PER IL MARKETING</text:p>
          </table:table-cell>
          <table:table-cell office:value-type="string">
            <text:p>A</text:p>
          </table:table-cell>
          <table:table-cell/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TD05</text:p>
          </table:table-cell>
          <table:table-cell office:value-type="string">
            <text:p>RAGIONIERI PROGRAMMATORI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TD73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TDUY</text:p>
          </table:table-cell>
          <table:table-cell office:value-type="string">
            <text:p>INDIRIZZO LINGUISTICO AZIENDALE "ERICA"</text:p>
          </table:table-cell>
          <table:table-cell office:value-type="string">
            <text:p>B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TDVJ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table:number-columns-repeated="2" office:value-type="string">
            <text:p>MAGIONE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table:number-columns-repeated="2" office:value-type="string">
            <text:p>MAGIONE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table:number-columns-repeated="2" office:value-type="string">
            <text:p>MAGIONE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table:number-columns-repeated="2" office:value-type="string">
            <text:p>MAGIONE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IT16</text:p>
          </table:table-cell>
          <table:table-cell office:value-type="string">
            <text:p>CHIMICA, MATERIALI E BIOTECNOLOGIE - BIENNIO COMUNE</text:p>
          </table:table-cell>
          <table:table-cell office:value-type="string">
            <text:p>A</text:p>
          </table:table-cell>
          <table:table-cell/>
          <table:table-cell office:value-type="float" office:value="181">
            <text:p>181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IT19</text:p>
          </table:table-cell>
          <table:table-cell office:value-type="string">
            <text:p>SISTEMA MODA - BIENNIO COMUNE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ITAM</text:p>
          </table:table-cell>
          <table:table-cell office:value-type="string">
            <text:p>TESSILE, ABBIGLIAMENTO E MODA</text:p>
          </table:table-cell>
          <table:table-cell office:value-type="string">
            <text:p>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ITBA</text:p>
          </table:table-cell>
          <table:table-cell office:value-type="string">
            <text:p>BIOTECNOLOGIE AMBIENTALI</text:p>
          </table:table-cell>
          <table:table-cell office:value-type="string">
            <text:p>A</text:p>
          </table:table-cell>
          <table:table-cell/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ITBS</text:p>
          </table:table-cell>
          <table:table-cell office:value-type="string">
            <text:p>BIOTECNOLOGIE SANITARIE</text:p>
          </table:table-cell>
          <table:table-cell office:value-type="string">
            <text:p>A</text:p>
          </table:table-cell>
          <table:table-cell/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239">
            <text:p>239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286">
            <text:p>286</text:p>
          </table:table-cell>
          <table:table-cell office:value-type="float" office:value="12">
            <text:p>12</text:p>
          </table:table-cell>
          <table:table-cell office:value-type="float" office:value="101">
            <text:p>101</text:p>
          </table:table-cell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TE00</text:p>
          </table:table-cell>
          <table:table-cell office:value-type="string">
            <text:p>INDIRIZZO GENERALE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TE02</text:p>
          </table:table-cell>
          <table:table-cell office:value-type="string">
            <text:p>ECONOME DIETISTE</text:p>
          </table:table-cell>
          <table:table-cell office:value-type="string">
            <text:p>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TECB</text:p>
          </table:table-cell>
          <table:table-cell office:value-type="string">
            <text:p>QUINQUENNIO LINGUISTICO</text:p>
          </table:table-cell>
          <table:table-cell office:value-type="string">
            <text:p>B</text:p>
          </table:table-cell>
          <table:table-cell/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TECD</text:p>
          </table:table-cell>
          <table:table-cell office:value-type="string">
            <text:p>QUINQUENNIO SCIENTIFICO TECNOLOGICO</text:p>
          </table:table-cell>
          <table:table-cell office:value-type="string">
            <text:p>B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TECI</text:p>
          </table:table-cell>
          <table:table-cell office:value-type="string">
            <text:p>QUINQUENNIO BIOLOGICO</text:p>
          </table:table-cell>
          <table:table-cell office:value-type="string">
            <text:p>B</text:p>
          </table:table-cell>
          <table:table-cell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208">
            <text:p>208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234">
            <text:p>234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97">
            <text:p>9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208">
            <text:p>208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15</text:p>
          </table:table-cell>
          <table:table-cell office:value-type="string">
            <text:p>GRAFICA E COMUNICAZIONE BIENNIO - TRIENNIO</text:p>
          </table:table-cell>
          <table:table-cell office:value-type="string">
            <text:p>A</text:p>
          </table:table-cell>
          <table:table-cell/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16</text:p>
          </table:table-cell>
          <table:table-cell office:value-type="string">
            <text:p>CHIMICA, MATERIALI E BIOTECNOLOGIE - BIENNIO COMUNE</text:p>
          </table:table-cell>
          <table:table-cell office:value-type="string">
            <text:p>A</text:p>
          </table:table-cell>
          <table:table-cell/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CM</text:p>
          </table:table-cell>
          <table:table-cell office:value-type="string">
            <text:p>CHIMICA E MATERIALI</text:p>
          </table:table-cell>
          <table:table-cell office:value-type="string">
            <text:p>A</text:p>
          </table:table-cell>
          <table:table-cell/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TFA7</text:p>
          </table:table-cell>
          <table:table-cell office:value-type="string">
            <text:p>INFORMATICA "ABACUS"</text:p>
          </table:table-cell>
          <table:table-cell office:value-type="string">
            <text:p>B</text:p>
          </table:table-cell>
          <table:table-cell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TFCT</text:p>
          </table:table-cell>
          <table:table-cell office:value-type="string">
            <text:p>ELETTROTECNICA ED AUTOMAZIONE (NUOVI PROGRAMMI)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TFCZ</text:p>
          </table:table-cell>
          <table:table-cell office:value-type="string">
            <text:p>CHIMICO (NUOVI PROGRAMMI)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16</text:p>
          </table:table-cell>
          <table:table-cell office:value-type="string">
            <text:p>CHIMICA, MATERIALI E BIOTECNOLOGIE - BIENNIO COMUNE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EN</text:p>
          </table:table-cell>
          <table:table-cell office:value-type="string">
            <text:p>ENERGIA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TF21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TFCM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TFCT</text:p>
          </table:table-cell>
          <table:table-cell office:value-type="string">
            <text:p>ELETTROTECNICA ED AUTOMAZIONE (NUOVI PROGRAMMI)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16</text:p>
          </table:table-cell>
          <table:table-cell office:value-type="string">
            <text:p>CHIMICA, MATERIALI E BIOTECNOLOGIE - BIENNIO COMUNE</text:p>
          </table:table-cell>
          <table:table-cell office:value-type="string">
            <text:p>A</text:p>
          </table:table-cell>
          <table:table-cell/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76">
            <text:p>7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21</text:p>
          </table:table-cell>
          <table:table-cell office:value-type="string">
            <text:p>AGRARIA, AGROALIMENTARE E AGROINDUSTRIA - BIENNIO COMUNE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BS</text:p>
          </table:table-cell>
          <table:table-cell office:value-type="string">
            <text:p>BIOTECNOLOGIE SANITARIE</text:p>
          </table:table-cell>
          <table:table-cell office:value-type="string">
            <text:p>A</text:p>
          </table:table-cell>
          <table:table-cell/>
          <table:table-cell office:value-type="float" office:value="139">
            <text:p>13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GA</text:p>
          </table:table-cell>
          <table:table-cell office:value-type="string">
            <text:p>GESTIONE DELL'AMBIENTE E DEL TERRITORIO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TFS7</text:p>
          </table:table-cell>
          <table:table-cell office:value-type="string">
            <text:p>INFORMATICO - PGTF02000Q</text:p>
          </table:table-cell>
          <table:table-cell office:value-type="string">
            <text:p>C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TFS9</text:p>
          </table:table-cell>
          <table:table-cell office:value-type="string">
            <text:p>BIOLOGICO SANITARIO - PGTF02000Q</text:p>
          </table:table-cell>
          <table:table-cell office:value-type="string">
            <text:p>C</text:p>
          </table:table-cell>
          <table:table-cell/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TFTA</text:p>
          </table:table-cell>
          <table:table-cell office:value-type="string">
            <text:p>LINGUISTICO TURISTICO AZIENDALE PGTF02000Q</text:p>
          </table:table-cell>
          <table:table-cell office:value-type="string">
            <text:p>C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TFTB</text:p>
          </table:table-cell>
          <table:table-cell office:value-type="string">
            <text:p>URBANISTICO EDILIZIO - PGTF02000Q</text:p>
          </table:table-cell>
          <table:table-cell office:value-type="string">
            <text:p>C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NARNI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NARNI</text:p>
          </table:table-cell>
          <table:table-cell/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2"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NARNI</text:p>
          </table:table-cell>
          <table:table-cell/>
          <table:table-cell office:value-type="string">
            <text:p>PMFN</text:p>
          </table:table-cell>
          <table:table-cell office:value-type="string">
            <text:p>INDIRIZZ0 AUTONOM0 "SCIENZE SOCIALI"</text:p>
          </table:table-cell>
          <table:table-cell office:value-type="string">
            <text:p>C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NARNI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265">
            <text:p>26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NARNI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NARNI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NARNI</text:p>
          </table:table-cell>
          <table:table-cell/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NARNI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NARNI</text:p>
          </table:table-cell>
          <table:table-cell/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NARNI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NARNI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NARNI</text:p>
          </table:table-cell>
          <table:table-cell/>
          <table:table-cell office:value-type="string">
            <text:p>TLSP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ORVIETO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193">
            <text:p>193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table:number-columns-repeated="2"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ORVIETO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ORVIETO</text:p>
          </table:table-cell>
          <table:table-cell/>
          <table:table-cell office:value-type="string">
            <text:p>PCGX</text:p>
          </table:table-cell>
          <table:table-cell office:value-type="string">
            <text:p>CLASSICO 6 "COMMISSIONE BROCCA"</text:p>
          </table:table-cell>
          <table:table-cell office:value-type="string">
            <text:p>A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ORVIETO</text:p>
          </table:table-cell>
          <table:table-cell/>
          <table:table-cell office:value-type="string">
            <text:p>IP05</text:p>
          </table:table-cell>
          <table:table-cell office:value-type="string">
            <text:p>SERVIZI ENOGASTRON. E L'OSPITALITA' ALBERGHIERA - BIENNIO <text:s/>COMUNE</text:p>
          </table:table-cell>
          <table:table-cell office:value-type="string">
            <text:p>A</text:p>
          </table:table-cell>
          <table:table-cell/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ORVIETO</text:p>
          </table:table-cell>
          <table:table-cell/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ORVIETO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ORVIETO</text:p>
          </table:table-cell>
          <table:table-cell/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ORVIETO</text:p>
          </table:table-cell>
          <table:table-cell/>
          <table:table-cell office:value-type="string">
            <text:p>RR9K</text:p>
          </table:table-cell>
          <table:table-cell office:value-type="string">
            <text:p>TECNICO DELLE INDUSTRIE ELETTRONICHE NUOVO ORDINAMENTO</text:p>
          </table:table-cell>
          <table:table-cell office:value-type="string">
            <text:p>A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ORVIETO</text:p>
          </table:table-cell>
          <table:table-cell/>
          <table:table-cell office:value-type="string">
            <text:p>RR9R</text:p>
          </table:table-cell>
          <table:table-cell office:value-type="string">
            <text:p>TECNICO DEI SERVIZI DELLA RISTORAZIONE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ORVIETO</text:p>
          </table:table-cell>
          <table:table-cell/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ORVIETO</text:p>
          </table:table-cell>
          <table:table-cell/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ORVIETO</text:p>
          </table:table-cell>
          <table:table-cell/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ORVIETO</text:p>
          </table:table-cell>
          <table:table-cell/>
          <table:table-cell office:value-type="string">
            <text:p>LI07</text:p>
          </table:table-cell>
          <table:table-cell office:value-type="string">
            <text:p>AUDIOVISIVO MULTIMEDIA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ORVIETO</text:p>
          </table:table-cell>
          <table:table-cell/>
          <table:table-cell office:value-type="string">
            <text:p>SDB8</text:p>
          </table:table-cell>
          <table:table-cell office:value-type="string">
            <text:p>BROCCA - ARTI E COMUNICAZIONE VISIVA</text:p>
          </table:table-cell>
          <table:table-cell office:value-type="string">
            <text:p>B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ORVIETO</text:p>
          </table:table-cell>
          <table:table-cell/>
          <table:table-cell office:value-type="string">
            <text:p>SDB9</text:p>
          </table:table-cell>
          <table:table-cell office:value-type="string">
            <text:p>BROCCA - BENI CULTURALI E CONSERVAZIONE</text:p>
          </table:table-cell>
          <table:table-cell office:value-type="string">
            <text:p>B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ORVIETO</text:p>
          </table:table-cell>
          <table:table-cell/>
          <table:table-cell office:value-type="string">
            <text:p>SDCA</text:p>
          </table:table-cell>
          <table:table-cell office:value-type="string">
            <text:p>BROCCA - COMPOSIZIONE E PROGETTAZIONE</text:p>
          </table:table-cell>
          <table:table-cell office:value-type="string">
            <text:p>B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RI006019</text:p>
          </table:table-cell>
          <table:table-cell table:number-columns-repeated="2" office:value-type="string">
            <text:p>AMELIA</text:p>
          </table:table-cell>
          <table:table-cell/>
          <table:table-cell office:value-type="string">
            <text:p>RRC2</text:p>
          </table:table-cell>
          <table:table-cell office:value-type="string">
            <text:p>INDIRIZZO PROFESSIONALE MAXI NUOVO ORDINAMENTO AMELIA</text:p>
          </table:table-cell>
          <table:table-cell office:value-type="string">
            <text:p>C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AMELIA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AMELIA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AMELIA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AMELIA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NARNI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NARNI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NARNI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AMELIA</text:p>
          </table:table-cell>
          <table:table-cell/>
          <table:table-cell office:value-type="string">
            <text:p>IT16</text:p>
          </table:table-cell>
          <table:table-cell office:value-type="string">
            <text:p>CHIMICA, MATERIALI E BIOTECNOLOGIE - BIENNIO COMUNE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AMELIA</text:p>
          </table:table-cell>
          <table:table-cell/>
          <table:table-cell office:value-type="string">
            <text:p>ITCM</text:p>
          </table:table-cell>
          <table:table-cell office:value-type="string">
            <text:p>CHIMICA E MATERIALI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AMELIA</text:p>
          </table:table-cell>
          <table:table-cell/>
          <table:table-cell office:value-type="string">
            <text:p>TFCZ</text:p>
          </table:table-cell>
          <table:table-cell office:value-type="string">
            <text:p>CHIMICO (NUOVI PROGRAMMI)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IP02</text:p>
          </table:table-cell>
          <table:table-cell office:value-type="string">
            <text:p>SERVIZI SOCIO-SANITARI BIENNIO - TRIENNIO</text:p>
          </table:table-cell>
          <table:table-cell office:value-type="string">
            <text:p>A</text:p>
          </table:table-cell>
          <table:table-cell/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IP05</text:p>
          </table:table-cell>
          <table:table-cell office:value-type="string">
            <text:p>SERVIZI ENOGASTRON. E L'OSPITALITA' ALBERGHIERA - BIENNIO <text:s/>COMUNE</text:p>
          </table:table-cell>
          <table:table-cell office:value-type="string">
            <text:p>A</text:p>
          </table:table-cell>
          <table:table-cell/>
          <table:table-cell office:value-type="float" office:value="325">
            <text:p>325</text:p>
          </table:table-cell>
          <table:table-cell office:value-type="float" office:value="15">
            <text:p>15</text:p>
          </table:table-cell>
          <table:table-cell office:value-type="float" office:value="191">
            <text:p>191</text:p>
          </table:table-cell>
          <table:table-cell office:value-type="float" office:value="134">
            <text:p>134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RR9Q</text:p>
          </table:table-cell>
          <table:table-cell office:value-type="string">
            <text:p>TECNICO DEI SERVIZI TURISTICI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RR9R</text:p>
          </table:table-cell>
          <table:table-cell office:value-type="string">
            <text:p>TECNICO DEI SERVIZI DELLA RISTORAZIONE</text:p>
          </table:table-cell>
          <table:table-cell office:value-type="string">
            <text:p>A</text:p>
          </table:table-cell>
          <table:table-cell/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TERNI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97">
            <text:p>9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TERNI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TERNI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TERNI</text:p>
          </table:table-cell>
          <table:table-cell/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TERNI</text:p>
          </table:table-cell>
          <table:table-cell/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TERNI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ORVIETO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311">
            <text:p>311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ORVIETO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160">
            <text:p>160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ORVIETO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ORVIETO</text:p>
          </table:table-cell>
          <table:table-cell/>
          <table:table-cell office:value-type="string">
            <text:p>PSF4</text:p>
          </table:table-cell>
          <table:table-cell office:value-type="string">
            <text:p>LINGUISTICO "COMMISSIONE BROCCA"</text:p>
          </table:table-cell>
          <table:table-cell office:value-type="string">
            <text:p>A</text:p>
          </table:table-cell>
          <table:table-cell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ORVIETO</text:p>
          </table:table-cell>
          <table:table-cell/>
          <table:table-cell office:value-type="string">
            <text:p>PSG8</text:p>
          </table:table-cell>
          <table:table-cell office:value-type="string">
            <text:p>SCIENTIFICO TECNOLOGICO "COMM. BROCCA"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ORVIETO</text:p>
          </table:table-cell>
          <table:table-cell/>
          <table:table-cell office:value-type="string">
            <text:p>PSJM</text:p>
          </table:table-cell>
          <table:table-cell office:value-type="string">
            <text:p>SCIENTIFICO "COMMISSIONE BROCCA"</text:p>
          </table:table-cell>
          <table:table-cell office:value-type="string">
            <text:p>A</text:p>
          </table:table-cell>
          <table:table-cell/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ORVIETO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ORVIETO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ORVIETO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ORVIETO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ORVIETO</text:p>
          </table:table-cell>
          <table:table-cell/>
          <table:table-cell office:value-type="string">
            <text:p>TD91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ORVIETO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TERNI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470">
            <text:p>470</text:p>
          </table:table-cell>
          <table:table-cell office:value-type="float" office:value="18">
            <text:p>18</text:p>
          </table:table-cell>
          <table:table-cell office:value-type="float" office:value="135">
            <text:p>135</text:p>
          </table:table-cell>
          <table:table-cell office:value-type="float" office:value="113">
            <text:p>113</text:p>
          </table:table-cell>
          <table:table-cell office:value-type="float" office:value="92">
            <text:p>92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TERNI</text:p>
          </table:table-cell>
          <table:table-cell/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TERNI</text:p>
          </table:table-cell>
          <table:table-cell/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TERNI</text:p>
          </table:table-cell>
          <table:table-cell/>
          <table:table-cell office:value-type="string">
            <text:p>PC8C</text:p>
          </table:table-cell>
          <table:table-cell office:value-type="string">
            <text:p>II LINGUA STRANIERA (3-3-3-3-3) A046 C.M. 333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TERNI</text:p>
          </table:table-cell>
          <table:table-cell/>
          <table:table-cell office:value-type="string">
            <text:p>PCRE</text:p>
          </table:table-cell>
          <table:table-cell office:value-type="string">
            <text:p>P.N.I. MAT. E FIS. BN/TN (M 4-4-3-3-3 /F 2-2-2-2-2) A049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TERNI</text:p>
          </table:table-cell>
          <table:table-cell/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LI07</text:p>
          </table:table-cell>
          <table:table-cell office:value-type="string">
            <text:p>AUDIOVISIVO MULTIMEDIA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LI09</text:p>
          </table:table-cell>
          <table:table-cell office:value-type="string">
            <text:p>DESIGN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LI10</text:p>
          </table:table-cell>
          <table:table-cell office:value-type="string">
            <text:p>GRAFICA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SD06</text:p>
          </table:table-cell>
          <table:table-cell office:value-type="string">
            <text:p>ARTE DEI METALLI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SD12</text:p>
          </table:table-cell>
          <table:table-cell office:value-type="string">
            <text:p>ARTE DEL LEGNO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SDAG</text:p>
          </table:table-cell>
          <table:table-cell office:value-type="string">
            <text:p>MATERIE COMUNI MICHELANGELO</text:p>
          </table:table-cell>
          <table:table-cell office:value-type="string">
            <text:p>B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SDB1</text:p>
          </table:table-cell>
          <table:table-cell office:value-type="string">
            <text:p>RILIEVO E CATALOGAZIONE - MICHELANGELO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SDB2</text:p>
          </table:table-cell>
          <table:table-cell office:value-type="string">
            <text:p>IMMAGINE FOTOGR.FILMICA E TELEV. - MICHELANGELO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SDB5</text:p>
          </table:table-cell>
          <table:table-cell office:value-type="string">
            <text:p>ARCHITETTURA E ARREDO - MICHELANGELO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16</text:p>
          </table:table-cell>
          <table:table-cell office:value-type="string">
            <text:p>CHIMICA, MATERIALI E BIOTECNOLOGIE - BIENNIO COMUNE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CM</text:p>
          </table:table-cell>
          <table:table-cell office:value-type="string">
            <text:p>CHIMICA E MATERIALI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TL</text:p>
          </table:table-cell>
          <table:table-cell office:value-type="string">
            <text:p>TELECOMUNICAZIONI</text:p>
          </table:table-cell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TFA7</text:p>
          </table:table-cell>
          <table:table-cell office:value-type="string">
            <text:p>INFORMATICA "ABACUS"</text:p>
          </table:table-cell>
          <table:table-cell office:value-type="string">
            <text:p>B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TFCT</text:p>
          </table:table-cell>
          <table:table-cell office:value-type="string">
            <text:p>ELETTROTECNICA ED AUTOMAZIONE (NUOVI PROGRAMMI)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TFCZ</text:p>
          </table:table-cell>
          <table:table-cell office:value-type="string">
            <text:p>CHIMICO (NUOVI PROGRAMMI)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51V</text:p>
          </table:table-cell>
          <table:table-cell office:value-type="string">
            <text:p>TERNI ITIS " L. ALLIEVI" CORSO SERALE</text:p>
          </table:table-cell>
          <table:table-cell office:value-type="string">
            <text:p>TERNI</text:p>
          </table:table-cell>
          <table:table-cell office:value-type="string">
            <text:p>CORSO SERALE</text:p>
          </table:table-cell>
          <table:table-cell office:value-type="string">
            <text:p>TFC1</text:p>
          </table:table-cell>
          <table:table-cell office:value-type="string">
            <text:p>TRIENNIO RIENTRI FORMATIVI ELETTROTECNICA E AUTOMAZIONE - SIRIO</text:p>
          </table:table-cell>
          <table:table-cell office:value-type="string">
            <text:p>B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 office:value-type="string">
            <text:p>TERNI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 office:value-type="string">
            <text:p>TERNI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 office:value-type="string">
            <text:p>TERNI</text:p>
          </table:table-cell>
          <table:table-cell/>
          <table:table-cell office:value-type="string">
            <text:p>ITCL</text:p>
          </table:table-cell>
          <table:table-cell office:value-type="string">
            <text:p>TECNOLOGIE DEL LEGNO NELLE COSTRUZIONE - OPZIONE</text:p>
          </table:table-cell>
          <table:table-cell office:value-type="string">
            <text:p>A</text:p>
          </table:table-cell>
          <table:table-cell/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 office:value-type="string">
            <text:p>TERNI</text:p>
          </table:table-cell>
          <table:table-cell/>
          <table:table-cell office:value-type="string">
            <text:p>TLSP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352">
            <text:p>352</text:p>
          </table:table-cell>
          <table:table-cell office:value-type="float" office:value="13">
            <text:p>13</text:p>
          </table:table-cell>
          <table:table-cell office:value-type="float" office:value="121">
            <text:p>121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table:number-columns-repeated="2"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/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/>
          <table:table-cell office:value-type="string">
            <text:p>LI13</text:p>
          </table:table-cell>
          <table:table-cell office:value-type="string">
            <text:p>MUSICALE E COREUTICO - SEZIONE MUSICALE</text:p>
          </table:table-cell>
          <table:table-cell office:value-type="string">
            <text:p>A</text:p>
          </table:table-cell>
          <table:table-cell/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/>
          <table:table-cell office:value-type="string">
            <text:p>PMFN</text:p>
          </table:table-cell>
          <table:table-cell office:value-type="string">
            <text:p>INDIRIZZ0 AUTONOM0 "SCIENZE SOCIALI"</text:p>
          </table:table-cell>
          <table:table-cell office:value-type="string">
            <text:p>C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/>
          <table:table-cell office:value-type="string">
            <text:p>PMHI</text:p>
          </table:table-cell>
          <table:table-cell office:value-type="string">
            <text:p>LINGUISTICO "COMMISSIONE BROCCA"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/>
          <table:table-cell office:value-type="string">
            <text:p>PMJ7</text:p>
          </table:table-cell>
          <table:table-cell office:value-type="string">
            <text:p>SOCIO PSICO PEDAGOGICO 21 "COMMISSIONE BROCCA"</text:p>
          </table:table-cell>
          <table:table-cell office:value-type="string">
            <text:p>A</text:p>
          </table:table-cell>
          <table:table-cell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ERNI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518">
            <text:p>518</text:p>
          </table:table-cell>
          <table:table-cell office:value-type="float" office:value="20">
            <text:p>20</text:p>
          </table:table-cell>
          <table:table-cell office:value-type="float" office:value="108">
            <text:p>108</text:p>
          </table:table-cell>
          <table:table-cell office:value-type="float" office:value="139">
            <text:p>139</text:p>
          </table:table-cell>
          <table:table-cell office:value-type="float" office:value="122">
            <text:p>122</text:p>
          </table:table-cell>
          <table:table-cell office:value-type="float" office:value="149">
            <text:p>14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ERNI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2"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ERNI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164">
            <text:p>164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ERNI</text:p>
          </table:table-cell>
          <table:table-cell/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ERNI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ERNI</text:p>
          </table:table-cell>
          <table:table-cell/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612">
            <text:p>612</text:p>
          </table:table-cell>
          <table:table-cell office:value-type="float" office:value="23">
            <text:p>23</text:p>
          </table:table-cell>
          <table:table-cell office:value-type="float" office:value="141">
            <text:p>141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64">
            <text:p>16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table:number-columns-repeated="2" office:value-type="float" office:value="51">
            <text:p>5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154">
            <text:p>154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/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/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IP10</text:p>
          </table:table-cell>
          <table:table-cell office:value-type="string">
            <text:p>PRODUZIONI INDUSTRIALI E ARTIGIANALI <text:s/>- BIENNIO COMUNE</text:p>
          </table:table-cell>
          <table:table-cell office:value-type="string">
            <text:p>A</text:p>
          </table:table-cell>
          <table:table-cell/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IPAI</text:p>
          </table:table-cell>
          <table:table-cell office:value-type="string">
            <text:p>APPARATI IMP.TI SER.ZI TEC.CI IND.LI E CIV.LI <text:s/>- OPZIONE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IPMM</text:p>
          </table:table-cell>
          <table:table-cell office:value-type="string">
            <text:p>MANUTENZIONE DEI MEZZI DI TRASPORTO - OPZIONE</text:p>
          </table:table-cell>
          <table:table-cell office:value-type="string">
            <text:p>A</text:p>
          </table:table-cell>
          <table:table-cell/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office:value-type="string">
            <text:p>A</text:p>
          </table:table-cell>
          <table:table-cell/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RR9J</text:p>
          </table:table-cell>
          <table:table-cell office:value-type="string">
            <text:p>TECNICO DELLE INDUSTRIE ELETTRICHE NUOVO ORDINAMENTO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RR9L</text:p>
          </table:table-cell>
          <table:table-cell office:value-type="string">
            <text:p>TECNICO DELLE INDUSTRIE MECCANICHE NUOVO ORDINAMENTO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RR9M</text:p>
          </table:table-cell>
          <table:table-cell office:value-type="string">
            <text:p>TECNICO DELL'ABBIGLIAMENTO E DELLA MODA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RRFJ</text:p>
          </table:table-cell>
          <table:table-cell office:value-type="string">
            <text:p>TECNICO DEI SISTEMI ENERGETICI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16</text:p>
          </table:table-cell>
          <table:table-cell office:value-type="string">
            <text:p>IPSIA S. PERTINI - CASA CIRCONDARIALE</text:p>
          </table:table-cell>
          <table:table-cell office:value-type="string">
            <text:p>TERNI</text:p>
          </table:table-cell>
          <table:table-cell office:value-type="string">
            <text:p>SPEC. PER CARCERARI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 table:number-rows-repeated="10480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fr_OD_OF" table:style-name="ta4" table:print="false">
        <table:table-column table:style-name="co1" table:number-columns-repeated="1024" table:default-cell-style-name="Excel_20_Built-in_20_Normal"/>
        <table:table-row table:style-name="ro7">
          <table:table-cell table:style-name="ce19" office:value-type="string">
            <text:p>regione</text:p>
          </table:table-cell>
          <table:table-cell table:style-name="ce19" office:value-type="string">
            <text:p>Provincia</text:p>
          </table:table-cell>
          <table:table-cell table:style-name="ce19" office:value-type="string">
            <text:p>Codice</text:p>
          </table:table-cell>
          <table:table-cell table:style-name="ce19" office:value-type="string">
            <text:p>Denominazione</text:p>
          </table:table-cell>
          <table:table-cell table:style-name="ce19" office:value-type="string">
            <text:p>caratteristica_scuola</text:p>
          </table:table-cell>
          <table:table-cell table:style-name="ce19" office:value-type="string">
            <text:p>Cod. ist. rif</text:p>
          </table:table-cell>
          <table:table-cell table:style-name="ce19" office:value-type="string">
            <text:p>Denominazione ist. rif.</text:p>
          </table:table-cell>
          <table:table-cell table:style-name="ce2" office:value-type="string">
            <text:p>Totale Alunni</text:p>
            <text:p>OF</text:p>
          </table:table-cell>
          <table:table-cell table:style-name="ce2" office:value-type="string">
            <text:p>Totale Classi</text:p>
            <text:p>OF</text:p>
          </table:table-cell>
          <table:table-cell table:style-name="ce2" office:value-type="string">
            <text:p>Totale Alunni</text:p>
            <text:p>OD</text:p>
          </table:table-cell>
          <table:table-cell table:style-name="ce2" office:value-type="string">
            <text:p>Totale Classi</text:p>
            <text:p>OD</text:p>
          </table:table-cell>
          <table:table-cell table:style-name="ce2" office:value-type="string">
            <text:p>Differenza Alunni</text:p>
            <text:p>OF-OD</text:p>
          </table:table-cell>
          <table:table-cell table:style-name="ce2" office:value-type="string">
            <text:p>Differenza Classi</text:p>
            <text:p>OF-OD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/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float" office:value="984">
            <text:p>984</text:p>
          </table:table-cell>
          <table:table-cell office:value-type="float" office:value="40">
            <text:p>40</text:p>
          </table:table-cell>
          <table:table-cell office:value-type="float" office:value="981">
            <text:p>981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1801G</text:p>
          </table:table-cell>
          <table:table-cell office:value-type="string">
            <text:p>NORCIA</text:p>
          </table:table-cell>
          <table:table-cell/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/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float" office:value="654">
            <text:p>654</text:p>
          </table:table-cell>
          <table:table-cell office:value-type="float" office:value="30">
            <text:p>30</text:p>
          </table:table-cell>
          <table:table-cell office:value-type="float" office:value="659">
            <text:p>659</text:p>
          </table:table-cell>
          <table:table-cell office:value-type="float" office:value="30">
            <text:p>3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/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float" office:value="366">
            <text:p>366</text:p>
          </table:table-cell>
          <table:table-cell office:value-type="float" office:value="18">
            <text:p>18</text:p>
          </table:table-cell>
          <table:table-cell office:value-type="float" office:value="365">
            <text:p>36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/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float" office:value="617">
            <text:p>617</text:p>
          </table:table-cell>
          <table:table-cell office:value-type="float" office:value="28">
            <text:p>28</text:p>
          </table:table-cell>
          <table:table-cell office:value-type="float" office:value="603">
            <text:p>60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/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float" office:value="553">
            <text:p>553</text:p>
          </table:table-cell>
          <table:table-cell office:value-type="float" office:value="24">
            <text:p>24</text:p>
          </table:table-cell>
          <table:table-cell office:value-type="float" office:value="552">
            <text:p>55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/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float" office:value="567">
            <text:p>567</text:p>
          </table:table-cell>
          <table:table-cell office:value-type="float" office:value="24">
            <text:p>24</text:p>
          </table:table-cell>
          <table:table-cell office:value-type="float" office:value="568">
            <text:p>568</text:p>
          </table:table-cell>
          <table:table-cell office:value-type="float" office:value="24">
            <text:p>2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/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float" office:value="828">
            <text:p>828</text:p>
          </table:table-cell>
          <table:table-cell office:value-type="float" office:value="36">
            <text:p>36</text:p>
          </table:table-cell>
          <table:table-cell office:value-type="float" office:value="828">
            <text:p>828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/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float" office:value="1279">
            <text:p>1279</text:p>
          </table:table-cell>
          <table:table-cell office:value-type="float" office:value="54">
            <text:p>54</text:p>
          </table:table-cell>
          <table:table-cell office:value-type="float" office:value="1287">
            <text:p>1287</text:p>
          </table:table-cell>
          <table:table-cell office:value-type="float" office:value="52">
            <text:p>52</text:p>
          </table:table-cell>
          <table:table-cell office:value-type="float" office:value="-8">
            <text:p>-8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/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/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float" office:value="451">
            <text:p>451</text:p>
          </table:table-cell>
          <table:table-cell office:value-type="float" office:value="21">
            <text:p>21</text:p>
          </table:table-cell>
          <table:table-cell office:value-type="float" office:value="456">
            <text:p>456</text:p>
          </table:table-cell>
          <table:table-cell office:value-type="float" office:value="21">
            <text:p>21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/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float" office:value="297">
            <text:p>297</text:p>
          </table:table-cell>
          <table:table-cell office:value-type="float" office:value="13">
            <text:p>13</text:p>
          </table:table-cell>
          <table:table-cell office:value-type="float" office:value="299">
            <text:p>299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/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float" office:value="461">
            <text:p>461</text:p>
          </table:table-cell>
          <table:table-cell office:value-type="float" office:value="21">
            <text:p>21</text:p>
          </table:table-cell>
          <table:table-cell office:value-type="float" office:value="465">
            <text:p>465</text:p>
          </table:table-cell>
          <table:table-cell office:value-type="float" office:value="21">
            <text:p>21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NNESSO A CONVITTO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float" office:value="516">
            <text:p>516</text:p>
          </table:table-cell>
          <table:table-cell office:value-type="float" office:value="22">
            <text:p>22</text:p>
          </table:table-cell>
          <table:table-cell office:value-type="float" office:value="511">
            <text:p>5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/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float" office:value="665">
            <text:p>665</text:p>
          </table:table-cell>
          <table:table-cell office:value-type="float" office:value="33">
            <text:p>33</text:p>
          </table:table-cell>
          <table:table-cell office:value-type="float" office:value="660">
            <text:p>66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/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float" office:value="857">
            <text:p>857</text:p>
          </table:table-cell>
          <table:table-cell office:value-type="float" office:value="35">
            <text:p>35</text:p>
          </table:table-cell>
          <table:table-cell office:value-type="float" office:value="853">
            <text:p>853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2001P</text:p>
          </table:table-cell>
          <table:table-cell office:value-type="string">
            <text:p>CASCIA</text:p>
          </table:table-cell>
          <table:table-cell/>
          <table:table-cell office:value-type="string">
            <text:p>PGPS02000N</text:p>
          </table:table-cell>
          <table:table-cell office:value-type="string">
            <text:p>LICEO SCIENTIFICO E ARTISTICO "MARCONI"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/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float" office:value="411">
            <text:p>411</text:p>
          </table:table-cell>
          <table:table-cell office:value-type="float" office:value="17">
            <text:p>17</text:p>
          </table:table-cell>
          <table:table-cell office:value-type="float" office:value="414">
            <text:p>414</text:p>
          </table:table-cell>
          <table:table-cell office:value-type="float" office:value="17">
            <text:p>17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/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float" office:value="1210">
            <text:p>1210</text:p>
          </table:table-cell>
          <table:table-cell office:value-type="float" office:value="51">
            <text:p>51</text:p>
          </table:table-cell>
          <table:table-cell office:value-type="float" office:value="1270">
            <text:p>1270</text:p>
          </table:table-cell>
          <table:table-cell office:value-type="float" office:value="51">
            <text:p>51</text:p>
          </table:table-cell>
          <table:table-cell office:value-type="float" office:value="-60">
            <text:p>-6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/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float" office:value="1236">
            <text:p>1236</text:p>
          </table:table-cell>
          <table:table-cell office:value-type="float" office:value="50">
            <text:p>50</text:p>
          </table:table-cell>
          <table:table-cell office:value-type="float" office:value="1247">
            <text:p>1247</text:p>
          </table:table-cell>
          <table:table-cell office:value-type="float" office:value="49">
            <text:p>49</text:p>
          </table:table-cell>
          <table:table-cell office:value-type="float" office:value="-11">
            <text:p>-11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A02801V</text:p>
          </table:table-cell>
          <table:table-cell office:value-type="string">
            <text:p>U. PATRIZI</text:p>
          </table:table-cell>
          <table:table-cell office:value-type="string">
            <text:p>CONVITTO ANNESS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float" office:value="115">
            <text:p>115</text:p>
          </table:table-cell>
          <table:table-cell office:value-type="float" office:value="7">
            <text:p>7</text:p>
          </table:table-cell>
          <table:table-cell office:value-type="float" office:value="120">
            <text:p>120</text:p>
          </table:table-cell>
          <table:table-cell office:value-type="float" office:value="7">
            <text:p>7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00201N</text:p>
          </table:table-cell>
          <table:table-cell office:value-type="string">
            <text:p>R. CASIMIRI</text:p>
          </table:table-cell>
          <table:table-cell/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/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float" office:value="202">
            <text:p>202</text:p>
          </table:table-cell>
          <table:table-cell office:value-type="float" office:value="12">
            <text:p>12</text:p>
          </table:table-cell>
          <table:table-cell office:value-type="float" office:value="195">
            <text:p>19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004019</text:p>
          </table:table-cell>
          <table:table-cell office:value-type="string">
            <text:p>CITTA' <text:s/>DELLA PIEVE</text:p>
          </table:table-cell>
          <table:table-cell/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  <table:table-cell office:value-type="float" office:value="136">
            <text:p>136</text:p>
          </table:table-cell>
          <table:table-cell office:value-type="float" office:value="8">
            <text:p>8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01401X</text:p>
          </table:table-cell>
          <table:table-cell office:value-type="string">
            <text:p>UMBERTIDE</text:p>
          </table:table-cell>
          <table:table-cell/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office:value-type="float" office:value="214">
            <text:p>2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02901N</text:p>
          </table:table-cell>
          <table:table-cell office:value-type="string">
            <text:p>BASTIA UMBRA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/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float" office:value="223">
            <text:p>223</text:p>
          </table:table-cell>
          <table:table-cell office:value-type="float" office:value="13">
            <text:p>13</text:p>
          </table:table-cell>
          <table:table-cell office:value-type="float" office:value="215">
            <text:p>21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03351P</text:p>
          </table:table-cell>
          <table:table-cell office:value-type="string">
            <text:p>"B. PASCAL" SERALE</text:p>
          </table:table-cell>
          <table:table-cell office:value-type="string">
            <text:p>CORSO SERALE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/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12050C</text:p>
          </table:table-cell>
          <table:table-cell office:value-type="string">
            <text:p>GIANO DELL'UMBRIA SERALE</text:p>
          </table:table-cell>
          <table:table-cell office:value-type="string">
            <text:p>CORSO SERALE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CONVITTO ANNESS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float" office:value="885">
            <text:p>885</text:p>
          </table:table-cell>
          <table:table-cell office:value-type="float" office:value="41">
            <text:p>41</text:p>
          </table:table-cell>
          <table:table-cell office:value-type="float" office:value="879">
            <text:p>879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H01002V</text:p>
          </table:table-cell>
          <table:table-cell office:value-type="string">
            <text:p>IPSSAR "DE CAROLIS" SEZ. CARCERI</text:p>
          </table:table-cell>
          <table:table-cell office:value-type="string">
            <text:p>SPEC. PER CARCERARI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/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float" office:value="1002">
            <text:p>1002</text:p>
          </table:table-cell>
          <table:table-cell office:value-type="float" office:value="48">
            <text:p>48</text:p>
          </table:table-cell>
          <table:table-cell office:value-type="float" office:value="1002">
            <text:p>1002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/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float" office:value="414">
            <text:p>414</text:p>
          </table:table-cell>
          <table:table-cell office:value-type="float" office:value="20">
            <text:p>20</text:p>
          </table:table-cell>
          <table:table-cell office:value-type="float" office:value="420">
            <text:p>420</text:p>
          </table:table-cell>
          <table:table-cell office:value-type="float" office:value="20">
            <text:p>20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/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/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float" office:value="158">
            <text:p>158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1301R</text:p>
          </table:table-cell>
          <table:table-cell office:value-type="string">
            <text:p>I.P.I.A. "ROSSELLI"</text:p>
          </table:table-cell>
          <table:table-cell/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/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float" office:value="184">
            <text:p>184</text:p>
          </table:table-cell>
          <table:table-cell office:value-type="float" office:value="10">
            <text:p>10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2901A</text:p>
          </table:table-cell>
          <table:table-cell office:value-type="string">
            <text:p>M. POLO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3101A</text:p>
          </table:table-cell>
          <table:table-cell office:value-type="string">
            <text:p>SPOLETO</text:p>
          </table:table-cell>
          <table:table-cell/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3151Q</text:p>
          </table:table-cell>
          <table:table-cell office:value-type="string">
            <text:p>SPOLETO SERALE</text:p>
          </table:table-cell>
          <table:table-cell office:value-type="string">
            <text:p>CORSO SERALE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/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float" office:value="699">
            <text:p>699</text:p>
          </table:table-cell>
          <table:table-cell office:value-type="float" office:value="34">
            <text:p>34</text:p>
          </table:table-cell>
          <table:table-cell office:value-type="float" office:value="686">
            <text:p>68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3351B</text:p>
          </table:table-cell>
          <table:table-cell office:value-type="string">
            <text:p>"CAVOUR-MARCONI" SERALE</text:p>
          </table:table-cell>
          <table:table-cell office:value-type="string">
            <text:p>CORSO SERALE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/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/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/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float" office:value="548">
            <text:p>548</text:p>
          </table:table-cell>
          <table:table-cell office:value-type="float" office:value="27">
            <text:p>27</text:p>
          </table:table-cell>
          <table:table-cell office:value-type="float" office:value="547">
            <text:p>547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/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SD02401C</text:p>
          </table:table-cell>
          <table:table-cell office:value-type="string">
            <text:p>GUBBIO</text:p>
          </table:table-cell>
          <table:table-cell/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office:value-type="float" office:value="107">
            <text:p>107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SPEC. PER CARCERARI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/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  <table:table-cell office:value-type="float" office:value="167">
            <text:p>167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/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float" office:value="544">
            <text:p>544</text:p>
          </table:table-cell>
          <table:table-cell office:value-type="float" office:value="27">
            <text:p>27</text:p>
          </table:table-cell>
          <table:table-cell office:value-type="float" office:value="534">
            <text:p>534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SD030504</text:p>
          </table:table-cell>
          <table:table-cell office:value-type="string">
            <text:p>"BERNARDINO DI BETTO" SERALE</text:p>
          </table:table-cell>
          <table:table-cell office:value-type="string">
            <text:p>CORSO SERALE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table:number-columns-repeated="6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CONVITTO ANNESSO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float" office:value="357">
            <text:p>357</text:p>
          </table:table-cell>
          <table:table-cell office:value-type="float" office:value="17">
            <text:p>17</text:p>
          </table:table-cell>
          <table:table-cell office:value-type="float" office:value="359">
            <text:p>359</text:p>
          </table:table-cell>
          <table:table-cell office:value-type="float" office:value="16">
            <text:p>16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/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/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float" office:value="687">
            <text:p>687</text:p>
          </table:table-cell>
          <table:table-cell office:value-type="float" office:value="31">
            <text:p>31</text:p>
          </table:table-cell>
          <table:table-cell office:value-type="float" office:value="687">
            <text:p>68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10508</text:p>
          </table:table-cell>
          <table:table-cell office:value-type="string">
            <text:p>IST. TEC <text:s/>ECON. <text:s/>"F. SCARPELLINI" SERALE</text:p>
          </table:table-cell>
          <table:table-cell office:value-type="string">
            <text:p>CORSO SERALE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/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float" office:value="334">
            <text:p>334</text:p>
          </table:table-cell>
          <table:table-cell office:value-type="float" office:value="17">
            <text:p>17</text:p>
          </table:table-cell>
          <table:table-cell office:value-type="float" office:value="334">
            <text:p>33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11515</text:p>
          </table:table-cell>
          <table:table-cell office:value-type="string">
            <text:p>"L. EINAUDI" SERALE</text:p>
          </table:table-cell>
          <table:table-cell office:value-type="string">
            <text:p>CORSO SERALE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/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float" office:value="216">
            <text:p>216</text:p>
          </table:table-cell>
          <table:table-cell office:value-type="float" office:value="12">
            <text:p>12</text:p>
          </table:table-cell>
          <table:table-cell office:value-type="float" office:value="222">
            <text:p>2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1301B</text:p>
          </table:table-cell>
          <table:table-cell office:value-type="string">
            <text:p>ISTITUTO TECNICO ECONOMICO " ROSSELLI"</text:p>
          </table:table-cell>
          <table:table-cell/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/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float" office:value="240">
            <text:p>240</text:p>
          </table:table-cell>
          <table:table-cell office:value-type="float" office:value="13">
            <text:p>13</text:p>
          </table:table-cell>
          <table:table-cell office:value-type="float" office:value="237">
            <text:p>23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/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float" office:value="303">
            <text:p>303</text:p>
          </table:table-cell>
          <table:table-cell office:value-type="float" office:value="14">
            <text:p>14</text:p>
          </table:table-cell>
          <table:table-cell office:value-type="float" office:value="292">
            <text:p>29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float" office:value="375">
            <text:p>375</text:p>
          </table:table-cell>
          <table:table-cell office:value-type="float" office:value="18">
            <text:p>18</text:p>
          </table:table-cell>
          <table:table-cell office:value-type="float" office:value="378">
            <text:p>378</text:p>
          </table:table-cell>
          <table:table-cell office:value-type="float" office:value="18">
            <text:p>18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/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float" office:value="373">
            <text:p>373</text:p>
          </table:table-cell>
          <table:table-cell office:value-type="float" office:value="17">
            <text:p>17</text:p>
          </table:table-cell>
          <table:table-cell office:value-type="float" office:value="371">
            <text:p>37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/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float" office:value="1102">
            <text:p>1102</text:p>
          </table:table-cell>
          <table:table-cell office:value-type="float" office:value="47">
            <text:p>47</text:p>
          </table:table-cell>
          <table:table-cell office:value-type="float" office:value="1092">
            <text:p>1092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/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/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float" office:value="1065">
            <text:p>1065</text:p>
          </table:table-cell>
          <table:table-cell office:value-type="float" office:value="48">
            <text:p>48</text:p>
          </table:table-cell>
          <table:table-cell office:value-type="float" office:value="1058">
            <text:p>1058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03013</text:p>
          </table:table-cell>
          <table:table-cell office:value-type="string">
            <text:p>L. SALVATORELLI</text:p>
          </table:table-cell>
          <table:table-cell/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/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float" office:value="1385">
            <text:p>1385</text:p>
          </table:table-cell>
          <table:table-cell office:value-type="float" office:value="57">
            <text:p>57</text:p>
          </table:table-cell>
          <table:table-cell office:value-type="float" office:value="1380">
            <text:p>1380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/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/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/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float" office:value="618">
            <text:p>618</text:p>
          </table:table-cell>
          <table:table-cell office:value-type="float" office:value="25">
            <text:p>25</text:p>
          </table:table-cell>
          <table:table-cell office:value-type="float" office:value="619">
            <text:p>619</text:p>
          </table:table-cell>
          <table:table-cell office:value-type="float" office:value="26">
            <text:p>26</text:p>
          </table:table-cell>
          <table:table-cell table:number-columns-repeated="2" office:value-type="float" office:value="-1">
            <text:p>-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2801B</text:p>
          </table:table-cell>
          <table:table-cell office:value-type="string">
            <text:p>ISTITUTO TECNICO "PATRIZI-CAVALLOTTI"</text:p>
          </table:table-cell>
          <table:table-cell/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/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float" office:value="214">
            <text:p>214</text:p>
          </table:table-cell>
          <table:table-cell office:value-type="float" office:value="11">
            <text:p>11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/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float" office:value="601">
            <text:p>601</text:p>
          </table:table-cell>
          <table:table-cell office:value-type="float" office:value="28">
            <text:p>28</text:p>
          </table:table-cell>
          <table:table-cell office:value-type="float" office:value="605">
            <text:p>605</text:p>
          </table:table-cell>
          <table:table-cell office:value-type="float" office:value="27">
            <text:p>27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/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float" office:value="795">
            <text:p>795</text:p>
          </table:table-cell>
          <table:table-cell office:value-type="float" office:value="38">
            <text:p>38</text:p>
          </table:table-cell>
          <table:table-cell office:value-type="float" office:value="806">
            <text:p>806</text:p>
          </table:table-cell>
          <table:table-cell office:value-type="float" office:value="38">
            <text:p>38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/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/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float" office:value="307">
            <text:p>307</text:p>
          </table:table-cell>
          <table:table-cell office:value-type="float" office:value="13">
            <text:p>13</text:p>
          </table:table-cell>
          <table:table-cell office:value-type="float" office:value="306">
            <text:p>30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/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float" office:value="573">
            <text:p>573</text:p>
          </table:table-cell>
          <table:table-cell office:value-type="float" office:value="23">
            <text:p>23</text:p>
          </table:table-cell>
          <table:table-cell office:value-type="float" office:value="574">
            <text:p>574</text:p>
          </table:table-cell>
          <table:table-cell office:value-type="float" office:value="23">
            <text:p>2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/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float" office:value="264">
            <text:p>264</text:p>
          </table:table-cell>
          <table:table-cell office:value-type="float" office:value="13">
            <text:p>13</text:p>
          </table:table-cell>
          <table:table-cell office:value-type="float" office:value="262">
            <text:p>26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/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float" office:value="827">
            <text:p>827</text:p>
          </table:table-cell>
          <table:table-cell office:value-type="float" office:value="34">
            <text:p>34</text:p>
          </table:table-cell>
          <table:table-cell office:value-type="float" office:value="830">
            <text:p>830</text:p>
          </table:table-cell>
          <table:table-cell office:value-type="float" office:value="34">
            <text:p>3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/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float" office:value="475">
            <text:p>475</text:p>
          </table:table-cell>
          <table:table-cell office:value-type="float" office:value="20">
            <text:p>20</text:p>
          </table:table-cell>
          <table:table-cell office:value-type="float" office:value="490">
            <text:p>490</text:p>
          </table:table-cell>
          <table:table-cell office:value-type="float" office:value="20">
            <text:p>20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/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float" office:value="742">
            <text:p>742</text:p>
          </table:table-cell>
          <table:table-cell office:value-type="float" office:value="29">
            <text:p>29</text:p>
          </table:table-cell>
          <table:table-cell office:value-type="float" office:value="740">
            <text:p>74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/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float" office:value="776">
            <text:p>776</text:p>
          </table:table-cell>
          <table:table-cell office:value-type="float" office:value="30">
            <text:p>30</text:p>
          </table:table-cell>
          <table:table-cell office:value-type="float" office:value="777">
            <text:p>777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/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float" office:value="999">
            <text:p>999</text:p>
          </table:table-cell>
          <table:table-cell office:value-type="float" office:value="38">
            <text:p>38</text:p>
          </table:table-cell>
          <table:table-cell office:value-type="float" office:value="1002">
            <text:p>1002</text:p>
          </table:table-cell>
          <table:table-cell office:value-type="float" office:value="38">
            <text:p>38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/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float" office:value="696">
            <text:p>696</text:p>
          </table:table-cell>
          <table:table-cell office:value-type="float" office:value="33">
            <text:p>33</text:p>
          </table:table-cell>
          <table:table-cell office:value-type="float" office:value="725">
            <text:p>725</text:p>
          </table:table-cell>
          <table:table-cell office:value-type="float" office:value="34">
            <text:p>34</text:p>
          </table:table-cell>
          <table:table-cell office:value-type="float" office:value="-29">
            <text:p>-29</text:p>
          </table:table-cell>
          <table:table-cell office:value-type="float" office:value="-1">
            <text:p>-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/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float" office:value="303">
            <text:p>303</text:p>
          </table:table-cell>
          <table:table-cell office:value-type="float" office:value="14">
            <text:p>14</text:p>
          </table:table-cell>
          <table:table-cell office:value-type="float" office:value="281">
            <text:p>281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RI006019</text:p>
          </table:table-cell>
          <table:table-cell office:value-type="string">
            <text:p>AMELIA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/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float" office:value="386">
            <text:p>386</text:p>
          </table:table-cell>
          <table:table-cell office:value-type="float" office:value="21">
            <text:p>21</text:p>
          </table:table-cell>
          <table:table-cell office:value-type="float" office:value="413">
            <text:p>413</text:p>
          </table:table-cell>
          <table:table-cell office:value-type="float" office:value="21">
            <text:p>21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RI030016</text:p>
          </table:table-cell>
          <table:table-cell office:value-type="string">
            <text:p>IPSIA S. PERTINI - CASA CIRCONDARIALE</text:p>
          </table:table-cell>
          <table:table-cell office:value-type="string">
            <text:p>SPEC. PER CARCERAR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/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float" office:value="211">
            <text:p>211</text:p>
          </table:table-cell>
          <table:table-cell office:value-type="float" office:value="11">
            <text:p>11</text:p>
          </table:table-cell>
          <table:table-cell office:value-type="float" office:value="211">
            <text:p>21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/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float" office:value="325">
            <text:p>325</text:p>
          </table:table-cell>
          <table:table-cell office:value-type="float" office:value="16">
            <text:p>16</text:p>
          </table:table-cell>
          <table:table-cell office:value-type="float" office:value="316">
            <text:p>31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float" office:value="142">
            <text:p>142</text:p>
          </table:table-cell>
          <table:table-cell office:value-type="float" office:value="9">
            <text:p>9</text:p>
          </table:table-cell>
          <table:table-cell office:value-type="float" office:value="141">
            <text:p>14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float" office:value="196">
            <text:p>196</text:p>
          </table:table-cell>
          <table:table-cell office:value-type="float" office:value="10">
            <text:p>10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/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float" office:value="463">
            <text:p>463</text:p>
          </table:table-cell>
          <table:table-cell office:value-type="float" office:value="20">
            <text:p>20</text:p>
          </table:table-cell>
          <table:table-cell office:value-type="float" office:value="468">
            <text:p>468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/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float" office:value="250">
            <text:p>250</text:p>
          </table:table-cell>
          <table:table-cell office:value-type="float" office:value="11">
            <text:p>11</text:p>
          </table:table-cell>
          <table:table-cell office:value-type="float" office:value="245">
            <text:p>24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D00951R</text:p>
          </table:table-cell>
          <table:table-cell office:value-type="string">
            <text:p>0RVIETO ITCG "MAITANI" CORSO SERALE</text:p>
          </table:table-cell>
          <table:table-cell office:value-type="string">
            <text:p>CORSO SERALE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table:number-columns-repeated="6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/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float" office:value="630">
            <text:p>630</text:p>
          </table:table-cell>
          <table:table-cell office:value-type="float" office:value="27">
            <text:p>27</text:p>
          </table:table-cell>
          <table:table-cell office:value-type="float" office:value="655">
            <text:p>655</text:p>
          </table:table-cell>
          <table:table-cell office:value-type="float" office:value="26">
            <text:p>26</text:p>
          </table:table-cell>
          <table:table-cell office:value-type="float" office:value="-25">
            <text:p>-2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F01251V</text:p>
          </table:table-cell>
          <table:table-cell office:value-type="string">
            <text:p>TERNI ITIS " L. ALLIEVI" CORSO SERALE</text:p>
          </table:table-cell>
          <table:table-cell office:value-type="string">
            <text:p>CORSO SERALE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/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float" office:value="153">
            <text:p>153</text:p>
          </table:table-cell>
          <table:table-cell office:value-type="float" office:value="7">
            <text:p>7</text:p>
          </table:table-cell>
          <table:table-cell office:value-type="float" office:value="153">
            <text:p>15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/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float" office:value="255">
            <text:p>255</text:p>
          </table:table-cell>
          <table:table-cell office:value-type="float" office:value="13">
            <text:p>13</text:p>
          </table:table-cell>
          <table:table-cell office:value-type="float" office:value="258">
            <text:p>258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IIgr_sintetico.$A$1" table:cell-range-address="$confr_OD_OF.$A$2:.$M$104"/>
        <table:named-range table:name="_xlnm._FilterDatabase_1" table:base-cell-address="$IIgr_sintetico.$A$1" table:cell-range-address="$IIgr_dett_indirizzo.$A$3:.$AA$573"/>
        <table:named-range table:name="_xlnm._FilterDatabase_2" table:base-cell-address="$IIgr_sintetico.$A$1" table:cell-range-address="$IIgr_dettaglio.$A$3:.$AU$105"/>
        <table:named-range table:name="_xlnm._FilterDatabase_3" table:base-cell-address="$IIgr_sintetico.$A$1" table:cell-range-address="$IIgr_sintetico.$A$2:.$O$3"/>
        <table:named-range table:name="confr_OD_OF" table:base-cell-address="$IIgr_sintetico.$A$1" table:cell-range-address="$confr_OD_OF.$A$2:.$M$104"/>
        <table:named-range table:name="IIgr_dett_indirizzo" table:base-cell-address="$IIgr_sintetico.$A$1" table:cell-range-address="$IIgr_dett_indirizzo.$A$3:.$AA$573"/>
        <table:named-range table:name="IIgr_dettaglio" table:base-cell-address="$IIgr_sintetico.$A$1" table:cell-range-address="$IIgr_dettaglio.$A$3:.$AU$105"/>
        <table:named-range table:name="IIgr_sintetico" table:base-cell-address="$IIgr_sintetico.$A$1" table:cell-range-address="$IIgr_sintetico.$A$2:.$O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28/02/2014</text:date>, <text:time>11.4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Igr_5f_sintetico" style:display-name="PageStyle_IIgr_sintetic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Igr_5f_dettaglio" style:display-name="PageStyle_IIgr_dettagl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Igr_5f_dett_5f_indirizzo" style:display-name="PageStyle_IIgr_dett_indirizz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nfr_5f_OD_5f_OF" style:display-name="PageStyle_confr_OD_O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20493" meta:object-count="0"/>
    <meta:generator>OpenOffice.org/3.3$Win32 OpenOffice.org_project/330m20$Build-9567</meta:generator>
  </office:meta>
</office:document-meta>
</file>